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7-10-25</text:p>
      <text:p text:style-name="P2"/>
      <text:p text:style-name="P3">PASIŪLYMAS</text:p>
      <text:p text:style-name="P4"/>
      <text:p text:style-name="P5">2018<text:s/>METŲ VALSTYBĖS BIUDŽETO IR SAVIVALDYBIŲ BIUDŽETŲ<text:s/></text:p>
      <text:p text:style-name="P6"><text:span text:style-name="T7">FINANSINIŲ 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1227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Ignalinos ir Zarasų rajonų bei Visagino miesto savivaldybių teritorijos patenka į uždaromos VĮ Ignalinos atominės elektrinės stebėjimo zoną, kurios gyventojams vis dar egzistuoja psichologinė ir <text:s/>fizinė grėsmė branduolinių avarijų atveju, o atominės elektrinės radioaktyvių atliekų laidojimas kelia naują socialinį diskomfortą. Iš Ignalinos AE atleidžiami darbuotojai, nedarbas regione - vienas didžiausių Lietuvoje - ir toliau didėja, o gyventojų pajamos yra vienos mažiausių. Investuotojus atbaido faktas, kad labai vėluoja elektrinės eksploatavimo nutraukimo darbai.<text:s/></text:span></text:p>
            <text:p text:style-name="P50">Akivaizdu, kad Ignalinos AE regiono savivaldybės be valstybės paramos nėra finansiškai pajėgios kurti gyventojams saugią aplinką ir sudaryti bent jau šalies vidutinius standartus atitinkančias darbo ir gyvenimo sąlygas.</text:p>
            <text:p text:style-name="P51">Pažymėtina, kad papildomą dėmesį gyventojams, gyvenantiems šalia atominių elektrinių, skiria dauguma ES valstybių vyriausybių, tam neprieštarauja ir Europos Komisija.</text:p>
            <text:p text:style-name="P52"/>
            <text:p text:style-name="P53"><text:span text:style-name="T54">Pasiūlymas:</text:span><text:span text:style-name="T55"><text:s/>Esant nepalankiai socialinei, eko</text:span><text:span text:style-name="T56">nominei situacijai regione, 2018</text:span><text:span text:style-name="T57"><text:s/>metais<text:s/></text:span><text:span text:style-name="T58">taikyti<text:s/></text:span><text:span text:style-name="T59">2</text:span><text:span text:style-name="T60">0 procentų</text:span><text:span text:style-name="T61"><text:s/>elektros energijos</text:span><text:span text:style-name="T62"><text:s/>lengvatinį</text:span><text:span text:style-name="T63"><text:s/>tarifą Ig</text:span><text:span text:style-name="T64">nalinos AE regiono gyventojams.</text:span><text:span text:style-name="T65"><text:s/>Tai sudarytų apie<text:s/></text:span><text:span text:style-name="T66">1,4</text:span><text:span text:style-name="T67"><text:s/></text:span><text:span text:style-name="T68">mln.</text:span><text:span text:style-name="T69"><text:s/>eurų.</text:span></text:p>
            <text:p text:style-name="P70"/>
            <text:p text:style-name="P71"><text:span text:style-name="T72">Lėšų šaltiniai:<text:s/></text:span><text:span text:style-name="T73">Sumažinti valstybės valdymo išlaidas bei valstybės skolos aptarnavimui skiriamus asignavimus.</text:span></text:p>
          </table:table-cell>
        </table:table-row>
      </table:table>
      <text:p text:style-name="P74"/>
      <text:p text:style-name="P75"/>
      <text:p text:style-name="P76"/>
      <text:p text:style-name="P77">Teikia</text:p>
      <text:p text:style-name="P78"/>
      <text:p text:style-name="P79">Seimo narys<text:s/><text:tab/><text:s text:c="38"/><text:s text:c="2"/><text:s text:c="3"/><text:s text:c="22"/><text:s text:c="6"/>Algimantas<text:s/>Dumbrava<text:tab/></text:p>
      <text:p text:style-name="P80"><text:s text:c="41"/></text:p>
      <text:p text:style-name="P81"><text:s text:c="93"/></text:p>
      <text:p text:style-name="P82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7-10-25T12:15:00Z</meta:creation-date>
    <dc:date>2017-10-25T12:15:00Z</dc:date>
    <meta:print-date>2015-11-10T08:2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0" meta:character-count="1759" meta:row-count="55" meta:non-whitespace-character-count="1565"/>
  </office:meta>
</office:document-meta>
</file>