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mënuo" style:family="text">
      <style:text-properties style:font-name="Times New Roman" fo:font-size="11pt" style:font-size-asian="11pt" fo:language="lt" fo:country="LT"/>
    </style:style>
    <style:style style:name="T20" style:parent-style-name="Data_mënuo" style:family="text">
      <style:text-properties style:font-name="Times New Roman" fo:font-size="11pt" style:font-size-asian="11pt" fo:language="lt" fo:country="LT"/>
    </style:style>
    <style:style style:name="T21" style:parent-style-name="Data_mënuo" style:family="text">
      <style:text-properties style:font-name="Times New Roman" fo:font-size="11pt" style:font-size-asian="11pt" fo:language="lt" fo:country="LT"/>
    </style:style>
    <style:style style:name="T22" style:parent-style-name="Data_mënuo" style:family="text">
      <style:text-properties style:font-name="Times New Roman" fo:font-size="11pt" style:font-size-asian="11pt" fo:language="lt" fo:country="LT"/>
    </style:style>
    <style:style style:name="T23" style:parent-style-name="Data_mënuo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Data_diena" style:family="text">
      <style:text-properties style:font-name="Times New Roman" fo:font-size="11pt" style:font-size-asian="11pt" fo:language="lt" fo:country="LT"/>
    </style:style>
    <style:style style:name="T26" style:parent-style-name="Data_diena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ĮstatymoNr." style:family="text">
      <style:text-properties style:font-name="Times New Roman" fo:font-size="11pt" style:font-size-asian="11pt" fo:language="lt" fo:country="LT"/>
    </style:style>
    <style:style style:name="T29" style:parent-style-name="ĮstatymoNr." style:family="text">
      <style:text-properties style:font-name="Times New Roman" fo:font-size="11pt" style:font-size-asian="11pt" fo:language="lt" fo:country="LT"/>
    </style:style>
    <style:style style:name="T30" style:parent-style-name="ĮstatymoNr." style:family="text">
      <style:text-properties style:font-name="Times New Roman" fo:font-size="11pt" style:font-size-asian="11pt" fo:language="lt" fo:country="LT"/>
    </style:style>
    <style:style style:name="T31" style:parent-style-name="ĮstatymoNr." style:family="text">
      <style:text-properties style:font-name="Times New Roman" fo:font-size="11pt" style:font-size-asian="11pt" fo:language="lt" fo:country="LT"/>
    </style:style>
    <style:style style:name="T32" style:parent-style-name="ĮstatymoNr." style:family="text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T40" style:parent-style-name="DefaultParagraphFont" style:family="text">
      <style:text-properties style:font-name="Times New Roman" style:text-position="super 66.6%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font-weight="bold" style:font-weight-asian="bold" fo:language="lt" fo:country="LT"/>
    </style:style>
    <style:style style:name="T45" style:parent-style-name="DefaultParagraphFont" style:family="text">
      <style:text-properties style:font-name="Times New Roman" fo:font-weight="bold" style:font-weight-asian="bold" style:text-position="super 66.6%" fo:language="lt" fo:country="LT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font-weight="bold" style:font-weight-asian="bold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font-weight="bold" style:font-weight-asian="bold" fo:language="lt" fo:country="LT"/>
    </style:style>
    <style:style style:name="T51" style:parent-style-name="DefaultParagraphFont" style:family="text">
      <style:text-properties style:font-name="Times New Roman" fo:font-weight="bold" style:font-weight-asian="bold" fo:language="lt" fo:country="LT"/>
    </style:style>
    <style:style style:name="T52" style:parent-style-name="DefaultParagraphFont" style:family="text">
      <style:text-properties style:font-name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fo:font-weight="bold" style:font-weight-asian="bold" fo:language="lt" fo:country="LT"/>
    </style:style>
    <style:style style:name="T54" style:parent-style-name="DefaultParagraphFont" style:family="text">
      <style:text-properties style:font-name="Times New Roman" fo:font-weight="bold" style:font-weight-asian="bold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style:text-position="super 66.6%" fo:language="lt" fo:country="LT"/>
    </style:style>
    <style:style style:name="T59" style:parent-style-name="DefaultParagraphFont" style:family="text">
      <style:text-properties style:font-name="Times New Roman" fo:language="lt" fo:country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3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6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68" style:parent-style-name="DefaultParagraphFont" style:family="text">
      <style:text-properties fo:font-weight="bold" style:font-weight-asian="bold" fo:color="#000000" fo:language="lt" fo:country="LT"/>
    </style:style>
    <style:style style:name="T69" style:parent-style-name="DefaultParagraphFont" style:family="text">
      <style:text-properties fo:font-weight="bold" style:font-weight-asian="bold" fo:color="#000000" fo:language="lt" fo:country="LT"/>
    </style:style>
    <style:style style:name="T70" style:parent-style-name="DefaultParagraphFont" style:family="text">
      <style:text-properties fo:font-weight="bold" style:font-weight-asian="bold" fo:color="#000000" fo:language="lt" fo:country="LT"/>
    </style:style>
    <style:style style:name="T71" style:parent-style-name="DefaultParagraphFont" style:family="text">
      <style:text-properties fo:font-weight="bold" style:font-weight-asian="bold" fo:color="#000000" fo:language="lt" fo:country="LT"/>
    </style:style>
    <style:style style:name="T72" style:parent-style-name="DefaultParagraphFont" style:family="text">
      <style:text-properties fo:font-weight="bold" style:font-weight-asian="bold" fo:color="#000000" fo:language="lt" fo:country="LT"/>
    </style:style>
    <style:style style:name="T73" style:parent-style-name="DefaultParagraphFont" style:family="text">
      <style:text-properties fo:font-weight="bold" style:font-weight-asian="bold" fo:color="#000000" fo:language="lt" fo:country="LT"/>
    </style:style>
    <style:style style:name="T74" style:parent-style-name="DefaultParagraphFont" style:family="text">
      <style:text-properties fo:font-weight="bold" style:font-weight-asian="bold" fo:color="#000000" fo:language="lt" fo:country="LT"/>
    </style:style>
    <style:style style:name="T75" style:parent-style-name="DefaultParagraphFont" style:family="text">
      <style:text-properties fo:font-weight="bold" style:font-weight-asian="bold" fo:color="#000000" fo:language="lt" fo:country="LT"/>
    </style:style>
    <style:style style:name="T76" style:parent-style-name="DefaultParagraphFont" style:family="text">
      <style:text-properties fo:font-weight="bold" style:font-weight-asian="bold"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fo:language="lt" fo:country="LT"/>
    </style:style>
    <style:style style:name="T80" style:parent-style-name="DefaultParagraphFont" style:family="text">
      <style:text-properties fo:color="#000000" style:text-position="super 66.6%" fo:language="lt" fo:country="LT"/>
    </style:style>
    <style:style style:name="T81" style:parent-style-name="DefaultParagraphFont" style:family="text">
      <style:text-properties fo:color="#000000" fo:language="lt" fo:country="LT"/>
    </style:style>
    <style:style style:name="T82" style:parent-style-name="DefaultParagraphFont" style:family="text">
      <style:text-properties fo:color="#000000" style:text-position="super 66.6%" fo:language="lt" fo:country="LT"/>
    </style:style>
    <style:style style:name="T83" style:parent-style-name="DefaultParagraphFont" style:family="text">
      <style:text-properties fo:color="#000000" fo:language="lt" fo:country="LT"/>
    </style:style>
    <style:style style:name="P8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8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8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T93" style:parent-style-name="DefaultParagraphFont" style:family="text">
      <style:text-properties style:font-name="Times New Roman" fo:font-weight="bold" style:font-weight-asian="bold" fo:language="lt" fo:country="LT"/>
    </style:style>
    <style:style style:name="T94" style:parent-style-name="DefaultParagraphFont" style:family="text">
      <style:text-properties style:font-name="Times New Roman" fo:font-weight="bold" style:font-weight-asian="bold" fo:language="lt" fo:country="LT"/>
    </style:style>
    <style:style style:name="T95" style:parent-style-name="DefaultParagraphFont" style:family="text">
      <style:text-properties style:font-name="Times New Roman" fo:font-weight="bold" style:font-weight-asian="bold" fo:language="lt" fo:country="LT"/>
    </style:style>
    <style:style style:name="T96" style:parent-style-name="DefaultParagraphFont" style:family="text">
      <style:text-properties style:font-name="Times New Roman" fo:font-weight="bold" style:font-weight-asian="bold" fo:language="lt" fo:country="LT"/>
    </style:style>
    <style:style style:name="T97" style:parent-style-name="DefaultParagraphFont" style:family="text">
      <style:text-properties style:font-name="Times New Roman" fo:language="lt" fo:country="LT"/>
    </style:style>
    <style:style style:name="P98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9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0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="Times New Roman" fo:language="lt" fo:country="LT"/>
    </style:style>
    <style:style style:name="T103" style:parent-style-name="DefaultParagraphFont" style:family="text">
      <style:text-properties style:font-name="Times New Roman" fo:font-weight="bold" style:font-weight-asian="bold" fo:language="lt" fo:country="LT"/>
    </style:style>
    <style:style style:name="T104" style:parent-style-name="DefaultParagraphFont" style:family="text">
      <style:text-properties style:font-name="Times New Roman" fo:font-weight="bold" style:font-weight-asian="bold" fo:language="lt" fo:country="LT"/>
    </style:style>
    <style:style style:name="T105" style:parent-style-name="DefaultParagraphFont" style:family="text">
      <style:text-properties style:font-name="Times New Roman" fo:font-weight="bold" style:font-weight-asian="bold" fo:language="lt" fo:country="LT"/>
    </style:style>
    <style:style style:name="T106" style:parent-style-name="DefaultParagraphFont" style:family="text">
      <style:text-properties style:font-name="Times New Roman" fo:font-weight="bold" style:font-weight-asian="bold" fo:language="lt" fo:country="LT"/>
    </style:style>
    <style:style style:name="T107" style:parent-style-name="DefaultParagraphFont" style:family="text">
      <style:text-properties style:font-name="Times New Roman" fo:font-weight="bold" style:font-weight-asian="bold" fo:language="lt" fo:country="LT"/>
    </style:style>
    <style:style style:name="T108" style:parent-style-name="DefaultParagraphFont" style:family="text">
      <style:text-properties style:font-name="Times New Roman" fo:language="lt" fo:country="LT"/>
    </style:style>
    <style:style style:name="T109" style:parent-style-name="DefaultParagraphFont" style:family="text">
      <style:text-properties style:font-name="Times New Roman" fo:font-weight="bold" style:font-weight-asian="bold" fo:language="lt" fo:country="LT"/>
    </style:style>
    <style:style style:name="T110" style:parent-style-name="DefaultParagraphFont" style:family="text">
      <style:text-properties style:font-name="Times New Roman" fo:language="lt" fo:country="LT"/>
    </style:style>
    <style:style style:name="T111" style:parent-style-name="DefaultParagraphFont" style:family="text">
      <style:text-properties style:font-name="Times New Roman" fo:language="lt" fo:country="LT"/>
    </style:style>
    <style:style style:name="P11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1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1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name="Times New Roman" fo:language="lt" fo:country="LT"/>
    </style:style>
    <style:style style:name="T117" style:parent-style-name="DefaultParagraphFont" style:family="text">
      <style:text-properties style:font-name="Times New Roman" fo:font-weight="bold" style:font-weight-asian="bold" fo:language="lt" fo:country="LT"/>
    </style:style>
    <style:style style:name="T118" style:parent-style-name="DefaultParagraphFont" style:family="text">
      <style:text-properties style:font-name="Times New Roman" fo:font-weight="bold" style:font-weight-asian="bold" fo:language="lt" fo:country="LT"/>
    </style:style>
    <style:style style:name="T119" style:parent-style-name="DefaultParagraphFont" style:family="text">
      <style:text-properties style:font-name="Times New Roman" fo:font-weight="bold" style:font-weight-asian="bold" fo:language="lt" fo:country="LT"/>
    </style:style>
    <style:style style:name="T120" style:parent-style-name="DefaultParagraphFont" style:family="text">
      <style:text-properties style:font-name="Times New Roman" fo:language="lt" fo:country="LT"/>
    </style:style>
    <style:style style:name="T121" style:parent-style-name="DefaultParagraphFont" style:family="text">
      <style:text-properties style:font-name="Times New Roman" fo:language="lt" fo:country="LT"/>
    </style:style>
    <style:style style:name="T122" style:parent-style-name="DefaultParagraphFont" style:family="text">
      <style:text-properties style:font-name="Times New Roman" fo:font-weight="bold" style:font-weight-asian="bold" fo:language="lt" fo:country="LT"/>
    </style:style>
    <style:style style:name="T12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24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25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26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2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2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2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3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3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3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3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34" style:parent-style-name="DefaultParagraphFont" style:family="text">
      <style:text-properties style:font-name="Times New Roman" fo:language="lt" fo:country="LT"/>
    </style:style>
    <style:style style:name="P135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36" style:parent-style-name="Normal" style:family="paragraph">
      <style:paragraph-properties fo:line-height="150%" fo:text-indent="0.4923in"/>
      <style:text-properties style:font-name="Times New Roman" fo:font-weight="bold" style:font-weight-asian="bold" fo:language="lt" fo:country="LT"/>
    </style:style>
    <style:style style:name="P137" style:parent-style-name="Normal" style:family="paragraph">
      <style:paragraph-properties fo:line-height="150%" fo:text-indent="0.4923in"/>
      <style:text-properties style:font-name="Times New Roman" fo:language="lt" fo:country="LT"/>
    </style:style>
    <style:style style:name="P138" style:parent-style-name="Normal" style:family="paragraph">
      <style:paragraph-properties fo:text-align="justify" fo:line-height="150%" fo:text-indent="0.4923i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fo:language="lt" fo:country="LT"/>
    </style:style>
    <style:style style:name="T141" style:parent-style-name="DefaultParagraphFont" style:family="text">
      <style:text-properties style:font-name="Times New Roman" fo:language="lt" fo:country="LT"/>
    </style:style>
    <style:style style:name="T142" style:parent-style-name="DefaultParagraphFont" style:family="text">
      <style:text-properties style:font-name="Times New Roman" fo:language="lt" fo:country="LT"/>
    </style:style>
    <style:style style:name="P143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4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14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2" style:family="section">
      <style:section-properties fo:margin-left="0in" fo:margin-right="0in" style:writing-mode="lr-tb"/>
    </style:style>
    <style:style style:name="P14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47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48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  <style:text-properties style:font-name="Times New Roman" fo:language="lt" fo:country="LT"/>
    </style:style>
    <style:style style:name="P151" style:parent-style-name="Normal" style:family="paragraph">
      <style:paragraph-properties fo:line-height="150%"/>
      <style:text-properties style:font-name="Times New Roman" fo:language="lt" fo:country="LT"/>
    </style:style>
    <style:style style:name="P152" style:parent-style-name="Normal" style:family="paragraph">
      <style:paragraph-properties fo:line-height="150%"/>
      <style:text-properties style:font-name="Times New Roman" fo:language="lt" fo:country="LT"/>
    </style:style>
    <style:style style:name="P153" style:parent-style-name="Normal" style:family="paragraph">
      <style:paragraph-properties fo:line-height="150%"/>
      <style:text-properties style:font-name="Times New Roman" fo:language="lt" fo:country="LT"/>
    </style:style>
    <style:style style:name="P154" style:parent-style-name="Normal" style:family="paragraph">
      <style:text-properties style:font-name="Times New Roman" fo:language="lt" fo:country="LT"/>
    </style:style>
    <style:style style:name="T155" style:parent-style-name="DefaultParagraphFont" style:family="text">
      <style:text-properties style:font-name="Times New Roman" fo:language="lt" fo:country="LT"/>
    </style:style>
    <style:style style:name="T156" style:parent-style-name="DefaultParagraphFont" style:family="text">
      <style:text-properties style:font-name="Times New Roman" fo:language="lt" fo:country="LT"/>
    </style:style>
    <style:style style:name="T157" style:parent-style-name="DefaultParagraphFont" style:family="text">
      <style:text-properties style:font-name="Times New Roman" fo:language="lt" fo:country="LT"/>
    </style:style>
    <style:style style:name="T158" style:parent-style-name="DefaultParagraphFont" style:family="text">
      <style:text-properties style:font-name="Times New Roman" fo:language="lt" fo:country="LT"/>
    </style:style>
    <style:style style:name="T159" style:parent-style-name="DefaultParagraphFont" style:family="text">
      <style:text-properties style:font-name="Times New Roman" fo:language="lt" fo:country="LT"/>
    </style:style>
    <style:style style:name="T160" style:parent-style-name="DefaultParagraphFont" style:family="text">
      <style:text-properties style:font-name="Times New Roman" fo:color="#FFFFFF" style:font-size-complex="12pt" fo:language="lt" fo:country="LT"/>
    </style:style>
    <style:style style:name="T161" style:parent-style-name="DefaultParagraphFont" style:family="text">
      <style:text-properties style:font-name="Times New Roman" fo:language="lt" fo:country="LT"/>
    </style:style>
    <style:style style:name="T162" style:parent-style-name="DefaultParagraphFont" style:family="text">
      <style:text-properties style:font-name="Times New Roman" fo:language="lt" fo:country="LT"/>
    </style:style>
    <style:style style:name="T163" style:parent-style-name="DefaultParagraphFont" style:family="text">
      <style:text-properties style:font-name="Times New Roman" fo:language="lt" fo:country="LT"/>
    </style:style>
    <style:style style:name="T164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švietimo įstatymo nr. I-1489<text:s/>2,<text:s/>4, 40 ir 70 straipsnių pakeitimo</text:p>
      <text:p text:style-name="P13"><text:span text:style-name="T14">ĮSTATYMAS</text:span></text:p>
      <text:p text:style-name="P15"/>
      <text:p text:style-name="P16"><text:span text:style-name="T17">2023</text:span><text:span text:style-name="T18"><text:s/>m.<text:s/>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<text:s/></text:span><text:span text:style-name="T25"> </text:span><text:span text:style-name="T26"> </text:span><text:span text:style-name="T27"><text:s/>d. Nr.<text:s/></text:span><text:span text:style-name="T28"> </text:span><text:span text:style-name="T29"> </text:span><text:span text:style-name="T30"> </text:span><text:span text:style-name="T31"> </text:span><text:span text:style-name="T32"> </text:span></text:p>
      <text:p text:style-name="P33">Vilnius</text:p>
      <text:p text:style-name="P34"/>
      <text:p text:style-name="P35"/>
      <text:section text:name="Sect1" text:style-name="S1">
        <text:p text:style-name="P36">1 straipsnis.<text:s/>2 straipsnio papildymas</text:p>
        <text:p text:style-name="P37"><text:span text:style-name="T38">1.<text:s/></text:span><text:span text:style-name="T39">Papildyti 2 straipsnį nauja 16</text:span><text:span text:style-name="T40">1<text:s/></text:span><text:span text:style-name="T41">dalimi ir ją išdėstyti taip:</text:span></text:p>
        <text:p text:style-name="P42"><text:span text:style-name="T43">„</text:span><text:span text:style-name="T44">16</text:span><text:span text:style-name="T45">1</text:span><text:span text:style-name="T46">.</text:span><text:span text:style-name="T47"><text:s/></text:span><text:span text:style-name="T48">Mokymo(si) programinė įranga</text:span><text:span text:style-name="T49"><text:s/></text:span><text:span text:style-name="T50">- tai<text:s/></text:span><text:span text:style-name="T51">interaktyvi<text:s/></text:span><text:span text:style-name="T52">kompiuterinė programinė įranga,<text:s/></text:span><text:span text:style-name="T53">sukurta</text:span><text:span text:style-name="T54"><text:s/>bendrosiose ugdymo programose nustatytų mokomųjų dalykų mokymui(si).</text:span><text:span text:style-name="T55">“</text:span></text:p>
        <text:p text:style-name="P56"><text:span text:style-name="T57">2. Papildyti 2 straipsnį nauja 25</text:span><text:span text:style-name="T58">1</text:span><text:span text:style-name="T59"><text:s/>dalimi ir ją išdėstyti taip:</text:span></text:p>
        <text:p text:style-name="P60"><text:span text:style-name="T61">„</text:span><text:span text:style-name="T62">25</text:span><text:span text:style-name="T63">1</text:span><text:span text:style-name="T64">.<text:s/></text:span><text:span text:style-name="T65">Skaitmenin</text:span><text:span text:style-name="T66">ė</text:span><text:span text:style-name="T67"><text:s/>mokymo(si) priemonė </text:span><text:span text:style-name="T68">– tiesiogiai mokymui(si) ir ugdymui(si) naudojama mokymo</text:span><text:span text:style-name="T69">(</text:span><text:span text:style-name="T70">si</text:span><text:span text:style-name="T71">)</text:span><text:span text:style-name="T72"><text:s/>programinė įranga, kita taikomoji programinė įranga, skaitmeniniai ar suskaitmeninti vadovėliai, knygos,<text:s/></text:span><text:span text:style-name="T73">albumai ir</text:span><text:span text:style-name="T74"><text:s/></text:span><text:span text:style-name="T75">interneti</text:span><text:span text:style-name="T76">nės mokymosi platformos.</text:span><text:span text:style-name="T77">“</text:span></text:p>
        <text:p text:style-name="P78"><text:span text:style-name="T79">3. Buvusią 25</text:span><text:span text:style-name="T80">1</text:span><text:span text:style-name="T81"><text:s/>dalį laikyti 25</text:span><text:span text:style-name="T82">2<text:s/></text:span><text:span text:style-name="T83">dalimi.</text:span></text:p>
        <text:p text:style-name="P84"/>
        <text:p text:style-name="P85"><text:s/>2 straipsnis.<text:s/>4 straipsnio pakeitimas</text:p>
        <text:p text:style-name="P86">Papildyti 4 straipsnio 3 dalį ir ją išdėstyti taip:</text:p>
        <text:p text:style-name="P87"><text:span text:style-name="T88">„3. Šio straipsnio 1 ir 2 dalyse nurodytų reikalavimų laikomasi rengiant ikimokykliniam, priešmokykliniam ugdymui, bendrajam ugdymui, profesiniam mokymui, studijoms aukštosiose mokyklose skirtas švietimo</text:span><text:span text:style-name="T89"> </text:span><text:span text:style-name="T90">programas ar jų modulius, ugdymo planus ar studijų krypčių reglamentus, mokymosi pasiekimų patikrinimų</text:span><text:span text:style-name="T91"> </text:span><text:span text:style-name="T92">programas, vadovėlius,<text:s/></text:span><text:span text:style-name="T93">s</text:span><text:span text:style-name="T94">kaitmenine</text:span><text:span text:style-name="T95">s mokymo(si) priemones</text:span><text:span text:style-name="T96">,</text:span><text:span text:style-name="T97"><text:s/>kitas mokymo priemones, papildomą ugdymo medžiagą.“</text:span></text:p>
        <text:p text:style-name="P98"/>
        <text:p text:style-name="P99">3<text:s/>straipsnis. 40 straipsnio pakeitimas</text:p>
        <text:p text:style-name="P100">Papildyti 40 straipsnio 3 dalį ir ją išdėstyti taip:</text:p>
        <text:p text:style-name="P101"><text:span text:style-name="T102">„3. Švietimo ir mokslo ministras tvirtina bendrojo ugdymo dalykų vadovėlių</text:span><text:span text:style-name="T103">,<text:s/></text:span><text:span text:style-name="T104">įvairių interaktyvumo lygių<text:s/></text:span><text:span text:style-name="T105">skaitmeninių<text:s/></text:span><text:span text:style-name="T106">mokymo(si)<text:s/></text:span><text:span text:style-name="T107">priemonių<text:s/></text:span><text:span text:style-name="T108">ir<text:s/></text:span><text:span text:style-name="T109">kitų</text:span><text:span text:style-name="T110"><text:s/></text:span><text:span text:style-name="T111">mokymo priemonių atitikties teisės aktams įvertinimo ir aprūpinimo jais tvarkos aprašą, nustatyta tvarka derina sveikatos apsaugos ministro tvirtinamas mokyklų higienos normas.“</text:span></text:p>
        <text:p text:style-name="P112"/>
        <text:p text:style-name="P113">4<text:s/>straipsnis. 70 straipsnio pakeitimas</text:p>
        <text:soft-page-break/>
        <text:p text:style-name="P114">Papildyti 70 straipsnio 3 dalį ir ją išdėstyti taip:</text:p>
        <text:p text:style-name="P115"><text:span text:style-name="T116">„3. Mokinys, kuris mokosi pagal pradinio, pagrindinio, vidurinio ugdymo programas, vadovėliais<text:s/></text:span><text:span text:style-name="T117">ir<text:s/></text:span><text:span text:style-name="T118">privalomais</text:span><text:span text:style-name="T119"><text:s/>literatūros kūriniais</text:span><text:span text:style-name="T120"><text:s/></text:span><text:span text:style-name="T121">naudojasi nemokamai,<text:s/></text:span><text:span text:style-name="T122">o<text:s/></text:span><text:span text:style-name="T123">skaitmeninėmis mokymo</text:span><text:span text:style-name="T124">(</text:span><text:span text:style-name="T125">si</text:span><text:span text:style-name="T126">)</text:span><text:span text:style-name="T127"><text:s/>prie</text:span><text:span text:style-name="T128">monėmis</text:span><text:span text:style-name="T129"><text:s/></text:span><text:span text:style-name="T130">–<text:s/></text:span><text:span text:style-name="T131">nemokamai<text:s/></text:span><text:span text:style-name="T132">švietimo,</text:span><text:span text:style-name="T133"><text:s/>mokslo ir sporto ministro nustatyta tvarka.</text:span><text:span text:style-name="T134">“</text:span></text:p>
        <text:p text:style-name="P135"/>
        <text:p text:style-name="P136">5 straipsnis. Įstatymo įsigaliojimas ir įgyvendinimas</text:p>
        <text:p text:style-name="P137">1.   Šis įstatymas<text:s/>įsigalioja<text:s/>2023 m. rugsėjo 1 d.</text:p>
        <text:p text:style-name="P138"><text:bookmark-start text:name="part_707f7a15533c4c7c806042724a25b749"/><text:bookmark-start text:name="part_1eadf423ede447969693e4f8520555f2"/><text:bookmark-end text:name="part_707f7a15533c4c7c806042724a25b749"/><text:bookmark-end text:name="part_1eadf423ede447969693e4f8520555f2"/><text:span text:style-name="T139">2</text:span><text:span text:style-name="T140">.   Lietuvos Respublikos švietimo, mokslo ir sporto ministras iki </text:span><text:span text:style-name="T141">2023 m. rugpjūčio 31 d.</text:span><text:span text:style-name="T142"><text:s/>priima šio įstatymo įgyvendinamuosius teisės aktus.</text:span></text:p>
        <text:p text:style-name="P143"/>
        <text:p text:style-name="P144"/>
        <text:p text:style-name="P145"/>
      </text:section>
      <text:section text:name="Sect2" text:style-name="S2">
        <text:p text:style-name="P146"><text:bookmark-start text:name="pareigos"/>Skelbiu šį Lietuvos Respublikos Seimo priimtą įstatymą.</text:p>
        <text:p text:style-name="P147"/>
        <text:p text:style-name="P148"/>
        <text:p text:style-name="P149"/>
        <text:p text:style-name="P150">Respublikos Prezidentas</text:p>
        <text:p text:style-name="P151"/>
        <text:p text:style-name="P152"/>
        <text:p text:style-name="P153"/>
        <text:p text:style-name="P154">Teikia</text:p>
        <text:p text:style-name="Normal"><text:span text:style-name="T155">Seimo narys</text:span><text:span text:style-name="T156"><text:tab/></text:span><text:span text:style-name="T157"><text:tab/></text:span><text:span text:style-name="T158"><text:tab/></text:span><text:span text:style-name="T159"><text:tab/></text:span><text:span text:style-name="T160">(Parašas)</text:span><text:span text:style-name="T161"><text:tab/></text:span><text:span text:style-name="T162"><text:tab/></text:span><text:span text:style-name="T163"><text:tab/></text:span><text:bookmark-end text:name="pareigos"/><text:span text:style-name="T164">Artūras Žu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4-25T12:36:00Z</meta:creation-date>
    <dc:date>2023-04-25T12:36:00Z</dc:date>
    <meta:print-date>2004-12-10T05:45:00Z</meta:print-date>
    <meta:template xlink:href="Įstatymo%20proj.%20LV.dotx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c24a221-4818-45a7-9213-2be938907936</meta:user-defined>
    <meta:document-statistic meta:page-count="4" meta:paragraph-count="33" meta:word-count="321" meta:character-count="2483" meta:row-count="66" meta:non-whitespace-character-count="2195"/>
  </office:meta>
</office:document-meta>
</file>