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0.2916in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0.291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0.2916in"/>
      <style:text-properties fo:font-weight="bold" style:font-weight-asian="bold"/>
    </style:style>
    <style:style style:name="P7" style:parent-style-name="Normal" style:family="paragraph">
      <style:paragraph-properties fo:text-align="center" fo:line-height="0.2916in"/>
      <style:text-properties fo:font-weight="bold" style:font-weight-asian="bold"/>
    </style:style>
    <style:style style:name="P8" style:parent-style-name="Normal" style:family="paragraph">
      <style:paragraph-properties fo:text-align="center" fo:line-height="0.2916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line-height="0.2916in"/>
    </style:style>
    <style:style style:name="P21" style:parent-style-name="Normal" style:family="paragraph">
      <style:paragraph-properties fo:text-align="center" fo:line-height="0.2916in"/>
    </style:style>
    <style:style style:name="P22" style:parent-style-name="Normal" style:family="paragraph">
      <style:paragraph-properties fo:text-align="center" fo:line-height="0.2916in"/>
    </style:style>
    <style:style style:name="P23" style:parent-style-name="BodyText" style:family="paragraph">
      <style:paragraph-properties fo:text-align="center" fo:line-height="0.2916in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0.2916in" fo:text-indent="0.5in"/>
    </style:style>
    <style:style style:name="P25" style:parent-style-name="ListParagraph" style:family="paragraph">
      <style:paragraph-properties fo:text-align="justify" fo:line-height="0.2916in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2916in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" style:family="paragraph">
      <style:paragraph-properties fo:text-align="justify" fo:line-height="0.2916in" fo:margin-left="0in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ListParagraph" style:family="paragraph">
      <style:paragraph-properties fo:text-align="justify" fo:line-height="0.2916in" fo:margin-left="0in" fo:text-indent="0.4923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0.2916in" fo:text-indent="0.5in"/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0.2916in" fo:text-indent="0.4923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0.2916in"/>
      <style:text-properties style:font-size-complex="12pt"/>
    </style:style>
    <style:style style:name="P219" style:parent-style-name="Normal" style:family="paragraph">
      <style:paragraph-properties fo:text-align="justify" fo:line-height="0.2916in"/>
      <style:text-properties style:font-size-complex="12pt"/>
    </style:style>
    <style:style style:name="P220" style:parent-style-name="Normal" style:family="paragraph">
      <style:paragraph-properties fo:text-align="justify" fo:line-height="0.2916in"/>
      <style:text-properties style:font-size-complex="12pt"/>
    </style:style>
    <style:style style:name="P221" style:parent-style-name="Normal" style:family="paragraph">
      <style:paragraph-properties fo:text-align="justify" fo:line-height="0.2916in"/>
      <style:text-properties style:font-size-complex="12pt"/>
    </style:style>
    <style:style style:name="P222" style:parent-style-name="Normal" style:family="paragraph">
      <style:paragraph-properties fo:text-align="justify" fo:line-height="0.2916in"/>
      <style:text-properties style:font-size-complex="12pt"/>
    </style:style>
    <style:style style:name="P223" style:parent-style-name="Normal" style:family="paragraph">
      <style:paragraph-properties fo:text-align="justify" fo:line-height="0.2916in"/>
      <style:text-properties style:font-size-complex="12pt"/>
    </style:style>
    <style:style style:name="P224" style:parent-style-name="Normal" style:family="paragraph">
      <style:paragraph-properties fo:text-align="justify" fo:line-height="0.2916in"/>
      <style:text-properties style:font-size-complex="12pt"/>
    </style:style>
    <style:style style:name="P225" style:parent-style-name="Normal" style:family="paragraph">
      <style:paragraph-properties fo:text-align="justify" fo:line-height="0.2916in"/>
      <style:text-properties style:font-size-complex="12pt"/>
    </style:style>
    <style:style style:name="P226" style:parent-style-name="Normal" style:family="paragraph">
      <style:paragraph-properties fo:text-align="justify" fo:line-height="0.2916in"/>
      <style:text-properties style:font-size-complex="12pt"/>
    </style:style>
    <style:style style:name="P227" style:parent-style-name="Normal" style:family="paragraph">
      <style:paragraph-properties fo:text-align="justify" fo:line-height="0.2916in"/>
      <style:text-properties style:font-size-complex="12pt"/>
    </style:style>
    <style:style style:name="P228" style:parent-style-name="Normal" style:family="paragraph">
      <style:paragraph-properties fo:text-align="justify" fo:line-height="0.2916in"/>
      <style:text-properties style:font-size-complex="12pt"/>
    </style:style>
    <style:style style:name="P229" style:parent-style-name="Normal" style:family="paragraph">
      <style:paragraph-properties fo:text-align="justify" fo:line-height="0.2916in"/>
      <style:text-properties style:font-size-complex="12pt"/>
    </style:style>
    <style:style style:name="P230" style:parent-style-name="Normal" style:family="paragraph">
      <style:paragraph-properties fo:text-align="justify" fo:line-height="0.2916in"/>
      <style:text-properties style:font-size-complex="12pt"/>
    </style:style>
    <style:style style:name="P231" style:parent-style-name="Normal" style:family="paragraph">
      <style:paragraph-properties fo:text-align="justify" fo:line-height="0.2916in"/>
      <style:text-properties style:font-size-complex="12pt"/>
    </style:style>
    <style:style style:name="P232" style:parent-style-name="Normal" style:family="paragraph">
      <style:paragraph-properties fo:text-align="justify" fo:line-height="0.2916in"/>
      <style:text-properties style:font-size-complex="12pt"/>
    </style:style>
    <style:style style:name="P233" style:parent-style-name="Normal" style:family="paragraph">
      <style:paragraph-properties fo:text-align="justify" fo:line-height="0.2916in"/>
      <style:text-properties style:font-size-complex="12pt"/>
    </style:style>
    <style:style style:name="P234" style:parent-style-name="Normal" style:family="paragraph">
      <style:paragraph-properties fo:text-align="justify" fo:line-height="0.2916in"/>
      <style:text-properties style:font-size-complex="12pt"/>
    </style:style>
    <style:style style:name="P235" style:parent-style-name="Normal" style:family="paragraph">
      <style:paragraph-properties fo:text-align="justify" fo:line-height="0.2916in"/>
      <style:text-properties style:font-size-complex="12pt"/>
    </style:style>
    <style:style style:name="P236" style:parent-style-name="Normal" style:family="paragraph">
      <style:paragraph-properties fo:text-align="justify" fo:line-height="0.2916in"/>
      <style:text-properties style:font-size-complex="12pt"/>
    </style:style>
    <style:style style:name="P237" style:parent-style-name="Normal" style:family="paragraph">
      <style:paragraph-properties fo:text-align="justify" fo:line-height="0.2916in"/>
      <style:text-properties style:font-size-complex="12pt"/>
    </style:style>
    <style:style style:name="P238" style:parent-style-name="Normal" style:family="paragraph">
      <style:paragraph-properties fo:text-align="justify" fo:line-height="0.2916in"/>
      <style:text-properties style:font-size-complex="12pt"/>
    </style:style>
    <style:style style:name="P239" style:parent-style-name="Normal" style:family="paragraph">
      <style:paragraph-properties fo:text-align="justify" fo:line-height="0.2916in"/>
      <style:text-properties style:font-size-complex="12pt"/>
    </style:style>
    <style:style style:name="P240" style:parent-style-name="Normal" style:family="paragraph">
      <style:paragraph-properties fo:text-align="justify" fo:line-height="0.2916in"/>
      <style:text-properties style:font-size-complex="12pt"/>
    </style:style>
    <style:style style:name="P241" style:parent-style-name="Normal" style:family="paragraph">
      <style:paragraph-properties fo:text-align="justify" fo:line-height="0.2916in"/>
      <style:text-properties style:font-size-complex="12pt"/>
    </style:style>
    <style:style style:name="P242" style:parent-style-name="Normal" style:family="paragraph">
      <style:paragraph-properties fo:text-align="justify" fo:line-height="0.2916in"/>
      <style:text-properties style:font-size-complex="12pt"/>
    </style:style>
    <style:style style:name="P243" style:parent-style-name="Normal" style:family="paragraph">
      <style:paragraph-properties fo:text-align="justify" fo:line-height="0.2916in"/>
      <style:text-properties style:font-size-complex="12pt"/>
    </style:style>
    <style:style style:name="P244" style:parent-style-name="Normal" style:family="paragraph">
      <style:paragraph-properties fo:text-align="justify" fo:line-height="0.2916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0.2916in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REZIDENTO ĮSTATYMO</text:span><text:span text:style-name="T11"><text:s/></text:span><text:span text:style-name="T12">NR. I-56<text:s/></text:span><text:span text:style-name="T13"><text:line-break/></text:span><text:span text:style-name="T14">2 IR 14 STRAIPSNIŲ</text:span><text:span text:style-name="T15"><text:s/>PAKEITIMO</text:span><text:span text:style-name="T16"><text:s/></text:span><text:span text:style-name="T17"><text:line-break/></text:span><text:span text:style-name="T18">ĮSTATYMo<text:s/></text:span><text:span text:style-name="T19">PROJEKTO</text:span></text:p>
      <text:p text:style-name="P20"/>
      <text:p text:style-name="P21">2023-10-24<text:s/>Nr. XIVP-3200</text:p>
      <text:p text:style-name="P22">Vilnius</text:p>
      <text:p text:style-name="P23"/>
      <text:p text:style-name="P24">Įvertinę projekto atitiktį Konstitucijai,<text:s/>įstatymams,<text:s/>teisėkūros principams<text:s/><text:span text:style-name="typewriter">ir teis</text:span>ės technikos taisyklėms, teikiame šias pastabas.</text:p>
      <text:list text:style-name="LFO26" text:continue-numbering="true">
        <text:list-item>
          <text:p text:style-name="P25">Projektu siūloma pakeisti<text:s/>Prezidento įstatyme<text:s/>nustatytą<text:s/>Respublikos Prezidento rezidencijos<text:s/>teisinį reguliavimą dviem aspektais:<text:s/>pirma,<text:s/>nustatyti, kad<text:s/>Respublikos Prezidento rezidencija<text:s/>būtų<text:s/>jo<text:s/>darbo<text:s/>ir<text:s/>gyvenamoji vieta<text:s/>(1 straipsnis); antra, įpareigoti<text:s/>Respublikos Prezidentą<text:s/>persikelti<text:s/>gyventi į rezidenciją Vilniuje<text:s/>per 3 mėnesius nuo tada, kai pradeda eiti pareigas<text:s/>(2 straipsnis).<text:s/>Nuostata, pagal kurią Respublikos Prezidentas turėtų pareigą persikelti gyventi į rezidenciją,<text:s/>būtų pradėta<text:s/>taikyti<text:s/>tą dieną, kai 2024 m. Respublikos Prezidento rinkimuose išrinktas Respublikos Prezidentas pradėtų<text:s/>eiti pareigas<text:s/>(projekto 3 straipsnis).<text:s/><text:soft-page-break/>Svarstant projektą reikėtų<text:s/>atsižvelgti į<text:s/>Konstitucinio Teismo<text:s/>formuojamą oficialiąją konstitucinę doktriną Respublikos Prezidento konstitucinių socialinių garantijų klausimu.</text:p>
        </text:list-item>
      </text:list>
      <text:p text:style-name="P26">Konstitucinis<text:s/>Teismas yra<text:s/>konstatavęs, kad n<text:span text:style-name="T27">eatskiriama individualaus, išskirtinio<text:s/></text:span><text:span text:style-name="T28">Respublikos<text:s/></text:span><text:span text:style-name="T29">Prezidento – valstybės vadovo konstitucinio statuso dalis yra konstitucinės<text:s/></text:span><text:span text:style-name="T30">Respublikos<text:s/></text:span><text:span text:style-name="T31">P</text:span><text:span text:style-name="T32">rezidento socialinės garantijos</text:span><text:span text:style-name="T33"><text:s/>(2014 m. liepos 3 d.,<text:s/></text:span><text:span text:style-name="T34">2017 m. gruodžio 15 d.</text:span><text:span text:style-name="T35"><text:s/></text:span><text:span text:style-name="T36">nutarima</text:span><text:span text:style-name="T37">i)</text:span><text:span text:style-name="T38">;<text:s/></text:span><text:span text:style-name="T39">Konstitucijos 90 straipsn</text:span><text:span text:style-name="T40">io</text:span><text:span text:style-name="T41"><text:s/>nuostatos reiškia, kad<text:s/></text:span><text:span text:style-name="T42">Respublikos<text:s/></text:span><text:span text:style-name="T43">Prezidento veiklą finansuoja, jo materialines ir socialines garantijas užtikrina valstybė, kad tam reikalingos lėšos turi būti numatomos valstybės biudžete, kad<text:s/></text:span><text:span text:style-name="T44">Respublikos<text:s/></text:span><text:span text:style-name="T45">Prezidento ir jo rezidencijos finansavimas turi būti reguliuojamas įstatymais</text:span><text:span text:style-name="T46"><text:s/>(</text:span><text:span text:style-name="T47">2002 m. birželio 19 d., 2014 m. liepos 3 d.</text:span><text:span text:style-name="T48">,<text:s/></text:span><text:span text:style-name="T49">2017 m. gruodžio 15 d.</text:span><text:span text:style-name="T50"><text:s/></text:span><text:span text:style-name="T51">nutarimai</text:span><text:span text:style-name="T52">)</text:span><text:span text:style-name="T53">.<text:s/></text:span><text:span text:style-name="T54">Aiškin</text:span><text:span text:style-name="T55">damas</text:span><text:span text:style-name="T56"><text:s/>Konstitucijos 90 straipsnio nuostatą, kad<text:s/></text:span><text:span text:style-name="T57">Respublikos<text:s/></text:span><text:span text:style-name="T58">Prezidento ir jo rezidencijos finansavimą nustato įstatymas,<text:s/></text:span><text:span text:style-name="T59">Konstitucinis Teismas yra<text:s/></text:span><text:span text:style-name="T60">pažymė</text:span><text:span text:style-name="T61">jęs</text:span><text:span text:style-name="T62">, jog ja yra įtvirtinta<text:s/></text:span><text:span text:style-name="T63">Respublikos<text:s/></text:span><text:span text:style-name="T64">Prezidento ir jo rezidencijos finansavimo garantija, kurios paskirtis –<text:s/></text:span><text:span text:style-name="T65">užtikrinti, kad<text:s/></text:span><text:span text:style-name="T66">Respublikos<text:s/></text:span><text:span text:style-name="T67">Prezidentas galėtų tinkamai vykdyti savo pareigas</text:span><text:span text:style-name="T68">,<text:s/></text:span><text:span text:style-name="T69">inter alia</text:span><text:span text:style-name="T70"><text:s/>tinkamai atstovauti Lietuvos valstybei</text:span><text:span text:style-name="T71">;<text:s/></text:span><text:span text:style-name="T72">ši konstitucinė garantija reiškia, kad įstatymų leidėjas turi pareigą įstatymu nustatyti<text:s/></text:span><text:span text:style-name="T73">Respublikos Prezidento pareigoms vykdyti reikalingą finansavimą</text:span><text:span text:style-name="T74"><text:s/>(</text:span><text:span text:style-name="T75">2014 m. liepos 3 d.</text:span><text:span text:style-name="T76">,<text:s/></text:span><text:span text:style-name="T77">2017 m. gruodžio 15 d.</text:span><text:span text:style-name="T78"><text:s/></text:span><text:span text:style-name="T79">nutarimai</text:span><text:span text:style-name="T80">).</text:span></text:p>
      <text:p text:style-name="P81"><text:span text:style-name="T82">Atsižvelgiant į tai, kad<text:s/></text:span><text:span text:style-name="T83">kon</text:span><text:span text:style-name="T84">stitucinė<text:s/></text:span><text:span text:style-name="T85">Respublikos Prezidento<text:s/></text:span><text:span text:style-name="T86">ir jo<text:s/></text:span><text:span text:style-name="T87">rezidencij</text:span><text:span text:style-name="T88">os finansavim</text:span><text:span text:style-name="T89">o</text:span><text:span text:style-name="T90"><text:s/></text:span><text:span text:style-name="T91">garantija</text:span><text:span text:style-name="T92"><text:s/>yra</text:span><text:span text:style-name="T93"><text:s/>skirta užtikrinti Respublikos Prezident</text:span><text:span text:style-name="T94">o pareigoms vykdyti reikalingą finansavimą</text:span><text:span text:style-name="T95">,</text:span><text:span text:style-name="T96"><text:s/></text:span><text:span text:style-name="T97">diskutuotina</text:span><text:span text:style-name="T98">,</text:span><text:span text:style-name="T99"><text:s/>ar<text:s/></text:span><text:span text:style-name="T100">šios konstitucinės garantijos</text:span><text:span text:style-name="T101"><text:s/>esmė<text:s/></text:span><text:span text:style-name="T102">suponuoja Respublikos Prezidento pareig</text:span><text:span text:style-name="T103">ą</text:span><text:span text:style-name="T104"><text:s/>persikelti gyventi</text:span><text:span text:style-name="T105"><text:s/></text:span><text:span text:style-name="T106">į rezidenciją</text:span><text:span text:style-name="T107">.</text:span></text:p>
      <text:list text:style-name="LFO26" text:continue-numbering="true">
        <text:list-item>
          <text:p text:style-name="P108"><text:span text:style-name="T109">Pagal p</text:span><text:span text:style-name="T110">rojekto 1 straipsniu<text:s/></text:span><text:span text:style-name="T111">siūlom</text:span><text:span text:style-name="T112">ą</text:span><text:span text:style-name="T113"><text:s/></text:span><text:span text:style-name="T114">sąvokos<text:s/></text:span><text:span text:style-name="T115">„Respublikos Prezidento rezidencija“<text:s/></text:span><text:span text:style-name="T116">apibrėžt</text:span><text:span text:style-name="T117">į</text:span><text:span text:style-name="T118"><text:s/></text:span><text:span text:style-name="T119">tai</text:span><text:span text:style-name="T120"><text:s/></text:span><text:span text:style-name="T121">būtų pareigas einančio Respublikos Prezidento<text:s/></text:span><text:span text:style-name="T122">„</text:span><text:span text:style-name="T123">darbo ir gyvenamoji vieta</text:span><text:span text:style-name="T124">“</text:span><text:span text:style-name="T125">.<text:s/></text:span><text:span text:style-name="T126">Tokia šios nuostatos formuluotė, turint mintyje siūlomą nustatyti Respublikos Prezidento pareigą persikelti į rezidenciją gyventi, suponuoja, kad pagal projektu teikiamą teisinį reguliavimą<text:s/></text:span><text:soft-page-break/><text:span text:style-name="T127">Respublikos Prezidento darbo</text:span><text:span text:style-name="T128">, t.</text:span><text:span text:style-name="T129"> </text:span><text:span text:style-name="T130">y. pareigų vykdymo,</text:span><text:span text:style-name="T131"><text:s/>vieta<text:s/></text:span><text:span text:style-name="T132">kartu<text:s/></text:span><text:span text:style-name="T133">turėtų būti ir jo gyvenamoji vieta.<text:s/></text:span><text:span text:style-name="T134">Š</text:span><text:span text:style-name="T135">iuo metu<text:s/></text:span><text:span text:style-name="T136">Respublikos Prezidento<text:s/></text:span><text:span text:style-name="T137">pareigų vykdymo vieta,<text:s/></text:span><text:span text:style-name="T138">t. </text:span><text:span text:style-name="T139">y.<text:s/></text:span><text:span text:style-name="T140">Respublikos Prezidento<text:s/></text:span><text:span text:style-name="T141">rezidencija, virš kurios iškeliama<text:s/></text:span><text:span text:style-name="T142">Respublikos Prezidento vėliava, kai<text:s/></text:span>jis yra Vilniuje,<text:span text:style-name="T143"><text:s/></text:span><text:span text:style-name="T144">ir kurioje saugomos<text:s/></text:span>oficialių vizitų metu<text:s/>Respublikos Prezidento gautos<text:s/>dovanos<text:s/>(<text:span text:style-name="T145">Prezidento įstatymo 7 straipsnio 5 dalis, 12 straipsnio 1 dalis),</text:span><text:span text:style-name="T146"><text:s/>yra p</text:span><text:span text:style-name="T147">astate, esančiame<text:s/></text:span><text:span text:style-name="T148">Vilniuje,<text:s/></text:span><text:span text:style-name="T149">S.</text:span><text:span text:style-name="T150"><text:s/></text:span><text:span text:style-name="T151">Daukan</text:span><text:span text:style-name="T152">to a. 3</text:span><text:span text:style-name="T153">, kuriame<text:s/></text:span><text:span text:style-name="T154">veikia ir valstybės įstaiga<text:s/></text:span><text:span text:style-name="T155">Respublikos Prezidento kanceliarij</text:span><text:span text:style-name="T156">a.</text:span><text:span text:style-name="T157"><text:s/></text:span><text:span text:style-name="T158">Atsižvelgiant į tai,<text:s/></text:span><text:span text:style-name="T159">įvertintina, ar projektu teikiamam įstatymui įgyvendinti</text:span><text:span text:style-name="T160"><text:s/>(Respublikos Prezidento rezidencijos patalpoms pritaikyti Respublikos Prezidento ir jo šeimos narių gyvenamosios vietos reikmėms) neprireik</text:span><text:span text:style-name="T161">tų</text:span><text:span text:style-name="T162"><text:s/>valstybės biudžete nenumatytų<text:s/></text:span><text:span text:style-name="T163">lėšų</text:span><text:span text:style-name="T164"><text:s/>ir<text:s/></text:span><text:span text:style-name="T165">ar<text:s/></text:span><text:span text:style-name="T166">dėl<text:s/></text:span><text:span text:style-name="T167">siūlomo teisinio reguliavimo</text:span><text:span text:style-name="T168"><text:s/>ne</text:span><text:span text:style-name="T169">turėtų būti gauta Vyriausybės, kaip biudžeto planuotojos, nuomonė.</text:span></text:p>
        </text:list-item>
        <text:list-item>
          <text:p text:style-name="P170"><text:span text:style-name="T171">P</text:span><text:span text:style-name="T172">rojekto 2 straipsniu<text:s/></text:span><text:span text:style-name="T173">siūloma Respublikos Prezidento pareigą persikelti gyventi į rezidenciją Vilniuje nustatyti<text:s/></text:span><text:span text:style-name="T174">Prezidento</text:span><text:span text:style-name="T175"><text:s/>įstatymo 14 straipsn</text:span><text:span text:style-name="T176">io<text:s/></text:span><text:span text:style-name="T177">„</text:span><text:span text:style-name="T178">Respublikos Prezidento valstybinis aprūpinimas</text:span><text:span text:style-name="T179">“<text:s/></text:span><text:span text:style-name="T180">3 dalyje</text:span><text:span text:style-name="T181">. Mūsų<text:s/></text:span><text:span text:style-name="T182">nuomone</text:span><text:span text:style-name="T183">,<text:s/></text:span><text:span text:style-name="T184">teikiama nuostata<text:s/></text:span><text:span text:style-name="T185">sistemiškai<text:s/></text:span><text:span text:style-name="T186">nederėtų su kitomis<text:s/></text:span><text:span text:style-name="T187">ši</text:span><text:span text:style-name="T188">o straipsnio nuostatomis, nes jų reguliavimo objektas yra<text:s/></text:span><text:span text:style-name="T189">Respublikos Prezidento (taip pat jo šeimos narių)<text:s/></text:span><text:span text:style-name="T190">socialinės garantijos</text:span><text:span text:style-name="T191">, o ne jo pareigos. Svarstytina, ar<text:s/></text:span><text:span text:style-name="T192">nuostatos dėl<text:s/></text:span><text:span text:style-name="T193">Respublikos P</text:span><text:span text:style-name="T194">rezidento rezidencijos neturėtų būti nuosekliai išdėstytos specialiame atskirame straipsnyje.</text:span><text:span text:style-name="T195"><text:s/></text:span></text:p>
        </text:list-item>
      </text:list>
      <text:p text:style-name="P196">Jeigu projektu teikiamam siūlymui nustatyti<text:s/>Respublikos Prezidento pareigą gyventi rezidencijoje būtų pritarta, atkreiptinas<text:s/>dėmesys<text:s/>ir į tai, kad<text:s/>aptariamoje nuostatoje reikėtų atsisakyti perteklinio<text:s/>žodžio „išrinktas“ ir ją išdėstyti, pavyzdžiui, taip: „Respublikos Prezidentas<text:s/>persikelia gyventi į rezidenciją<text:s/>ne vėliau kaip per 3 mėnesius<text:s/>nuo tos dienos, kai<text:s/>pradeda eiti pareigas.“<text:s/>(arba taip: „Pradėjęs<text:s/>eiti pareigas, Respublikos Prezidentas<text:s/>ne vėliau kaip per 3 mėnesius persikelia gyventi į rezidenciją.“).</text:p>
      <text:p text:style-name="P197"><text:span text:style-name="T198">4.<text:s/></text:span><text:span text:style-name="T199">Atsižvelgiant į<text:s/></text:span><text:span text:style-name="T200">teisingumo ministro 2013 m. gruodžio</text:span><text:span text:style-name="T201"><text:s/>23 d. įsakymu Nr. 1R-298 (2021 </text:span><text:span text:style-name="T202">m. lapkričio 18 d. įsakymo Nr. 1R-388 redakcija) patvirtint</text:span><text:span text:style-name="T203">ų</text:span><text:span text:style-name="T204"><text:s/>Teisės aktų projektų rengimo rekomendacij</text:span><text:span text:style-name="T205">ų</text:span><text:span text:style-name="T206"><text:s/></text:span>175.2<text:span text:style-name="T207"><text:s/></text:span><text:span text:style-name="T208">pa</text:span><text:span text:style-name="T209">punkt</text:span><text:span text:style-name="T210">į<text:s/></text:span>(jame pateiktus keičiamų nuostatų dėstymo pavyzdžius)<text:span text:style-name="T211">, p</text:span><text:span text:style-name="T212">rojekt</text:span><text:span text:style-name="T213">o</text:span><text:span text:style-name="T214"><text:s/></text:span><text:span text:style-name="T215">2 straipsnyje<text:s/></text:span>nurodytoje<text:s/>siūlomo pakeitimo esmėje išbrauktini<text:s/><text:span text:style-name="T216">žodžiai „ir ją išdėstyti taip</text:span><text:span text:style-name="T217">“.</text:span></text:p>
      <text:p text:style-name="P218"/>
      <text:p text:style-name="P219"/>
      <text:p text:style-name="P220"/>
      <text:p text:style-name="P221">Departamento direktorius<text:tab/><text:tab/><text:tab/><text:tab/><text:tab/><text:tab/><text:tab/><text:s text:c="7"/>Dainius Zebleckis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O. Buišienė, tel.<text:s/></text:span>+370 5 209<text:s/><text:span text:style-name="T246">6160, el. p. ona.buisiene@lrs.lt<text:s/></text:span></text:p>
      <text:p text:style-name="P247"><text:span text:style-name="T248">V. Staugaitytė, tel.<text:s/></text:span>+370 5 209<text:s/><text:span text:style-name="T249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text-underline-type="none"/>
    </style:style>
    <style:style style:name="WW_CharLFO20LVL1" style:family="text">
      <style:text-properties fo:color="#538135"/>
    </style:style>
    <style:style style:name="WW_CharLFO21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0-24T12:35:00Z</meta:creation-date>
    <dc:date>2023-10-24T12:35:00Z</dc:date>
    <meta:print-date>2019-11-07T09:0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34" meta:character-count="5625" meta:row-count="170" meta:non-whitespace-character-count="4941"/>
  </office:meta>
</office:document-meta>
</file>