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style:vertical-align="baseline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color="#000000" fo:language="de" fo:country="DE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4923in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Preformatted" style:family="paragraph">
      <style:paragraph-properties fo:line-height="150%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Hyperlink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 SEIMO NUTARIMO „</text:span><text:span text:style-name="T10">DĖL<text:s/></text:span><text:span text:style-name="T11">PRITARIMO<text:s/></text:span><text:span text:style-name="T12">LYROS JAKULEVIČIENĖS, GEDIMINO SAGAČIO IR EDITOS ŽIOBIENĖS KANDIDATŪRŲ SIŪLYMUI Į EUROPOS ŽMOGAUS TEISIŲ TEISMO TEISĖJUS</text:span><text:span text:style-name="T13">“<text:s/></text:span><text:span text:style-name="T14"><text:line-break/></text:span><text:span text:style-name="T15">PROJEKTO</text:span></text:p>
      <text:p text:style-name="P16"/>
      <text:p text:style-name="P17">2023-10-24<text:s/>Nr. XIVP-3070(2)</text:p>
      <text:p text:style-name="P18"><text:span text:style-name="T19">Vilnius</text:span></text:p>
      <text:p text:style-name="P20"/>
      <text:p text:style-name="P21">Įvertinę projekto atitiktį Konstitucijai, įstatymams, teisėkūros principams ir teisės technikos taisyklėms,<text:s/>pastabų neturime.</text:p>
      <text:p text:style-name="P22"/>
      <text:p text:style-name="P23"/>
      <text:p text:style-name="P24"/>
      <text:p text:style-name="P25"><text:span text:style-name="T26">Departamento direktoriu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7"/></text:span><text:span text:style-name="T34">Dainius Zebleckis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A. Ožiūnienė, tel.<text:s/></text:span><text:span text:style-name="T50">+370 5 209<text:s/></text:span><text:span text:style-name="T51">6168, el. p.<text:s/></text:span><text:a xlink:href="mailto:audrone.oziuniene@lrs.lt" office:target-frame-name="_top" xlink:show="replace"><text:span text:style-name="T52">audrone.oziun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0-24T10:48:00Z</meta:creation-date>
    <dc:date>2023-10-24T10:4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76" meta:character-count="609" meta:row-count="10" meta:non-whitespace-character-count="535"/>
  </office:meta>
</office:document-meta>
</file>