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style style:name="P1" style:parent-style-name="Title" style:master-page-name="MPF0" style:family="paragraph">
      <style:paragraph-properties fo:text-align="end"/>
      <style:text-properties fo:font-size="10pt" style:font-size-asian="10pt"/>
    </style:style>
    <style:style style:name="P28" style:parent-style-name="Title" style:family="paragraph">
      <style:paragraph-properties fo:text-align="end"/>
      <style:text-properties fo:font-size="9pt" style:font-size-asian="9pt"/>
    </style:style>
    <style:style style:name="P29" style:parent-style-name="Title" style:family="paragraph">
      <style:text-properties fo:letter-spacing="0.0027in" fo:font-size="11.5pt" style:font-size-asian="11.5pt" style:font-size-complex="11.5pt"/>
    </style:style>
    <style:style style:name="P30" style:parent-style-name="Title" style:family="paragraph">
      <style:text-properties fo:font-size="11.5pt" style:font-size-asian="11.5pt" style:font-size-complex="11.5pt"/>
    </style:style>
    <style:style style:name="P31" style:parent-style-name="Title" style:family="paragraph">
      <style:text-properties fo:letter-spacing="0.0013in" fo:font-size="11.5pt" style:font-size-asian="11.5pt" style:font-size-complex="11.5pt"/>
    </style:style>
    <style:style style:name="T32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3" style:parent-style-name="DefaultParagraphFont" style:family="text">
      <style:text-properties fo:letter-spacing="0.0013in" fo:font-size="11.5pt" style:font-size-asian="11.5pt" style:font-size-complex="11.5pt"/>
    </style:style>
    <style:style style:name="T34" style:parent-style-name="DefaultParagraphFont" style:family="text">
      <style:text-properties fo:letter-spacing="0.0013in" fo:font-size="11.5pt" style:font-size-asian="11.5pt" style:font-size-complex="11.5pt"/>
    </style:style>
    <style:style style:name="T35" style:parent-style-name="DefaultParagraphFont" style:family="text">
      <style:text-properties fo:letter-spacing="0.0013in" fo:font-size="11.5pt" style:font-size-asian="11.5pt" style:font-size-complex="11.5pt"/>
    </style:style>
    <style:style style:name="T36" style:parent-style-name="DefaultParagraphFont" style:family="text">
      <style:text-properties fo:letter-spacing="0.0013in" fo:font-size="11.5pt" style:font-size-asian="11.5pt" style:font-size-complex="11.5pt"/>
    </style:style>
    <style:style style:name="P37" style:parent-style-name="Title" style:family="paragraph">
      <style:text-properties fo:letter-spacing="0.0013in" fo:font-size="11.5pt" style:font-size-asian="11.5pt" style:font-size-complex="11.5pt"/>
    </style:style>
    <style:style style:name="P38" style:parent-style-name="Title" style:family="paragraph">
      <style:text-properties fo:font-size="10pt" style:font-size-asian="10pt"/>
    </style:style>
    <style:style style:name="P39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40" style:parent-style-name="Roman" style:family="paragraph">
      <style:paragraph-properties fo:text-align="center" fo:text-indent="0in"/>
    </style:style>
    <style:style style:name="T41" style:parent-style-name="DefaultParagraphFont" style:family="text">
      <style:text-properties fo:font-size="11pt" style:font-size-asian="11pt" style:font-size-complex="11pt"/>
    </style:style>
    <style:style style:name="T42" style:parent-style-name="DefaultParagraphFont" style:family="text">
      <style:text-properties fo:font-size="11pt" style:font-size-asian="11pt" style:font-size-complex="11pt"/>
    </style:style>
    <style:style style:name="P43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44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" style:parent-style-name="DefaultParagraphFont" style:family="text">
      <style:text-properties fo:font-style="italic" style:font-style-asian="italic" style:font-style-complex="italic"/>
    </style:style>
    <style:style style:name="T49" style:parent-style-name="DefaultParagraphFont" style:family="text">
      <style:text-properties fo:font-style="italic" style:font-style-asian="italic" style:font-style-complex="italic"/>
    </style:style>
    <style:style style:name="T50" style:parent-style-name="DefaultParagraphFont" style:family="text">
      <style:text-properties fo:font-style="italic" style:font-style-asian="italic" style:font-style-complex="italic"/>
    </style:style>
    <style:style style:name="T51" style:parent-style-name="DefaultParagraphFont" style:family="text">
      <style:text-properties fo:font-style="italic" style:font-style-asian="italic" style:font-style-complex="italic"/>
    </style:style>
    <style:style style:name="T52" style:parent-style-name="DefaultParagraphFont" style:family="text">
      <style:text-properties fo:font-style="italic" style:font-style-asian="italic" style:font-style-complex="italic"/>
    </style:style>
    <style:style style:name="T53" style:parent-style-name="DefaultParagraphFont" style:family="text">
      <style:text-properties fo:font-style="italic" style:font-style-asian="italic" style:font-style-complex="italic"/>
    </style:style>
    <style:style style:name="T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5" style:parent-style-name="DefaultParagraphFont" style:family="text">
      <style:text-properties fo:font-size="10pt" style:font-size-asian="10pt"/>
    </style:style>
    <style:style style:name="T56" style:parent-style-name="DefaultParagraphFont" style:family="text">
      <style:text-properties fo:font-style="italic" style:font-style-asian="italic" fo:font-size="10pt" style:font-size-asian="10pt"/>
    </style:style>
    <style:style style:name="T57" style:parent-style-name="FootnoteReference" style:family="text">
      <style:text-properties fo:font-style="italic" style:font-style-asian="italic" fo:letter-spacing="-0.0013in" fo:font-size="9pt" style:font-size-asian="9pt"/>
    </style:style>
    <style:style style:name="T58" style:parent-style-name="DefaultParagraphFont" style:family="text">
      <style:text-properties fo:font-size="10pt" style:font-size-asian="10pt"/>
    </style:style>
    <style:style style:name="T5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fo:font-size="10pt" style:font-size-asian="10pt"/>
    </style:style>
    <style:style style:name="T61" style:parent-style-name="DefaultParagraphFont" style:family="text">
      <style:text-properties fo:font-size="10pt" style:font-size-asian="10pt"/>
    </style:style>
    <style:style style:name="T6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fo:font-size="10pt" style:font-size-asian="10pt"/>
    </style:style>
    <style:style style:name="T66" style:parent-style-name="DefaultParagraphFont" style:family="text">
      <style:text-properties fo:font-size="10pt" style:font-size-asian="10pt"/>
    </style:style>
    <style:style style:name="T67" style:parent-style-name="DefaultParagraphFont" style:family="text">
      <style:text-properties fo:font-size="10pt" style:font-size-asian="10pt"/>
    </style:style>
    <style:style style:name="T68" style:parent-style-name="DefaultParagraphFont" style:family="text">
      <style:text-properties fo:font-style="italic" style:font-style-asian="italic" fo:font-size="10pt" style:font-size-asian="10pt"/>
    </style:style>
    <style:style style:name="T69" style:parent-style-name="DefaultParagraphFont" style:family="text">
      <style:text-properties fo:font-size="10pt" style:font-size-asian="10pt"/>
    </style:style>
    <style:style style:name="T70" style:parent-style-name="DefaultParagraphFont" style:family="text">
      <style:text-properties fo:font-size="10pt" style:font-size-asian="10pt"/>
    </style:style>
    <style:style style:name="T7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fo:font-size="10pt" style:font-size-asian="10pt"/>
    </style:style>
    <style:style style:name="T7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fo:letter-spacing="-0.0013in" fo:font-size="10pt" style:font-size-asian="10pt"/>
    </style:style>
    <style:style style:name="T79" style:parent-style-name="DefaultParagraphFont" style:family="text">
      <style:text-properties fo:font-style="italic" style:font-style-asian="italic" style:font-style-complex="italic" fo:letter-spacing="-0.0013in" fo:font-size="10pt" style:font-size-asian="10pt"/>
    </style:style>
    <style:style style:name="T80" style:parent-style-name="DefaultParagraphFont" style:family="text">
      <style:text-properties fo:letter-spacing="-0.0013in" fo:font-size="10pt" style:font-size-asian="10pt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fo:font-style="italic" style:font-style-asian="italic" fo:font-size="10pt" style:font-size-asian="10pt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fo:font-style="italic" style:font-style-asian="italic" fo:font-size="10pt" style:font-size-asian="10pt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3" style:parent-style-name="DefaultParagraphFont" style:family="text">
      <style:text-properties fo:font-style="italic" style:font-style-asian="italic" style:font-style-complex="italic"/>
    </style:style>
    <style:style style:name="T94" style:parent-style-name="DefaultParagraphFont" style:family="text">
      <style:text-properties fo:font-style="italic" style:font-style-asian="italic" style:font-style-complex="italic"/>
    </style:style>
    <style:style style:name="T95" style:parent-style-name="DefaultParagraphFont" style:family="text">
      <style:text-properties fo:font-style="italic" style:font-style-asian="italic" style:font-style-complex="italic"/>
    </style:style>
    <style:style style:name="T96" style:parent-style-name="DefaultParagraphFont" style:family="text">
      <style:text-properties fo:font-style="italic" style:font-style-asian="italic" style:font-style-complex="italic"/>
    </style:style>
    <style:style style:name="T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fo:font-style="italic" style:font-style-asian="italic" fo:font-size="10pt" style:font-size-asian="10pt"/>
    </style:style>
    <style:style style:name="T100" style:parent-style-name="DefaultParagraphFont" style:family="text">
      <style:text-properties fo:font-size="10pt" style:font-size-asian="10pt"/>
    </style:style>
    <style:style style:name="T1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fo:font-style="italic" style:font-style-asian="italic" fo:font-size="10pt" style:font-size-asian="10pt"/>
    </style:style>
    <style:style style:name="T105" style:parent-style-name="DefaultParagraphFont" style:family="text">
      <style:text-properties fo:font-size="10pt" style:font-size-asian="10pt"/>
    </style:style>
    <style:style style:name="T106" style:parent-style-name="DefaultParagraphFont" style:family="text">
      <style:text-properties fo:letter-spacing="-0.0013in"/>
    </style:style>
    <style:style style:name="T107" style:parent-style-name="DefaultParagraphFont" style:family="text">
      <style:text-properties fo:letter-spacing="-0.0013in"/>
    </style:style>
    <style:style style:name="T108" style:parent-style-name="DefaultParagraphFont" style:family="text">
      <style:text-properties fo:letter-spacing="-0.0013in"/>
    </style:style>
    <style:style style:name="T109" style:parent-style-name="DefaultParagraphFont" style:family="text">
      <style:text-properties fo:letter-spacing="-0.0013in"/>
    </style:style>
    <style:style style:name="T110" style:parent-style-name="DefaultParagraphFont" style:family="text">
      <style:text-properties fo:letter-spacing="-0.0013in"/>
    </style:style>
    <style:style style:name="T111" style:parent-style-name="DefaultParagraphFont" style:family="text">
      <style:text-properties fo:letter-spacing="-0.0013in"/>
    </style:style>
    <style:style style:name="T112" style:parent-style-name="DefaultParagraphFont" style:family="text">
      <style:text-properties fo:letter-spacing="-0.0013in"/>
    </style:style>
    <style:style style:name="T113" style:parent-style-name="DefaultParagraphFont" style:family="text">
      <style:text-properties fo:letter-spacing="-0.0013in"/>
    </style:style>
    <style:style style:name="T114" style:parent-style-name="DefaultParagraphFont" style:family="text">
      <style:text-properties fo:letter-spacing="-0.0013in"/>
    </style:style>
    <style:style style:name="T1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7" style:parent-style-name="DefaultParagraphFont" style:family="text">
      <style:text-properties fo:font-size="10pt" style:font-size-asian="10pt"/>
    </style:style>
    <style:style style:name="T118" style:parent-style-name="DefaultParagraphFont" style:family="text">
      <style:text-properties fo:font-style="italic" style:font-style-asian="italic" fo:font-size="10pt" style:font-size-asian="10pt"/>
    </style:style>
    <style:style style:name="T119" style:parent-style-name="DefaultParagraphFont" style:family="text">
      <style:text-properties fo:font-size="10pt" style:font-size-asian="10pt"/>
    </style:style>
    <style:style style:name="T1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1" style:parent-style-name="DefaultParagraphFont" style:family="text">
      <style:text-properties fo:font-style="italic" style:font-style-asian="italic" style:font-style-complex="italic"/>
    </style:style>
    <style:style style:name="T122" style:parent-style-name="DefaultParagraphFont" style:family="text">
      <style:text-properties fo:font-style="italic" style:font-style-asian="italic" style:font-style-complex="italic"/>
    </style:style>
    <style:style style:name="T123" style:parent-style-name="DefaultParagraphFont" style:family="text">
      <style:text-properties fo:font-style="italic" style:font-style-asian="italic" style:font-style-complex="italic"/>
    </style:style>
    <style:style style:name="T124" style:parent-style-name="DefaultParagraphFont" style:family="text">
      <style:text-properties fo:font-style="italic" style:font-style-asian="italic" style:font-style-complex="italic"/>
    </style:style>
    <style:style style:name="T1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6" style:parent-style-name="DefaultParagraphFont" style:family="text">
      <style:text-properties fo:font-size="10pt" style:font-size-asian="10pt"/>
    </style:style>
    <style:style style:name="T127" style:parent-style-name="DefaultParagraphFont" style:family="text">
      <style:text-properties fo:font-style="italic" style:font-style-asian="italic" fo:font-size="10pt" style:font-size-asian="10pt"/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1" style:parent-style-name="DefaultParagraphFont" style:family="text">
      <style:text-properties fo:font-size="10pt" style:font-size-asian="10pt"/>
    </style:style>
    <style:style style:name="T132" style:parent-style-name="DefaultParagraphFont" style:family="text">
      <style:text-properties fo:font-style="italic" style:font-style-asian="italic" fo:font-size="10pt" style:font-size-asian="10pt"/>
    </style:style>
    <style:style style:name="T133" style:parent-style-name="DefaultParagraphFont" style:family="text">
      <style:text-properties fo:font-size="10pt" style:font-size-asian="10pt"/>
    </style:style>
    <style:style style:name="T1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6" style:parent-style-name="DefaultParagraphFont" style:family="text">
      <style:text-properties fo:font-size="10pt" style:font-size-asian="10pt"/>
    </style:style>
    <style:style style:name="T137" style:parent-style-name="DefaultParagraphFont" style:family="text">
      <style:text-properties fo:font-style="italic" style:font-style-asian="italic" fo:font-size="10pt" style:font-size-asian="10pt"/>
    </style:style>
    <style:style style:name="T138" style:parent-style-name="DefaultParagraphFont" style:family="text">
      <style:text-properties fo:font-size="10pt" style:font-size-asian="10pt"/>
    </style:style>
    <style:style style:name="T1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0" style:parent-style-name="DefaultParagraphFont" style:family="text">
      <style:text-properties fo:font-style="italic" style:font-style-asian="italic" style:font-style-complex="italic"/>
    </style:style>
    <style:style style:name="T141" style:parent-style-name="DefaultParagraphFont" style:family="text">
      <style:text-properties fo:font-style="italic" style:font-style-asian="italic" style:font-style-complex="italic"/>
    </style:style>
    <style:style style:name="T142" style:parent-style-name="DefaultParagraphFont" style:family="text">
      <style:text-properties fo:font-style="italic" style:font-style-asian="italic" style:font-style-complex="italic"/>
    </style:style>
    <style:style style:name="T143" style:parent-style-name="DefaultParagraphFont" style:family="text">
      <style:text-properties fo:font-style="italic" style:font-style-asian="italic" style:font-style-complex="italic"/>
    </style:style>
    <style:style style:name="T144" style:parent-style-name="DefaultParagraphFont" style:family="text">
      <style:text-properties fo:font-style="italic" style:font-style-asian="italic" style:font-style-complex="italic"/>
    </style:style>
    <style:style style:name="T145" style:parent-style-name="DefaultParagraphFont" style:family="text">
      <style:text-properties fo:font-style="italic" style:font-style-asian="italic" style:font-style-complex="italic"/>
    </style:style>
    <style:style style:name="T146" style:parent-style-name="DefaultParagraphFont" style:family="text">
      <style:text-properties fo:font-style="italic" style:font-style-asian="italic" style:font-style-complex="italic"/>
    </style:style>
    <style:style style:name="T147" style:parent-style-name="DefaultParagraphFont" style:family="text">
      <style:text-properties fo:font-style="italic" style:font-style-asian="italic" style:font-style-complex="italic"/>
    </style:style>
    <style:style style:name="P148" style:parent-style-name="Roman12" style:family="paragraph">
      <style:paragraph-properties fo:keep-with-next="always"/>
    </style:style>
    <style:style style:name="T149" style:parent-style-name="DefaultParagraphFont" style:family="text">
      <style:text-properties fo:font-style="italic" style:font-style-asian="italic"/>
    </style:style>
    <style:style style:name="T150" style:parent-style-name="DefaultParagraphFont" style:family="text">
      <style:text-properties fo:font-style="italic" style:font-style-asian="italic"/>
    </style:style>
    <style:style style:name="T151" style:parent-style-name="DefaultParagraphFont" style:family="text">
      <style:text-properties fo:font-style="italic" style:font-style-asian="italic"/>
    </style:style>
    <style:style style:name="T152" style:parent-style-name="DefaultParagraphFont" style:family="text">
      <style:text-properties fo:font-style="italic" style:font-style-asian="italic"/>
    </style:style>
    <style:style style:name="T153" style:parent-style-name="DefaultParagraphFont" style:family="text">
      <style:text-properties fo:font-style="italic" style:font-style-asian="italic"/>
    </style:style>
    <style:style style:name="P154" style:parent-style-name="Roman" style:family="paragraph">
      <style:paragraph-properties fo:keep-with-next="always"/>
    </style:style>
    <style:style style:name="P155" style:parent-style-name="Roman" style:family="paragraph">
      <style:paragraph-properties fo:keep-with-next="always"/>
    </style:style>
    <style:style style:name="T1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DefaultParagraphFont" style:family="text">
      <style:text-properties fo:font-style="italic" style:font-style-asian="italic" fo:font-size="10pt" style:font-size-asian="10pt"/>
    </style:style>
    <style:style style:name="T159" style:parent-style-name="DefaultParagraphFont" style:family="text">
      <style:text-properties fo:font-size="10pt" style:font-size-asian="10pt"/>
    </style:style>
    <style:style style:name="T1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2" style:parent-style-name="DefaultParagraphFont" style:family="text">
      <style:text-properties fo:font-size="10pt" style:font-size-asian="10pt"/>
    </style:style>
    <style:style style:name="T163" style:parent-style-name="DefaultParagraphFont" style:family="text">
      <style:text-properties fo:font-style="italic" style:font-style-asian="italic" fo:font-size="10pt" style:font-size-asian="10pt"/>
    </style:style>
    <style:style style:name="T164" style:parent-style-name="DefaultParagraphFont" style:family="text">
      <style:text-properties fo:font-size="10pt" style:font-size-asian="10pt"/>
    </style:style>
    <style:style style:name="T1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7" style:parent-style-name="DefaultParagraphFont" style:family="text">
      <style:text-properties fo:font-size="10pt" style:font-size-asian="10pt"/>
    </style:style>
    <style:style style:name="T168" style:parent-style-name="DefaultParagraphFont" style:family="text">
      <style:text-properties fo:font-style="italic" style:font-style-asian="italic" fo:font-size="10pt" style:font-size-asian="10pt"/>
    </style:style>
    <style:style style:name="T169" style:parent-style-name="DefaultParagraphFont" style:family="text">
      <style:text-properties fo:font-size="10pt" style:font-size-asian="10pt"/>
    </style:style>
    <style:style style:name="T1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1" style:parent-style-name="DefaultParagraphFont" style:family="text">
      <style:text-properties fo:font-style="italic" style:font-style-asian="italic" style:font-style-complex="italic"/>
    </style:style>
    <style:style style:name="T172" style:parent-style-name="DefaultParagraphFont" style:family="text">
      <style:text-properties fo:font-style="italic" style:font-style-asian="italic" style:font-style-complex="italic"/>
    </style:style>
    <style:style style:name="T173" style:parent-style-name="DefaultParagraphFont" style:family="text">
      <style:text-properties fo:font-style="italic" style:font-style-asian="italic" style:font-style-complex="italic"/>
    </style:style>
    <style:style style:name="T174" style:parent-style-name="DefaultParagraphFont" style:family="text">
      <style:text-properties fo:font-style="italic" style:font-style-asian="italic" style:font-style-complex="italic"/>
    </style:style>
    <style:style style:name="T175" style:parent-style-name="DefaultParagraphFont" style:family="text">
      <style:text-properties fo:font-style="italic" style:font-style-asian="italic" style:font-style-complex="italic"/>
    </style:style>
    <style:style style:name="T176" style:parent-style-name="DefaultParagraphFont" style:family="text">
      <style:text-properties fo:font-style="italic" style:font-style-asian="italic" style:font-style-complex="italic"/>
    </style:style>
    <style:style style:name="T177" style:parent-style-name="DefaultParagraphFont" style:family="text">
      <style:text-properties fo:font-style="italic" style:font-style-asian="italic" style:font-style-complex="italic"/>
    </style:style>
    <style:style style:name="T178" style:parent-style-name="DefaultParagraphFont" style:family="text">
      <style:text-properties fo:font-style="italic" style:font-style-asian="italic" style:font-style-complex="italic"/>
    </style:style>
    <style:style style:name="T1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0" style:parent-style-name="DefaultParagraphFont" style:family="text">
      <style:text-properties fo:font-size="10pt" style:font-size-asian="10pt"/>
    </style:style>
    <style:style style:name="T181" style:parent-style-name="DefaultParagraphFont" style:family="text">
      <style:text-properties fo:font-style="italic" style:font-style-asian="italic" fo:font-size="10pt" style:font-size-asian="10pt"/>
    </style:style>
    <style:style style:name="T182" style:parent-style-name="DefaultParagraphFont" style:family="text">
      <style:text-properties fo:font-size="10pt" style:font-size-asian="10pt"/>
    </style:style>
    <style:style style:name="T1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5" style:parent-style-name="DefaultParagraphFont" style:family="text">
      <style:text-properties fo:font-size="10pt" style:font-size-asian="10pt"/>
    </style:style>
    <style:style style:name="T186" style:parent-style-name="DefaultParagraphFont" style:family="text">
      <style:text-properties fo:font-style="italic" style:font-style-asian="italic" fo:font-size="10pt" style:font-size-asian="10pt"/>
    </style:style>
    <style:style style:name="T187" style:parent-style-name="DefaultParagraphFont" style:family="text">
      <style:text-properties fo:font-size="10pt" style:font-size-asian="10pt"/>
    </style:style>
    <style:style style:name="T1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0" style:parent-style-name="DefaultParagraphFont" style:family="text">
      <style:text-properties fo:font-size="10pt" style:font-size-asian="10pt"/>
    </style:style>
    <style:style style:name="T191" style:parent-style-name="DefaultParagraphFont" style:family="text">
      <style:text-properties fo:font-style="italic" style:font-style-asian="italic" fo:font-size="10pt" style:font-size-asian="10pt"/>
    </style:style>
    <style:style style:name="T192" style:parent-style-name="DefaultParagraphFont" style:family="text">
      <style:text-properties fo:font-size="10pt" style:font-size-asian="10pt"/>
    </style:style>
    <style:style style:name="T1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fo:font-style="italic" style:font-style-asian="italic" fo:font-size="10pt" style:font-size-asian="10pt"/>
    </style:style>
    <style:style style:name="T197" style:parent-style-name="DefaultParagraphFont" style:family="text">
      <style:text-properties fo:font-size="10pt" style:font-size-asian="10pt"/>
    </style:style>
    <style:style style:name="T1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0" style:parent-style-name="DefaultParagraphFont" style:family="text">
      <style:text-properties fo:font-size="10pt" style:font-size-asian="10pt"/>
    </style:style>
    <style:style style:name="T201" style:parent-style-name="DefaultParagraphFont" style:family="text">
      <style:text-properties fo:font-style="italic" style:font-style-asian="italic" fo:font-size="10pt" style:font-size-asian="10pt"/>
    </style:style>
    <style:style style:name="T202" style:parent-style-name="DefaultParagraphFont" style:family="text">
      <style:text-properties fo:font-size="10pt" style:font-size-asian="10pt"/>
    </style:style>
    <style:style style:name="T2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5" style:parent-style-name="DefaultParagraphFont" style:family="text">
      <style:text-properties fo:font-size="10pt" style:font-size-asian="10pt"/>
    </style:style>
    <style:style style:name="T206" style:parent-style-name="DefaultParagraphFont" style:family="text">
      <style:text-properties fo:font-style="italic" style:font-style-asian="italic" fo:font-size="10pt" style:font-size-asian="10pt"/>
    </style:style>
    <style:style style:name="T207" style:parent-style-name="DefaultParagraphFont" style:family="text">
      <style:text-properties fo:font-size="10pt" style:font-size-asian="10pt"/>
    </style:style>
    <style:style style:name="T2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0" style:parent-style-name="DefaultParagraphFont" style:family="text">
      <style:text-properties fo:font-size="10pt" style:font-size-asian="10pt"/>
    </style:style>
    <style:style style:name="T211" style:parent-style-name="DefaultParagraphFont" style:family="text">
      <style:text-properties fo:font-style="italic" style:font-style-asian="italic" fo:font-size="10pt" style:font-size-asian="10pt"/>
    </style:style>
    <style:style style:name="T212" style:parent-style-name="DefaultParagraphFont" style:family="text">
      <style:text-properties fo:font-size="10pt" style:font-size-asian="10pt"/>
    </style:style>
    <style:style style:name="T2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5" style:parent-style-name="DefaultParagraphFont" style:family="text">
      <style:text-properties fo:font-size="10pt" style:font-size-asian="10pt"/>
    </style:style>
    <style:style style:name="T216" style:parent-style-name="DefaultParagraphFont" style:family="text">
      <style:text-properties fo:font-style="italic" style:font-style-asian="italic" fo:font-size="10pt" style:font-size-asian="10pt"/>
    </style:style>
    <style:style style:name="T217" style:parent-style-name="DefaultParagraphFont" style:family="text">
      <style:text-properties fo:font-size="10pt" style:font-size-asian="10pt"/>
    </style:style>
    <style:style style:name="T2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0" style:parent-style-name="DefaultParagraphFont" style:family="text">
      <style:text-properties fo:font-size="10pt" style:font-size-asian="10pt"/>
    </style:style>
    <style:style style:name="T221" style:parent-style-name="DefaultParagraphFont" style:family="text">
      <style:text-properties fo:font-style="italic" style:font-style-asian="italic" fo:font-size="10pt" style:font-size-asian="10pt"/>
    </style:style>
    <style:style style:name="T222" style:parent-style-name="DefaultParagraphFont" style:family="text">
      <style:text-properties fo:font-size="10pt" style:font-size-asian="10pt"/>
    </style:style>
    <style:style style:name="T223" style:parent-style-name="DefaultParagraphFont" style:family="text">
      <style:text-properties fo:letter-spacing="-0.0013in"/>
    </style:style>
    <style:style style:name="T224" style:parent-style-name="DefaultParagraphFont" style:family="text">
      <style:text-properties fo:letter-spacing="-0.0013in"/>
    </style:style>
    <style:style style:name="T225" style:parent-style-name="DefaultParagraphFont" style:family="text">
      <style:text-properties fo:letter-spacing="-0.0013in"/>
    </style:style>
    <style:style style:name="T226" style:parent-style-name="DefaultParagraphFont" style:family="text">
      <style:text-properties fo:letter-spacing="-0.0013in"/>
    </style:style>
    <style:style style:name="T227" style:parent-style-name="DefaultParagraphFont" style:family="text">
      <style:text-properties fo:letter-spacing="-0.0013in"/>
    </style:style>
    <style:style style:name="T228" style:parent-style-name="DefaultParagraphFont" style:family="text">
      <style:text-properties fo:letter-spacing="-0.0013in"/>
    </style:style>
    <style:style style:name="T229" style:parent-style-name="DefaultParagraphFont" style:family="text">
      <style:text-properties fo:letter-spacing="-0.0013in"/>
    </style:style>
    <style:style style:name="T230" style:parent-style-name="DefaultParagraphFont" style:family="text">
      <style:text-properties fo:letter-spacing="-0.0013in"/>
    </style:style>
    <style:style style:name="T231" style:parent-style-name="DefaultParagraphFont" style:family="text">
      <style:text-properties fo:letter-spacing="-0.0013in"/>
    </style:style>
    <style:style style:name="T232" style:parent-style-name="DefaultParagraphFont" style:family="text">
      <style:text-properties fo:letter-spacing="-0.0013in"/>
    </style:style>
    <style:style style:name="T233" style:parent-style-name="DefaultParagraphFont" style:family="text">
      <style:text-properties fo:letter-spacing="-0.0013in"/>
    </style:style>
    <style:style style:name="T234" style:parent-style-name="DefaultParagraphFont" style:family="text">
      <style:text-properties fo:letter-spacing="-0.0013in"/>
    </style:style>
    <style:style style:name="T235" style:parent-style-name="DefaultParagraphFont" style:family="text">
      <style:text-properties fo:letter-spacing="-0.0013in"/>
    </style:style>
    <style:style style:name="T236" style:parent-style-name="DefaultParagraphFont" style:family="text">
      <style:text-properties fo:letter-spacing="-0.0013in"/>
    </style:style>
    <style:style style:name="T237" style:parent-style-name="DefaultParagraphFont" style:family="text">
      <style:text-properties fo:letter-spacing="-0.0013in"/>
    </style:style>
    <style:style style:name="T238" style:parent-style-name="DefaultParagraphFont" style:family="text">
      <style:text-properties fo:letter-spacing="-0.0013in"/>
    </style:style>
    <style:style style:name="T239" style:parent-style-name="DefaultParagraphFont" style:family="text">
      <style:text-properties fo:letter-spacing="-0.0013in"/>
    </style:style>
    <style:style style:name="T240" style:parent-style-name="DefaultParagraphFont" style:family="text">
      <style:text-properties fo:letter-spacing="-0.0013in"/>
    </style:style>
    <style:style style:name="T241" style:parent-style-name="DefaultParagraphFont" style:family="text">
      <style:text-properties fo:letter-spacing="-0.0013in"/>
    </style:style>
    <style:style style:name="T242" style:parent-style-name="DefaultParagraphFont" style:family="text">
      <style:text-properties fo:letter-spacing="-0.0013in"/>
    </style:style>
    <style:style style:name="T243" style:parent-style-name="DefaultParagraphFont" style:family="text">
      <style:text-properties fo:letter-spacing="-0.0013in"/>
    </style:style>
    <style:style style:name="T244" style:parent-style-name="DefaultParagraphFont" style:family="text">
      <style:text-properties fo:letter-spacing="-0.0013in"/>
    </style:style>
    <style:style style:name="T245" style:parent-style-name="DefaultParagraphFont" style:family="text">
      <style:text-properties fo:letter-spacing="-0.0013in"/>
    </style:style>
    <style:style style:name="T246" style:parent-style-name="DefaultParagraphFont" style:family="text">
      <style:text-properties fo:letter-spacing="-0.0013in"/>
    </style:style>
    <style:style style:name="T247" style:parent-style-name="DefaultParagraphFont" style:family="text">
      <style:text-properties fo:letter-spacing="-0.0013in"/>
    </style:style>
    <style:style style:name="T248" style:parent-style-name="DefaultParagraphFont" style:family="text">
      <style:text-properties fo:letter-spacing="-0.0013in"/>
    </style:style>
    <style:style style:name="T249" style:parent-style-name="DefaultParagraphFont" style:family="text">
      <style:text-properties fo:letter-spacing="-0.0013in"/>
    </style:style>
    <style:style style:name="T250" style:parent-style-name="DefaultParagraphFont" style:family="text">
      <style:text-properties fo:letter-spacing="-0.0013in"/>
    </style:style>
    <style:style style:name="T251" style:parent-style-name="DefaultParagraphFont" style:family="text">
      <style:text-properties fo:letter-spacing="-0.0013in"/>
    </style:style>
    <style:style style:name="T252" style:parent-style-name="DefaultParagraphFont" style:family="text">
      <style:text-properties fo:letter-spacing="-0.0013in"/>
    </style:style>
    <style:style style:name="T253" style:parent-style-name="DefaultParagraphFont" style:family="text">
      <style:text-properties fo:letter-spacing="-0.0013in"/>
    </style:style>
    <style:style style:name="T254" style:parent-style-name="DefaultParagraphFont" style:family="text">
      <style:text-properties fo:letter-spacing="-0.0013in"/>
    </style:style>
    <style:style style:name="T255" style:parent-style-name="DefaultParagraphFont" style:family="text">
      <style:text-properties fo:letter-spacing="-0.0013in"/>
    </style:style>
    <style:style style:name="T256" style:parent-style-name="DefaultParagraphFont" style:family="text">
      <style:text-properties fo:letter-spacing="-0.0013in"/>
    </style:style>
    <style:style style:name="T257" style:parent-style-name="DefaultParagraphFont" style:family="text">
      <style:text-properties fo:letter-spacing="-0.0013in"/>
    </style:style>
    <style:style style:name="T258" style:parent-style-name="DefaultParagraphFont" style:family="text">
      <style:text-properties fo:letter-spacing="-0.0013in"/>
    </style:style>
    <style:style style:name="T259" style:parent-style-name="DefaultParagraphFont" style:family="text">
      <style:text-properties fo:letter-spacing="-0.0013in"/>
    </style:style>
    <style:style style:name="T260" style:parent-style-name="DefaultParagraphFont" style:family="text">
      <style:text-properties fo:letter-spacing="-0.0013in"/>
    </style:style>
    <style:style style:name="T261" style:parent-style-name="DefaultParagraphFont" style:family="text">
      <style:text-properties fo:letter-spacing="-0.0013in"/>
    </style:style>
    <style:style style:name="T262" style:parent-style-name="DefaultParagraphFont" style:family="text">
      <style:text-properties fo:letter-spacing="-0.0013in"/>
    </style:style>
    <style:style style:name="T263" style:parent-style-name="DefaultParagraphFont" style:family="text">
      <style:text-properties fo:letter-spacing="-0.0013in"/>
    </style:style>
    <style:style style:name="T264" style:parent-style-name="DefaultParagraphFont" style:family="text">
      <style:text-properties fo:letter-spacing="-0.0013in"/>
    </style:style>
    <style:style style:name="T265" style:parent-style-name="DefaultParagraphFont" style:family="text">
      <style:text-properties fo:letter-spacing="-0.0013in"/>
    </style:style>
    <style:style style:name="T266" style:parent-style-name="DefaultParagraphFont" style:family="text">
      <style:text-properties fo:letter-spacing="-0.0013in"/>
    </style:style>
    <style:style style:name="T267" style:parent-style-name="DefaultParagraphFont" style:family="text">
      <style:text-properties fo:letter-spacing="-0.0013in"/>
    </style:style>
    <style:style style:name="T268" style:parent-style-name="DefaultParagraphFont" style:family="text">
      <style:text-properties fo:letter-spacing="-0.0013in"/>
    </style:style>
    <style:style style:name="T269" style:parent-style-name="DefaultParagraphFont" style:family="text">
      <style:text-properties fo:letter-spacing="-0.0013in"/>
    </style:style>
    <style:style style:name="T270" style:parent-style-name="DefaultParagraphFont" style:family="text">
      <style:text-properties fo:letter-spacing="-0.0013in"/>
    </style:style>
    <style:style style:name="T271" style:parent-style-name="DefaultParagraphFont" style:family="text">
      <style:text-properties fo:letter-spacing="-0.0013in"/>
    </style:style>
    <style:style style:name="T272" style:parent-style-name="DefaultParagraphFont" style:family="text">
      <style:text-properties fo:letter-spacing="-0.0013in"/>
    </style:style>
    <style:style style:name="T273" style:parent-style-name="DefaultParagraphFont" style:family="text">
      <style:text-properties fo:letter-spacing="-0.0013in"/>
    </style:style>
    <style:style style:name="T274" style:parent-style-name="DefaultParagraphFont" style:family="text">
      <style:text-properties fo:letter-spacing="-0.0013in"/>
    </style:style>
    <style:style style:name="T275" style:parent-style-name="DefaultParagraphFont" style:family="text">
      <style:text-properties fo:letter-spacing="-0.0013in"/>
    </style:style>
    <style:style style:name="T276" style:parent-style-name="DefaultParagraphFont" style:family="text">
      <style:text-properties fo:letter-spacing="-0.0013in"/>
    </style:style>
    <style:style style:name="T277" style:parent-style-name="DefaultParagraphFont" style:family="text">
      <style:text-properties fo:letter-spacing="-0.0013in"/>
    </style:style>
    <style:style style:name="T278" style:parent-style-name="DefaultParagraphFont" style:family="text">
      <style:text-properties fo:letter-spacing="-0.0013in"/>
    </style:style>
    <style:style style:name="T279" style:parent-style-name="DefaultParagraphFont" style:family="text">
      <style:text-properties fo:letter-spacing="-0.0013in"/>
    </style:style>
    <style:style style:name="T280" style:parent-style-name="DefaultParagraphFont" style:family="text">
      <style:text-properties fo:letter-spacing="-0.0013in"/>
    </style:style>
    <style:style style:name="T281" style:parent-style-name="DefaultParagraphFont" style:family="text">
      <style:text-properties fo:letter-spacing="-0.0013in"/>
    </style:style>
    <style:style style:name="T282" style:parent-style-name="DefaultParagraphFont" style:family="text">
      <style:text-properties fo:letter-spacing="-0.0013in"/>
    </style:style>
    <style:style style:name="T283" style:parent-style-name="DefaultParagraphFont" style:family="text">
      <style:text-properties fo:letter-spacing="-0.0013in"/>
    </style:style>
    <style:style style:name="T284" style:parent-style-name="DefaultParagraphFont" style:family="text">
      <style:text-properties fo:letter-spacing="-0.0013in"/>
    </style:style>
    <style:style style:name="T285" style:parent-style-name="DefaultParagraphFont" style:family="text">
      <style:text-properties fo:letter-spacing="-0.0013in"/>
    </style:style>
    <style:style style:name="T286" style:parent-style-name="DefaultParagraphFont" style:family="text">
      <style:text-properties fo:letter-spacing="-0.0013in"/>
    </style:style>
    <style:style style:name="T287" style:parent-style-name="DefaultParagraphFont" style:family="text">
      <style:text-properties fo:letter-spacing="-0.0013in"/>
    </style:style>
    <style:style style:name="T288" style:parent-style-name="DefaultParagraphFont" style:family="text">
      <style:text-properties fo:letter-spacing="-0.0013in"/>
    </style:style>
    <style:style style:name="T289" style:parent-style-name="DefaultParagraphFont" style:family="text">
      <style:text-properties fo:letter-spacing="-0.0013in"/>
    </style:style>
    <style:style style:name="T290" style:parent-style-name="DefaultParagraphFont" style:family="text">
      <style:text-properties fo:letter-spacing="-0.0013in"/>
    </style:style>
    <style:style style:name="T291" style:parent-style-name="DefaultParagraphFont" style:family="text">
      <style:text-properties fo:letter-spacing="-0.0013in"/>
    </style:style>
    <style:style style:name="T292" style:parent-style-name="DefaultParagraphFont" style:family="text">
      <style:text-properties fo:letter-spacing="-0.0013in"/>
    </style:style>
    <style:style style:name="T293" style:parent-style-name="DefaultParagraphFont" style:family="text">
      <style:text-properties fo:letter-spacing="-0.0013in"/>
    </style:style>
    <style:style style:name="T294" style:parent-style-name="DefaultParagraphFont" style:family="text">
      <style:text-properties fo:letter-spacing="-0.0013in"/>
    </style:style>
    <style:style style:name="T295" style:parent-style-name="DefaultParagraphFont" style:family="text">
      <style:text-properties fo:letter-spacing="-0.0013in"/>
    </style:style>
    <style:style style:name="T296" style:parent-style-name="DefaultParagraphFont" style:family="text">
      <style:text-properties fo:letter-spacing="-0.0013in"/>
    </style:style>
    <style:style style:name="T297" style:parent-style-name="DefaultParagraphFont" style:family="text">
      <style:text-properties fo:letter-spacing="-0.0013in"/>
    </style:style>
    <style:style style:name="T298" style:parent-style-name="DefaultParagraphFont" style:family="text">
      <style:text-properties fo:letter-spacing="-0.0013in"/>
    </style:style>
    <style:style style:name="T299" style:parent-style-name="DefaultParagraphFont" style:family="text">
      <style:text-properties fo:letter-spacing="-0.0013in"/>
    </style:style>
    <style:style style:name="T300" style:parent-style-name="DefaultParagraphFont" style:family="text">
      <style:text-properties fo:letter-spacing="-0.0013in"/>
    </style:style>
    <style:style style:name="T301" style:parent-style-name="DefaultParagraphFont" style:family="text">
      <style:text-properties fo:letter-spacing="-0.0013in"/>
    </style:style>
    <style:style style:name="T302" style:parent-style-name="DefaultParagraphFont" style:family="text">
      <style:text-properties fo:letter-spacing="-0.0013in"/>
    </style:style>
    <style:style style:name="T303" style:parent-style-name="DefaultParagraphFont" style:family="text">
      <style:text-properties fo:letter-spacing="-0.0013in"/>
    </style:style>
    <style:style style:name="T304" style:parent-style-name="DefaultParagraphFont" style:family="text">
      <style:text-properties fo:letter-spacing="-0.0013in"/>
    </style:style>
    <style:style style:name="T305" style:parent-style-name="DefaultParagraphFont" style:family="text">
      <style:text-properties fo:letter-spacing="-0.0013in"/>
    </style:style>
    <style:style style:name="T306" style:parent-style-name="DefaultParagraphFont" style:family="text">
      <style:text-properties fo:letter-spacing="-0.0013in"/>
    </style:style>
    <style:style style:name="T307" style:parent-style-name="DefaultParagraphFont" style:family="text">
      <style:text-properties fo:letter-spacing="-0.0013in"/>
    </style:style>
    <style:style style:name="T308" style:parent-style-name="DefaultParagraphFont" style:family="text">
      <style:text-properties fo:letter-spacing="-0.0013in"/>
    </style:style>
    <style:style style:name="T309" style:parent-style-name="DefaultParagraphFont" style:family="text">
      <style:text-properties fo:letter-spacing="-0.0013in"/>
    </style:style>
    <style:style style:name="T310" style:parent-style-name="DefaultParagraphFont" style:family="text">
      <style:text-properties fo:letter-spacing="-0.0013in"/>
    </style:style>
    <style:style style:name="T311" style:parent-style-name="DefaultParagraphFont" style:family="text">
      <style:text-properties fo:letter-spacing="-0.0013in"/>
    </style:style>
    <style:style style:name="T312" style:parent-style-name="DefaultParagraphFont" style:family="text">
      <style:text-properties fo:letter-spacing="-0.0013in"/>
    </style:style>
    <style:style style:name="T313" style:parent-style-name="DefaultParagraphFont" style:family="text">
      <style:text-properties fo:letter-spacing="-0.0013in"/>
    </style:style>
    <style:style style:name="T314" style:parent-style-name="DefaultParagraphFont" style:family="text">
      <style:text-properties fo:letter-spacing="-0.0013in"/>
    </style:style>
    <style:style style:name="T315" style:parent-style-name="DefaultParagraphFont" style:family="text">
      <style:text-properties fo:letter-spacing="-0.0013in"/>
    </style:style>
    <style:style style:name="T316" style:parent-style-name="DefaultParagraphFont" style:family="text">
      <style:text-properties fo:letter-spacing="-0.0013in"/>
    </style:style>
    <style:style style:name="T317" style:parent-style-name="DefaultParagraphFont" style:family="text">
      <style:text-properties fo:letter-spacing="-0.0013in"/>
    </style:style>
    <style:style style:name="T318" style:parent-style-name="DefaultParagraphFont" style:family="text">
      <style:text-properties fo:letter-spacing="-0.0013in"/>
    </style:style>
    <style:style style:name="T319" style:parent-style-name="DefaultParagraphFont" style:family="text">
      <style:text-properties fo:letter-spacing="-0.0013in"/>
    </style:style>
    <style:style style:name="T320" style:parent-style-name="DefaultParagraphFont" style:family="text">
      <style:text-properties fo:letter-spacing="-0.0013in"/>
    </style:style>
    <style:style style:name="T321" style:parent-style-name="DefaultParagraphFont" style:family="text">
      <style:text-properties fo:letter-spacing="-0.0013in"/>
    </style:style>
    <style:style style:name="T322" style:parent-style-name="DefaultParagraphFont" style:family="text">
      <style:text-properties fo:letter-spacing="-0.0013in"/>
    </style:style>
    <style:style style:name="T323" style:parent-style-name="DefaultParagraphFont" style:family="text">
      <style:text-properties fo:letter-spacing="-0.0013in"/>
    </style:style>
    <style:style style:name="T324" style:parent-style-name="DefaultParagraphFont" style:family="text">
      <style:text-properties fo:letter-spacing="-0.0013in"/>
    </style:style>
    <style:style style:name="T325" style:parent-style-name="DefaultParagraphFont" style:family="text">
      <style:text-properties fo:letter-spacing="-0.0013in"/>
    </style:style>
    <style:style style:name="T326" style:parent-style-name="DefaultParagraphFont" style:family="text">
      <style:text-properties fo:letter-spacing="-0.0013in"/>
    </style:style>
    <style:style style:name="T327" style:parent-style-name="DefaultParagraphFont" style:family="text">
      <style:text-properties fo:letter-spacing="-0.0013in"/>
    </style:style>
    <style:style style:name="T328" style:parent-style-name="DefaultParagraphFont" style:family="text">
      <style:text-properties fo:letter-spacing="-0.0013in"/>
    </style:style>
    <style:style style:name="T3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0" style:parent-style-name="DefaultParagraphFont" style:family="text">
      <style:text-properties fo:font-style="italic" style:font-style-asian="italic" style:font-style-complex="italic"/>
    </style:style>
    <style:style style:name="T331" style:parent-style-name="DefaultParagraphFont" style:family="text">
      <style:text-properties fo:font-style="italic" style:font-style-asian="italic" style:font-style-complex="italic"/>
    </style:style>
    <style:style style:name="T332" style:parent-style-name="DefaultParagraphFont" style:family="text">
      <style:text-properties fo:font-style="italic" style:font-style-asian="italic" style:font-style-complex="italic"/>
    </style:style>
    <style:style style:name="T333" style:parent-style-name="DefaultParagraphFont" style:family="text">
      <style:text-properties fo:font-style="italic" style:font-style-asian="italic" style:font-style-complex="italic"/>
    </style:style>
    <style:style style:name="T3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5" style:parent-style-name="DefaultParagraphFont" style:family="text">
      <style:text-properties fo:font-size="10pt" style:font-size-asian="10pt"/>
    </style:style>
    <style:style style:name="T336" style:parent-style-name="DefaultParagraphFont" style:family="text">
      <style:text-properties fo:font-style="italic" style:font-style-asian="italic" fo:font-size="10pt" style:font-size-asian="10pt"/>
    </style:style>
    <style:style style:name="T337" style:parent-style-name="DefaultParagraphFont" style:family="text">
      <style:text-properties fo:font-size="10pt" style:font-size-asian="10pt"/>
    </style:style>
    <style:style style:name="T3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0" style:parent-style-name="DefaultParagraphFont" style:family="text">
      <style:text-properties fo:font-size="10pt" style:font-size-asian="10pt"/>
    </style:style>
    <style:style style:name="T341" style:parent-style-name="DefaultParagraphFont" style:family="text">
      <style:text-properties fo:font-style="italic" style:font-style-asian="italic" fo:font-size="10pt" style:font-size-asian="10pt"/>
    </style:style>
    <style:style style:name="T342" style:parent-style-name="DefaultParagraphFont" style:family="text">
      <style:text-properties fo:font-size="10pt" style:font-size-asian="10pt"/>
    </style:style>
    <style:style style:name="T3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4" style:parent-style-name="DefaultParagraphFont" style:family="text">
      <style:text-properties fo:letter-spacing="-0.0013in"/>
    </style:style>
    <style:style style:name="T345" style:parent-style-name="DefaultParagraphFont" style:family="text">
      <style:text-properties fo:letter-spacing="-0.0013in"/>
    </style:style>
    <style:style style:name="T346" style:parent-style-name="DefaultParagraphFont" style:family="text">
      <style:text-properties fo:letter-spacing="-0.0013in"/>
    </style:style>
    <style:style style:name="T347" style:parent-style-name="DefaultParagraphFont" style:family="text">
      <style:text-properties fo:letter-spacing="-0.0013in"/>
    </style:style>
    <style:style style:name="T348" style:parent-style-name="DefaultParagraphFont" style:family="text">
      <style:text-properties fo:letter-spacing="-0.0013in"/>
    </style:style>
    <style:style style:name="T349" style:parent-style-name="DefaultParagraphFont" style:family="text">
      <style:text-properties fo:letter-spacing="-0.0013in"/>
    </style:style>
    <style:style style:name="T350" style:parent-style-name="DefaultParagraphFont" style:family="text">
      <style:text-properties fo:letter-spacing="-0.0013in"/>
    </style:style>
    <style:style style:name="T351" style:parent-style-name="DefaultParagraphFont" style:family="text">
      <style:text-properties fo:letter-spacing="-0.0013in"/>
    </style:style>
    <style:style style:name="T352" style:parent-style-name="DefaultParagraphFont" style:family="text">
      <style:text-properties fo:letter-spacing="-0.0013in"/>
    </style:style>
    <style:style style:name="T353" style:parent-style-name="DefaultParagraphFont" style:family="text">
      <style:text-properties fo:letter-spacing="-0.0013in"/>
    </style:style>
    <style:style style:name="T354" style:parent-style-name="DefaultParagraphFont" style:family="text">
      <style:text-properties fo:font-style="italic" style:font-style-asian="italic" style:font-style-complex="italic"/>
    </style:style>
    <style:style style:name="T355" style:parent-style-name="DefaultParagraphFont" style:family="text">
      <style:text-properties fo:font-style="italic" style:font-style-asian="italic" style:font-style-complex="italic"/>
    </style:style>
    <style:style style:name="T356" style:parent-style-name="DefaultParagraphFont" style:family="text">
      <style:text-properties fo:font-style="italic" style:font-style-asian="italic" style:font-style-complex="italic"/>
    </style:style>
    <style:style style:name="T357" style:parent-style-name="DefaultParagraphFont" style:family="text">
      <style:text-properties fo:font-style="italic" style:font-style-asian="italic" style:font-style-complex="italic"/>
    </style:style>
    <style:style style:name="T3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9" style:parent-style-name="DefaultParagraphFont" style:family="text">
      <style:text-properties fo:font-size="10pt" style:font-size-asian="10pt"/>
    </style:style>
    <style:style style:name="T360" style:parent-style-name="DefaultParagraphFont" style:family="text">
      <style:text-properties fo:font-style="italic" style:font-style-asian="italic" fo:font-size="10pt" style:font-size-asian="10pt"/>
    </style:style>
    <style:style style:name="T361" style:parent-style-name="DefaultParagraphFont" style:family="text">
      <style:text-properties fo:font-size="10pt" style:font-size-asian="10pt"/>
    </style:style>
    <style:style style:name="T3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3" style:parent-style-name="DefaultParagraphFont" style:family="text">
      <style:text-properties fo:font-style="italic" style:font-style-asian="italic" style:font-style-complex="italic"/>
    </style:style>
    <style:style style:name="T364" style:parent-style-name="DefaultParagraphFont" style:family="text">
      <style:text-properties fo:font-style="italic" style:font-style-asian="italic" style:font-style-complex="italic"/>
    </style:style>
    <style:style style:name="T365" style:parent-style-name="DefaultParagraphFont" style:family="text">
      <style:text-properties fo:letter-spacing="0.0013in"/>
    </style:style>
    <style:style style:name="T366" style:parent-style-name="DefaultParagraphFont" style:family="text">
      <style:text-properties fo:letter-spacing="0.0013in"/>
    </style:style>
    <style:style style:name="T367" style:parent-style-name="DefaultParagraphFont" style:family="text">
      <style:text-properties fo:letter-spacing="0.0013in"/>
    </style:style>
    <style:style style:name="T368" style:parent-style-name="DefaultParagraphFont" style:family="text">
      <style:text-properties fo:letter-spacing="0.0013in"/>
    </style:style>
    <style:style style:name="T369" style:parent-style-name="DefaultParagraphFont" style:family="text">
      <style:text-properties fo:letter-spacing="0.0013in"/>
    </style:style>
    <style:style style:name="T370" style:parent-style-name="DefaultParagraphFont" style:family="text">
      <style:text-properties fo:letter-spacing="0.0013in"/>
    </style:style>
    <style:style style:name="T371" style:parent-style-name="DefaultParagraphFont" style:family="text">
      <style:text-properties fo:letter-spacing="0.0013in"/>
    </style:style>
    <style:style style:name="T372" style:parent-style-name="DefaultParagraphFont" style:family="text">
      <style:text-properties fo:letter-spacing="0.0013in"/>
    </style:style>
    <style:style style:name="T373" style:parent-style-name="DefaultParagraphFont" style:family="text">
      <style:text-properties fo:letter-spacing="0.0013in"/>
    </style:style>
    <style:style style:name="T374" style:parent-style-name="DefaultParagraphFont" style:family="text">
      <style:text-properties fo:letter-spacing="0.0013in"/>
    </style:style>
    <style:style style:name="T375" style:parent-style-name="DefaultParagraphFont" style:family="text">
      <style:text-properties fo:letter-spacing="0.0013in"/>
    </style:style>
    <style:style style:name="T376" style:parent-style-name="DefaultParagraphFont" style:family="text">
      <style:text-properties fo:letter-spacing="0.0013in"/>
    </style:style>
    <style:style style:name="T377" style:parent-style-name="DefaultParagraphFont" style:family="text">
      <style:text-properties fo:letter-spacing="0.0013in"/>
    </style:style>
    <style:style style:name="T378" style:parent-style-name="DefaultParagraphFont" style:family="text">
      <style:text-properties fo:letter-spacing="0.0013in"/>
    </style:style>
    <style:style style:name="T379" style:parent-style-name="DefaultParagraphFont" style:family="text">
      <style:text-properties fo:letter-spacing="0.0013in"/>
    </style:style>
    <style:style style:name="T380" style:parent-style-name="DefaultParagraphFont" style:family="text">
      <style:text-properties fo:letter-spacing="0.0013in"/>
    </style:style>
    <style:style style:name="T381" style:parent-style-name="DefaultParagraphFont" style:family="text">
      <style:text-properties fo:letter-spacing="0.0013in"/>
    </style:style>
    <style:style style:name="T382" style:parent-style-name="DefaultParagraphFont" style:family="text">
      <style:text-properties fo:letter-spacing="0.0013in"/>
    </style:style>
    <style:style style:name="T383" style:parent-style-name="DefaultParagraphFont" style:family="text">
      <style:text-properties fo:letter-spacing="0.0013in"/>
    </style:style>
    <style:style style:name="T384" style:parent-style-name="DefaultParagraphFont" style:family="text">
      <style:text-properties fo:letter-spacing="0.0013in"/>
    </style:style>
    <style:style style:name="T385" style:parent-style-name="DefaultParagraphFont" style:family="text">
      <style:text-properties fo:letter-spacing="0.0013in" style:text-position="super 60%" fo:font-size="10pt" style:font-size-asian="10pt"/>
    </style:style>
    <style:style style:name="T386" style:parent-style-name="DefaultParagraphFont" style:family="text">
      <style:text-properties fo:letter-spacing="0.0013in"/>
    </style:style>
    <style:style style:name="T387" style:parent-style-name="DefaultParagraphFont" style:family="text">
      <style:text-properties fo:letter-spacing="0.0013in"/>
    </style:style>
    <style:style style:name="T388" style:parent-style-name="DefaultParagraphFont" style:family="text">
      <style:text-properties fo:letter-spacing="0.0013in"/>
    </style:style>
    <style:style style:name="T389" style:parent-style-name="DefaultParagraphFont" style:family="text">
      <style:text-properties fo:letter-spacing="0.0013in"/>
    </style:style>
    <style:style style:name="T390" style:parent-style-name="DefaultParagraphFont" style:family="text">
      <style:text-properties fo:letter-spacing="0.0013in"/>
    </style:style>
    <style:style style:name="T391" style:parent-style-name="DefaultParagraphFont" style:family="text">
      <style:text-properties fo:letter-spacing="0.0013in" style:text-position="super 60%" fo:font-size="10pt" style:font-size-asian="10pt"/>
    </style:style>
    <style:style style:name="T392" style:parent-style-name="DefaultParagraphFont" style:family="text">
      <style:text-properties fo:letter-spacing="0.0013in"/>
    </style:style>
    <style:style style:name="T393" style:parent-style-name="DefaultParagraphFont" style:family="text">
      <style:text-properties fo:letter-spacing="0.0013in"/>
    </style:style>
    <style:style style:name="T394" style:parent-style-name="DefaultParagraphFont" style:family="text">
      <style:text-properties fo:letter-spacing="0.0013in"/>
    </style:style>
    <style:style style:name="T395" style:parent-style-name="DefaultParagraphFont" style:family="text">
      <style:text-properties fo:letter-spacing="0.0013in"/>
    </style:style>
    <style:style style:name="T396" style:parent-style-name="DefaultParagraphFont" style:family="text">
      <style:text-properties fo:letter-spacing="0.0013in"/>
    </style:style>
    <style:style style:name="T397" style:parent-style-name="DefaultParagraphFont" style:family="text">
      <style:text-properties fo:letter-spacing="0.0013in"/>
    </style:style>
    <style:style style:name="T398" style:parent-style-name="DefaultParagraphFont" style:family="text">
      <style:text-properties fo:letter-spacing="0.0013in"/>
    </style:style>
    <style:style style:name="T399" style:parent-style-name="DefaultParagraphFont" style:family="text">
      <style:text-properties fo:letter-spacing="0.0013in"/>
    </style:style>
    <style:style style:name="T400" style:parent-style-name="DefaultParagraphFont" style:family="text">
      <style:text-properties fo:letter-spacing="0.0013in"/>
    </style:style>
    <style:style style:name="T401" style:parent-style-name="DefaultParagraphFont" style:family="text">
      <style:text-properties fo:letter-spacing="0.0013in"/>
    </style:style>
    <style:style style:name="T402" style:parent-style-name="DefaultParagraphFont" style:family="text">
      <style:text-properties fo:letter-spacing="0.0013in"/>
    </style:style>
    <style:style style:name="T403" style:parent-style-name="DefaultParagraphFont" style:family="text">
      <style:text-properties fo:letter-spacing="0.0013in"/>
    </style:style>
    <style:style style:name="T404" style:parent-style-name="DefaultParagraphFont" style:family="text">
      <style:text-properties fo:letter-spacing="0.0013in"/>
    </style:style>
    <style:style style:name="T405" style:parent-style-name="DefaultParagraphFont" style:family="text">
      <style:text-properties fo:letter-spacing="0.0013in"/>
    </style:style>
    <style:style style:name="T406" style:parent-style-name="DefaultParagraphFont" style:family="text">
      <style:text-properties style:font-size-complex="12pt"/>
    </style:style>
    <style:style style:name="T407" style:parent-style-name="DefaultParagraphFont" style:family="text">
      <style:text-properties style:text-position="super 62.5%" style:font-size-complex="12pt"/>
    </style:style>
    <style:style style:name="T408" style:parent-style-name="DefaultParagraphFont" style:family="text">
      <style:text-properties style:font-size-complex="12pt"/>
    </style:style>
    <style:style style:name="T409" style:parent-style-name="DefaultParagraphFont" style:family="text">
      <style:text-properties fo:color="#000000" style:font-size-complex="12pt"/>
    </style:style>
    <style:style style:name="T410" style:parent-style-name="DefaultParagraphFont" style:family="text">
      <style:text-properties style:font-weight-complex="bold" style:font-style-complex="italic" fo:color="#000000" style:font-size-complex="12pt"/>
    </style:style>
    <style:style style:name="T411" style:parent-style-name="DefaultParagraphFont" style:family="text">
      <style:text-properties fo:color="#000000" style:font-size-complex="12pt"/>
    </style:style>
    <style:style style:name="T412" style:parent-style-name="DefaultParagraphFont" style:family="text">
      <style:text-properties fo:font-style="italic" style:font-style-asian="italic" style:font-style-complex="italic"/>
    </style:style>
    <style:style style:name="T413" style:parent-style-name="DefaultParagraphFont" style:family="text">
      <style:text-properties fo:font-style="italic" style:font-style-asian="italic" style:font-style-complex="italic"/>
    </style:style>
    <style:style style:name="T414" style:parent-style-name="DefaultParagraphFont" style:family="text">
      <style:text-properties fo:font-style="italic" style:font-style-asian="italic" style:font-style-complex="italic"/>
    </style:style>
    <style:style style:name="T415" style:parent-style-name="DefaultParagraphFont" style:family="text">
      <style:text-properties fo:font-style="italic" style:font-style-asian="italic" style:font-style-complex="italic"/>
    </style:style>
    <style:style style:name="T416" style:parent-style-name="DefaultParagraphFont" style:family="text">
      <style:text-properties fo:font-style="italic" style:font-style-asian="italic" style:font-style-complex="italic"/>
    </style:style>
    <style:style style:name="T417" style:parent-style-name="DefaultParagraphFont" style:family="text">
      <style:text-properties fo:font-style="italic" style:font-style-asian="italic" style:font-style-complex="italic"/>
    </style:style>
    <style:style style:name="T418" style:parent-style-name="DefaultParagraphFont" style:family="text">
      <style:text-properties fo:font-style="italic" style:font-style-asian="italic" style:font-style-complex="italic"/>
    </style:style>
    <style:style style:name="T419" style:parent-style-name="DefaultParagraphFont" style:family="text">
      <style:text-properties fo:font-style="italic" style:font-style-asian="italic" style:font-style-complex="italic"/>
    </style:style>
    <style:style style:name="T420" style:parent-style-name="DefaultParagraphFont" style:family="text">
      <style:text-properties fo:font-style="italic" style:font-style-asian="italic" style:font-style-complex="italic"/>
    </style:style>
    <style:style style:name="T421" style:parent-style-name="DefaultParagraphFont" style:family="text">
      <style:text-properties fo:font-style="italic" style:font-style-asian="italic" style:font-style-complex="italic"/>
    </style:style>
    <style:style style:name="T422" style:parent-style-name="DefaultParagraphFont" style:family="text">
      <style:text-properties fo:font-style="italic" style:font-style-asian="italic" style:font-style-complex="italic"/>
    </style:style>
    <style:style style:name="T423" style:parent-style-name="DefaultParagraphFont" style:family="text">
      <style:text-properties fo:font-style="italic" style:font-style-asian="italic" style:font-style-complex="italic"/>
    </style:style>
    <style:style style:name="T424" style:parent-style-name="DefaultParagraphFont" style:family="text">
      <style:text-properties fo:font-style="italic" style:font-style-asian="italic" style:font-style-complex="italic"/>
    </style:style>
    <style:style style:name="T425" style:parent-style-name="DefaultParagraphFont" style:family="text">
      <style:text-properties fo:font-style="italic" style:font-style-asian="italic" style:font-style-complex="italic"/>
    </style:style>
    <style:style style:name="T426" style:parent-style-name="DefaultParagraphFont" style:family="text">
      <style:text-properties fo:font-style="italic" style:font-style-asian="italic" style:font-style-complex="italic"/>
    </style:style>
    <style:style style:name="T427" style:parent-style-name="DefaultParagraphFont" style:family="text">
      <style:text-properties fo:font-style="italic" style:font-style-asian="italic" style:font-style-complex="italic"/>
    </style:style>
    <style:style style:name="T428" style:parent-style-name="DefaultParagraphFont" style:family="text">
      <style:text-properties fo:font-style="italic" style:font-style-asian="italic"/>
    </style:style>
    <style:style style:name="P429" style:parent-style-name="Roman" style:family="paragraph">
      <style:text-properties fo:color="#000000"/>
    </style:style>
    <style:style style:name="T430" style:parent-style-name="DefaultParagraphFont" style:family="text">
      <style:text-properties fo:color="#000000"/>
    </style:style>
    <style:style style:name="T431" style:parent-style-name="DefaultParagraphFont" style:family="text">
      <style:text-properties fo:color="#000000"/>
    </style:style>
    <style:style style:name="T432" style:parent-style-name="DefaultParagraphFont" style:family="text">
      <style:text-properties fo:color="#000000"/>
    </style:style>
    <style:style style:name="T433" style:parent-style-name="DefaultParagraphFont" style:family="text">
      <style:text-properties fo:color="#000000"/>
    </style:style>
    <style:style style:name="T434" style:parent-style-name="DefaultParagraphFont" style:family="text">
      <style:text-properties fo:color="#000000"/>
    </style:style>
    <style:style style:name="T435" style:parent-style-name="DefaultParagraphFont" style:family="text">
      <style:text-properties fo:color="#000000"/>
    </style:style>
    <style:style style:name="T436" style:parent-style-name="DefaultParagraphFont" style:family="text">
      <style:text-properties fo:color="#000000"/>
    </style:style>
    <style:style style:name="T437" style:parent-style-name="DefaultParagraphFont" style:family="text">
      <style:text-properties fo:color="#000000"/>
    </style:style>
    <style:style style:name="T438" style:parent-style-name="DefaultParagraphFont" style:family="text">
      <style:text-properties fo:color="#000000"/>
    </style:style>
    <style:style style:name="T439" style:parent-style-name="DefaultParagraphFont" style:family="text">
      <style:text-properties fo:color="#000000"/>
    </style:style>
    <style:style style:name="T440" style:parent-style-name="DefaultParagraphFont" style:family="text">
      <style:text-properties fo:color="#000000"/>
    </style:style>
    <style:style style:name="T441" style:parent-style-name="DefaultParagraphFont" style:family="text">
      <style:text-properties fo:color="#000000"/>
    </style:style>
    <style:style style:name="T442" style:parent-style-name="DefaultParagraphFont" style:family="text">
      <style:text-properties fo:color="#000000"/>
    </style:style>
    <style:style style:name="T443" style:parent-style-name="DefaultParagraphFont" style:family="text">
      <style:text-properties fo:color="#000000"/>
    </style:style>
    <style:style style:name="T444" style:parent-style-name="DefaultParagraphFont" style:family="text">
      <style:text-properties fo:color="#000000"/>
    </style:style>
    <style:style style:name="T445" style:parent-style-name="DefaultParagraphFont" style:family="text">
      <style:text-properties fo:color="#000000"/>
    </style:style>
    <style:style style:name="T446" style:parent-style-name="DefaultParagraphFont" style:family="text">
      <style:text-properties fo:color="#000000"/>
    </style:style>
    <style:style style:name="T447" style:parent-style-name="DefaultParagraphFont" style:family="text">
      <style:text-properties fo:color="#000000"/>
    </style:style>
    <style:style style:name="T448" style:parent-style-name="DefaultParagraphFont" style:family="text">
      <style:text-properties fo:color="#000000"/>
    </style:style>
    <style:style style:name="T449" style:parent-style-name="DefaultParagraphFont" style:family="text">
      <style:text-properties fo:color="#000000"/>
    </style:style>
    <style:style style:name="T450" style:parent-style-name="DefaultParagraphFont" style:family="text">
      <style:text-properties fo:color="#000000"/>
    </style:style>
    <style:style style:name="T451" style:parent-style-name="DefaultParagraphFont" style:family="text">
      <style:text-properties fo:color="#000000"/>
    </style:style>
    <style:style style:name="T452" style:parent-style-name="DefaultParagraphFont" style:family="text">
      <style:text-properties fo:color="#000000"/>
    </style:style>
    <style:style style:name="T453" style:parent-style-name="DefaultParagraphFont" style:family="text">
      <style:text-properties fo:color="#000000"/>
    </style:style>
    <style:style style:name="T454" style:parent-style-name="DefaultParagraphFont" style:family="text">
      <style:text-properties fo:color="#000000"/>
    </style:style>
    <style:style style:name="T455" style:parent-style-name="DefaultParagraphFont" style:family="text">
      <style:text-properties fo:color="#000000"/>
    </style:style>
    <style:style style:name="T456" style:parent-style-name="DefaultParagraphFont" style:family="text">
      <style:text-properties fo:color="#000000"/>
    </style:style>
    <style:style style:name="T457" style:parent-style-name="DefaultParagraphFont" style:family="text">
      <style:text-properties fo:color="#000000"/>
    </style:style>
    <style:style style:name="T458" style:parent-style-name="DefaultParagraphFont" style:family="text">
      <style:text-properties fo:color="#000000"/>
    </style:style>
    <style:style style:name="T459" style:parent-style-name="DefaultParagraphFont" style:family="text">
      <style:text-properties fo:color="#000000"/>
    </style:style>
    <style:style style:name="T460" style:parent-style-name="DefaultParagraphFont" style:family="text">
      <style:text-properties fo:color="#000000"/>
    </style:style>
    <style:style style:name="T461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462" style:parent-style-name="DefaultParagraphFont" style:family="text">
      <style:text-properties fo:color="#000000"/>
    </style:style>
    <style:style style:name="T463" style:parent-style-name="DefaultParagraphFont" style:family="text">
      <style:text-properties fo:color="#000000" fo:font-size="10pt" style:font-size-asian="10pt"/>
    </style:style>
    <style:style style:name="T464" style:parent-style-name="DefaultParagraphFont" style:family="text">
      <style:text-properties fo:font-style="italic" style:font-style-asian="italic" fo:color="#000000" fo:font-size="10pt" style:font-size-asian="10pt"/>
    </style:style>
    <style:style style:name="T465" style:parent-style-name="DefaultParagraphFont" style:family="text">
      <style:text-properties fo:color="#000000" fo:font-size="10pt" style:font-size-asian="10pt"/>
    </style:style>
    <style:style style:name="T466" style:parent-style-name="DefaultParagraphFont" style:family="text">
      <style:text-properties fo:color="#000000"/>
    </style:style>
    <style:style style:name="T467" style:parent-style-name="DefaultParagraphFont" style:family="text">
      <style:text-properties fo:color="#000000"/>
    </style:style>
    <style:style style:name="T468" style:parent-style-name="DefaultParagraphFont" style:family="text">
      <style:text-properties fo:color="#000000"/>
    </style:style>
    <style:style style:name="T469" style:parent-style-name="DefaultParagraphFont" style:family="text">
      <style:text-properties fo:color="#000000"/>
    </style:style>
    <style:style style:name="T470" style:parent-style-name="DefaultParagraphFont" style:family="text">
      <style:text-properties fo:color="#000000"/>
    </style:style>
    <style:style style:name="T471" style:parent-style-name="DefaultParagraphFont" style:family="text">
      <style:text-properties fo:color="#000000"/>
    </style:style>
    <style:style style:name="T472" style:parent-style-name="DefaultParagraphFont" style:family="text">
      <style:text-properties fo:color="#000000"/>
    </style:style>
    <style:style style:name="T473" style:parent-style-name="DefaultParagraphFont" style:family="text">
      <style:text-properties fo:color="#000000"/>
    </style:style>
    <style:style style:name="T474" style:parent-style-name="DefaultParagraphFont" style:family="text">
      <style:text-properties fo:color="#000000"/>
    </style:style>
    <style:style style:name="T475" style:parent-style-name="DefaultParagraphFont" style:family="text">
      <style:text-properties fo:color="#000000"/>
    </style:style>
    <style:style style:name="T476" style:parent-style-name="DefaultParagraphFont" style:family="text">
      <style:text-properties fo:color="#000000"/>
    </style:style>
    <style:style style:name="T477" style:parent-style-name="DefaultParagraphFont" style:family="text">
      <style:text-properties fo:color="#000000"/>
    </style:style>
    <style:style style:name="T478" style:parent-style-name="DefaultParagraphFont" style:family="text">
      <style:text-properties fo:color="#000000"/>
    </style:style>
    <style:style style:name="T479" style:parent-style-name="DefaultParagraphFont" style:family="text">
      <style:text-properties fo:color="#000000"/>
    </style:style>
    <style:style style:name="T480" style:parent-style-name="DefaultParagraphFont" style:family="text">
      <style:text-properties fo:color="#000000"/>
    </style:style>
    <style:style style:name="T481" style:parent-style-name="DefaultParagraphFont" style:family="text">
      <style:text-properties fo:color="#000000"/>
    </style:style>
    <style:style style:name="T482" style:parent-style-name="DefaultParagraphFont" style:family="text">
      <style:text-properties fo:color="#000000"/>
    </style:style>
    <style:style style:name="T483" style:parent-style-name="DefaultParagraphFont" style:family="text">
      <style:text-properties fo:color="#000000"/>
    </style:style>
    <style:style style:name="T484" style:parent-style-name="DefaultParagraphFont" style:family="text">
      <style:text-properties fo:color="#000000"/>
    </style:style>
    <style:style style:name="T485" style:parent-style-name="DefaultParagraphFont" style:family="text">
      <style:text-properties fo:color="#000000"/>
    </style:style>
    <style:style style:name="T486" style:parent-style-name="DefaultParagraphFont" style:family="text">
      <style:text-properties fo:color="#000000"/>
    </style:style>
    <style:style style:name="T487" style:parent-style-name="DefaultParagraphFont" style:family="text">
      <style:text-properties fo:color="#000000"/>
    </style:style>
    <style:style style:name="T488" style:parent-style-name="DefaultParagraphFont" style:family="text">
      <style:text-properties fo:color="#000000"/>
    </style:style>
    <style:style style:name="T489" style:parent-style-name="DefaultParagraphFont" style:family="text">
      <style:text-properties fo:color="#000000"/>
    </style:style>
    <style:style style:name="T490" style:parent-style-name="DefaultParagraphFont" style:family="text">
      <style:text-properties fo:color="#000000"/>
    </style:style>
    <style:style style:name="T491" style:parent-style-name="DefaultParagraphFont" style:family="text">
      <style:text-properties fo:color="#000000"/>
    </style:style>
    <style:style style:name="T492" style:parent-style-name="DefaultParagraphFont" style:family="text">
      <style:text-properties fo:color="#000000"/>
    </style:style>
    <style:style style:name="T493" style:parent-style-name="DefaultParagraphFont" style:family="text">
      <style:text-properties fo:color="#000000"/>
    </style:style>
    <style:style style:name="T494" style:parent-style-name="DefaultParagraphFont" style:family="text">
      <style:text-properties fo:color="#000000"/>
    </style:style>
    <style:style style:name="T495" style:parent-style-name="DefaultParagraphFont" style:family="text">
      <style:text-properties fo:color="#000000"/>
    </style:style>
    <style:style style:name="T496" style:parent-style-name="DefaultParagraphFont" style:family="text">
      <style:text-properties fo:color="#000000"/>
    </style:style>
    <style:style style:name="T497" style:parent-style-name="DefaultParagraphFont" style:family="text">
      <style:text-properties fo:color="#000000"/>
    </style:style>
    <style:style style:name="T498" style:parent-style-name="DefaultParagraphFont" style:family="text">
      <style:text-properties fo:color="#000000"/>
    </style:style>
    <style:style style:name="T499" style:parent-style-name="DefaultParagraphFont" style:family="text">
      <style:text-properties fo:color="#000000"/>
    </style:style>
    <style:style style:name="T500" style:parent-style-name="DefaultParagraphFont" style:family="text">
      <style:text-properties fo:color="#000000"/>
    </style:style>
    <style:style style:name="T501" style:parent-style-name="DefaultParagraphFont" style:family="text">
      <style:text-properties fo:color="#000000"/>
    </style:style>
    <style:style style:name="T502" style:parent-style-name="DefaultParagraphFont" style:family="text">
      <style:text-properties fo:color="#000000"/>
    </style:style>
    <style:style style:name="T503" style:parent-style-name="DefaultParagraphFont" style:family="text">
      <style:text-properties fo:color="#000000"/>
    </style:style>
    <style:style style:name="T504" style:parent-style-name="DefaultParagraphFont" style:family="text">
      <style:text-properties fo:color="#000000"/>
    </style:style>
    <style:style style:name="T505" style:parent-style-name="DefaultParagraphFont" style:family="text">
      <style:text-properties fo:color="#000000"/>
    </style:style>
    <style:style style:name="T506" style:parent-style-name="DefaultParagraphFont" style:family="text">
      <style:text-properties fo:color="#000000"/>
    </style:style>
    <style:style style:name="T507" style:parent-style-name="DefaultParagraphFont" style:family="text">
      <style:text-properties fo:color="#000000"/>
    </style:style>
    <style:style style:name="T508" style:parent-style-name="DefaultParagraphFont" style:family="text">
      <style:text-properties fo:color="#000000"/>
    </style:style>
    <style:style style:name="T509" style:parent-style-name="DefaultParagraphFont" style:family="text">
      <style:text-properties fo:color="#000000"/>
    </style:style>
    <style:style style:name="T510" style:parent-style-name="DefaultParagraphFont" style:family="text">
      <style:text-properties fo:color="#000000"/>
    </style:style>
    <style:style style:name="T511" style:parent-style-name="DefaultParagraphFont" style:family="text">
      <style:text-properties fo:color="#000000"/>
    </style:style>
    <style:style style:name="T512" style:parent-style-name="DefaultParagraphFont" style:family="text">
      <style:text-properties fo:color="#000000"/>
    </style:style>
    <style:style style:name="T513" style:parent-style-name="DefaultParagraphFont" style:family="text">
      <style:text-properties fo:color="#000000"/>
    </style:style>
    <style:style style:name="T514" style:parent-style-name="DefaultParagraphFont" style:family="text">
      <style:text-properties fo:color="#000000"/>
    </style:style>
    <style:style style:name="T515" style:parent-style-name="DefaultParagraphFont" style:family="text">
      <style:text-properties fo:color="#000000"/>
    </style:style>
    <style:style style:name="T516" style:parent-style-name="DefaultParagraphFont" style:family="text">
      <style:text-properties fo:color="#000000"/>
    </style:style>
    <style:style style:name="T517" style:parent-style-name="DefaultParagraphFont" style:family="text">
      <style:text-properties fo:color="#000000"/>
    </style:style>
    <style:style style:name="T518" style:parent-style-name="DefaultParagraphFont" style:family="text">
      <style:text-properties fo:color="#000000"/>
    </style:style>
    <style:style style:name="T519" style:parent-style-name="DefaultParagraphFont" style:family="text">
      <style:text-properties fo:color="#000000"/>
    </style:style>
    <style:style style:name="T520" style:parent-style-name="DefaultParagraphFont" style:family="text">
      <style:text-properties fo:color="#000000"/>
    </style:style>
    <style:style style:name="T521" style:parent-style-name="DefaultParagraphFont" style:family="text">
      <style:text-properties fo:color="#000000"/>
    </style:style>
    <style:style style:name="T522" style:parent-style-name="DefaultParagraphFont" style:family="text">
      <style:text-properties fo:color="#000000"/>
    </style:style>
    <style:style style:name="T523" style:parent-style-name="DefaultParagraphFont" style:family="text">
      <style:text-properties fo:color="#000000"/>
    </style:style>
    <style:style style:name="T524" style:parent-style-name="DefaultParagraphFont" style:family="text">
      <style:text-properties fo:color="#000000"/>
    </style:style>
    <style:style style:name="T525" style:parent-style-name="DefaultParagraphFont" style:family="text">
      <style:text-properties fo:color="#000000"/>
    </style:style>
    <style:style style:name="T526" style:parent-style-name="DefaultParagraphFont" style:family="text">
      <style:text-properties fo:color="#000000"/>
    </style:style>
    <style:style style:name="T527" style:parent-style-name="DefaultParagraphFont" style:family="text">
      <style:text-properties fo:color="#000000"/>
    </style:style>
    <style:style style:name="T528" style:parent-style-name="DefaultParagraphFont" style:family="text">
      <style:text-properties fo:color="#000000"/>
    </style:style>
    <style:style style:name="T529" style:parent-style-name="DefaultParagraphFont" style:family="text">
      <style:text-properties fo:color="#000000"/>
    </style:style>
    <style:style style:name="T530" style:parent-style-name="DefaultParagraphFont" style:family="text">
      <style:text-properties fo:color="#000000"/>
    </style:style>
    <style:style style:name="T531" style:parent-style-name="DefaultParagraphFont" style:family="text">
      <style:text-properties fo:color="#000000"/>
    </style:style>
    <style:style style:name="T532" style:parent-style-name="DefaultParagraphFont" style:family="text">
      <style:text-properties fo:color="#000000"/>
    </style:style>
    <style:style style:name="T533" style:parent-style-name="DefaultParagraphFont" style:family="text">
      <style:text-properties fo:color="#000000"/>
    </style:style>
    <style:style style:name="T534" style:parent-style-name="DefaultParagraphFont" style:family="text">
      <style:text-properties fo:color="#000000"/>
    </style:style>
    <style:style style:name="T535" style:parent-style-name="DefaultParagraphFont" style:family="text">
      <style:text-properties fo:color="#000000"/>
    </style:style>
    <style:style style:name="T536" style:parent-style-name="DefaultParagraphFont" style:family="text">
      <style:text-properties fo:color="#000000"/>
    </style:style>
    <style:style style:name="T537" style:parent-style-name="DefaultParagraphFont" style:family="text">
      <style:text-properties fo:color="#000000"/>
    </style:style>
    <style:style style:name="T538" style:parent-style-name="DefaultParagraphFont" style:family="text">
      <style:text-properties fo:color="#000000"/>
    </style:style>
    <style:style style:name="T539" style:parent-style-name="DefaultParagraphFont" style:family="text">
      <style:text-properties fo:color="#000000"/>
    </style:style>
    <style:style style:name="T540" style:parent-style-name="DefaultParagraphFont" style:family="text">
      <style:text-properties fo:color="#000000"/>
    </style:style>
    <style:style style:name="T541" style:parent-style-name="DefaultParagraphFont" style:family="text">
      <style:text-properties fo:color="#000000"/>
    </style:style>
    <style:style style:name="T542" style:parent-style-name="DefaultParagraphFont" style:family="text">
      <style:text-properties fo:color="#000000"/>
    </style:style>
    <style:style style:name="T543" style:parent-style-name="DefaultParagraphFont" style:family="text">
      <style:text-properties fo:color="#000000"/>
    </style:style>
    <style:style style:name="T544" style:parent-style-name="DefaultParagraphFont" style:family="text">
      <style:text-properties fo:color="#000000"/>
    </style:style>
    <style:style style:name="T545" style:parent-style-name="DefaultParagraphFont" style:family="text">
      <style:text-properties fo:color="#000000"/>
    </style:style>
    <style:style style:name="T546" style:parent-style-name="DefaultParagraphFont" style:family="text">
      <style:text-properties fo:color="#000000"/>
    </style:style>
    <style:style style:name="T547" style:parent-style-name="DefaultParagraphFont" style:family="text">
      <style:text-properties fo:color="#000000"/>
    </style:style>
    <style:style style:name="T548" style:parent-style-name="DefaultParagraphFont" style:family="text">
      <style:text-properties fo:color="#000000"/>
    </style:style>
    <style:style style:name="T549" style:parent-style-name="DefaultParagraphFont" style:family="text">
      <style:text-properties fo:color="#000000"/>
    </style:style>
    <style:style style:name="T550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551" style:parent-style-name="DefaultParagraphFont" style:family="text">
      <style:text-properties fo:color="#000000"/>
    </style:style>
    <style:style style:name="T552" style:parent-style-name="DefaultParagraphFont" style:family="text">
      <style:text-properties fo:color="#000000"/>
    </style:style>
    <style:style style:name="T553" style:parent-style-name="DefaultParagraphFont" style:family="text">
      <style:text-properties fo:color="#000000"/>
    </style:style>
    <style:style style:name="T554" style:parent-style-name="DefaultParagraphFont" style:family="text">
      <style:text-properties fo:color="#000000"/>
    </style:style>
    <style:style style:name="T555" style:parent-style-name="DefaultParagraphFont" style:family="text">
      <style:text-properties fo:color="#000000"/>
    </style:style>
    <style:style style:name="T556" style:parent-style-name="DefaultParagraphFont" style:family="text">
      <style:text-properties fo:color="#000000"/>
    </style:style>
    <style:style style:name="T557" style:parent-style-name="DefaultParagraphFont" style:family="text">
      <style:text-properties fo:color="#000000"/>
    </style:style>
    <style:style style:name="T558" style:parent-style-name="DefaultParagraphFont" style:family="text">
      <style:text-properties fo:color="#000000"/>
    </style:style>
    <style:style style:name="T559" style:parent-style-name="DefaultParagraphFont" style:family="text">
      <style:text-properties fo:color="#000000"/>
    </style:style>
    <style:style style:name="T560" style:parent-style-name="DefaultParagraphFont" style:family="text">
      <style:text-properties fo:color="#000000"/>
    </style:style>
    <style:style style:name="T561" style:parent-style-name="DefaultParagraphFont" style:family="text">
      <style:text-properties fo:color="#000000"/>
    </style:style>
    <style:style style:name="T562" style:parent-style-name="DefaultParagraphFont" style:family="text">
      <style:text-properties fo:color="#000000"/>
    </style:style>
    <style:style style:name="T563" style:parent-style-name="DefaultParagraphFont" style:family="text">
      <style:text-properties fo:color="#000000"/>
    </style:style>
    <style:style style:name="T564" style:parent-style-name="DefaultParagraphFont" style:family="text">
      <style:text-properties fo:color="#000000"/>
    </style:style>
    <style:style style:name="T565" style:parent-style-name="DefaultParagraphFont" style:family="text">
      <style:text-properties fo:color="#000000"/>
    </style:style>
    <style:style style:name="T566" style:parent-style-name="DefaultParagraphFont" style:family="text">
      <style:text-properties fo:color="#000000"/>
    </style:style>
    <style:style style:name="T567" style:parent-style-name="DefaultParagraphFont" style:family="text">
      <style:text-properties fo:color="#000000"/>
    </style:style>
    <style:style style:name="T568" style:parent-style-name="DefaultParagraphFont" style:family="text">
      <style:text-properties fo:color="#000000"/>
    </style:style>
    <style:style style:name="T569" style:parent-style-name="DefaultParagraphFont" style:family="text">
      <style:text-properties fo:color="#000000"/>
    </style:style>
    <style:style style:name="T570" style:parent-style-name="DefaultParagraphFont" style:family="text">
      <style:text-properties fo:color="#000000"/>
    </style:style>
    <style:style style:name="T571" style:parent-style-name="DefaultParagraphFont" style:family="text">
      <style:text-properties fo:color="#000000"/>
    </style:style>
    <style:style style:name="T572" style:parent-style-name="DefaultParagraphFont" style:family="text">
      <style:text-properties fo:color="#000000"/>
    </style:style>
    <style:style style:name="T573" style:parent-style-name="DefaultParagraphFont" style:family="text">
      <style:text-properties fo:color="#000000"/>
    </style:style>
    <style:style style:name="T574" style:parent-style-name="DefaultParagraphFont" style:family="text">
      <style:text-properties fo:color="#000000"/>
    </style:style>
    <style:style style:name="T575" style:parent-style-name="DefaultParagraphFont" style:family="text">
      <style:text-properties fo:color="#000000"/>
    </style:style>
    <style:style style:name="T576" style:parent-style-name="DefaultParagraphFont" style:family="text">
      <style:text-properties fo:color="#000000"/>
    </style:style>
    <style:style style:name="T577" style:parent-style-name="DefaultParagraphFont" style:family="text">
      <style:text-properties fo:color="#000000"/>
    </style:style>
    <style:style style:name="T578" style:parent-style-name="DefaultParagraphFont" style:family="text">
      <style:text-properties fo:color="#000000"/>
    </style:style>
    <style:style style:name="T579" style:parent-style-name="DefaultParagraphFont" style:family="text">
      <style:text-properties fo:color="#000000"/>
    </style:style>
    <style:style style:name="T580" style:parent-style-name="DefaultParagraphFont" style:family="text">
      <style:text-properties fo:color="#000000"/>
    </style:style>
    <style:style style:name="T581" style:parent-style-name="DefaultParagraphFont" style:family="text">
      <style:text-properties fo:color="#000000"/>
    </style:style>
    <style:style style:name="T582" style:parent-style-name="DefaultParagraphFont" style:family="text">
      <style:text-properties fo:color="#000000"/>
    </style:style>
    <style:style style:name="T583" style:parent-style-name="DefaultParagraphFont" style:family="text">
      <style:text-properties fo:color="#000000"/>
    </style:style>
    <style:style style:name="T584" style:parent-style-name="DefaultParagraphFont" style:family="text">
      <style:text-properties fo:color="#000000"/>
    </style:style>
    <style:style style:name="T585" style:parent-style-name="DefaultParagraphFont" style:family="text">
      <style:text-properties fo:color="#000000"/>
    </style:style>
    <style:style style:name="T586" style:parent-style-name="DefaultParagraphFont" style:family="text">
      <style:text-properties fo:letter-spacing="-0.0013in"/>
    </style:style>
    <style:style style:name="T587" style:parent-style-name="DefaultParagraphFont" style:family="text">
      <style:text-properties fo:letter-spacing="-0.0013in"/>
    </style:style>
    <style:style style:name="T588" style:parent-style-name="DefaultParagraphFont" style:family="text">
      <style:text-properties fo:letter-spacing="-0.0013in"/>
    </style:style>
    <style:style style:name="T589" style:parent-style-name="DefaultParagraphFont" style:family="text">
      <style:text-properties fo:letter-spacing="-0.0013in"/>
    </style:style>
    <style:style style:name="T590" style:parent-style-name="DefaultParagraphFont" style:family="text">
      <style:text-properties fo:letter-spacing="-0.0013in"/>
    </style:style>
    <style:style style:name="T591" style:parent-style-name="DefaultParagraphFont" style:family="text">
      <style:text-properties fo:letter-spacing="-0.0013in"/>
    </style:style>
    <style:style style:name="T592" style:parent-style-name="DefaultParagraphFont" style:family="text">
      <style:text-properties fo:letter-spacing="-0.0013in"/>
    </style:style>
    <style:style style:name="T593" style:parent-style-name="DefaultParagraphFont" style:family="text">
      <style:text-properties fo:letter-spacing="-0.0013in"/>
    </style:style>
    <style:style style:name="T594" style:parent-style-name="DefaultParagraphFont" style:family="text">
      <style:text-properties fo:letter-spacing="-0.0013in"/>
    </style:style>
    <style:style style:name="T595" style:parent-style-name="DefaultParagraphFont" style:family="text">
      <style:text-properties fo:letter-spacing="-0.0013in"/>
    </style:style>
    <style:style style:name="T596" style:parent-style-name="DefaultParagraphFont" style:family="text">
      <style:text-properties fo:letter-spacing="-0.0013in"/>
    </style:style>
    <style:style style:name="T597" style:parent-style-name="DefaultParagraphFont" style:family="text">
      <style:text-properties fo:letter-spacing="-0.0013in"/>
    </style:style>
    <style:style style:name="T598" style:parent-style-name="DefaultParagraphFont" style:family="text">
      <style:text-properties fo:letter-spacing="-0.0013in"/>
    </style:style>
    <style:style style:name="T599" style:parent-style-name="DefaultParagraphFont" style:family="text">
      <style:text-properties fo:letter-spacing="-0.0013in"/>
    </style:style>
    <style:style style:name="T600" style:parent-style-name="DefaultParagraphFont" style:family="text">
      <style:text-properties fo:letter-spacing="-0.0013in"/>
    </style:style>
    <style:style style:name="T601" style:parent-style-name="DefaultParagraphFont" style:family="text">
      <style:text-properties fo:letter-spacing="-0.0013in"/>
    </style:style>
    <style:style style:name="T602" style:parent-style-name="DefaultParagraphFont" style:family="text">
      <style:text-properties fo:letter-spacing="-0.0013in"/>
    </style:style>
    <style:style style:name="T603" style:parent-style-name="DefaultParagraphFont" style:family="text">
      <style:text-properties fo:letter-spacing="-0.0013in"/>
    </style:style>
    <style:style style:name="T604" style:parent-style-name="DefaultParagraphFont" style:family="text">
      <style:text-properties fo:letter-spacing="-0.0013in"/>
    </style:style>
    <style:style style:name="T605" style:parent-style-name="DefaultParagraphFont" style:family="text">
      <style:text-properties fo:letter-spacing="-0.0013in"/>
    </style:style>
    <style:style style:name="T606" style:parent-style-name="DefaultParagraphFont" style:family="text">
      <style:text-properties fo:letter-spacing="-0.0013in"/>
    </style:style>
    <style:style style:name="T607" style:parent-style-name="DefaultParagraphFont" style:family="text">
      <style:text-properties fo:letter-spacing="-0.0013in"/>
    </style:style>
    <style:style style:name="T608" style:parent-style-name="DefaultParagraphFont" style:family="text">
      <style:text-properties fo:color="#000000"/>
    </style:style>
    <style:style style:name="T6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10" style:parent-style-name="DefaultParagraphFont" style:family="text">
      <style:text-properties fo:font-size="10pt" style:font-size-asian="10pt"/>
    </style:style>
    <style:style style:name="T611" style:parent-style-name="DefaultParagraphFont" style:family="text">
      <style:text-properties fo:font-style="italic" style:font-style-asian="italic" fo:font-size="10pt" style:font-size-asian="10pt"/>
    </style:style>
    <style:style style:name="T612" style:parent-style-name="DefaultParagraphFont" style:family="text">
      <style:text-properties fo:font-size="10pt" style:font-size-asian="10pt"/>
    </style:style>
    <style:style style:name="T6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14" style:parent-style-name="DefaultParagraphFont" style:family="text">
      <style:text-properties fo:color="#000000"/>
    </style:style>
    <style:style style:name="T615" style:parent-style-name="DefaultParagraphFont" style:family="text">
      <style:text-properties fo:color="#000000"/>
    </style:style>
    <style:style style:name="T616" style:parent-style-name="DefaultParagraphFont" style:family="text">
      <style:text-properties fo:color="#000000"/>
    </style:style>
    <style:style style:name="T617" style:parent-style-name="DefaultParagraphFont" style:family="text">
      <style:text-properties fo:color="#000000"/>
    </style:style>
    <style:style style:name="T618" style:parent-style-name="DefaultParagraphFont" style:family="text">
      <style:text-properties fo:color="#000000"/>
    </style:style>
    <style:style style:name="T619" style:parent-style-name="DefaultParagraphFont" style:family="text">
      <style:text-properties fo:color="#000000"/>
    </style:style>
    <style:style style:name="T620" style:parent-style-name="DefaultParagraphFont" style:family="text">
      <style:text-properties fo:color="#000000"/>
    </style:style>
    <style:style style:name="T621" style:parent-style-name="DefaultParagraphFont" style:family="text">
      <style:text-properties fo:color="#000000"/>
    </style:style>
    <style:style style:name="T622" style:parent-style-name="DefaultParagraphFont" style:family="text">
      <style:text-properties fo:color="#000000"/>
    </style:style>
    <style:style style:name="T623" style:parent-style-name="DefaultParagraphFont" style:family="text">
      <style:text-properties fo:color="#000000"/>
    </style:style>
    <style:style style:name="T624" style:parent-style-name="DefaultParagraphFont" style:family="text">
      <style:text-properties fo:color="#000000"/>
    </style:style>
    <style:style style:name="T625" style:parent-style-name="DefaultParagraphFont" style:family="text">
      <style:text-properties fo:color="#000000"/>
    </style:style>
    <style:style style:name="T626" style:parent-style-name="DefaultParagraphFont" style:family="text">
      <style:text-properties fo:color="#000000"/>
    </style:style>
    <style:style style:name="T627" style:parent-style-name="DefaultParagraphFont" style:family="text">
      <style:text-properties fo:color="#000000"/>
    </style:style>
    <style:style style:name="T628" style:parent-style-name="DefaultParagraphFont" style:family="text">
      <style:text-properties fo:color="#000000"/>
    </style:style>
    <style:style style:name="T629" style:parent-style-name="DefaultParagraphFont" style:family="text">
      <style:text-properties fo:color="#000000"/>
    </style:style>
    <style:style style:name="T630" style:parent-style-name="DefaultParagraphFont" style:family="text">
      <style:text-properties fo:color="#000000"/>
    </style:style>
    <style:style style:name="T631" style:parent-style-name="DefaultParagraphFont" style:family="text">
      <style:text-properties fo:color="#000000"/>
    </style:style>
    <style:style style:name="T632" style:parent-style-name="DefaultParagraphFont" style:family="text">
      <style:text-properties fo:color="#000000"/>
    </style:style>
    <style:style style:name="T633" style:parent-style-name="DefaultParagraphFont" style:family="text">
      <style:text-properties fo:color="#000000"/>
    </style:style>
    <style:style style:name="T634" style:parent-style-name="DefaultParagraphFont" style:family="text">
      <style:text-properties fo:color="#000000"/>
    </style:style>
    <style:style style:name="T635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636" style:parent-style-name="DefaultParagraphFont" style:family="text">
      <style:text-properties fo:color="#000000"/>
    </style:style>
    <style:style style:name="T637" style:parent-style-name="DefaultParagraphFont" style:family="text">
      <style:text-properties fo:color="#000000" fo:font-size="10pt" style:font-size-asian="10pt"/>
    </style:style>
    <style:style style:name="T638" style:parent-style-name="DefaultParagraphFont" style:family="text">
      <style:text-properties fo:font-style="italic" style:font-style-asian="italic" fo:color="#000000" fo:font-size="10pt" style:font-size-asian="10pt"/>
    </style:style>
    <style:style style:name="T639" style:parent-style-name="DefaultParagraphFont" style:family="text">
      <style:text-properties fo:color="#000000" fo:font-size="10pt" style:font-size-asian="10pt"/>
    </style:style>
    <style:style style:name="T640" style:parent-style-name="DefaultParagraphFont" style:family="text">
      <style:text-properties fo:color="#000000"/>
    </style:style>
    <style:style style:name="T641" style:parent-style-name="DefaultParagraphFont" style:family="text">
      <style:text-properties fo:color="#000000"/>
    </style:style>
    <style:style style:name="T642" style:parent-style-name="DefaultParagraphFont" style:family="text">
      <style:text-properties fo:color="#000000"/>
    </style:style>
    <style:style style:name="T643" style:parent-style-name="DefaultParagraphFont" style:family="text">
      <style:text-properties fo:color="#000000"/>
    </style:style>
    <style:style style:name="T644" style:parent-style-name="DefaultParagraphFont" style:family="text">
      <style:text-properties fo:color="#000000"/>
    </style:style>
    <style:style style:name="T645" style:parent-style-name="DefaultParagraphFont" style:family="text">
      <style:text-properties fo:color="#000000"/>
    </style:style>
    <style:style style:name="T646" style:parent-style-name="DefaultParagraphFont" style:family="text">
      <style:text-properties fo:color="#000000"/>
    </style:style>
    <style:style style:name="T647" style:parent-style-name="DefaultParagraphFont" style:family="text">
      <style:text-properties fo:color="#000000"/>
    </style:style>
    <style:style style:name="T648" style:parent-style-name="DefaultParagraphFont" style:family="text">
      <style:text-properties fo:color="#000000"/>
    </style:style>
    <style:style style:name="T649" style:parent-style-name="DefaultParagraphFont" style:family="text">
      <style:text-properties fo:color="#000000"/>
    </style:style>
    <style:style style:name="T650" style:parent-style-name="DefaultParagraphFont" style:family="text">
      <style:text-properties fo:color="#000000"/>
    </style:style>
    <style:style style:name="T651" style:parent-style-name="DefaultParagraphFont" style:family="text">
      <style:text-properties fo:color="#000000"/>
    </style:style>
    <style:style style:name="T652" style:parent-style-name="DefaultParagraphFont" style:family="text">
      <style:text-properties fo:color="#000000"/>
    </style:style>
    <style:style style:name="T653" style:parent-style-name="DefaultParagraphFont" style:family="text">
      <style:text-properties fo:color="#000000"/>
    </style:style>
    <style:style style:name="T654" style:parent-style-name="DefaultParagraphFont" style:family="text">
      <style:text-properties fo:color="#000000"/>
    </style:style>
    <style:style style:name="T655" style:parent-style-name="DefaultParagraphFont" style:family="text">
      <style:text-properties fo:color="#000000"/>
    </style:style>
    <style:style style:name="T656" style:parent-style-name="DefaultParagraphFont" style:family="text">
      <style:text-properties fo:color="#000000"/>
    </style:style>
    <style:style style:name="T657" style:parent-style-name="DefaultParagraphFont" style:family="text">
      <style:text-properties fo:color="#000000"/>
    </style:style>
    <style:style style:name="T658" style:parent-style-name="DefaultParagraphFont" style:family="text">
      <style:text-properties fo:color="#000000"/>
    </style:style>
    <style:style style:name="T659" style:parent-style-name="DefaultParagraphFont" style:family="text">
      <style:text-properties fo:color="#000000"/>
    </style:style>
    <style:style style:name="T660" style:parent-style-name="DefaultParagraphFont" style:family="text">
      <style:text-properties fo:color="#000000"/>
    </style:style>
    <style:style style:name="T661" style:parent-style-name="DefaultParagraphFont" style:family="text">
      <style:text-properties fo:color="#000000"/>
    </style:style>
    <style:style style:name="T662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663" style:parent-style-name="DefaultParagraphFont" style:family="text">
      <style:text-properties fo:color="#000000"/>
    </style:style>
    <style:style style:name="T664" style:parent-style-name="DefaultParagraphFont" style:family="text">
      <style:text-properties fo:color="#000000"/>
    </style:style>
    <style:style style:name="T665" style:parent-style-name="DefaultParagraphFont" style:family="text">
      <style:text-properties fo:color="#000000"/>
    </style:style>
    <style:style style:name="T666" style:parent-style-name="DefaultParagraphFont" style:family="text">
      <style:text-properties fo:color="#000000"/>
    </style:style>
    <style:style style:name="T667" style:parent-style-name="DefaultParagraphFont" style:family="text">
      <style:text-properties fo:color="#000000"/>
    </style:style>
    <style:style style:name="T668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669" style:parent-style-name="DefaultParagraphFont" style:family="text">
      <style:text-properties fo:color="#000000"/>
    </style:style>
    <style:style style:name="T670" style:parent-style-name="DefaultParagraphFont" style:family="text">
      <style:text-properties fo:color="#000000" fo:font-size="10pt" style:font-size-asian="10pt"/>
    </style:style>
    <style:style style:name="T671" style:parent-style-name="DefaultParagraphFont" style:family="text">
      <style:text-properties fo:font-style="italic" style:font-style-asian="italic" fo:color="#000000" fo:font-size="10pt" style:font-size-asian="10pt"/>
    </style:style>
    <style:style style:name="T672" style:parent-style-name="DefaultParagraphFont" style:family="text">
      <style:text-properties fo:color="#000000" fo:font-size="10pt" style:font-size-asian="10pt"/>
    </style:style>
    <style:style style:name="T673" style:parent-style-name="DefaultParagraphFont" style:family="text">
      <style:text-properties fo:color="#000000"/>
    </style:style>
    <style:style style:name="T674" style:parent-style-name="DefaultParagraphFont" style:family="text">
      <style:text-properties fo:color="#000000"/>
    </style:style>
    <style:style style:name="T675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676" style:parent-style-name="DefaultParagraphFont" style:family="text">
      <style:text-properties fo:color="#000000"/>
    </style:style>
    <style:style style:name="T677" style:parent-style-name="DefaultParagraphFont" style:family="text">
      <style:text-properties fo:color="#000000"/>
    </style:style>
    <style:style style:name="T678" style:parent-style-name="DefaultParagraphFont" style:family="text">
      <style:text-properties fo:color="#000000"/>
    </style:style>
    <style:style style:name="T679" style:parent-style-name="DefaultParagraphFont" style:family="text">
      <style:text-properties fo:color="#000000"/>
    </style:style>
    <style:style style:name="T680" style:parent-style-name="DefaultParagraphFont" style:family="text">
      <style:text-properties fo:color="#000000"/>
    </style:style>
    <style:style style:name="T681" style:parent-style-name="DefaultParagraphFont" style:family="text">
      <style:text-properties fo:color="#000000"/>
    </style:style>
    <style:style style:name="T682" style:parent-style-name="DefaultParagraphFont" style:family="text">
      <style:text-properties fo:color="#000000"/>
    </style:style>
    <style:style style:name="T683" style:parent-style-name="DefaultParagraphFont" style:family="text">
      <style:text-properties fo:color="#000000"/>
    </style:style>
    <style:style style:name="T684" style:parent-style-name="DefaultParagraphFont" style:family="text">
      <style:text-properties fo:color="#000000"/>
    </style:style>
    <style:style style:name="T685" style:parent-style-name="DefaultParagraphFont" style:family="text">
      <style:text-properties fo:color="#000000"/>
    </style:style>
    <style:style style:name="T686" style:parent-style-name="DefaultParagraphFont" style:family="text">
      <style:text-properties fo:color="#000000"/>
    </style:style>
    <style:style style:name="T687" style:parent-style-name="DefaultParagraphFont" style:family="text">
      <style:text-properties fo:color="#000000"/>
    </style:style>
    <style:style style:name="T688" style:parent-style-name="DefaultParagraphFont" style:family="text">
      <style:text-properties fo:color="#000000"/>
    </style:style>
    <style:style style:name="T689" style:parent-style-name="DefaultParagraphFont" style:family="text">
      <style:text-properties fo:color="#000000"/>
    </style:style>
    <style:style style:name="P690" style:parent-style-name="Roman" style:family="paragraph">
      <style:text-properties fo:color="#000000"/>
    </style:style>
    <style:style style:name="P691" style:parent-style-name="Roman" style:family="paragraph">
      <style:text-properties fo:color="#000000"/>
    </style:style>
    <style:style style:name="T692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693" style:parent-style-name="DefaultParagraphFont" style:family="text">
      <style:text-properties fo:color="#000000"/>
    </style:style>
    <style:style style:name="T694" style:parent-style-name="DefaultParagraphFont" style:family="text">
      <style:text-properties fo:color="#000000" fo:font-size="10pt" style:font-size-asian="10pt"/>
    </style:style>
    <style:style style:name="T695" style:parent-style-name="DefaultParagraphFont" style:family="text">
      <style:text-properties fo:font-style="italic" style:font-style-asian="italic" fo:color="#000000" fo:font-size="10pt" style:font-size-asian="10pt"/>
    </style:style>
    <style:style style:name="T696" style:parent-style-name="DefaultParagraphFont" style:family="text">
      <style:text-properties fo:color="#000000" fo:font-size="10pt" style:font-size-asian="10pt"/>
    </style:style>
    <style:style style:name="T697" style:parent-style-name="DefaultParagraphFont" style:family="text">
      <style:text-properties fo:color="#000000"/>
    </style:style>
    <style:style style:name="T698" style:parent-style-name="DefaultParagraphFont" style:family="text">
      <style:text-properties fo:color="#000000"/>
    </style:style>
    <style:style style:name="T699" style:parent-style-name="DefaultParagraphFont" style:family="text">
      <style:text-properties fo:color="#000000"/>
    </style:style>
    <style:style style:name="T700" style:parent-style-name="DefaultParagraphFont" style:family="text">
      <style:text-properties fo:color="#000000"/>
    </style:style>
    <style:style style:name="T701" style:parent-style-name="DefaultParagraphFont" style:family="text">
      <style:text-properties fo:color="#000000"/>
    </style:style>
    <style:style style:name="T702" style:parent-style-name="DefaultParagraphFont" style:family="text">
      <style:text-properties fo:color="#000000"/>
    </style:style>
    <style:style style:name="T703" style:parent-style-name="DefaultParagraphFont" style:family="text">
      <style:text-properties fo:color="#000000"/>
    </style:style>
    <style:style style:name="T704" style:parent-style-name="DefaultParagraphFont" style:family="text">
      <style:text-properties fo:color="#000000"/>
    </style:style>
    <style:style style:name="T705" style:parent-style-name="DefaultParagraphFont" style:family="text">
      <style:text-properties fo:color="#000000"/>
    </style:style>
    <style:style style:name="T706" style:parent-style-name="DefaultParagraphFont" style:family="text">
      <style:text-properties fo:color="#000000"/>
    </style:style>
    <style:style style:name="T707" style:parent-style-name="DefaultParagraphFont" style:family="text">
      <style:text-properties fo:color="#000000"/>
    </style:style>
    <style:style style:name="T708" style:parent-style-name="DefaultParagraphFont" style:family="text">
      <style:text-properties fo:color="#000000"/>
    </style:style>
    <style:style style:name="T709" style:parent-style-name="DefaultParagraphFont" style:family="text">
      <style:text-properties fo:color="#000000"/>
    </style:style>
    <style:style style:name="T710" style:parent-style-name="DefaultParagraphFont" style:family="text">
      <style:text-properties fo:color="#000000"/>
    </style:style>
    <style:style style:name="T711" style:parent-style-name="DefaultParagraphFont" style:family="text">
      <style:text-properties fo:color="#000000"/>
    </style:style>
    <style:style style:name="T712" style:parent-style-name="DefaultParagraphFont" style:family="text">
      <style:text-properties fo:color="#000000"/>
    </style:style>
    <style:style style:name="T713" style:parent-style-name="DefaultParagraphFont" style:family="text">
      <style:text-properties fo:color="#000000"/>
    </style:style>
    <style:style style:name="T714" style:parent-style-name="DefaultParagraphFont" style:family="text">
      <style:text-properties fo:color="#000000"/>
    </style:style>
    <style:style style:name="T715" style:parent-style-name="DefaultParagraphFont" style:family="text">
      <style:text-properties fo:color="#000000"/>
    </style:style>
    <style:style style:name="T716" style:parent-style-name="DefaultParagraphFont" style:family="text">
      <style:text-properties fo:color="#000000"/>
    </style:style>
    <style:style style:name="T717" style:parent-style-name="DefaultParagraphFont" style:family="text">
      <style:text-properties fo:color="#000000"/>
    </style:style>
    <style:style style:name="T718" style:parent-style-name="DefaultParagraphFont" style:family="text">
      <style:text-properties fo:color="#000000"/>
    </style:style>
    <style:style style:name="T719" style:parent-style-name="DefaultParagraphFont" style:family="text">
      <style:text-properties fo:color="#000000"/>
    </style:style>
    <style:style style:name="T720" style:parent-style-name="DefaultParagraphFont" style:family="text">
      <style:text-properties fo:color="#000000"/>
    </style:style>
    <style:style style:name="T721" style:parent-style-name="DefaultParagraphFont" style:family="text">
      <style:text-properties fo:color="#000000"/>
    </style:style>
    <style:style style:name="T722" style:parent-style-name="DefaultParagraphFont" style:family="text">
      <style:text-properties fo:color="#000000"/>
    </style:style>
    <style:style style:name="T723" style:parent-style-name="DefaultParagraphFont" style:family="text">
      <style:text-properties fo:color="#000000"/>
    </style:style>
    <style:style style:name="T724" style:parent-style-name="DefaultParagraphFont" style:family="text">
      <style:text-properties fo:color="#000000"/>
    </style:style>
    <style:style style:name="T725" style:parent-style-name="DefaultParagraphFont" style:family="text">
      <style:text-properties fo:color="#000000"/>
    </style:style>
    <style:style style:name="T726" style:parent-style-name="DefaultParagraphFont" style:family="text">
      <style:text-properties fo:color="#000000"/>
    </style:style>
    <style:style style:name="T727" style:parent-style-name="DefaultParagraphFont" style:family="text">
      <style:text-properties fo:color="#000000"/>
    </style:style>
    <style:style style:name="T728" style:parent-style-name="DefaultParagraphFont" style:family="text">
      <style:text-properties fo:color="#000000"/>
    </style:style>
    <style:style style:name="T729" style:parent-style-name="DefaultParagraphFont" style:family="text">
      <style:text-properties fo:color="#000000"/>
    </style:style>
    <style:style style:name="T730" style:parent-style-name="DefaultParagraphFont" style:family="text">
      <style:text-properties fo:color="#000000"/>
    </style:style>
    <style:style style:name="T731" style:parent-style-name="DefaultParagraphFont" style:family="text">
      <style:text-properties fo:color="#000000"/>
    </style:style>
    <style:style style:name="T732" style:parent-style-name="DefaultParagraphFont" style:family="text">
      <style:text-properties fo:color="#000000"/>
    </style:style>
    <style:style style:name="T733" style:parent-style-name="DefaultParagraphFont" style:family="text">
      <style:text-properties fo:color="#000000"/>
    </style:style>
    <style:style style:name="T734" style:parent-style-name="DefaultParagraphFont" style:family="text">
      <style:text-properties fo:color="#000000"/>
    </style:style>
    <style:style style:name="T735" style:parent-style-name="DefaultParagraphFont" style:family="text">
      <style:text-properties fo:color="#000000"/>
    </style:style>
    <style:style style:name="T736" style:parent-style-name="DefaultParagraphFont" style:family="text">
      <style:text-properties fo:color="#000000"/>
    </style:style>
    <style:style style:name="T737" style:parent-style-name="DefaultParagraphFont" style:family="text">
      <style:text-properties fo:color="#000000"/>
    </style:style>
    <style:style style:name="T738" style:parent-style-name="DefaultParagraphFont" style:family="text">
      <style:text-properties fo:color="#000000"/>
    </style:style>
    <style:style style:name="T739" style:parent-style-name="DefaultParagraphFont" style:family="text">
      <style:text-properties fo:color="#000000"/>
    </style:style>
    <style:style style:name="T740" style:parent-style-name="DefaultParagraphFont" style:family="text">
      <style:text-properties fo:color="#000000"/>
    </style:style>
    <style:style style:name="T741" style:parent-style-name="DefaultParagraphFont" style:family="text">
      <style:text-properties fo:color="#000000"/>
    </style:style>
    <style:style style:name="T742" style:parent-style-name="DefaultParagraphFont" style:family="text">
      <style:text-properties fo:color="#000000"/>
    </style:style>
    <style:style style:name="T743" style:parent-style-name="DefaultParagraphFont" style:family="text">
      <style:text-properties fo:color="#000000"/>
    </style:style>
    <style:style style:name="T744" style:parent-style-name="DefaultParagraphFont" style:family="text">
      <style:text-properties fo:color="#000000"/>
    </style:style>
    <style:style style:name="T745" style:parent-style-name="DefaultParagraphFont" style:family="text">
      <style:text-properties fo:color="#000000"/>
    </style:style>
    <style:style style:name="T746" style:parent-style-name="DefaultParagraphFont" style:family="text">
      <style:text-properties fo:color="#000000"/>
    </style:style>
    <style:style style:name="T747" style:parent-style-name="DefaultParagraphFont" style:family="text">
      <style:text-properties fo:color="#000000"/>
    </style:style>
    <style:style style:name="T748" style:parent-style-name="DefaultParagraphFont" style:family="text">
      <style:text-properties fo:color="#000000"/>
    </style:style>
    <style:style style:name="T749" style:parent-style-name="DefaultParagraphFont" style:family="text">
      <style:text-properties fo:color="#000000"/>
    </style:style>
    <style:style style:name="T750" style:parent-style-name="DefaultParagraphFont" style:family="text">
      <style:text-properties fo:color="#000000"/>
    </style:style>
    <style:style style:name="T751" style:parent-style-name="DefaultParagraphFont" style:family="text">
      <style:text-properties fo:color="#000000"/>
    </style:style>
    <style:style style:name="T752" style:parent-style-name="DefaultParagraphFont" style:family="text">
      <style:text-properties fo:color="#000000"/>
    </style:style>
    <style:style style:name="T753" style:parent-style-name="DefaultParagraphFont" style:family="text">
      <style:text-properties fo:color="#000000"/>
    </style:style>
    <style:style style:name="T754" style:parent-style-name="DefaultParagraphFont" style:family="text">
      <style:text-properties fo:color="#000000"/>
    </style:style>
    <style:style style:name="T755" style:parent-style-name="DefaultParagraphFont" style:family="text">
      <style:text-properties fo:color="#000000"/>
    </style:style>
    <style:style style:name="T756" style:parent-style-name="DefaultParagraphFont" style:family="text">
      <style:text-properties fo:color="#000000"/>
    </style:style>
    <style:style style:name="T757" style:parent-style-name="DefaultParagraphFont" style:family="text">
      <style:text-properties fo:color="#000000"/>
    </style:style>
    <style:style style:name="T758" style:parent-style-name="DefaultParagraphFont" style:family="text">
      <style:text-properties fo:color="#000000"/>
    </style:style>
    <style:style style:name="T759" style:parent-style-name="DefaultParagraphFont" style:family="text">
      <style:text-properties fo:color="#000000"/>
    </style:style>
    <style:style style:name="T760" style:parent-style-name="DefaultParagraphFont" style:family="text">
      <style:text-properties fo:color="#000000"/>
    </style:style>
    <style:style style:name="T761" style:parent-style-name="DefaultParagraphFont" style:family="text">
      <style:text-properties fo:color="#000000"/>
    </style:style>
    <style:style style:name="T762" style:parent-style-name="DefaultParagraphFont" style:family="text">
      <style:text-properties fo:color="#000000"/>
    </style:style>
    <style:style style:name="T763" style:parent-style-name="DefaultParagraphFont" style:family="text">
      <style:text-properties fo:color="#000000"/>
    </style:style>
    <style:style style:name="T764" style:parent-style-name="DefaultParagraphFont" style:family="text">
      <style:text-properties fo:color="#000000"/>
    </style:style>
    <style:style style:name="T765" style:parent-style-name="DefaultParagraphFont" style:family="text">
      <style:text-properties fo:color="#000000"/>
    </style:style>
    <style:style style:name="T766" style:parent-style-name="DefaultParagraphFont" style:family="text">
      <style:text-properties fo:color="#000000"/>
    </style:style>
    <style:style style:name="T767" style:parent-style-name="DefaultParagraphFont" style:family="text">
      <style:text-properties fo:color="#000000"/>
    </style:style>
    <style:style style:name="T768" style:parent-style-name="DefaultParagraphFont" style:family="text">
      <style:text-properties fo:color="#000000"/>
    </style:style>
    <style:style style:name="T769" style:parent-style-name="DefaultParagraphFont" style:family="text">
      <style:text-properties fo:color="#000000"/>
    </style:style>
    <style:style style:name="T770" style:parent-style-name="DefaultParagraphFont" style:family="text">
      <style:text-properties fo:color="#000000"/>
    </style:style>
    <style:style style:name="T771" style:parent-style-name="DefaultParagraphFont" style:family="text">
      <style:text-properties fo:color="#000000"/>
    </style:style>
    <style:style style:name="T772" style:parent-style-name="DefaultParagraphFont" style:family="text">
      <style:text-properties fo:color="#000000"/>
    </style:style>
    <style:style style:name="T773" style:parent-style-name="DefaultParagraphFont" style:family="text">
      <style:text-properties fo:color="#000000"/>
    </style:style>
    <style:style style:name="T774" style:parent-style-name="DefaultParagraphFont" style:family="text">
      <style:text-properties fo:color="#000000"/>
    </style:style>
    <style:style style:name="T775" style:parent-style-name="DefaultParagraphFont" style:family="text">
      <style:text-properties fo:color="#000000"/>
    </style:style>
    <style:style style:name="T776" style:parent-style-name="DefaultParagraphFont" style:family="text">
      <style:text-properties fo:color="#000000"/>
    </style:style>
    <style:style style:name="T777" style:parent-style-name="DefaultParagraphFont" style:family="text">
      <style:text-properties fo:color="#000000"/>
    </style:style>
    <style:style style:name="T778" style:parent-style-name="DefaultParagraphFont" style:family="text">
      <style:text-properties fo:color="#000000"/>
    </style:style>
    <style:style style:name="T779" style:parent-style-name="DefaultParagraphFont" style:family="text">
      <style:text-properties fo:color="#000000"/>
    </style:style>
    <style:style style:name="T780" style:parent-style-name="DefaultParagraphFont" style:family="text">
      <style:text-properties fo:color="#000000"/>
    </style:style>
    <style:style style:name="T781" style:parent-style-name="DefaultParagraphFont" style:family="text">
      <style:text-properties fo:color="#000000"/>
    </style:style>
    <style:style style:name="T782" style:parent-style-name="DefaultParagraphFont" style:family="text">
      <style:text-properties fo:color="#000000"/>
    </style:style>
    <style:style style:name="T783" style:parent-style-name="DefaultParagraphFont" style:family="text">
      <style:text-properties fo:color="#000000"/>
    </style:style>
    <style:style style:name="T784" style:parent-style-name="DefaultParagraphFont" style:family="text">
      <style:text-properties fo:color="#000000"/>
    </style:style>
    <style:style style:name="T785" style:parent-style-name="DefaultParagraphFont" style:family="text">
      <style:text-properties fo:color="#000000"/>
    </style:style>
    <style:style style:name="T786" style:parent-style-name="DefaultParagraphFont" style:family="text">
      <style:text-properties fo:color="#000000"/>
    </style:style>
    <style:style style:name="T787" style:parent-style-name="DefaultParagraphFont" style:family="text">
      <style:text-properties fo:color="#000000"/>
    </style:style>
    <style:style style:name="T788" style:parent-style-name="DefaultParagraphFont" style:family="text">
      <style:text-properties fo:color="#000000"/>
    </style:style>
    <style:style style:name="T789" style:parent-style-name="DefaultParagraphFont" style:family="text">
      <style:text-properties fo:color="#000000"/>
    </style:style>
    <style:style style:name="T790" style:parent-style-name="DefaultParagraphFont" style:family="text">
      <style:text-properties fo:color="#000000"/>
    </style:style>
    <style:style style:name="T791" style:parent-style-name="DefaultParagraphFont" style:family="text">
      <style:text-properties fo:color="#000000"/>
    </style:style>
    <style:style style:name="T792" style:parent-style-name="DefaultParagraphFont" style:family="text">
      <style:text-properties fo:color="#000000"/>
    </style:style>
    <style:style style:name="T793" style:parent-style-name="DefaultParagraphFont" style:family="text">
      <style:text-properties fo:color="#000000"/>
    </style:style>
    <style:style style:name="T794" style:parent-style-name="DefaultParagraphFont" style:family="text">
      <style:text-properties fo:color="#000000"/>
    </style:style>
    <style:style style:name="T795" style:parent-style-name="DefaultParagraphFont" style:family="text">
      <style:text-properties fo:color="#000000"/>
    </style:style>
    <style:style style:name="T796" style:parent-style-name="DefaultParagraphFont" style:family="text">
      <style:text-properties fo:color="#000000"/>
    </style:style>
    <style:style style:name="T797" style:parent-style-name="DefaultParagraphFont" style:family="text">
      <style:text-properties fo:color="#000000"/>
    </style:style>
    <style:style style:name="T798" style:parent-style-name="DefaultParagraphFont" style:family="text">
      <style:text-properties fo:color="#000000"/>
    </style:style>
    <style:style style:name="T799" style:parent-style-name="DefaultParagraphFont" style:family="text">
      <style:text-properties fo:color="#000000"/>
    </style:style>
    <style:style style:name="T800" style:parent-style-name="DefaultParagraphFont" style:family="text">
      <style:text-properties fo:color="#000000"/>
    </style:style>
    <style:style style:name="T801" style:parent-style-name="DefaultParagraphFont" style:family="text">
      <style:text-properties fo:color="#000000"/>
    </style:style>
    <style:style style:name="T802" style:parent-style-name="DefaultParagraphFont" style:family="text">
      <style:text-properties fo:color="#000000"/>
    </style:style>
    <style:style style:name="T803" style:parent-style-name="DefaultParagraphFont" style:family="text">
      <style:text-properties fo:color="#000000"/>
    </style:style>
    <style:style style:name="T804" style:parent-style-name="DefaultParagraphFont" style:family="text">
      <style:text-properties fo:color="#000000"/>
    </style:style>
    <style:style style:name="T805" style:parent-style-name="DefaultParagraphFont" style:family="text">
      <style:text-properties fo:color="#000000"/>
    </style:style>
    <style:style style:name="T806" style:parent-style-name="DefaultParagraphFont" style:family="text">
      <style:text-properties fo:color="#000000"/>
    </style:style>
    <style:style style:name="T807" style:parent-style-name="DefaultParagraphFont" style:family="text">
      <style:text-properties fo:color="#000000"/>
    </style:style>
    <style:style style:name="T808" style:parent-style-name="DefaultParagraphFont" style:family="text">
      <style:text-properties fo:color="#000000"/>
    </style:style>
    <style:style style:name="T809" style:parent-style-name="DefaultParagraphFont" style:family="text">
      <style:text-properties fo:color="#000000"/>
    </style:style>
    <style:style style:name="T810" style:parent-style-name="DefaultParagraphFont" style:family="text">
      <style:text-properties fo:color="#000000"/>
    </style:style>
    <style:style style:name="T811" style:parent-style-name="DefaultParagraphFont" style:family="text">
      <style:text-properties fo:color="#000000"/>
    </style:style>
    <style:style style:name="T812" style:parent-style-name="DefaultParagraphFont" style:family="text">
      <style:text-properties fo:color="#000000"/>
    </style:style>
    <style:style style:name="T813" style:parent-style-name="DefaultParagraphFont" style:family="text">
      <style:text-properties fo:color="#000000"/>
    </style:style>
    <style:style style:name="T814" style:parent-style-name="DefaultParagraphFont" style:family="text">
      <style:text-properties fo:color="#000000"/>
    </style:style>
    <style:style style:name="T815" style:parent-style-name="DefaultParagraphFont" style:family="text">
      <style:text-properties fo:color="#000000"/>
    </style:style>
    <style:style style:name="T816" style:parent-style-name="DefaultParagraphFont" style:family="text">
      <style:text-properties fo:color="#000000"/>
    </style:style>
    <style:style style:name="T817" style:parent-style-name="DefaultParagraphFont" style:family="text">
      <style:text-properties fo:color="#000000"/>
    </style:style>
    <style:style style:name="T818" style:parent-style-name="DefaultParagraphFont" style:family="text">
      <style:text-properties fo:color="#000000"/>
    </style:style>
    <style:style style:name="T819" style:parent-style-name="DefaultParagraphFont" style:family="text">
      <style:text-properties fo:color="#000000"/>
    </style:style>
    <style:style style:name="T820" style:parent-style-name="DefaultParagraphFont" style:family="text">
      <style:text-properties fo:color="#000000"/>
    </style:style>
    <style:style style:name="T821" style:parent-style-name="DefaultParagraphFont" style:family="text">
      <style:text-properties fo:color="#000000"/>
    </style:style>
    <style:style style:name="T822" style:parent-style-name="DefaultParagraphFont" style:family="text">
      <style:text-properties fo:color="#000000"/>
    </style:style>
    <style:style style:name="T823" style:parent-style-name="DefaultParagraphFont" style:family="text">
      <style:text-properties fo:color="#000000"/>
    </style:style>
    <style:style style:name="T824" style:parent-style-name="DefaultParagraphFont" style:family="text">
      <style:text-properties fo:color="#000000"/>
    </style:style>
    <style:style style:name="T825" style:parent-style-name="DefaultParagraphFont" style:family="text">
      <style:text-properties fo:color="#000000"/>
    </style:style>
    <style:style style:name="T826" style:parent-style-name="DefaultParagraphFont" style:family="text">
      <style:text-properties fo:color="#000000"/>
    </style:style>
    <style:style style:name="T827" style:parent-style-name="DefaultParagraphFont" style:family="text">
      <style:text-properties fo:color="#000000"/>
    </style:style>
    <style:style style:name="T828" style:parent-style-name="DefaultParagraphFont" style:family="text">
      <style:text-properties fo:color="#000000"/>
    </style:style>
    <style:style style:name="T829" style:parent-style-name="DefaultParagraphFont" style:family="text">
      <style:text-properties fo:color="#000000"/>
    </style:style>
    <style:style style:name="T830" style:parent-style-name="DefaultParagraphFont" style:family="text">
      <style:text-properties fo:color="#000000"/>
    </style:style>
    <style:style style:name="T831" style:parent-style-name="DefaultParagraphFont" style:family="text">
      <style:text-properties fo:color="#000000"/>
    </style:style>
    <style:style style:name="T832" style:parent-style-name="DefaultParagraphFont" style:family="text">
      <style:text-properties fo:color="#000000"/>
    </style:style>
    <style:style style:name="T833" style:parent-style-name="DefaultParagraphFont" style:family="text">
      <style:text-properties fo:color="#000000"/>
    </style:style>
    <style:style style:name="T834" style:parent-style-name="DefaultParagraphFont" style:family="text">
      <style:text-properties fo:color="#000000"/>
    </style:style>
    <style:style style:name="T835" style:parent-style-name="DefaultParagraphFont" style:family="text">
      <style:text-properties fo:color="#000000"/>
    </style:style>
    <style:style style:name="T836" style:parent-style-name="DefaultParagraphFont" style:family="text">
      <style:text-properties fo:color="#000000"/>
    </style:style>
    <style:style style:name="T837" style:parent-style-name="DefaultParagraphFont" style:family="text">
      <style:text-properties fo:color="#000000"/>
    </style:style>
    <style:style style:name="T838" style:parent-style-name="DefaultParagraphFont" style:family="text">
      <style:text-properties fo:color="#000000"/>
    </style:style>
    <style:style style:name="T839" style:parent-style-name="DefaultParagraphFont" style:family="text">
      <style:text-properties fo:color="#000000"/>
    </style:style>
    <style:style style:name="T840" style:parent-style-name="DefaultParagraphFont" style:family="text">
      <style:text-properties fo:color="#000000"/>
    </style:style>
    <style:style style:name="T841" style:parent-style-name="DefaultParagraphFont" style:family="text">
      <style:text-properties fo:color="#000000"/>
    </style:style>
    <style:style style:name="T842" style:parent-style-name="DefaultParagraphFont" style:family="text">
      <style:text-properties fo:color="#000000"/>
    </style:style>
    <style:style style:name="T843" style:parent-style-name="DefaultParagraphFont" style:family="text">
      <style:text-properties fo:color="#000000"/>
    </style:style>
    <style:style style:name="T844" style:parent-style-name="DefaultParagraphFont" style:family="text">
      <style:text-properties fo:color="#000000"/>
    </style:style>
    <style:style style:name="T845" style:parent-style-name="DefaultParagraphFont" style:family="text">
      <style:text-properties fo:color="#000000"/>
    </style:style>
    <style:style style:name="T846" style:parent-style-name="DefaultParagraphFont" style:family="text">
      <style:text-properties fo:color="#000000"/>
    </style:style>
    <style:style style:name="T847" style:parent-style-name="DefaultParagraphFont" style:family="text">
      <style:text-properties fo:color="#000000"/>
    </style:style>
    <style:style style:name="T848" style:parent-style-name="DefaultParagraphFont" style:family="text">
      <style:text-properties fo:color="#000000"/>
    </style:style>
    <style:style style:name="T849" style:parent-style-name="DefaultParagraphFont" style:family="text">
      <style:text-properties fo:color="#000000"/>
    </style:style>
    <style:style style:name="T850" style:parent-style-name="DefaultParagraphFont" style:family="text">
      <style:text-properties fo:color="#000000"/>
    </style:style>
    <style:style style:name="T851" style:parent-style-name="DefaultParagraphFont" style:family="text">
      <style:text-properties fo:color="#000000"/>
    </style:style>
    <style:style style:name="T852" style:parent-style-name="DefaultParagraphFont" style:family="text">
      <style:text-properties fo:color="#000000"/>
    </style:style>
    <style:style style:name="T853" style:parent-style-name="DefaultParagraphFont" style:family="text">
      <style:text-properties fo:color="#000000"/>
    </style:style>
    <style:style style:name="T854" style:parent-style-name="DefaultParagraphFont" style:family="text">
      <style:text-properties fo:color="#000000"/>
    </style:style>
    <style:style style:name="T855" style:parent-style-name="DefaultParagraphFont" style:family="text">
      <style:text-properties fo:color="#000000"/>
    </style:style>
    <style:style style:name="T856" style:parent-style-name="DefaultParagraphFont" style:family="text">
      <style:text-properties fo:color="#000000"/>
    </style:style>
    <style:style style:name="T857" style:parent-style-name="DefaultParagraphFont" style:family="text">
      <style:text-properties fo:color="#000000"/>
    </style:style>
    <style:style style:name="T858" style:parent-style-name="DefaultParagraphFont" style:family="text">
      <style:text-properties fo:color="#000000"/>
    </style:style>
    <style:style style:name="T859" style:parent-style-name="DefaultParagraphFont" style:family="text">
      <style:text-properties fo:color="#000000"/>
    </style:style>
    <style:style style:name="T860" style:parent-style-name="DefaultParagraphFont" style:family="text">
      <style:text-properties fo:color="#000000"/>
    </style:style>
    <style:style style:name="T861" style:parent-style-name="DefaultParagraphFont" style:family="text">
      <style:text-properties fo:color="#000000"/>
    </style:style>
    <style:style style:name="T862" style:parent-style-name="DefaultParagraphFont" style:family="text">
      <style:text-properties fo:color="#000000"/>
    </style:style>
    <style:style style:name="T863" style:parent-style-name="DefaultParagraphFont" style:family="text">
      <style:text-properties fo:color="#000000"/>
    </style:style>
    <style:style style:name="T864" style:parent-style-name="DefaultParagraphFont" style:family="text">
      <style:text-properties fo:color="#000000"/>
    </style:style>
    <style:style style:name="T865" style:parent-style-name="DefaultParagraphFont" style:family="text">
      <style:text-properties fo:color="#000000"/>
    </style:style>
    <style:style style:name="T866" style:parent-style-name="DefaultParagraphFont" style:family="text">
      <style:text-properties fo:color="#000000"/>
    </style:style>
    <style:style style:name="T867" style:parent-style-name="DefaultParagraphFont" style:family="text">
      <style:text-properties fo:color="#000000"/>
    </style:style>
    <style:style style:name="T868" style:parent-style-name="DefaultParagraphFont" style:family="text">
      <style:text-properties fo:color="#000000"/>
    </style:style>
    <style:style style:name="T869" style:parent-style-name="DefaultParagraphFont" style:family="text">
      <style:text-properties fo:color="#000000"/>
    </style:style>
    <style:style style:name="T870" style:parent-style-name="DefaultParagraphFont" style:family="text">
      <style:text-properties fo:color="#000000"/>
    </style:style>
    <style:style style:name="T871" style:parent-style-name="DefaultParagraphFont" style:family="text">
      <style:text-properties fo:color="#000000"/>
    </style:style>
    <style:style style:name="T872" style:parent-style-name="DefaultParagraphFont" style:family="text">
      <style:text-properties fo:color="#000000"/>
    </style:style>
    <style:style style:name="T873" style:parent-style-name="DefaultParagraphFont" style:family="text">
      <style:text-properties fo:color="#000000"/>
    </style:style>
    <style:style style:name="T874" style:parent-style-name="DefaultParagraphFont" style:family="text">
      <style:text-properties fo:color="#000000"/>
    </style:style>
    <style:style style:name="T875" style:parent-style-name="DefaultParagraphFont" style:family="text">
      <style:text-properties fo:color="#000000"/>
    </style:style>
    <style:style style:name="T876" style:parent-style-name="DefaultParagraphFont" style:family="text">
      <style:text-properties fo:color="#000000"/>
    </style:style>
    <style:style style:name="T877" style:parent-style-name="DefaultParagraphFont" style:family="text">
      <style:text-properties fo:color="#000000"/>
    </style:style>
    <style:style style:name="T878" style:parent-style-name="DefaultParagraphFont" style:family="text">
      <style:text-properties fo:color="#000000"/>
    </style:style>
    <style:style style:name="T879" style:parent-style-name="DefaultParagraphFont" style:family="text">
      <style:text-properties fo:color="#000000"/>
    </style:style>
    <style:style style:name="T880" style:parent-style-name="DefaultParagraphFont" style:family="text">
      <style:text-properties fo:color="#000000"/>
    </style:style>
    <style:style style:name="T881" style:parent-style-name="DefaultParagraphFont" style:family="text">
      <style:text-properties fo:color="#000000"/>
    </style:style>
    <style:style style:name="T882" style:parent-style-name="DefaultParagraphFont" style:family="text">
      <style:text-properties fo:color="#000000"/>
    </style:style>
    <style:style style:name="T883" style:parent-style-name="DefaultParagraphFont" style:family="text">
      <style:text-properties fo:color="#000000"/>
    </style:style>
    <style:style style:name="T884" style:parent-style-name="DefaultParagraphFont" style:family="text">
      <style:text-properties fo:color="#000000"/>
    </style:style>
    <style:style style:name="T885" style:parent-style-name="DefaultParagraphFont" style:family="text">
      <style:text-properties fo:color="#000000"/>
    </style:style>
    <style:style style:name="T886" style:parent-style-name="DefaultParagraphFont" style:family="text">
      <style:text-properties fo:color="#000000"/>
    </style:style>
    <style:style style:name="T887" style:parent-style-name="DefaultParagraphFont" style:family="text">
      <style:text-properties fo:color="#000000"/>
    </style:style>
    <style:style style:name="T888" style:parent-style-name="DefaultParagraphFont" style:family="text">
      <style:text-properties fo:color="#000000"/>
    </style:style>
    <style:style style:name="T889" style:parent-style-name="DefaultParagraphFont" style:family="text">
      <style:text-properties fo:color="#000000"/>
    </style:style>
    <style:style style:name="T890" style:parent-style-name="DefaultParagraphFont" style:family="text">
      <style:text-properties fo:color="#000000"/>
    </style:style>
    <style:style style:name="T891" style:parent-style-name="DefaultParagraphFont" style:family="text">
      <style:text-properties fo:color="#000000"/>
    </style:style>
    <style:style style:name="T892" style:parent-style-name="DefaultParagraphFont" style:family="text">
      <style:text-properties fo:color="#000000"/>
    </style:style>
    <style:style style:name="T893" style:parent-style-name="DefaultParagraphFont" style:family="text">
      <style:text-properties fo:color="#000000"/>
    </style:style>
    <style:style style:name="T894" style:parent-style-name="DefaultParagraphFont" style:family="text">
      <style:text-properties fo:color="#000000"/>
    </style:style>
    <style:style style:name="T895" style:parent-style-name="DefaultParagraphFont" style:family="text">
      <style:text-properties fo:color="#000000"/>
    </style:style>
    <style:style style:name="T896" style:parent-style-name="DefaultParagraphFont" style:family="text">
      <style:text-properties fo:color="#000000"/>
    </style:style>
    <style:style style:name="T897" style:parent-style-name="DefaultParagraphFont" style:family="text">
      <style:text-properties fo:color="#000000"/>
    </style:style>
    <style:style style:name="T898" style:parent-style-name="DefaultParagraphFont" style:family="text">
      <style:text-properties fo:color="#000000"/>
    </style:style>
    <style:style style:name="T899" style:parent-style-name="DefaultParagraphFont" style:family="text">
      <style:text-properties fo:color="#000000"/>
    </style:style>
    <style:style style:name="T900" style:parent-style-name="DefaultParagraphFont" style:family="text">
      <style:text-properties fo:color="#000000"/>
    </style:style>
    <style:style style:name="T901" style:parent-style-name="DefaultParagraphFont" style:family="text">
      <style:text-properties fo:color="#000000"/>
    </style:style>
    <style:style style:name="T902" style:parent-style-name="DefaultParagraphFont" style:family="text">
      <style:text-properties fo:color="#000000"/>
    </style:style>
    <style:style style:name="T903" style:parent-style-name="DefaultParagraphFont" style:family="text">
      <style:text-properties fo:color="#000000"/>
    </style:style>
    <style:style style:name="T904" style:parent-style-name="DefaultParagraphFont" style:family="text">
      <style:text-properties fo:color="#000000"/>
    </style:style>
    <style:style style:name="T905" style:parent-style-name="DefaultParagraphFont" style:family="text">
      <style:text-properties fo:color="#000000"/>
    </style:style>
    <style:style style:name="T906" style:parent-style-name="DefaultParagraphFont" style:family="text">
      <style:text-properties fo:color="#000000"/>
    </style:style>
    <style:style style:name="T907" style:parent-style-name="DefaultParagraphFont" style:family="text">
      <style:text-properties fo:color="#000000"/>
    </style:style>
    <style:style style:name="T908" style:parent-style-name="DefaultParagraphFont" style:family="text">
      <style:text-properties fo:color="#000000"/>
    </style:style>
    <style:style style:name="T909" style:parent-style-name="DefaultParagraphFont" style:family="text">
      <style:text-properties fo:color="#000000"/>
    </style:style>
    <style:style style:name="T910" style:parent-style-name="DefaultParagraphFont" style:family="text">
      <style:text-properties fo:color="#000000"/>
    </style:style>
    <style:style style:name="T911" style:parent-style-name="DefaultParagraphFont" style:family="text">
      <style:text-properties fo:color="#000000"/>
    </style:style>
    <style:style style:name="T912" style:parent-style-name="DefaultParagraphFont" style:family="text">
      <style:text-properties fo:color="#000000"/>
    </style:style>
    <style:style style:name="T913" style:parent-style-name="DefaultParagraphFont" style:family="text">
      <style:text-properties fo:color="#000000"/>
    </style:style>
    <style:style style:name="T914" style:parent-style-name="DefaultParagraphFont" style:family="text">
      <style:text-properties fo:color="#000000"/>
    </style:style>
    <style:style style:name="T915" style:parent-style-name="DefaultParagraphFont" style:family="text">
      <style:text-properties fo:color="#000000"/>
    </style:style>
    <style:style style:name="T916" style:parent-style-name="DefaultParagraphFont" style:family="text">
      <style:text-properties fo:color="#000000"/>
    </style:style>
    <style:style style:name="T917" style:parent-style-name="DefaultParagraphFont" style:family="text">
      <style:text-properties fo:color="#000000"/>
    </style:style>
    <style:style style:name="T918" style:parent-style-name="DefaultParagraphFont" style:family="text">
      <style:text-properties fo:color="#000000"/>
    </style:style>
    <style:style style:name="T919" style:parent-style-name="DefaultParagraphFont" style:family="text">
      <style:text-properties fo:color="#000000"/>
    </style:style>
    <style:style style:name="T920" style:parent-style-name="DefaultParagraphFont" style:family="text">
      <style:text-properties fo:color="#000000"/>
    </style:style>
    <style:style style:name="T921" style:parent-style-name="DefaultParagraphFont" style:family="text">
      <style:text-properties fo:color="#000000"/>
    </style:style>
    <style:style style:name="T922" style:parent-style-name="DefaultParagraphFont" style:family="text">
      <style:text-properties fo:color="#000000"/>
    </style:style>
    <style:style style:name="T923" style:parent-style-name="DefaultParagraphFont" style:family="text">
      <style:text-properties fo:color="#000000"/>
    </style:style>
    <style:style style:name="T924" style:parent-style-name="DefaultParagraphFont" style:family="text">
      <style:text-properties fo:color="#000000"/>
    </style:style>
    <style:style style:name="T925" style:parent-style-name="DefaultParagraphFont" style:family="text">
      <style:text-properties fo:color="#000000"/>
    </style:style>
    <style:style style:name="T926" style:parent-style-name="DefaultParagraphFont" style:family="text">
      <style:text-properties fo:color="#000000"/>
    </style:style>
    <style:style style:name="T927" style:parent-style-name="DefaultParagraphFont" style:family="text">
      <style:text-properties fo:color="#000000"/>
    </style:style>
    <style:style style:name="T928" style:parent-style-name="DefaultParagraphFont" style:family="text">
      <style:text-properties fo:color="#000000"/>
    </style:style>
    <style:style style:name="T929" style:parent-style-name="DefaultParagraphFont" style:family="text">
      <style:text-properties fo:color="#000000"/>
    </style:style>
    <style:style style:name="T930" style:parent-style-name="DefaultParagraphFont" style:family="text">
      <style:text-properties fo:color="#000000"/>
    </style:style>
    <style:style style:name="T931" style:parent-style-name="DefaultParagraphFont" style:family="text">
      <style:text-properties fo:color="#000000"/>
    </style:style>
    <style:style style:name="T932" style:parent-style-name="DefaultParagraphFont" style:family="text">
      <style:text-properties fo:color="#000000"/>
    </style:style>
    <style:style style:name="T933" style:parent-style-name="DefaultParagraphFont" style:family="text">
      <style:text-properties fo:color="#000000"/>
    </style:style>
    <style:style style:name="T934" style:parent-style-name="DefaultParagraphFont" style:family="text">
      <style:text-properties fo:color="#000000"/>
    </style:style>
    <style:style style:name="T935" style:parent-style-name="DefaultParagraphFont" style:family="text">
      <style:text-properties fo:color="#000000"/>
    </style:style>
    <style:style style:name="T936" style:parent-style-name="DefaultParagraphFont" style:family="text">
      <style:text-properties fo:color="#000000"/>
    </style:style>
    <style:style style:name="T937" style:parent-style-name="DefaultParagraphFont" style:family="text">
      <style:text-properties fo:color="#000000"/>
    </style:style>
    <style:style style:name="P938" style:parent-style-name="Roman" style:family="paragraph">
      <style:text-properties fo:color="#000000"/>
    </style:style>
    <style:style style:name="P939" style:parent-style-name="Roman" style:family="paragraph">
      <style:text-properties fo:color="#000000"/>
    </style:style>
    <style:style style:name="P940" style:parent-style-name="Roman" style:family="paragraph">
      <style:text-properties fo:color="#000000"/>
    </style:style>
    <style:style style:name="P941" style:parent-style-name="Roman" style:family="paragraph">
      <style:text-properties fo:color="#000000"/>
    </style:style>
    <style:style style:name="T942" style:parent-style-name="DefaultParagraphFont" style:family="text">
      <style:text-properties fo:color="#000000"/>
    </style:style>
    <style:style style:name="T943" style:parent-style-name="DefaultParagraphFont" style:family="text">
      <style:text-properties fo:color="#000000"/>
    </style:style>
    <style:style style:name="T944" style:parent-style-name="DefaultParagraphFont" style:family="text">
      <style:text-properties fo:color="#000000"/>
    </style:style>
    <style:style style:name="T945" style:parent-style-name="DefaultParagraphFont" style:family="text">
      <style:text-properties fo:color="#000000"/>
    </style:style>
    <style:style style:name="T946" style:parent-style-name="DefaultParagraphFont" style:family="text">
      <style:text-properties fo:color="#000000"/>
    </style:style>
    <style:style style:name="T947" style:parent-style-name="DefaultParagraphFont" style:family="text">
      <style:text-properties fo:color="#000000"/>
    </style:style>
    <style:style style:name="T948" style:parent-style-name="DefaultParagraphFont" style:family="text">
      <style:text-properties fo:color="#000000"/>
    </style:style>
    <style:style style:name="T949" style:parent-style-name="DefaultParagraphFont" style:family="text">
      <style:text-properties fo:color="#000000"/>
    </style:style>
    <style:style style:name="T950" style:parent-style-name="DefaultParagraphFont" style:family="text">
      <style:text-properties fo:color="#000000"/>
    </style:style>
    <style:style style:name="T951" style:parent-style-name="DefaultParagraphFont" style:family="text">
      <style:text-properties fo:color="#000000"/>
    </style:style>
    <style:style style:name="T952" style:parent-style-name="DefaultParagraphFont" style:family="text">
      <style:text-properties fo:color="#000000"/>
    </style:style>
    <style:style style:name="T953" style:parent-style-name="DefaultParagraphFont" style:family="text">
      <style:text-properties fo:color="#000000"/>
    </style:style>
    <style:style style:name="T954" style:parent-style-name="DefaultParagraphFont" style:family="text">
      <style:text-properties fo:color="#000000"/>
    </style:style>
    <style:style style:name="T955" style:parent-style-name="DefaultParagraphFont" style:family="text">
      <style:text-properties fo:color="#000000"/>
    </style:style>
    <style:style style:name="T956" style:parent-style-name="DefaultParagraphFont" style:family="text">
      <style:text-properties fo:color="#000000"/>
    </style:style>
    <style:style style:name="T957" style:parent-style-name="DefaultParagraphFont" style:family="text">
      <style:text-properties fo:color="#000000"/>
    </style:style>
    <style:style style:name="T958" style:parent-style-name="DefaultParagraphFont" style:family="text">
      <style:text-properties fo:color="#000000"/>
    </style:style>
    <style:style style:name="T959" style:parent-style-name="DefaultParagraphFont" style:family="text">
      <style:text-properties fo:color="#000000"/>
    </style:style>
    <style:style style:name="T960" style:parent-style-name="DefaultParagraphFont" style:family="text">
      <style:text-properties fo:color="#000000"/>
    </style:style>
    <style:style style:name="T961" style:parent-style-name="DefaultParagraphFont" style:family="text">
      <style:text-properties fo:color="#000000"/>
    </style:style>
    <style:style style:name="T962" style:parent-style-name="DefaultParagraphFont" style:family="text">
      <style:text-properties fo:color="#000000"/>
    </style:style>
    <style:style style:name="T963" style:parent-style-name="DefaultParagraphFont" style:family="text">
      <style:text-properties fo:color="#000000"/>
    </style:style>
    <style:style style:name="T964" style:parent-style-name="DefaultParagraphFont" style:family="text">
      <style:text-properties fo:color="#000000"/>
    </style:style>
    <style:style style:name="T965" style:parent-style-name="DefaultParagraphFont" style:family="text">
      <style:text-properties fo:color="#000000"/>
    </style:style>
    <style:style style:name="T966" style:parent-style-name="DefaultParagraphFont" style:family="text">
      <style:text-properties fo:color="#000000"/>
    </style:style>
    <style:style style:name="T967" style:parent-style-name="DefaultParagraphFont" style:family="text">
      <style:text-properties fo:color="#000000"/>
    </style:style>
    <style:style style:name="T968" style:parent-style-name="DefaultParagraphFont" style:family="text">
      <style:text-properties fo:color="#000000"/>
    </style:style>
    <style:style style:name="T969" style:parent-style-name="DefaultParagraphFont" style:family="text">
      <style:text-properties fo:color="#000000"/>
    </style:style>
    <style:style style:name="T970" style:parent-style-name="DefaultParagraphFont" style:family="text">
      <style:text-properties fo:color="#000000"/>
    </style:style>
    <style:style style:name="T971" style:parent-style-name="DefaultParagraphFont" style:family="text">
      <style:text-properties fo:color="#000000"/>
    </style:style>
    <style:style style:name="T972" style:parent-style-name="DefaultParagraphFont" style:family="text">
      <style:text-properties fo:color="#000000"/>
    </style:style>
    <style:style style:name="T973" style:parent-style-name="DefaultParagraphFont" style:family="text">
      <style:text-properties fo:color="#000000"/>
    </style:style>
    <style:style style:name="T974" style:parent-style-name="DefaultParagraphFont" style:family="text">
      <style:text-properties fo:color="#000000"/>
    </style:style>
    <style:style style:name="T975" style:parent-style-name="DefaultParagraphFont" style:family="text">
      <style:text-properties fo:color="#000000"/>
    </style:style>
    <style:style style:name="T976" style:parent-style-name="DefaultParagraphFont" style:family="text">
      <style:text-properties fo:color="#000000"/>
    </style:style>
    <style:style style:name="T977" style:parent-style-name="DefaultParagraphFont" style:family="text">
      <style:text-properties fo:color="#000000"/>
    </style:style>
    <style:style style:name="T978" style:parent-style-name="DefaultParagraphFont" style:family="text">
      <style:text-properties fo:color="#000000"/>
    </style:style>
    <style:style style:name="T979" style:parent-style-name="DefaultParagraphFont" style:family="text">
      <style:text-properties fo:color="#000000"/>
    </style:style>
    <style:style style:name="T980" style:parent-style-name="DefaultParagraphFont" style:family="text">
      <style:text-properties fo:color="#000000"/>
    </style:style>
    <style:style style:name="T981" style:parent-style-name="DefaultParagraphFont" style:family="text">
      <style:text-properties fo:color="#000000"/>
    </style:style>
    <style:style style:name="T982" style:parent-style-name="DefaultParagraphFont" style:family="text">
      <style:text-properties fo:color="#000000"/>
    </style:style>
    <style:style style:name="T983" style:parent-style-name="DefaultParagraphFont" style:family="text">
      <style:text-properties fo:color="#000000"/>
    </style:style>
    <style:style style:name="T984" style:parent-style-name="DefaultParagraphFont" style:family="text">
      <style:text-properties fo:color="#000000"/>
    </style:style>
    <style:style style:name="T985" style:parent-style-name="DefaultParagraphFont" style:family="text">
      <style:text-properties fo:color="#000000"/>
    </style:style>
    <style:style style:name="T986" style:parent-style-name="DefaultParagraphFont" style:family="text">
      <style:text-properties fo:color="#000000"/>
    </style:style>
    <style:style style:name="T987" style:parent-style-name="DefaultParagraphFont" style:family="text">
      <style:text-properties fo:color="#000000"/>
    </style:style>
    <style:style style:name="T988" style:parent-style-name="DefaultParagraphFont" style:family="text">
      <style:text-properties fo:color="#000000"/>
    </style:style>
    <style:style style:name="T989" style:parent-style-name="DefaultParagraphFont" style:family="text">
      <style:text-properties fo:color="#000000"/>
    </style:style>
    <style:style style:name="T990" style:parent-style-name="DefaultParagraphFont" style:family="text">
      <style:text-properties fo:color="#000000"/>
    </style:style>
    <style:style style:name="T991" style:parent-style-name="DefaultParagraphFont" style:family="text">
      <style:text-properties fo:color="#000000"/>
    </style:style>
    <style:style style:name="T992" style:parent-style-name="DefaultParagraphFont" style:family="text">
      <style:text-properties fo:color="#000000"/>
    </style:style>
    <style:style style:name="T993" style:parent-style-name="DefaultParagraphFont" style:family="text">
      <style:text-properties fo:color="#000000"/>
    </style:style>
    <style:style style:name="T994" style:parent-style-name="DefaultParagraphFont" style:family="text">
      <style:text-properties fo:color="#000000"/>
    </style:style>
    <style:style style:name="T9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97" style:parent-style-name="DefaultParagraphFont" style:family="text">
      <style:text-properties fo:font-size="10pt" style:font-size-asian="10pt"/>
    </style:style>
    <style:style style:name="T998" style:parent-style-name="DefaultParagraphFont" style:family="text">
      <style:text-properties fo:font-style="italic" style:font-style-asian="italic" fo:font-size="10pt" style:font-size-asian="10pt"/>
    </style:style>
    <style:style style:name="T999" style:parent-style-name="DefaultParagraphFont" style:family="text">
      <style:text-properties fo:font-size="10pt" style:font-size-asian="10pt"/>
    </style:style>
    <style:style style:name="T10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02" style:parent-style-name="DefaultParagraphFont" style:family="text">
      <style:text-properties fo:font-size="10pt" style:font-size-asian="10pt"/>
    </style:style>
    <style:style style:name="T1003" style:parent-style-name="DefaultParagraphFont" style:family="text">
      <style:text-properties fo:font-style="italic" style:font-style-asian="italic" fo:font-size="10pt" style:font-size-asian="10pt"/>
    </style:style>
    <style:style style:name="T1004" style:parent-style-name="DefaultParagraphFont" style:family="text">
      <style:text-properties fo:font-size="10pt" style:font-size-asian="10pt"/>
    </style:style>
    <style:style style:name="T10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07" style:parent-style-name="DefaultParagraphFont" style:family="text">
      <style:text-properties fo:font-size="10pt" style:font-size-asian="10pt"/>
    </style:style>
    <style:style style:name="T1008" style:parent-style-name="DefaultParagraphFont" style:family="text">
      <style:text-properties fo:font-style="italic" style:font-style-asian="italic" fo:font-size="10pt" style:font-size-asian="10pt"/>
    </style:style>
    <style:style style:name="T1009" style:parent-style-name="DefaultParagraphFont" style:family="text">
      <style:text-properties fo:font-size="10pt" style:font-size-asian="10pt"/>
    </style:style>
    <style:style style:name="T1010" style:parent-style-name="DefaultParagraphFont" style:family="text">
      <style:text-properties fo:letter-spacing="-0.0013in"/>
    </style:style>
    <style:style style:name="T1011" style:parent-style-name="DefaultParagraphFont" style:family="text">
      <style:text-properties fo:letter-spacing="-0.0013in"/>
    </style:style>
    <style:style style:name="T1012" style:parent-style-name="DefaultParagraphFont" style:family="text">
      <style:text-properties fo:letter-spacing="-0.0013in"/>
    </style:style>
    <style:style style:name="T1013" style:parent-style-name="DefaultParagraphFont" style:family="text">
      <style:text-properties fo:letter-spacing="-0.0013in"/>
    </style:style>
    <style:style style:name="T1014" style:parent-style-name="DefaultParagraphFont" style:family="text">
      <style:text-properties fo:letter-spacing="-0.0013in"/>
    </style:style>
    <style:style style:name="T1015" style:parent-style-name="DefaultParagraphFont" style:family="text">
      <style:text-properties fo:letter-spacing="-0.0013in"/>
    </style:style>
    <style:style style:name="T1016" style:parent-style-name="DefaultParagraphFont" style:family="text">
      <style:text-properties fo:letter-spacing="-0.0013in"/>
    </style:style>
    <style:style style:name="T1017" style:parent-style-name="DefaultParagraphFont" style:family="text">
      <style:text-properties fo:letter-spacing="-0.0013in"/>
    </style:style>
    <style:style style:name="T1018" style:parent-style-name="DefaultParagraphFont" style:family="text">
      <style:text-properties fo:letter-spacing="-0.0013in"/>
    </style:style>
    <style:style style:name="T1019" style:parent-style-name="DefaultParagraphFont" style:family="text">
      <style:text-properties fo:letter-spacing="-0.0013in"/>
    </style:style>
    <style:style style:name="T1020" style:parent-style-name="DefaultParagraphFont" style:family="text">
      <style:text-properties fo:letter-spacing="-0.0013in"/>
    </style:style>
    <style:style style:name="T1021" style:parent-style-name="DefaultParagraphFont" style:family="text">
      <style:text-properties fo:letter-spacing="-0.0013in"/>
    </style:style>
    <style:style style:name="T1022" style:parent-style-name="DefaultParagraphFont" style:family="text">
      <style:text-properties fo:letter-spacing="-0.0013in"/>
    </style:style>
    <style:style style:name="T1023" style:parent-style-name="DefaultParagraphFont" style:family="text">
      <style:text-properties fo:letter-spacing="-0.0013in"/>
    </style:style>
    <style:style style:name="T1024" style:parent-style-name="DefaultParagraphFont" style:family="text">
      <style:text-properties fo:letter-spacing="-0.0013in"/>
    </style:style>
    <style:style style:name="T1025" style:parent-style-name="DefaultParagraphFont" style:family="text">
      <style:text-properties fo:letter-spacing="-0.0013in"/>
    </style:style>
    <style:style style:name="T1026" style:parent-style-name="DefaultParagraphFont" style:family="text">
      <style:text-properties fo:letter-spacing="-0.0013in"/>
    </style:style>
    <style:style style:name="T1027" style:parent-style-name="DefaultParagraphFont" style:family="text">
      <style:text-properties fo:letter-spacing="-0.0013in"/>
    </style:style>
    <style:style style:name="T1028" style:parent-style-name="DefaultParagraphFont" style:family="text">
      <style:text-properties fo:letter-spacing="-0.0013in"/>
    </style:style>
    <style:style style:name="T1029" style:parent-style-name="DefaultParagraphFont" style:family="text">
      <style:text-properties fo:letter-spacing="-0.0013in"/>
    </style:style>
    <style:style style:name="T1030" style:parent-style-name="DefaultParagraphFont" style:family="text">
      <style:text-properties fo:letter-spacing="-0.0013in"/>
    </style:style>
    <style:style style:name="T10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32" style:parent-style-name="DefaultParagraphFont" style:family="text">
      <style:text-properties fo:font-weight="bold" style:font-weight-asian="bold" style:font-weight-complex="bold" fo:letter-spacing="-0.0013in" fo:font-size="11pt" style:font-size-asian="11pt"/>
    </style:style>
    <style:style style:name="T1033" style:parent-style-name="DefaultParagraphFont" style:family="text">
      <style:text-properties fo:letter-spacing="-0.0013in"/>
    </style:style>
    <style:style style:name="T1034" style:parent-style-name="DefaultParagraphFont" style:family="text">
      <style:text-properties fo:letter-spacing="-0.0013in" fo:font-size="10pt" style:font-size-asian="10pt"/>
    </style:style>
    <style:style style:name="T1035" style:parent-style-name="DefaultParagraphFont" style:family="text">
      <style:text-properties fo:font-style="italic" style:font-style-asian="italic" fo:letter-spacing="-0.0013in" fo:font-size="10pt" style:font-size-asian="10pt"/>
    </style:style>
    <style:style style:name="T1036" style:parent-style-name="DefaultParagraphFont" style:family="text">
      <style:text-properties fo:letter-spacing="-0.0013in" fo:font-size="10pt" style:font-size-asian="10pt"/>
    </style:style>
    <style:style style:name="T1037" style:parent-style-name="DefaultParagraphFont" style:family="text">
      <style:text-properties fo:letter-spacing="-0.0013in"/>
    </style:style>
    <style:style style:name="T1038" style:parent-style-name="DefaultParagraphFont" style:family="text">
      <style:text-properties fo:letter-spacing="-0.0013in"/>
    </style:style>
    <style:style style:name="T1039" style:parent-style-name="DefaultParagraphFont" style:family="text">
      <style:text-properties fo:letter-spacing="-0.0013in"/>
    </style:style>
    <style:style style:name="T1040" style:parent-style-name="DefaultParagraphFont" style:family="text">
      <style:text-properties fo:letter-spacing="-0.0013in"/>
    </style:style>
    <style:style style:name="T1041" style:parent-style-name="DefaultParagraphFont" style:family="text">
      <style:text-properties fo:letter-spacing="-0.0013in"/>
    </style:style>
    <style:style style:name="T1042" style:parent-style-name="DefaultParagraphFont" style:family="text">
      <style:text-properties fo:letter-spacing="-0.0013in"/>
    </style:style>
    <style:style style:name="T1043" style:parent-style-name="DefaultParagraphFont" style:family="text">
      <style:text-properties fo:letter-spacing="-0.0013in"/>
    </style:style>
    <style:style style:name="T1044" style:parent-style-name="DefaultParagraphFont" style:family="text">
      <style:text-properties fo:letter-spacing="-0.0013in"/>
    </style:style>
    <style:style style:name="T1045" style:parent-style-name="DefaultParagraphFont" style:family="text">
      <style:text-properties fo:letter-spacing="-0.0013in"/>
    </style:style>
    <style:style style:name="T1046" style:parent-style-name="DefaultParagraphFont" style:family="text">
      <style:text-properties fo:letter-spacing="-0.0013in"/>
    </style:style>
    <style:style style:name="T1047" style:parent-style-name="DefaultParagraphFont" style:family="text">
      <style:text-properties fo:letter-spacing="-0.0013in"/>
    </style:style>
    <style:style style:name="T1048" style:parent-style-name="DefaultParagraphFont" style:family="text">
      <style:text-properties fo:letter-spacing="-0.0013in"/>
    </style:style>
    <style:style style:name="T1049" style:parent-style-name="DefaultParagraphFont" style:family="text">
      <style:text-properties fo:letter-spacing="-0.0013in"/>
    </style:style>
    <style:style style:name="T1050" style:parent-style-name="DefaultParagraphFont" style:family="text">
      <style:text-properties fo:letter-spacing="-0.0013in"/>
    </style:style>
    <style:style style:name="T1051" style:parent-style-name="DefaultParagraphFont" style:family="text">
      <style:text-properties fo:letter-spacing="-0.0013in"/>
    </style:style>
    <style:style style:name="T1052" style:parent-style-name="DefaultParagraphFont" style:family="text">
      <style:text-properties fo:letter-spacing="-0.0013in"/>
    </style:style>
    <style:style style:name="T1053" style:parent-style-name="DefaultParagraphFont" style:family="text">
      <style:text-properties fo:letter-spacing="-0.0013in"/>
    </style:style>
    <style:style style:name="T1054" style:parent-style-name="DefaultParagraphFont" style:family="text">
      <style:text-properties fo:letter-spacing="-0.0013in"/>
    </style:style>
    <style:style style:name="T1055" style:parent-style-name="DefaultParagraphFont" style:family="text">
      <style:text-properties fo:letter-spacing="-0.0013in"/>
    </style:style>
    <style:style style:name="T1056" style:parent-style-name="DefaultParagraphFont" style:family="text">
      <style:text-properties fo:letter-spacing="-0.0013in"/>
    </style:style>
    <style:style style:name="T1057" style:parent-style-name="DefaultParagraphFont" style:family="text">
      <style:text-properties fo:letter-spacing="-0.0013in"/>
    </style:style>
    <style:style style:name="T1058" style:parent-style-name="DefaultParagraphFont" style:family="text">
      <style:text-properties fo:letter-spacing="-0.0013in"/>
    </style:style>
    <style:style style:name="T1059" style:parent-style-name="DefaultParagraphFont" style:family="text">
      <style:text-properties fo:letter-spacing="-0.0013in"/>
    </style:style>
    <style:style style:name="T1060" style:parent-style-name="DefaultParagraphFont" style:family="text">
      <style:text-properties fo:letter-spacing="-0.0013in"/>
    </style:style>
    <style:style style:name="T1061" style:parent-style-name="DefaultParagraphFont" style:family="text">
      <style:text-properties fo:letter-spacing="-0.0013in"/>
    </style:style>
    <style:style style:name="T1062" style:parent-style-name="DefaultParagraphFont" style:family="text">
      <style:text-properties fo:letter-spacing="-0.0013in"/>
    </style:style>
    <style:style style:name="T1063" style:parent-style-name="DefaultParagraphFont" style:family="text">
      <style:text-properties fo:letter-spacing="-0.0013in"/>
    </style:style>
    <style:style style:name="T1064" style:parent-style-name="DefaultParagraphFont" style:family="text">
      <style:text-properties fo:letter-spacing="-0.0013in"/>
    </style:style>
    <style:style style:name="T1065" style:parent-style-name="DefaultParagraphFont" style:family="text">
      <style:text-properties fo:letter-spacing="-0.0013in"/>
    </style:style>
    <style:style style:name="T1066" style:parent-style-name="DefaultParagraphFont" style:family="text">
      <style:text-properties fo:letter-spacing="-0.0013in"/>
    </style:style>
    <style:style style:name="T1067" style:parent-style-name="DefaultParagraphFont" style:family="text">
      <style:text-properties fo:letter-spacing="-0.0013in"/>
    </style:style>
    <style:style style:name="T1068" style:parent-style-name="DefaultParagraphFont" style:family="text">
      <style:text-properties fo:letter-spacing="-0.0013in"/>
    </style:style>
    <style:style style:name="T1069" style:parent-style-name="DefaultParagraphFont" style:family="text">
      <style:text-properties fo:letter-spacing="-0.0013in"/>
    </style:style>
    <style:style style:name="T1070" style:parent-style-name="DefaultParagraphFont" style:family="text">
      <style:text-properties fo:letter-spacing="-0.0013in"/>
    </style:style>
    <style:style style:name="T1071" style:parent-style-name="DefaultParagraphFont" style:family="text">
      <style:text-properties fo:letter-spacing="-0.0013in"/>
    </style:style>
    <style:style style:name="T1072" style:parent-style-name="DefaultParagraphFont" style:family="text">
      <style:text-properties fo:letter-spacing="-0.0013in"/>
    </style:style>
    <style:style style:name="T1073" style:parent-style-name="DefaultParagraphFont" style:family="text">
      <style:text-properties fo:letter-spacing="-0.0013in"/>
    </style:style>
    <style:style style:name="T1074" style:parent-style-name="DefaultParagraphFont" style:family="text">
      <style:text-properties fo:letter-spacing="-0.0013in"/>
    </style:style>
    <style:style style:name="T1075" style:parent-style-name="DefaultParagraphFont" style:family="text">
      <style:text-properties fo:letter-spacing="-0.0013in"/>
    </style:style>
    <style:style style:name="T1076" style:parent-style-name="DefaultParagraphFont" style:family="text">
      <style:text-properties fo:letter-spacing="-0.0013in"/>
    </style:style>
    <style:style style:name="T1077" style:parent-style-name="DefaultParagraphFont" style:family="text">
      <style:text-properties fo:letter-spacing="-0.0013in"/>
    </style:style>
    <style:style style:name="T1078" style:parent-style-name="DefaultParagraphFont" style:family="text">
      <style:text-properties fo:letter-spacing="-0.0013in"/>
    </style:style>
    <style:style style:name="T1079" style:parent-style-name="DefaultParagraphFont" style:family="text">
      <style:text-properties fo:letter-spacing="-0.0013in"/>
    </style:style>
    <style:style style:name="T1080" style:parent-style-name="DefaultParagraphFont" style:family="text">
      <style:text-properties fo:letter-spacing="-0.0013in"/>
    </style:style>
    <style:style style:name="T1081" style:parent-style-name="DefaultParagraphFont" style:family="text">
      <style:text-properties fo:letter-spacing="-0.0013in"/>
    </style:style>
    <style:style style:name="T1082" style:parent-style-name="DefaultParagraphFont" style:family="text">
      <style:text-properties fo:letter-spacing="-0.0013in"/>
    </style:style>
    <style:style style:name="T1083" style:parent-style-name="DefaultParagraphFont" style:family="text">
      <style:text-properties fo:letter-spacing="-0.0013in"/>
    </style:style>
    <style:style style:name="T1084" style:parent-style-name="DefaultParagraphFont" style:family="text">
      <style:text-properties fo:letter-spacing="-0.0013in"/>
    </style:style>
    <style:style style:name="T10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87" style:parent-style-name="DefaultParagraphFont" style:family="text">
      <style:text-properties fo:font-size="10pt" style:font-size-asian="10pt"/>
    </style:style>
    <style:style style:name="T1088" style:parent-style-name="DefaultParagraphFont" style:family="text">
      <style:text-properties fo:font-style="italic" style:font-style-asian="italic" fo:font-size="10pt" style:font-size-asian="10pt"/>
    </style:style>
    <style:style style:name="T1089" style:parent-style-name="DefaultParagraphFont" style:family="text">
      <style:text-properties fo:font-size="10pt" style:font-size-asian="10pt"/>
    </style:style>
    <style:style style:name="T1090" style:parent-style-name="DefaultParagraphFont" style:family="text">
      <style:text-properties fo:font-style="italic" style:font-style-asian="italic" style:font-style-complex="italic"/>
    </style:style>
    <style:style style:name="T1091" style:parent-style-name="DefaultParagraphFont" style:family="text">
      <style:text-properties fo:font-style="italic" style:font-style-asian="italic" style:font-style-complex="italic"/>
    </style:style>
    <style:style style:name="T1092" style:parent-style-name="DefaultParagraphFont" style:family="text">
      <style:text-properties fo:font-style="italic" style:font-style-asian="italic" style:font-style-complex="italic"/>
    </style:style>
    <style:style style:name="T1093" style:parent-style-name="DefaultParagraphFont" style:family="text">
      <style:text-properties fo:font-style="italic" style:font-style-asian="italic" style:font-style-complex="italic"/>
    </style:style>
    <style:style style:name="T1094" style:parent-style-name="DefaultParagraphFont" style:family="text">
      <style:text-properties fo:font-style="italic" style:font-style-asian="italic" style:font-style-complex="italic"/>
    </style:style>
    <style:style style:name="T10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1096" style:parent-style-name="Roman" style:family="paragraph">
      <style:paragraph-properties fo:keep-with-next="always"/>
    </style:style>
    <style:style style:name="T1097" style:parent-style-name="DefaultParagraphFont" style:family="text">
      <style:text-properties fo:font-style="italic" style:font-style-asian="italic" style:font-style-complex="italic"/>
    </style:style>
    <style:style style:name="T1098" style:parent-style-name="DefaultParagraphFont" style:family="text">
      <style:text-properties fo:font-style="italic" style:font-style-asian="italic" style:font-style-complex="italic"/>
    </style:style>
    <style:style style:name="T1099" style:parent-style-name="DefaultParagraphFont" style:family="text">
      <style:text-properties fo:font-style="italic" style:font-style-asian="italic" style:font-style-complex="italic"/>
    </style:style>
    <style:style style:name="T1100" style:parent-style-name="DefaultParagraphFont" style:family="text">
      <style:text-properties fo:font-style="italic" style:font-style-asian="italic" style:font-style-complex="italic"/>
    </style:style>
    <style:style style:name="T1101" style:parent-style-name="DefaultParagraphFont" style:family="text">
      <style:text-properties fo:font-style="italic" style:font-style-asian="italic" style:font-style-complex="italic"/>
    </style:style>
    <style:style style:name="T11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03" style:parent-style-name="DefaultParagraphFont" style:family="text">
      <style:text-properties fo:font-size="10pt" style:font-size-asian="10pt"/>
    </style:style>
    <style:style style:name="T1104" style:parent-style-name="DefaultParagraphFont" style:family="text">
      <style:text-properties fo:font-style="italic" style:font-style-asian="italic" fo:font-size="10pt" style:font-size-asian="10pt"/>
    </style:style>
    <style:style style:name="T1105" style:parent-style-name="DefaultParagraphFont" style:family="text">
      <style:text-properties fo:font-size="10pt" style:font-size-asian="10pt"/>
    </style:style>
    <style:style style:name="T1106" style:parent-style-name="DefaultParagraphFont" style:family="text">
      <style:text-properties fo:letter-spacing="-0.0013in"/>
    </style:style>
    <style:style style:name="T1107" style:parent-style-name="DefaultParagraphFont" style:family="text">
      <style:text-properties fo:letter-spacing="-0.0013in"/>
    </style:style>
    <style:style style:name="T1108" style:parent-style-name="DefaultParagraphFont" style:family="text">
      <style:text-properties fo:letter-spacing="-0.0013in"/>
    </style:style>
    <style:style style:name="T1109" style:parent-style-name="DefaultParagraphFont" style:family="text">
      <style:text-properties fo:letter-spacing="-0.0013in"/>
    </style:style>
    <style:style style:name="T1110" style:parent-style-name="DefaultParagraphFont" style:family="text">
      <style:text-properties fo:letter-spacing="-0.0013in"/>
    </style:style>
    <style:style style:name="T1111" style:parent-style-name="DefaultParagraphFont" style:family="text">
      <style:text-properties fo:letter-spacing="-0.0013in"/>
    </style:style>
    <style:style style:name="T1112" style:parent-style-name="DefaultParagraphFont" style:family="text">
      <style:text-properties fo:letter-spacing="-0.0013in"/>
    </style:style>
    <style:style style:name="T1113" style:parent-style-name="DefaultParagraphFont" style:family="text">
      <style:text-properties fo:letter-spacing="-0.0013in"/>
    </style:style>
    <style:style style:name="T1114" style:parent-style-name="DefaultParagraphFont" style:family="text">
      <style:text-properties fo:letter-spacing="-0.0013in"/>
    </style:style>
    <style:style style:name="T1115" style:parent-style-name="DefaultParagraphFont" style:family="text">
      <style:text-properties fo:letter-spacing="-0.0013in"/>
    </style:style>
    <style:style style:name="T1116" style:parent-style-name="DefaultParagraphFont" style:family="text">
      <style:text-properties fo:letter-spacing="-0.0013in"/>
    </style:style>
    <style:style style:name="T1117" style:parent-style-name="DefaultParagraphFont" style:family="text">
      <style:text-properties fo:letter-spacing="-0.0013in"/>
    </style:style>
    <style:style style:name="T1118" style:parent-style-name="DefaultParagraphFont" style:family="text">
      <style:text-properties fo:letter-spacing="-0.0013in"/>
    </style:style>
    <style:style style:name="T1119" style:parent-style-name="DefaultParagraphFont" style:family="text">
      <style:text-properties fo:letter-spacing="-0.0013in"/>
    </style:style>
    <style:style style:name="T1120" style:parent-style-name="DefaultParagraphFont" style:family="text">
      <style:text-properties fo:letter-spacing="-0.0013in"/>
    </style:style>
    <style:style style:name="T1121" style:parent-style-name="DefaultParagraphFont" style:family="text">
      <style:text-properties fo:letter-spacing="-0.0013in"/>
    </style:style>
    <style:style style:name="T1122" style:parent-style-name="DefaultParagraphFont" style:family="text">
      <style:text-properties fo:letter-spacing="-0.0013in"/>
    </style:style>
    <style:style style:name="T1123" style:parent-style-name="DefaultParagraphFont" style:family="text">
      <style:text-properties fo:letter-spacing="-0.0013in"/>
    </style:style>
    <style:style style:name="T1124" style:parent-style-name="DefaultParagraphFont" style:family="text">
      <style:text-properties fo:letter-spacing="-0.0013in"/>
    </style:style>
    <style:style style:name="T1125" style:parent-style-name="DefaultParagraphFont" style:family="text">
      <style:text-properties fo:letter-spacing="-0.0013in"/>
    </style:style>
    <style:style style:name="T1126" style:parent-style-name="DefaultParagraphFont" style:family="text">
      <style:text-properties fo:letter-spacing="-0.0013in"/>
    </style:style>
    <style:style style:name="P1127" style:parent-style-name="Roman" style:family="paragraph">
      <style:paragraph-properties fo:keep-with-next="always"/>
    </style:style>
    <style:style style:name="T11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30" style:parent-style-name="DefaultParagraphFont" style:family="text">
      <style:text-properties fo:font-size="10pt" style:font-size-asian="10pt"/>
    </style:style>
    <style:style style:name="T1131" style:parent-style-name="DefaultParagraphFont" style:family="text">
      <style:text-properties fo:font-style="italic" style:font-style-asian="italic" fo:font-size="10pt" style:font-size-asian="10pt"/>
    </style:style>
    <style:style style:name="T1132" style:parent-style-name="DefaultParagraphFont" style:family="text">
      <style:text-properties fo:font-size="10pt" style:font-size-asian="10pt"/>
    </style:style>
    <style:style style:name="T11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34" style:parent-style-name="DefaultParagraphFont" style:family="text">
      <style:text-properties fo:letter-spacing="-0.0013in"/>
    </style:style>
    <style:style style:name="T1135" style:parent-style-name="DefaultParagraphFont" style:family="text">
      <style:text-properties fo:letter-spacing="-0.0013in"/>
    </style:style>
    <style:style style:name="T1136" style:parent-style-name="DefaultParagraphFont" style:family="text">
      <style:text-properties fo:letter-spacing="-0.0013in"/>
    </style:style>
    <style:style style:name="T1137" style:parent-style-name="DefaultParagraphFont" style:family="text">
      <style:text-properties fo:letter-spacing="-0.0013in"/>
    </style:style>
    <style:style style:name="T1138" style:parent-style-name="DefaultParagraphFont" style:family="text">
      <style:text-properties fo:letter-spacing="-0.0013in"/>
    </style:style>
    <style:style style:name="T1139" style:parent-style-name="DefaultParagraphFont" style:family="text">
      <style:text-properties fo:letter-spacing="-0.0013in"/>
    </style:style>
    <style:style style:name="T1140" style:parent-style-name="DefaultParagraphFont" style:family="text">
      <style:text-properties fo:letter-spacing="-0.0013in"/>
    </style:style>
    <style:style style:name="T1141" style:parent-style-name="DefaultParagraphFont" style:family="text">
      <style:text-properties fo:letter-spacing="-0.0013in"/>
    </style:style>
    <style:style style:name="T1142" style:parent-style-name="DefaultParagraphFont" style:family="text">
      <style:text-properties fo:letter-spacing="-0.0013in"/>
    </style:style>
    <style:style style:name="T1143" style:parent-style-name="DefaultParagraphFont" style:family="text">
      <style:text-properties fo:letter-spacing="-0.0013in"/>
    </style:style>
    <style:style style:name="T1144" style:parent-style-name="DefaultParagraphFont" style:family="text">
      <style:text-properties fo:letter-spacing="-0.0013in"/>
    </style:style>
    <style:style style:name="T1145" style:parent-style-name="DefaultParagraphFont" style:family="text">
      <style:text-properties fo:letter-spacing="-0.0013in"/>
    </style:style>
    <style:style style:name="T1146" style:parent-style-name="DefaultParagraphFont" style:family="text">
      <style:text-properties fo:letter-spacing="-0.0013in"/>
    </style:style>
    <style:style style:name="T1147" style:parent-style-name="DefaultParagraphFont" style:family="text">
      <style:text-properties fo:letter-spacing="-0.0013in"/>
    </style:style>
    <style:style style:name="T1148" style:parent-style-name="DefaultParagraphFont" style:family="text">
      <style:text-properties fo:letter-spacing="-0.0013in"/>
    </style:style>
    <style:style style:name="T1149" style:parent-style-name="DefaultParagraphFont" style:family="text">
      <style:text-properties fo:letter-spacing="-0.0013in"/>
    </style:style>
    <style:style style:name="T1150" style:parent-style-name="DefaultParagraphFont" style:family="text">
      <style:text-properties fo:letter-spacing="-0.0013in"/>
    </style:style>
    <style:style style:name="T11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52" style:parent-style-name="DefaultParagraphFont" style:family="text">
      <style:text-properties fo:font-size="10pt" style:font-size-asian="10pt"/>
    </style:style>
    <style:style style:name="T1153" style:parent-style-name="DefaultParagraphFont" style:family="text">
      <style:text-properties fo:font-style="italic" style:font-style-asian="italic" fo:font-size="10pt" style:font-size-asian="10pt"/>
    </style:style>
    <style:style style:name="T1154" style:parent-style-name="DefaultParagraphFont" style:family="text">
      <style:text-properties fo:font-size="10pt" style:font-size-asian="10pt"/>
    </style:style>
    <style:style style:name="T11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57" style:parent-style-name="DefaultParagraphFont" style:family="text">
      <style:text-properties fo:font-size="10pt" style:font-size-asian="10pt"/>
    </style:style>
    <style:style style:name="T1158" style:parent-style-name="DefaultParagraphFont" style:family="text">
      <style:text-properties fo:font-style="italic" style:font-style-asian="italic" fo:font-size="10pt" style:font-size-asian="10pt"/>
    </style:style>
    <style:style style:name="T1159" style:parent-style-name="DefaultParagraphFont" style:family="text">
      <style:text-properties fo:font-size="10pt" style:font-size-asian="10pt"/>
    </style:style>
    <style:style style:name="T11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62" style:parent-style-name="DefaultParagraphFont" style:family="text">
      <style:text-properties fo:font-size="10pt" style:font-size-asian="10pt"/>
    </style:style>
    <style:style style:name="T1163" style:parent-style-name="DefaultParagraphFont" style:family="text">
      <style:text-properties fo:font-style="italic" style:font-style-asian="italic" fo:font-size="10pt" style:font-size-asian="10pt"/>
    </style:style>
    <style:style style:name="T1164" style:parent-style-name="DefaultParagraphFont" style:family="text">
      <style:text-properties fo:font-size="10pt" style:font-size-asian="10pt"/>
    </style:style>
    <style:style style:name="T1165" style:parent-style-name="DefaultParagraphFont" style:family="text">
      <style:text-properties fo:letter-spacing="-0.0013in"/>
    </style:style>
    <style:style style:name="T1166" style:parent-style-name="DefaultParagraphFont" style:family="text">
      <style:text-properties fo:letter-spacing="-0.0013in"/>
    </style:style>
    <style:style style:name="T1167" style:parent-style-name="DefaultParagraphFont" style:family="text">
      <style:text-properties fo:letter-spacing="-0.0013in"/>
    </style:style>
    <style:style style:name="T1168" style:parent-style-name="DefaultParagraphFont" style:family="text">
      <style:text-properties fo:letter-spacing="-0.0013in"/>
    </style:style>
    <style:style style:name="T1169" style:parent-style-name="DefaultParagraphFont" style:family="text">
      <style:text-properties fo:letter-spacing="-0.0013in"/>
    </style:style>
    <style:style style:name="T1170" style:parent-style-name="DefaultParagraphFont" style:family="text">
      <style:text-properties fo:letter-spacing="-0.0013in"/>
    </style:style>
    <style:style style:name="T1171" style:parent-style-name="DefaultParagraphFont" style:family="text">
      <style:text-properties fo:letter-spacing="-0.0013in"/>
    </style:style>
    <style:style style:name="T1172" style:parent-style-name="DefaultParagraphFont" style:family="text">
      <style:text-properties fo:letter-spacing="-0.0013in"/>
    </style:style>
    <style:style style:name="T1173" style:parent-style-name="DefaultParagraphFont" style:family="text">
      <style:text-properties fo:letter-spacing="-0.0013in"/>
    </style:style>
    <style:style style:name="T1174" style:parent-style-name="DefaultParagraphFont" style:family="text">
      <style:text-properties fo:letter-spacing="-0.0013in"/>
    </style:style>
    <style:style style:name="T1175" style:parent-style-name="DefaultParagraphFont" style:family="text">
      <style:text-properties fo:letter-spacing="-0.0013in"/>
    </style:style>
    <style:style style:name="T1176" style:parent-style-name="DefaultParagraphFont" style:family="text">
      <style:text-properties fo:letter-spacing="-0.0013in"/>
    </style:style>
    <style:style style:name="T1177" style:parent-style-name="DefaultParagraphFont" style:family="text">
      <style:text-properties fo:letter-spacing="-0.0013in"/>
    </style:style>
    <style:style style:name="T1178" style:parent-style-name="DefaultParagraphFont" style:family="text">
      <style:text-properties fo:letter-spacing="-0.0013in"/>
    </style:style>
    <style:style style:name="T1179" style:parent-style-name="DefaultParagraphFont" style:family="text">
      <style:text-properties fo:letter-spacing="-0.0013in"/>
    </style:style>
    <style:style style:name="T1180" style:parent-style-name="DefaultParagraphFont" style:family="text">
      <style:text-properties fo:letter-spacing="-0.0013in"/>
    </style:style>
    <style:style style:name="T1181" style:parent-style-name="DefaultParagraphFont" style:family="text">
      <style:text-properties fo:letter-spacing="-0.0013in"/>
    </style:style>
    <style:style style:name="T1182" style:parent-style-name="DefaultParagraphFont" style:family="text">
      <style:text-properties fo:letter-spacing="-0.0013in"/>
    </style:style>
    <style:style style:name="T1183" style:parent-style-name="DefaultParagraphFont" style:family="text">
      <style:text-properties fo:letter-spacing="-0.0013in"/>
    </style:style>
    <style:style style:name="T1184" style:parent-style-name="DefaultParagraphFont" style:family="text">
      <style:text-properties fo:letter-spacing="-0.0013in"/>
    </style:style>
    <style:style style:name="T1185" style:parent-style-name="DefaultParagraphFont" style:family="text">
      <style:text-properties fo:letter-spacing="-0.0013in"/>
    </style:style>
    <style:style style:name="P1186" style:parent-style-name="Roman" style:family="paragraph">
      <style:paragraph-properties fo:keep-with-next="always"/>
    </style:style>
    <style:style style:name="T1187" style:parent-style-name="DefaultParagraphFont" style:family="text">
      <style:text-properties fo:font-style="italic" style:font-style-asian="italic" style:font-style-complex="italic"/>
    </style:style>
    <style:style style:name="T1188" style:parent-style-name="DefaultParagraphFont" style:family="text">
      <style:text-properties fo:font-style="italic" style:font-style-asian="italic" style:font-style-complex="italic"/>
    </style:style>
    <style:style style:name="T1189" style:parent-style-name="DefaultParagraphFont" style:family="text">
      <style:text-properties fo:font-style="italic" style:font-style-asian="italic" style:font-style-complex="italic"/>
    </style:style>
    <style:style style:name="T1190" style:parent-style-name="DefaultParagraphFont" style:family="text">
      <style:text-properties fo:font-style="italic" style:font-style-asian="italic" style:font-style-complex="italic"/>
    </style:style>
    <style:style style:name="T1191" style:parent-style-name="DefaultParagraphFont" style:family="text">
      <style:text-properties fo:font-style="italic" style:font-style-asian="italic" style:font-style-complex="italic"/>
    </style:style>
    <style:style style:name="T1192" style:parent-style-name="DefaultParagraphFont" style:family="text">
      <style:text-properties fo:font-style="italic" style:font-style-asian="italic" style:font-style-complex="italic"/>
    </style:style>
    <style:style style:name="T1193" style:parent-style-name="DefaultParagraphFont" style:family="text">
      <style:text-properties fo:font-style="italic" style:font-style-asian="italic" style:font-style-complex="italic"/>
    </style:style>
    <style:style style:name="T1194" style:parent-style-name="DefaultParagraphFont" style:family="text">
      <style:text-properties fo:font-style="italic" style:font-style-asian="italic" style:font-style-complex="italic"/>
    </style:style>
    <style:style style:name="T1195" style:parent-style-name="DefaultParagraphFont" style:family="text">
      <style:text-properties fo:font-style="italic" style:font-style-asian="italic" style:font-style-complex="italic"/>
    </style:style>
    <style:style style:name="T1196" style:parent-style-name="DefaultParagraphFont" style:family="text">
      <style:text-properties fo:font-style="italic" style:font-style-asian="italic" style:font-style-complex="italic"/>
    </style:style>
    <style:style style:name="T1197" style:parent-style-name="DefaultParagraphFont" style:family="text">
      <style:text-properties fo:font-style="italic" style:font-style-asian="italic" style:font-style-complex="italic"/>
    </style:style>
    <style:style style:name="T1198" style:parent-style-name="DefaultParagraphFont" style:family="text">
      <style:text-properties fo:font-style="italic" style:font-style-asian="italic" style:font-style-complex="italic"/>
    </style:style>
    <style:style style:name="T1199" style:parent-style-name="DefaultParagraphFont" style:family="text">
      <style:text-properties fo:font-style="italic" style:font-style-asian="italic" style:font-style-complex="italic"/>
    </style:style>
    <style:style style:name="T1200" style:parent-style-name="DefaultParagraphFont" style:family="text">
      <style:text-properties fo:font-style="italic" style:font-style-asian="italic" style:font-style-complex="italic"/>
    </style:style>
    <style:style style:name="T1201" style:parent-style-name="DefaultParagraphFont" style:family="text">
      <style:text-properties fo:font-style="italic" style:font-style-asian="italic" style:font-style-complex="italic"/>
    </style:style>
    <style:style style:name="T1202" style:parent-style-name="DefaultParagraphFont" style:family="text">
      <style:text-properties fo:font-style="italic" style:font-style-asian="italic" style:font-style-complex="italic"/>
    </style:style>
    <style:style style:name="T1203" style:parent-style-name="DefaultParagraphFont" style:family="text">
      <style:text-properties fo:font-style="italic" style:font-style-asian="italic"/>
    </style:style>
    <style:style style:name="T1204" style:parent-style-name="DefaultParagraphFont" style:family="text">
      <style:text-properties fo:font-style="italic" style:font-style-asian="italic"/>
    </style:style>
    <style:style style:name="T1205" style:parent-style-name="DefaultParagraphFont" style:family="text">
      <style:text-properties fo:font-style="italic" style:font-style-asian="italic"/>
    </style:style>
    <style:style style:name="T12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08" style:parent-style-name="DefaultParagraphFont" style:family="text">
      <style:text-properties fo:font-size="10pt" style:font-size-asian="10pt"/>
    </style:style>
    <style:style style:name="T1209" style:parent-style-name="DefaultParagraphFont" style:family="text">
      <style:text-properties fo:font-style="italic" style:font-style-asian="italic" fo:font-size="10pt" style:font-size-asian="10pt"/>
    </style:style>
    <style:style style:name="T1210" style:parent-style-name="DefaultParagraphFont" style:family="text">
      <style:text-properties fo:font-size="10pt" style:font-size-asian="10pt"/>
    </style:style>
    <style:style style:name="T12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13" style:parent-style-name="DefaultParagraphFont" style:family="text">
      <style:text-properties fo:font-size="10pt" style:font-size-asian="10pt"/>
    </style:style>
    <style:style style:name="T1214" style:parent-style-name="DefaultParagraphFont" style:family="text">
      <style:text-properties fo:font-style="italic" style:font-style-asian="italic" fo:font-size="10pt" style:font-size-asian="10pt"/>
    </style:style>
    <style:style style:name="T1215" style:parent-style-name="DefaultParagraphFont" style:family="text">
      <style:text-properties fo:font-size="10pt" style:font-size-asian="10pt"/>
    </style:style>
    <style:style style:name="P1216" style:parent-style-name="Roman" style:family="paragraph">
      <style:paragraph-properties fo:keep-with-next="always"/>
    </style:style>
    <style:style style:name="T12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19" style:parent-style-name="DefaultParagraphFont" style:family="text">
      <style:text-properties fo:font-size="10pt" style:font-size-asian="10pt"/>
    </style:style>
    <style:style style:name="T1220" style:parent-style-name="DefaultParagraphFont" style:family="text">
      <style:text-properties fo:font-style="italic" style:font-style-asian="italic" fo:font-size="10pt" style:font-size-asian="10pt"/>
    </style:style>
    <style:style style:name="T1221" style:parent-style-name="DefaultParagraphFont" style:family="text">
      <style:text-properties fo:font-size="10pt" style:font-size-asian="10pt"/>
    </style:style>
    <style:style style:name="T12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24" style:parent-style-name="DefaultParagraphFont" style:family="text">
      <style:text-properties fo:font-size="10pt" style:font-size-asian="10pt"/>
    </style:style>
    <style:style style:name="T1225" style:parent-style-name="DefaultParagraphFont" style:family="text">
      <style:text-properties fo:font-style="italic" style:font-style-asian="italic" fo:font-size="10pt" style:font-size-asian="10pt"/>
    </style:style>
    <style:style style:name="T1226" style:parent-style-name="DefaultParagraphFont" style:family="text">
      <style:text-properties fo:font-size="10pt" style:font-size-asian="10pt"/>
    </style:style>
    <style:style style:name="T12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29" style:parent-style-name="DefaultParagraphFont" style:family="text">
      <style:text-properties fo:font-size="10pt" style:font-size-asian="10pt"/>
    </style:style>
    <style:style style:name="T1230" style:parent-style-name="DefaultParagraphFont" style:family="text">
      <style:text-properties fo:font-style="italic" style:font-style-asian="italic" fo:font-size="10pt" style:font-size-asian="10pt"/>
    </style:style>
    <style:style style:name="T1231" style:parent-style-name="DefaultParagraphFont" style:family="text">
      <style:text-properties fo:font-size="10pt" style:font-size-asian="10pt"/>
    </style:style>
    <style:style style:name="T1232" style:parent-style-name="DefaultParagraphFont" style:family="text">
      <style:text-properties fo:font-style="italic" style:font-style-asian="italic" style:font-style-complex="italic"/>
    </style:style>
    <style:style style:name="T1233" style:parent-style-name="DefaultParagraphFont" style:family="text">
      <style:text-properties fo:font-style="italic" style:font-style-asian="italic" style:font-style-complex="italic"/>
    </style:style>
    <style:style style:name="T1234" style:parent-style-name="DefaultParagraphFont" style:family="text">
      <style:text-properties fo:font-style="italic" style:font-style-asian="italic" style:font-style-complex="italic"/>
    </style:style>
    <style:style style:name="T1235" style:parent-style-name="DefaultParagraphFont" style:family="text">
      <style:text-properties fo:font-style="italic" style:font-style-asian="italic" style:font-style-complex="italic"/>
    </style:style>
    <style:style style:name="P1236" style:parent-style-name="Roman" style:family="paragraph">
      <style:paragraph-properties fo:keep-with-next="always"/>
    </style:style>
    <style:style style:name="T12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40" style:parent-style-name="DefaultParagraphFont" style:family="text">
      <style:text-properties fo:font-size="10pt" style:font-size-asian="10pt"/>
    </style:style>
    <style:style style:name="T1241" style:parent-style-name="DefaultParagraphFont" style:family="text">
      <style:text-properties fo:font-style="italic" style:font-style-asian="italic" fo:font-size="10pt" style:font-size-asian="10pt"/>
    </style:style>
    <style:style style:name="T1242" style:parent-style-name="DefaultParagraphFont" style:family="text">
      <style:text-properties fo:font-size="10pt" style:font-size-asian="10pt"/>
    </style:style>
    <style:style style:name="T12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45" style:parent-style-name="DefaultParagraphFont" style:family="text">
      <style:text-properties fo:font-size="10pt" style:font-size-asian="10pt"/>
    </style:style>
    <style:style style:name="T1246" style:parent-style-name="DefaultParagraphFont" style:family="text">
      <style:text-properties fo:font-style="italic" style:font-style-asian="italic" fo:font-size="10pt" style:font-size-asian="10pt"/>
    </style:style>
    <style:style style:name="T1247" style:parent-style-name="DefaultParagraphFont" style:family="text">
      <style:text-properties fo:font-size="10pt" style:font-size-asian="10pt"/>
    </style:style>
    <style:style style:name="T12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50" style:parent-style-name="DefaultParagraphFont" style:family="text">
      <style:text-properties fo:font-size="10pt" style:font-size-asian="10pt"/>
    </style:style>
    <style:style style:name="T1251" style:parent-style-name="DefaultParagraphFont" style:family="text">
      <style:text-properties fo:font-style="italic" style:font-style-asian="italic" fo:font-size="10pt" style:font-size-asian="10pt"/>
    </style:style>
    <style:style style:name="T1252" style:parent-style-name="DefaultParagraphFont" style:family="text">
      <style:text-properties fo:font-size="10pt" style:font-size-asian="10pt"/>
    </style:style>
    <style:style style:name="T12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54" style:parent-style-name="DefaultParagraphFont" style:family="text">
      <style:text-properties fo:font-style="italic" style:font-style-asian="italic" style:font-style-complex="italic"/>
    </style:style>
    <style:style style:name="T1255" style:parent-style-name="DefaultParagraphFont" style:family="text">
      <style:text-properties fo:font-style="italic" style:font-style-asian="italic" style:font-style-complex="italic"/>
    </style:style>
    <style:style style:name="T1256" style:parent-style-name="DefaultParagraphFont" style:family="text">
      <style:text-properties fo:font-style="italic" style:font-style-asian="italic" style:font-style-complex="italic"/>
    </style:style>
    <style:style style:name="T1257" style:parent-style-name="DefaultParagraphFont" style:family="text">
      <style:text-properties fo:font-style="italic" style:font-style-asian="italic" style:font-style-complex="italic"/>
    </style:style>
    <style:style style:name="T1258" style:parent-style-name="DefaultParagraphFont" style:family="text">
      <style:text-properties fo:font-style="italic" style:font-style-asian="italic" style:font-style-complex="italic"/>
    </style:style>
    <style:style style:name="T1259" style:parent-style-name="DefaultParagraphFont" style:family="text">
      <style:text-properties fo:font-style="italic" style:font-style-asian="italic" style:font-style-complex="italic"/>
    </style:style>
    <style:style style:name="T1260" style:parent-style-name="DefaultParagraphFont" style:family="text">
      <style:text-properties fo:font-style="italic" style:font-style-asian="italic" style:font-style-complex="italic"/>
    </style:style>
    <style:style style:name="T1261" style:parent-style-name="DefaultParagraphFont" style:family="text">
      <style:text-properties fo:font-style="italic" style:font-style-asian="italic" style:font-style-complex="italic"/>
    </style:style>
    <style:style style:name="T1262" style:parent-style-name="DefaultParagraphFont" style:family="text">
      <style:text-properties fo:font-style="italic" style:font-style-asian="italic" style:font-style-complex="italic"/>
    </style:style>
    <style:style style:name="P1263" style:parent-style-name="Roman12" style:family="paragraph">
      <style:paragraph-properties fo:keep-with-next="always"/>
    </style:style>
    <style:style style:name="T1264" style:parent-style-name="DefaultParagraphFont" style:family="text">
      <style:text-properties fo:letter-spacing="-0.0013in"/>
    </style:style>
    <style:style style:name="T1265" style:parent-style-name="DefaultParagraphFont" style:family="text">
      <style:text-properties fo:letter-spacing="-0.0013in"/>
    </style:style>
    <style:style style:name="T1266" style:parent-style-name="DefaultParagraphFont" style:family="text">
      <style:text-properties fo:letter-spacing="-0.0013in"/>
    </style:style>
    <style:style style:name="T1267" style:parent-style-name="DefaultParagraphFont" style:family="text">
      <style:text-properties fo:letter-spacing="-0.0013in"/>
    </style:style>
    <style:style style:name="T1268" style:parent-style-name="DefaultParagraphFont" style:family="text">
      <style:text-properties fo:letter-spacing="-0.0013in"/>
    </style:style>
    <style:style style:name="T1269" style:parent-style-name="DefaultParagraphFont" style:family="text">
      <style:text-properties fo:font-style="italic" style:font-style-asian="italic" style:font-style-complex="italic" fo:letter-spacing="-0.0013in"/>
    </style:style>
    <style:style style:name="T1270" style:parent-style-name="DefaultParagraphFont" style:family="text">
      <style:text-properties fo:font-style="italic" style:font-style-asian="italic" style:font-style-complex="italic" fo:letter-spacing="-0.0013in"/>
    </style:style>
    <style:style style:name="T1271" style:parent-style-name="DefaultParagraphFont" style:family="text">
      <style:text-properties fo:font-style="italic" style:font-style-asian="italic" style:font-style-complex="italic" fo:letter-spacing="-0.0013in"/>
    </style:style>
    <style:style style:name="T1272" style:parent-style-name="DefaultParagraphFont" style:family="text">
      <style:text-properties fo:font-style="italic" style:font-style-asian="italic" style:font-style-complex="italic" fo:letter-spacing="-0.0013in"/>
    </style:style>
    <style:style style:name="T1273" style:parent-style-name="DefaultParagraphFont" style:family="text">
      <style:text-properties fo:font-style="italic" style:font-style-asian="italic" style:font-style-complex="italic" fo:letter-spacing="-0.0013in"/>
    </style:style>
    <style:style style:name="T1274" style:parent-style-name="DefaultParagraphFont" style:family="text">
      <style:text-properties fo:font-style="italic" style:font-style-asian="italic" style:font-style-complex="italic" fo:letter-spacing="-0.0013in"/>
    </style:style>
    <style:style style:name="T1275" style:parent-style-name="DefaultParagraphFont" style:family="text">
      <style:text-properties fo:font-style="italic" style:font-style-asian="italic" style:font-style-complex="italic" fo:letter-spacing="-0.0013in"/>
    </style:style>
    <style:style style:name="T1276" style:parent-style-name="DefaultParagraphFont" style:family="text">
      <style:text-properties fo:font-style="italic" style:font-style-asian="italic" style:font-style-complex="italic" fo:letter-spacing="-0.0013in"/>
    </style:style>
    <style:style style:name="T1277" style:parent-style-name="DefaultParagraphFont" style:family="text">
      <style:text-properties fo:font-style="italic" style:font-style-asian="italic" style:font-style-complex="italic" fo:letter-spacing="-0.0013in"/>
    </style:style>
    <style:style style:name="T1278" style:parent-style-name="DefaultParagraphFont" style:family="text">
      <style:text-properties fo:font-style="italic" style:font-style-asian="italic" style:font-style-complex="italic" fo:letter-spacing="-0.0013in"/>
    </style:style>
    <style:style style:name="T1279" style:parent-style-name="DefaultParagraphFont" style:family="text">
      <style:text-properties fo:font-style="italic" style:font-style-asian="italic" style:font-style-complex="italic" fo:letter-spacing="-0.0013in"/>
    </style:style>
    <style:style style:name="T1280" style:parent-style-name="DefaultParagraphFont" style:family="text">
      <style:text-properties fo:font-style="italic" style:font-style-asian="italic" style:font-style-complex="italic" fo:letter-spacing="-0.0013in"/>
    </style:style>
    <style:style style:name="T1281" style:parent-style-name="DefaultParagraphFont" style:family="text">
      <style:text-properties fo:font-style="italic" style:font-style-asian="italic" style:font-style-complex="italic" fo:letter-spacing="-0.0013in"/>
    </style:style>
    <style:style style:name="T1282" style:parent-style-name="DefaultParagraphFont" style:family="text">
      <style:text-properties fo:font-style="italic" style:font-style-asian="italic" style:font-style-complex="italic" fo:letter-spacing="-0.0013in"/>
    </style:style>
    <style:style style:name="T1283" style:parent-style-name="DefaultParagraphFont" style:family="text">
      <style:text-properties fo:font-style="italic" style:font-style-asian="italic" style:font-style-complex="italic"/>
    </style:style>
    <style:style style:name="T1284" style:parent-style-name="DefaultParagraphFont" style:family="text">
      <style:text-properties fo:font-style="italic" style:font-style-asian="italic" style:font-style-complex="italic"/>
    </style:style>
    <style:style style:name="T1285" style:parent-style-name="DefaultParagraphFont" style:family="text">
      <style:text-properties fo:font-style="italic" style:font-style-asian="italic" style:font-style-complex="italic"/>
    </style:style>
    <style:style style:name="T1286" style:parent-style-name="DefaultParagraphFont" style:family="text">
      <style:text-properties fo:font-style="italic" style:font-style-asian="italic" style:font-style-complex="italic"/>
    </style:style>
    <style:style style:name="T1287" style:parent-style-name="DefaultParagraphFont" style:family="text">
      <style:text-properties fo:font-style="italic" style:font-style-asian="italic"/>
    </style:style>
    <style:style style:name="T1288" style:parent-style-name="DefaultParagraphFont" style:family="text">
      <style:text-properties fo:font-style="italic" style:font-style-asian="italic"/>
    </style:style>
    <style:style style:name="T1289" style:parent-style-name="DefaultParagraphFont" style:family="text">
      <style:text-properties fo:font-style="italic" style:font-style-asian="italic"/>
    </style:style>
    <style:style style:name="P1290" style:parent-style-name="Roman" style:family="paragraph">
      <style:paragraph-properties fo:keep-with-next="always"/>
    </style:style>
    <style:style style:name="P1291" style:parent-style-name="Roman" style:family="paragraph">
      <style:paragraph-properties fo:keep-with-next="always"/>
    </style:style>
    <style:style style:name="T1292" style:parent-style-name="DefaultParagraphFont" style:family="text">
      <style:text-properties fo:font-style="italic" style:font-style-asian="italic" style:font-style-complex="italic"/>
    </style:style>
    <style:style style:name="T1293" style:parent-style-name="DefaultParagraphFont" style:family="text">
      <style:text-properties fo:font-style="italic" style:font-style-asian="italic" style:font-style-complex="italic"/>
    </style:style>
    <style:style style:name="T1294" style:parent-style-name="DefaultParagraphFont" style:family="text">
      <style:text-properties fo:font-style="italic" style:font-style-asian="italic" style:font-style-complex="italic"/>
    </style:style>
    <style:style style:name="T1295" style:parent-style-name="DefaultParagraphFont" style:family="text">
      <style:text-properties fo:font-style="italic" style:font-style-asian="italic" style:font-style-complex="italic"/>
    </style:style>
    <style:style style:name="T1296" style:parent-style-name="DefaultParagraphFont" style:family="text">
      <style:text-properties fo:font-style="italic" style:font-style-asian="italic" style:font-style-complex="italic"/>
    </style:style>
    <style:style style:name="T1297" style:parent-style-name="DefaultParagraphFont" style:family="text">
      <style:text-properties fo:font-style="italic" style:font-style-asian="italic" style:font-style-complex="italic"/>
    </style:style>
    <style:style style:name="T1298" style:parent-style-name="DefaultParagraphFont" style:family="text">
      <style:text-properties fo:font-style="italic" style:font-style-asian="italic" style:font-style-complex="italic"/>
    </style:style>
    <style:style style:name="T1299" style:parent-style-name="DefaultParagraphFont" style:family="text">
      <style:text-properties fo:font-style="italic" style:font-style-asian="italic" style:font-style-complex="italic"/>
    </style:style>
    <style:style style:name="T1300" style:parent-style-name="DefaultParagraphFont" style:family="text">
      <style:text-properties fo:font-style="italic" style:font-style-asian="italic" style:font-style-complex="italic"/>
    </style:style>
    <style:style style:name="T1301" style:parent-style-name="DefaultParagraphFont" style:family="text">
      <style:text-properties fo:font-style="italic" style:font-style-asian="italic" style:font-style-complex="italic"/>
    </style:style>
    <style:style style:name="T1302" style:parent-style-name="DefaultParagraphFont" style:family="text">
      <style:text-properties fo:font-style="italic" style:font-style-asian="italic" style:font-style-complex="italic"/>
    </style:style>
    <style:style style:name="T1303" style:parent-style-name="DefaultParagraphFont" style:family="text">
      <style:text-properties fo:font-style="italic" style:font-style-asian="italic" style:font-style-complex="italic"/>
    </style:style>
    <style:style style:name="T1304" style:parent-style-name="DefaultParagraphFont" style:family="text">
      <style:text-properties fo:font-style="italic" style:font-style-asian="italic" style:font-style-complex="italic"/>
    </style:style>
    <style:style style:name="T1305" style:parent-style-name="DefaultParagraphFont" style:family="text">
      <style:text-properties fo:font-style="italic" style:font-style-asian="italic" style:font-style-complex="italic"/>
    </style:style>
    <style:style style:name="T1306" style:parent-style-name="DefaultParagraphFont" style:family="text">
      <style:text-properties fo:font-style="italic" style:font-style-asian="italic" style:font-style-complex="italic"/>
    </style:style>
    <style:style style:name="T1307" style:parent-style-name="DefaultParagraphFont" style:family="text">
      <style:text-properties fo:font-style="italic" style:font-style-asian="italic" style:font-style-complex="italic"/>
    </style:style>
    <style:style style:name="T1308" style:parent-style-name="DefaultParagraphFont" style:family="text">
      <style:text-properties fo:font-style="italic" style:font-style-asian="italic" style:font-style-complex="italic"/>
    </style:style>
    <style:style style:name="T1309" style:parent-style-name="DefaultParagraphFont" style:family="text">
      <style:text-properties fo:font-style="italic" style:font-style-asian="italic" style:font-style-complex="italic"/>
    </style:style>
    <style:style style:name="T1310" style:parent-style-name="DefaultParagraphFont" style:family="text">
      <style:text-properties fo:font-style="italic" style:font-style-asian="italic" style:font-style-complex="italic"/>
    </style:style>
    <style:style style:name="T1311" style:parent-style-name="DefaultParagraphFont" style:family="text">
      <style:text-properties fo:font-style="italic" style:font-style-asian="italic" style:font-style-complex="italic"/>
    </style:style>
    <style:style style:name="T1312" style:parent-style-name="DefaultParagraphFont" style:family="text">
      <style:text-properties fo:font-style="italic" style:font-style-asian="italic" style:font-style-complex="italic"/>
    </style:style>
    <style:style style:name="T1313" style:parent-style-name="DefaultParagraphFont" style:family="text">
      <style:text-properties fo:font-style="italic" style:font-style-asian="italic" style:font-style-complex="italic"/>
    </style:style>
    <style:style style:name="T1314" style:parent-style-name="DefaultParagraphFont" style:family="text">
      <style:text-properties fo:font-style="italic" style:font-style-asian="italic"/>
    </style:style>
    <style:style style:name="T1315" style:parent-style-name="DefaultParagraphFont" style:family="text">
      <style:text-properties fo:font-style="italic" style:font-style-asian="italic"/>
    </style:style>
    <style:style style:name="T1316" style:parent-style-name="DefaultParagraphFont" style:family="text">
      <style:text-properties fo:font-style="italic" style:font-style-asian="italic"/>
    </style:style>
    <style:style style:name="T1317" style:parent-style-name="DefaultParagraphFont" style:family="text">
      <style:text-properties fo:font-style="italic" style:font-style-asian="italic" style:font-style-complex="italic"/>
    </style:style>
    <style:style style:name="T1318" style:parent-style-name="DefaultParagraphFont" style:family="text">
      <style:text-properties fo:font-style="italic" style:font-style-asian="italic" style:font-style-complex="italic"/>
    </style:style>
    <style:style style:name="T1319" style:parent-style-name="DefaultParagraphFont" style:family="text">
      <style:text-properties style:text-position="super 60%" fo:font-size="10pt" style:font-size-asian="10pt"/>
    </style:style>
    <style:style style:name="T1320" style:parent-style-name="DefaultParagraphFont" style:family="text">
      <style:text-properties style:text-position="super 60%" fo:font-size="10pt" style:font-size-asian="10pt"/>
    </style:style>
    <style:style style:name="T1321" style:parent-style-name="DefaultParagraphFont" style:family="text">
      <style:text-properties fo:font-style="italic" style:font-style-asian="italic" style:font-style-complex="italic"/>
    </style:style>
    <style:style style:name="T1322" style:parent-style-name="DefaultParagraphFont" style:family="text">
      <style:text-properties fo:font-style="italic" style:font-style-asian="italic" style:font-style-complex="italic"/>
    </style:style>
    <style:style style:name="T1323" style:parent-style-name="DefaultParagraphFont" style:family="text">
      <style:text-properties fo:font-style="italic" style:font-style-asian="italic" style:font-style-complex="italic"/>
    </style:style>
    <style:style style:name="T1324" style:parent-style-name="DefaultParagraphFont" style:family="text">
      <style:text-properties fo:font-style="italic" style:font-style-asian="italic" style:font-style-complex="italic"/>
    </style:style>
    <style:style style:name="T1325" style:parent-style-name="DefaultParagraphFont" style:family="text">
      <style:text-properties fo:font-style="italic" style:font-style-asian="italic" style:font-style-complex="italic"/>
    </style:style>
    <style:style style:name="T1326" style:parent-style-name="DefaultParagraphFont" style:family="text">
      <style:text-properties fo:font-style="italic" style:font-style-asian="italic" style:font-style-complex="italic"/>
    </style:style>
    <style:style style:name="T1327" style:parent-style-name="DefaultParagraphFont" style:family="text">
      <style:text-properties fo:font-style="italic" style:font-style-asian="italic" style:font-style-complex="italic"/>
    </style:style>
    <style:style style:name="T1328" style:parent-style-name="DefaultParagraphFont" style:family="text">
      <style:text-properties fo:font-style="italic" style:font-style-asian="italic" style:font-style-complex="italic"/>
    </style:style>
    <style:style style:name="T1329" style:parent-style-name="DefaultParagraphFont" style:family="text">
      <style:text-properties fo:font-style="italic" style:font-style-asian="italic" style:font-style-complex="italic"/>
    </style:style>
    <style:style style:name="T1330" style:parent-style-name="DefaultParagraphFont" style:family="text">
      <style:text-properties fo:font-style="italic" style:font-style-asian="italic" style:font-style-complex="italic"/>
    </style:style>
    <style:style style:name="T1331" style:parent-style-name="DefaultParagraphFont" style:family="text">
      <style:text-properties fo:font-style="italic" style:font-style-asian="italic" style:font-style-complex="italic"/>
    </style:style>
    <style:style style:name="T1332" style:parent-style-name="DefaultParagraphFont" style:family="text">
      <style:text-properties fo:font-style="italic" style:font-style-asian="italic" style:font-style-complex="italic"/>
    </style:style>
    <style:style style:name="T1333" style:parent-style-name="DefaultParagraphFont" style:family="text">
      <style:text-properties fo:font-style="italic" style:font-style-asian="italic" style:font-style-complex="italic"/>
    </style:style>
    <style:style style:name="T1334" style:parent-style-name="DefaultParagraphFont" style:family="text">
      <style:text-properties fo:font-style="italic" style:font-style-asian="italic" style:font-style-complex="italic"/>
    </style:style>
    <style:style style:name="T1335" style:parent-style-name="DefaultParagraphFont" style:family="text">
      <style:text-properties fo:font-style="italic" style:font-style-asian="italic" style:font-style-complex="italic"/>
    </style:style>
    <style:style style:name="T1336" style:parent-style-name="DefaultParagraphFont" style:family="text">
      <style:text-properties fo:font-style="italic" style:font-style-asian="italic"/>
    </style:style>
    <style:style style:name="T1337" style:parent-style-name="DefaultParagraphFont" style:family="text">
      <style:text-properties fo:font-style="italic" style:font-style-asian="italic"/>
    </style:style>
    <style:style style:name="T1338" style:parent-style-name="DefaultParagraphFont" style:family="text">
      <style:text-properties fo:font-style="italic" style:font-style-asian="italic"/>
    </style:style>
    <style:style style:name="T1339" style:parent-style-name="DefaultParagraphFont" style:family="text">
      <style:text-properties fo:font-style="italic" style:font-style-asian="italic" style:font-style-complex="italic"/>
    </style:style>
    <style:style style:name="T1340" style:parent-style-name="DefaultParagraphFont" style:family="text">
      <style:text-properties fo:font-style="italic" style:font-style-asian="italic" style:font-style-complex="italic"/>
    </style:style>
    <style:style style:name="P1341" style:parent-style-name="Laikas" style:family="paragraph">
      <style:paragraph-properties fo:keep-together="always"/>
    </style:style>
    <style:style style:name="P1342" style:parent-style-name="Roman12" style:family="paragraph">
      <style:paragraph-properties fo:keep-with-next="always" fo:keep-together="always"/>
    </style:style>
    <style:style style:name="T1343" style:parent-style-name="DefaultParagraphFont" style:family="text">
      <style:text-properties style:text-position="super 60%" fo:font-size="10pt" style:font-size-asian="10pt"/>
    </style:style>
    <style:style style:name="T1344" style:parent-style-name="DefaultParagraphFont" style:family="text">
      <style:text-properties fo:font-style="italic" style:font-style-asian="italic" style:font-style-complex="italic"/>
    </style:style>
    <style:style style:name="T1345" style:parent-style-name="DefaultParagraphFont" style:family="text">
      <style:text-properties fo:font-style="italic" style:font-style-asian="italic" style:font-style-complex="italic"/>
    </style:style>
    <style:style style:name="T1346" style:parent-style-name="DefaultParagraphFont" style:family="text">
      <style:text-properties fo:font-style="italic" style:font-style-asian="italic" style:font-style-complex="italic"/>
    </style:style>
    <style:style style:name="T1347" style:parent-style-name="DefaultParagraphFont" style:family="text">
      <style:text-properties fo:font-style="italic" style:font-style-asian="italic" style:font-style-complex="italic"/>
    </style:style>
    <style:style style:name="T1348" style:parent-style-name="DefaultParagraphFont" style:family="text">
      <style:text-properties fo:font-style="italic" style:font-style-asian="italic" style:font-style-complex="italic"/>
    </style:style>
    <style:style style:name="T1349" style:parent-style-name="DefaultParagraphFont" style:family="text">
      <style:text-properties fo:font-style="italic" style:font-style-asian="italic" style:font-style-complex="italic"/>
    </style:style>
    <style:style style:name="T1350" style:parent-style-name="DefaultParagraphFont" style:family="text">
      <style:text-properties fo:font-style="italic" style:font-style-asian="italic" style:font-style-complex="italic"/>
    </style:style>
    <style:style style:name="T1351" style:parent-style-name="DefaultParagraphFont" style:family="text">
      <style:text-properties fo:font-style="italic" style:font-style-asian="italic" style:font-style-complex="italic"/>
    </style:style>
    <style:style style:name="T1352" style:parent-style-name="DefaultParagraphFont" style:family="text">
      <style:text-properties fo:font-style="italic" style:font-style-asian="italic" style:font-style-complex="italic"/>
    </style:style>
    <style:style style:name="T1353" style:parent-style-name="DefaultParagraphFont" style:family="text">
      <style:text-properties fo:font-style="italic" style:font-style-asian="italic" style:font-style-complex="italic"/>
    </style:style>
    <style:style style:name="T1354" style:parent-style-name="DefaultParagraphFont" style:family="text">
      <style:text-properties fo:font-style="italic" style:font-style-asian="italic" style:font-style-complex="italic"/>
    </style:style>
    <style:style style:name="T1355" style:parent-style-name="DefaultParagraphFont" style:family="text">
      <style:text-properties fo:font-style="italic" style:font-style-asian="italic" style:font-style-complex="italic"/>
    </style:style>
    <style:style style:name="T1356" style:parent-style-name="DefaultParagraphFont" style:family="text">
      <style:text-properties fo:font-style="italic" style:font-style-asian="italic" style:font-style-complex="italic"/>
    </style:style>
    <style:style style:name="T1357" style:parent-style-name="DefaultParagraphFont" style:family="text">
      <style:text-properties fo:font-style="italic" style:font-style-asian="italic" style:font-style-complex="italic"/>
    </style:style>
    <style:style style:name="T1358" style:parent-style-name="DefaultParagraphFont" style:family="text">
      <style:text-properties fo:font-style="italic" style:font-style-asian="italic" style:font-style-complex="italic"/>
    </style:style>
    <style:style style:name="T1359" style:parent-style-name="DefaultParagraphFont" style:family="text">
      <style:text-properties fo:font-style="italic" style:font-style-asian="italic" style:font-style-complex="italic"/>
    </style:style>
    <style:style style:name="T1360" style:parent-style-name="DefaultParagraphFont" style:family="text">
      <style:text-properties fo:font-style="italic" style:font-style-asian="italic"/>
    </style:style>
    <style:style style:name="T1361" style:parent-style-name="DefaultParagraphFont" style:family="text">
      <style:text-properties fo:font-style="italic" style:font-style-asian="italic"/>
    </style:style>
    <style:style style:name="T1362" style:parent-style-name="DefaultParagraphFont" style:family="text">
      <style:text-properties fo:font-style="italic" style:font-style-asian="italic"/>
    </style:style>
    <style:style style:name="P1363" style:parent-style-name="Roman" style:family="paragraph">
      <style:paragraph-properties fo:keep-with-next="always" fo:keep-together="always"/>
    </style:style>
    <style:style style:name="P1364" style:parent-style-name="Roman" style:family="paragraph">
      <style:paragraph-properties fo:keep-with-next="always" fo:keep-together="always"/>
    </style:style>
    <style:style style:name="T1365" style:parent-style-name="DefaultParagraphFont" style:family="text">
      <style:text-properties fo:font-style="italic" style:font-style-asian="italic" style:font-style-complex="italic"/>
    </style:style>
    <style:style style:name="T1366" style:parent-style-name="DefaultParagraphFont" style:family="text">
      <style:text-properties fo:font-style="italic" style:font-style-asian="italic" style:font-style-complex="italic"/>
    </style:style>
    <style:style style:name="T1367" style:parent-style-name="DefaultParagraphFont" style:family="text">
      <style:text-properties fo:letter-spacing="-0.0013in"/>
    </style:style>
    <style:style style:name="T1368" style:parent-style-name="DefaultParagraphFont" style:family="text">
      <style:text-properties fo:letter-spacing="-0.0013in"/>
    </style:style>
    <style:style style:name="T1369" style:parent-style-name="DefaultParagraphFont" style:family="text">
      <style:text-properties fo:letter-spacing="-0.0013in"/>
    </style:style>
    <style:style style:name="T1370" style:parent-style-name="DefaultParagraphFont" style:family="text">
      <style:text-properties fo:letter-spacing="-0.0013in"/>
    </style:style>
    <style:style style:name="T1371" style:parent-style-name="DefaultParagraphFont" style:family="text">
      <style:text-properties fo:letter-spacing="-0.0013in"/>
    </style:style>
    <style:style style:name="T1372" style:parent-style-name="DefaultParagraphFont" style:family="text">
      <style:text-properties fo:letter-spacing="-0.0013in"/>
    </style:style>
    <style:style style:name="T1373" style:parent-style-name="DefaultParagraphFont" style:family="text">
      <style:text-properties fo:letter-spacing="-0.0013in"/>
    </style:style>
    <style:style style:name="T1374" style:parent-style-name="DefaultParagraphFont" style:family="text">
      <style:text-properties fo:letter-spacing="-0.0013in"/>
    </style:style>
    <style:style style:name="T1375" style:parent-style-name="DefaultParagraphFont" style:family="text">
      <style:text-properties fo:letter-spacing="-0.0013in"/>
    </style:style>
    <style:style style:name="T1376" style:parent-style-name="DefaultParagraphFont" style:family="text">
      <style:text-properties fo:letter-spacing="-0.0013in"/>
    </style:style>
    <style:style style:name="T1377" style:parent-style-name="DefaultParagraphFont" style:family="text">
      <style:text-properties fo:letter-spacing="-0.0013in"/>
    </style:style>
    <style:style style:name="T1378" style:parent-style-name="DefaultParagraphFont" style:family="text">
      <style:text-properties fo:letter-spacing="-0.0013in"/>
    </style:style>
    <style:style style:name="T1379" style:parent-style-name="DefaultParagraphFont" style:family="text">
      <style:text-properties fo:font-style="italic" style:font-style-asian="italic" style:font-style-complex="italic" fo:letter-spacing="-0.0013in"/>
    </style:style>
    <style:style style:name="T1380" style:parent-style-name="DefaultParagraphFont" style:family="text">
      <style:text-properties fo:font-style="italic" style:font-style-asian="italic" style:font-style-complex="italic" fo:letter-spacing="-0.0013in"/>
    </style:style>
    <style:style style:name="T1381" style:parent-style-name="DefaultParagraphFont" style:family="text">
      <style:text-properties fo:font-style="italic" style:font-style-asian="italic" style:font-style-complex="italic" fo:letter-spacing="-0.0013in"/>
    </style:style>
    <style:style style:name="T1382" style:parent-style-name="DefaultParagraphFont" style:family="text">
      <style:text-properties fo:font-style="italic" style:font-style-asian="italic" style:font-style-complex="italic" fo:letter-spacing="-0.0013in"/>
    </style:style>
    <style:style style:name="T1383" style:parent-style-name="DefaultParagraphFont" style:family="text">
      <style:text-properties fo:font-style="italic" style:font-style-asian="italic" style:font-style-complex="italic" fo:letter-spacing="-0.0013in"/>
    </style:style>
    <style:style style:name="T1384" style:parent-style-name="DefaultParagraphFont" style:family="text">
      <style:text-properties fo:font-style="italic" style:font-style-asian="italic" style:font-style-complex="italic" fo:letter-spacing="-0.0013in"/>
    </style:style>
    <style:style style:name="T1385" style:parent-style-name="DefaultParagraphFont" style:family="text">
      <style:text-properties fo:font-style="italic" style:font-style-asian="italic" style:font-style-complex="italic" fo:letter-spacing="-0.0013in"/>
    </style:style>
    <style:style style:name="T1386" style:parent-style-name="DefaultParagraphFont" style:family="text">
      <style:text-properties fo:font-style="italic" style:font-style-asian="italic" style:font-style-complex="italic"/>
    </style:style>
    <style:style style:name="T1387" style:parent-style-name="DefaultParagraphFont" style:family="text">
      <style:text-properties fo:font-style="italic" style:font-style-asian="italic" style:font-style-complex="italic"/>
    </style:style>
    <style:style style:name="T1388" style:parent-style-name="DefaultParagraphFont" style:family="text">
      <style:text-properties fo:font-style="italic" style:font-style-asian="italic" style:font-style-complex="italic"/>
    </style:style>
    <style:style style:name="T1389" style:parent-style-name="DefaultParagraphFont" style:family="text">
      <style:text-properties fo:font-style="italic" style:font-style-asian="italic" style:font-style-complex="italic"/>
    </style:style>
    <style:style style:name="T1390" style:parent-style-name="DefaultParagraphFont" style:family="text">
      <style:text-properties fo:font-style="italic" style:font-style-asian="italic" style:font-style-complex="italic"/>
    </style:style>
    <style:style style:name="T1391" style:parent-style-name="DefaultParagraphFont" style:family="text">
      <style:text-properties fo:font-style="italic" style:font-style-asian="italic" style:font-style-complex="italic"/>
    </style:style>
    <style:style style:name="T1392" style:parent-style-name="DefaultParagraphFont" style:family="text">
      <style:text-properties fo:font-style="italic" style:font-style-asian="italic" style:font-style-complex="italic"/>
    </style:style>
    <style:style style:name="T1393" style:parent-style-name="DefaultParagraphFont" style:family="text">
      <style:text-properties fo:font-style="italic" style:font-style-asian="italic" style:font-style-complex="italic"/>
    </style:style>
    <style:style style:name="T1394" style:parent-style-name="DefaultParagraphFont" style:family="text">
      <style:text-properties fo:font-style="italic" style:font-style-asian="italic" style:font-style-complex="italic"/>
    </style:style>
    <style:style style:name="T1395" style:parent-style-name="DefaultParagraphFont" style:family="text">
      <style:text-properties fo:font-style="italic" style:font-style-asian="italic" style:font-style-complex="italic"/>
    </style:style>
    <style:style style:name="T1396" style:parent-style-name="DefaultParagraphFont" style:family="text">
      <style:text-properties fo:font-style="italic" style:font-style-asian="italic"/>
    </style:style>
    <style:style style:name="T1397" style:parent-style-name="DefaultParagraphFont" style:family="text">
      <style:text-properties fo:font-style="italic" style:font-style-asian="italic"/>
    </style:style>
    <style:style style:name="T1398" style:parent-style-name="DefaultParagraphFont" style:family="text">
      <style:text-properties fo:font-style="italic" style:font-style-asian="italic"/>
    </style:style>
    <style:style style:name="T1399" style:parent-style-name="DefaultParagraphFont" style:family="text">
      <style:text-properties fo:font-style="italic" style:font-style-asian="italic"/>
    </style:style>
    <style:style style:name="T1400" style:parent-style-name="DefaultParagraphFont" style:family="text">
      <style:text-properties fo:font-style="italic" style:font-style-asian="italic"/>
    </style:style>
    <style:style style:name="T1401" style:parent-style-name="DefaultParagraphFont" style:family="text">
      <style:text-properties fo:font-style="italic" style:font-style-asian="italic" style:font-style-complex="italic"/>
    </style:style>
    <style:style style:name="T1402" style:parent-style-name="DefaultParagraphFont" style:family="text">
      <style:text-properties fo:font-style="italic" style:font-style-asian="italic" style:font-style-complex="italic"/>
    </style:style>
    <style:style style:name="T1403" style:parent-style-name="DefaultParagraphFont" style:family="text">
      <style:text-properties fo:font-style="italic" style:font-style-asian="italic" style:font-style-complex="italic"/>
    </style:style>
    <style:style style:name="T1404" style:parent-style-name="DefaultParagraphFont" style:family="text">
      <style:text-properties fo:font-style="italic" style:font-style-asian="italic" style:font-style-complex="italic"/>
    </style:style>
    <style:style style:name="T14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06" style:parent-style-name="DefaultParagraphFont" style:family="text">
      <style:text-properties fo:font-size="10pt" style:font-size-asian="10pt"/>
    </style:style>
    <style:style style:name="T1407" style:parent-style-name="DefaultParagraphFont" style:family="text">
      <style:text-properties fo:font-style="italic" style:font-style-asian="italic" fo:font-size="10pt" style:font-size-asian="10pt"/>
    </style:style>
    <style:style style:name="T1408" style:parent-style-name="DefaultParagraphFont" style:family="text">
      <style:text-properties fo:font-size="10pt" style:font-size-asian="10pt"/>
    </style:style>
    <style:style style:name="T1409" style:parent-style-name="DefaultParagraphFont" style:family="text">
      <style:text-properties fo:font-style="italic" style:font-style-asian="italic" style:font-style-complex="italic"/>
    </style:style>
    <style:style style:name="T1410" style:parent-style-name="DefaultParagraphFont" style:family="text">
      <style:text-properties fo:font-style="italic" style:font-style-asian="italic" style:font-style-complex="italic"/>
    </style:style>
    <style:style style:name="T1411" style:parent-style-name="DefaultParagraphFont" style:family="text">
      <style:text-properties fo:font-style="italic" style:font-style-asian="italic" style:font-style-complex="italic"/>
    </style:style>
    <style:style style:name="T1412" style:parent-style-name="DefaultParagraphFont" style:family="text">
      <style:text-properties fo:font-style="italic" style:font-style-asian="italic" style:font-style-complex="italic"/>
    </style:style>
    <style:style style:name="T14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14" style:parent-style-name="DefaultParagraphFont" style:family="text">
      <style:text-properties fo:font-style="italic" style:font-style-asian="italic" style:font-style-complex="italic"/>
    </style:style>
    <style:style style:name="T1415" style:parent-style-name="DefaultParagraphFont" style:family="text">
      <style:text-properties fo:font-style="italic" style:font-style-asian="italic" style:font-style-complex="italic"/>
    </style:style>
    <style:style style:name="T1416" style:parent-style-name="DefaultParagraphFont" style:family="text">
      <style:text-properties fo:font-style="italic" style:font-style-asian="italic" style:font-style-complex="italic"/>
    </style:style>
    <style:style style:name="T1417" style:parent-style-name="DefaultParagraphFont" style:family="text">
      <style:text-properties fo:font-style="italic" style:font-style-asian="italic" style:font-style-complex="italic"/>
    </style:style>
    <style:style style:name="T14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19" style:parent-style-name="DefaultParagraphFont" style:family="text">
      <style:text-properties fo:font-size="10pt" style:font-size-asian="10pt"/>
    </style:style>
    <style:style style:name="T1420" style:parent-style-name="DefaultParagraphFont" style:family="text">
      <style:text-properties fo:font-style="italic" style:font-style-asian="italic" fo:font-size="10pt" style:font-size-asian="10pt"/>
    </style:style>
    <style:style style:name="T1421" style:parent-style-name="DefaultParagraphFont" style:family="text">
      <style:text-properties fo:font-size="10pt" style:font-size-asian="10pt"/>
    </style:style>
    <style:style style:name="T14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24" style:parent-style-name="DefaultParagraphFont" style:family="text">
      <style:text-properties fo:font-size="10pt" style:font-size-asian="10pt"/>
    </style:style>
    <style:style style:name="T1425" style:parent-style-name="DefaultParagraphFont" style:family="text">
      <style:text-properties fo:font-style="italic" style:font-style-asian="italic" fo:font-size="10pt" style:font-size-asian="10pt"/>
    </style:style>
    <style:style style:name="T1426" style:parent-style-name="DefaultParagraphFont" style:family="text">
      <style:text-properties fo:font-size="10pt" style:font-size-asian="10pt"/>
    </style:style>
    <style:style style:name="T14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29" style:parent-style-name="DefaultParagraphFont" style:family="text">
      <style:text-properties fo:font-size="10pt" style:font-size-asian="10pt"/>
    </style:style>
    <style:style style:name="T1430" style:parent-style-name="DefaultParagraphFont" style:family="text">
      <style:text-properties fo:font-style="italic" style:font-style-asian="italic" fo:font-size="10pt" style:font-size-asian="10pt"/>
    </style:style>
    <style:style style:name="T1431" style:parent-style-name="DefaultParagraphFont" style:family="text">
      <style:text-properties fo:font-size="10pt" style:font-size-asian="10pt"/>
    </style:style>
    <style:style style:name="T14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34" style:parent-style-name="DefaultParagraphFont" style:family="text">
      <style:text-properties fo:font-size="10pt" style:font-size-asian="10pt"/>
    </style:style>
    <style:style style:name="T1435" style:parent-style-name="DefaultParagraphFont" style:family="text">
      <style:text-properties fo:font-style="italic" style:font-style-asian="italic" fo:font-size="10pt" style:font-size-asian="10pt"/>
    </style:style>
    <style:style style:name="T1436" style:parent-style-name="DefaultParagraphFont" style:family="text">
      <style:text-properties fo:font-size="10pt" style:font-size-asian="10pt"/>
    </style:style>
    <style:style style:name="T1437" style:parent-style-name="DefaultParagraphFont" style:family="text">
      <style:text-properties fo:letter-spacing="-0.0013in"/>
    </style:style>
    <style:style style:name="T1438" style:parent-style-name="DefaultParagraphFont" style:family="text">
      <style:text-properties fo:letter-spacing="-0.0013in"/>
    </style:style>
    <style:style style:name="T1439" style:parent-style-name="DefaultParagraphFont" style:family="text">
      <style:text-properties fo:letter-spacing="-0.0013in"/>
    </style:style>
    <style:style style:name="T1440" style:parent-style-name="DefaultParagraphFont" style:family="text">
      <style:text-properties fo:letter-spacing="-0.0013in"/>
    </style:style>
    <style:style style:name="T1441" style:parent-style-name="DefaultParagraphFont" style:family="text">
      <style:text-properties fo:letter-spacing="-0.0013in"/>
    </style:style>
    <style:style style:name="T1442" style:parent-style-name="DefaultParagraphFont" style:family="text">
      <style:text-properties fo:letter-spacing="-0.0013in"/>
    </style:style>
    <style:style style:name="T1443" style:parent-style-name="DefaultParagraphFont" style:family="text">
      <style:text-properties fo:letter-spacing="-0.0013in"/>
    </style:style>
    <style:style style:name="T1444" style:parent-style-name="DefaultParagraphFont" style:family="text">
      <style:text-properties fo:letter-spacing="-0.0013in"/>
    </style:style>
    <style:style style:name="T1445" style:parent-style-name="DefaultParagraphFont" style:family="text">
      <style:text-properties fo:letter-spacing="-0.0013in"/>
    </style:style>
    <style:style style:name="T1446" style:parent-style-name="DefaultParagraphFont" style:family="text">
      <style:text-properties fo:letter-spacing="-0.0013in"/>
    </style:style>
    <style:style style:name="T1447" style:parent-style-name="DefaultParagraphFont" style:family="text">
      <style:text-properties fo:letter-spacing="-0.0013in"/>
    </style:style>
    <style:style style:name="T1448" style:parent-style-name="DefaultParagraphFont" style:family="text">
      <style:text-properties fo:letter-spacing="-0.0013in"/>
    </style:style>
    <style:style style:name="T1449" style:parent-style-name="DefaultParagraphFont" style:family="text">
      <style:text-properties fo:letter-spacing="-0.0013in"/>
    </style:style>
    <style:style style:name="T1450" style:parent-style-name="DefaultParagraphFont" style:family="text">
      <style:text-properties fo:letter-spacing="-0.0013in"/>
    </style:style>
    <style:style style:name="T1451" style:parent-style-name="DefaultParagraphFont" style:family="text">
      <style:text-properties fo:letter-spacing="-0.0013in"/>
    </style:style>
    <style:style style:name="T14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54" style:parent-style-name="DefaultParagraphFont" style:family="text">
      <style:text-properties fo:font-size="10pt" style:font-size-asian="10pt"/>
    </style:style>
    <style:style style:name="T1455" style:parent-style-name="DefaultParagraphFont" style:family="text">
      <style:text-properties fo:font-style="italic" style:font-style-asian="italic" fo:font-size="10pt" style:font-size-asian="10pt"/>
    </style:style>
    <style:style style:name="T1456" style:parent-style-name="DefaultParagraphFont" style:family="text">
      <style:text-properties fo:font-size="10pt" style:font-size-asian="10pt"/>
    </style:style>
    <style:style style:name="T14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59" style:parent-style-name="DefaultParagraphFont" style:family="text">
      <style:text-properties fo:font-size="10pt" style:font-size-asian="10pt"/>
    </style:style>
    <style:style style:name="T1460" style:parent-style-name="DefaultParagraphFont" style:family="text">
      <style:text-properties fo:font-style="italic" style:font-style-asian="italic" fo:font-size="10pt" style:font-size-asian="10pt"/>
    </style:style>
    <style:style style:name="T1461" style:parent-style-name="DefaultParagraphFont" style:family="text">
      <style:text-properties fo:font-size="10pt" style:font-size-asian="10pt"/>
    </style:style>
    <style:style style:name="T1462" style:parent-style-name="DefaultParagraphFont" style:family="text">
      <style:text-properties fo:font-style="italic" style:font-style-asian="italic" style:font-style-complex="italic"/>
    </style:style>
    <style:style style:name="T1463" style:parent-style-name="DefaultParagraphFont" style:family="text">
      <style:text-properties fo:font-style="italic" style:font-style-asian="italic" style:font-style-complex="italic"/>
    </style:style>
    <style:style style:name="T1464" style:parent-style-name="DefaultParagraphFont" style:family="text">
      <style:text-properties fo:font-style="italic" style:font-style-asian="italic" style:font-style-complex="italic"/>
    </style:style>
    <style:style style:name="T1465" style:parent-style-name="DefaultParagraphFont" style:family="text">
      <style:text-properties fo:font-style="italic" style:font-style-asian="italic" style:font-style-complex="italic"/>
    </style:style>
    <style:style style:name="T1466" style:parent-style-name="DefaultParagraphFont" style:family="text">
      <style:text-properties fo:font-style="italic" style:font-style-asian="italic" style:font-style-complex="italic"/>
    </style:style>
    <style:style style:name="T14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69" style:parent-style-name="DefaultParagraphFont" style:family="text">
      <style:text-properties fo:font-size="10pt" style:font-size-asian="10pt"/>
    </style:style>
    <style:style style:name="T1470" style:parent-style-name="DefaultParagraphFont" style:family="text">
      <style:text-properties fo:font-style="italic" style:font-style-asian="italic" fo:font-size="10pt" style:font-size-asian="10pt"/>
    </style:style>
    <style:style style:name="T1471" style:parent-style-name="DefaultParagraphFont" style:family="text">
      <style:text-properties fo:font-size="10pt" style:font-size-asian="10pt"/>
    </style:style>
    <style:style style:name="T14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74" style:parent-style-name="DefaultParagraphFont" style:family="text">
      <style:text-properties fo:font-size="10pt" style:font-size-asian="10pt"/>
    </style:style>
    <style:style style:name="T1475" style:parent-style-name="DefaultParagraphFont" style:family="text">
      <style:text-properties fo:font-style="italic" style:font-style-asian="italic" fo:font-size="10pt" style:font-size-asian="10pt"/>
    </style:style>
    <style:style style:name="T1476" style:parent-style-name="DefaultParagraphFont" style:family="text">
      <style:text-properties fo:font-size="10pt" style:font-size-asian="10pt"/>
    </style:style>
    <style:style style:name="T14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79" style:parent-style-name="DefaultParagraphFont" style:family="text">
      <style:text-properties fo:font-size="10pt" style:font-size-asian="10pt"/>
    </style:style>
    <style:style style:name="T1480" style:parent-style-name="DefaultParagraphFont" style:family="text">
      <style:text-properties fo:font-style="italic" style:font-style-asian="italic" fo:font-size="10pt" style:font-size-asian="10pt"/>
    </style:style>
    <style:style style:name="T1481" style:parent-style-name="DefaultParagraphFont" style:family="text">
      <style:text-properties fo:font-size="10pt" style:font-size-asian="10pt"/>
    </style:style>
    <style:style style:name="T1482" style:parent-style-name="DefaultParagraphFont" style:family="text">
      <style:text-properties fo:font-style="italic" style:font-style-asian="italic" style:font-style-complex="italic"/>
    </style:style>
    <style:style style:name="T1483" style:parent-style-name="DefaultParagraphFont" style:family="text">
      <style:text-properties fo:font-style="italic" style:font-style-asian="italic" style:font-style-complex="italic"/>
    </style:style>
    <style:style style:name="T1484" style:parent-style-name="DefaultParagraphFont" style:family="text">
      <style:text-properties fo:font-style="italic" style:font-style-asian="italic" style:font-style-complex="italic"/>
    </style:style>
    <style:style style:name="T1485" style:parent-style-name="DefaultParagraphFont" style:family="text">
      <style:text-properties fo:font-style="italic" style:font-style-asian="italic" style:font-style-complex="italic"/>
    </style:style>
    <style:style style:name="T1486" style:parent-style-name="DefaultParagraphFont" style:family="text">
      <style:text-properties fo:font-style="italic" style:font-style-asian="italic" style:font-style-complex="italic"/>
    </style:style>
    <style:style style:name="T1487" style:parent-style-name="DefaultParagraphFont" style:family="text">
      <style:text-properties fo:font-style="italic" style:font-style-asian="italic" style:font-style-complex="italic"/>
    </style:style>
    <style:style style:name="T1488" style:parent-style-name="DefaultParagraphFont" style:family="text">
      <style:text-properties fo:font-style="italic" style:font-style-asian="italic" style:font-style-complex="italic"/>
    </style:style>
    <style:style style:name="T1489" style:parent-style-name="DefaultParagraphFont" style:family="text">
      <style:text-properties fo:font-style="italic" style:font-style-asian="italic" style:font-style-complex="italic"/>
    </style:style>
    <style:style style:name="T1490" style:parent-style-name="DefaultParagraphFont" style:family="text">
      <style:text-properties fo:font-style="italic" style:font-style-asian="italic" style:font-style-complex="italic"/>
    </style:style>
    <style:style style:name="T14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93" style:parent-style-name="DefaultParagraphFont" style:family="text">
      <style:text-properties fo:font-size="10pt" style:font-size-asian="10pt"/>
    </style:style>
    <style:style style:name="T1494" style:parent-style-name="DefaultParagraphFont" style:family="text">
      <style:text-properties fo:font-style="italic" style:font-style-asian="italic" fo:font-size="10pt" style:font-size-asian="10pt"/>
    </style:style>
    <style:style style:name="T1495" style:parent-style-name="DefaultParagraphFont" style:family="text">
      <style:text-properties fo:font-size="10pt" style:font-size-asian="10pt"/>
    </style:style>
    <style:style style:name="P1496" style:parent-style-name="Roman" style:family="paragraph">
      <style:paragraph-properties fo:keep-with-next="always"/>
    </style:style>
    <style:style style:name="T14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99" style:parent-style-name="DefaultParagraphFont" style:family="text">
      <style:text-properties fo:font-size="10pt" style:font-size-asian="10pt"/>
    </style:style>
    <style:style style:name="T1500" style:parent-style-name="DefaultParagraphFont" style:family="text">
      <style:text-properties fo:font-style="italic" style:font-style-asian="italic" fo:font-size="10pt" style:font-size-asian="10pt"/>
    </style:style>
    <style:style style:name="T1501" style:parent-style-name="DefaultParagraphFont" style:family="text">
      <style:text-properties fo:font-size="10pt" style:font-size-asian="10pt"/>
    </style:style>
    <style:style style:name="T15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03" style:parent-style-name="DefaultParagraphFont" style:family="text">
      <style:text-properties fo:font-style="italic" style:font-style-asian="italic" style:font-style-complex="italic"/>
    </style:style>
    <style:style style:name="T1504" style:parent-style-name="DefaultParagraphFont" style:family="text">
      <style:text-properties fo:font-style="italic" style:font-style-asian="italic" style:font-style-complex="italic"/>
    </style:style>
    <style:style style:name="T1505" style:parent-style-name="DefaultParagraphFont" style:family="text">
      <style:text-properties fo:font-style="italic" style:font-style-asian="italic" style:font-style-complex="italic"/>
    </style:style>
    <style:style style:name="T1506" style:parent-style-name="DefaultParagraphFont" style:family="text">
      <style:text-properties fo:font-style="italic" style:font-style-asian="italic" style:font-style-complex="italic"/>
    </style:style>
    <style:style style:name="T15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08" style:parent-style-name="DefaultParagraphFont" style:family="text">
      <style:text-properties fo:font-size="10pt" style:font-size-asian="10pt"/>
    </style:style>
    <style:style style:name="T1509" style:parent-style-name="DefaultParagraphFont" style:family="text">
      <style:text-properties fo:font-style="italic" style:font-style-asian="italic" fo:font-size="10pt" style:font-size-asian="10pt"/>
    </style:style>
    <style:style style:name="T1510" style:parent-style-name="DefaultParagraphFont" style:family="text">
      <style:text-properties fo:font-size="10pt" style:font-size-asian="10pt"/>
    </style:style>
    <style:style style:name="T15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12" style:parent-style-name="DefaultParagraphFont" style:family="text">
      <style:text-properties fo:font-style="italic" style:font-style-asian="italic" style:font-style-complex="italic"/>
    </style:style>
    <style:style style:name="T1513" style:parent-style-name="DefaultParagraphFont" style:family="text">
      <style:text-properties fo:font-style="italic" style:font-style-asian="italic" style:font-style-complex="italic"/>
    </style:style>
    <style:style style:name="T1514" style:parent-style-name="DefaultParagraphFont" style:family="text">
      <style:text-properties fo:font-style="italic" style:font-style-asian="italic" style:font-style-complex="italic"/>
    </style:style>
    <style:style style:name="T1515" style:parent-style-name="DefaultParagraphFont" style:family="text">
      <style:text-properties fo:font-style="italic" style:font-style-asian="italic" style:font-style-complex="italic"/>
    </style:style>
    <style:style style:name="T15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17" style:parent-style-name="DefaultParagraphFont" style:family="text">
      <style:text-properties fo:font-size="10pt" style:font-size-asian="10pt"/>
    </style:style>
    <style:style style:name="T1518" style:parent-style-name="DefaultParagraphFont" style:family="text">
      <style:text-properties fo:font-style="italic" style:font-style-asian="italic" fo:font-size="10pt" style:font-size-asian="10pt"/>
    </style:style>
    <style:style style:name="T1519" style:parent-style-name="DefaultParagraphFont" style:family="text">
      <style:text-properties fo:font-size="10pt" style:font-size-asian="10pt"/>
    </style:style>
    <style:style style:name="T15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22" style:parent-style-name="DefaultParagraphFont" style:family="text">
      <style:text-properties fo:font-size="10pt" style:font-size-asian="10pt"/>
    </style:style>
    <style:style style:name="T1523" style:parent-style-name="DefaultParagraphFont" style:family="text">
      <style:text-properties fo:font-style="italic" style:font-style-asian="italic" fo:font-size="10pt" style:font-size-asian="10pt"/>
    </style:style>
    <style:style style:name="T1524" style:parent-style-name="DefaultParagraphFont" style:family="text">
      <style:text-properties fo:font-size="10pt" style:font-size-asian="10pt"/>
    </style:style>
    <style:style style:name="T15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26" style:parent-style-name="DefaultParagraphFont" style:family="text">
      <style:text-properties fo:font-style="italic" style:font-style-asian="italic" style:font-style-complex="italic"/>
    </style:style>
    <style:style style:name="T1527" style:parent-style-name="DefaultParagraphFont" style:family="text">
      <style:text-properties fo:font-style="italic" style:font-style-asian="italic" style:font-style-complex="italic"/>
    </style:style>
    <style:style style:name="T1528" style:parent-style-name="DefaultParagraphFont" style:family="text">
      <style:text-properties fo:font-style="italic" style:font-style-asian="italic" style:font-style-complex="italic"/>
    </style:style>
    <style:style style:name="T1529" style:parent-style-name="DefaultParagraphFont" style:family="text">
      <style:text-properties fo:font-style="italic" style:font-style-asian="italic" style:font-style-complex="italic"/>
    </style:style>
    <style:style style:name="T15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31" style:parent-style-name="DefaultParagraphFont" style:family="text">
      <style:text-properties fo:font-size="10pt" style:font-size-asian="10pt"/>
    </style:style>
    <style:style style:name="T1532" style:parent-style-name="DefaultParagraphFont" style:family="text">
      <style:text-properties fo:font-style="italic" style:font-style-asian="italic" fo:font-size="10pt" style:font-size-asian="10pt"/>
    </style:style>
    <style:style style:name="T1533" style:parent-style-name="DefaultParagraphFont" style:family="text">
      <style:text-properties fo:font-size="10pt" style:font-size-asian="10pt"/>
    </style:style>
    <style:style style:name="T15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36" style:parent-style-name="DefaultParagraphFont" style:family="text">
      <style:text-properties fo:font-size="10pt" style:font-size-asian="10pt"/>
    </style:style>
    <style:style style:name="T1537" style:parent-style-name="DefaultParagraphFont" style:family="text">
      <style:text-properties fo:font-style="italic" style:font-style-asian="italic" fo:font-size="10pt" style:font-size-asian="10pt"/>
    </style:style>
    <style:style style:name="T1538" style:parent-style-name="DefaultParagraphFont" style:family="text">
      <style:text-properties fo:font-size="10pt" style:font-size-asian="10pt"/>
    </style:style>
    <style:style style:name="P1539" style:parent-style-name="Roman" style:family="paragraph">
      <style:paragraph-properties fo:keep-with-next="always"/>
    </style:style>
    <style:style style:name="P1540" style:parent-style-name="Roman" style:family="paragraph">
      <style:paragraph-properties fo:keep-with-next="always"/>
    </style:style>
    <style:style style:name="T15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1542" style:parent-style-name="Roman" style:family="paragraph">
      <style:paragraph-properties fo:keep-with-next="always"/>
    </style:style>
    <style:style style:name="T15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44" style:parent-style-name="DefaultParagraphFont" style:family="text">
      <style:text-properties fo:font-size="10pt" style:font-size-asian="10pt"/>
    </style:style>
    <style:style style:name="T1545" style:parent-style-name="DefaultParagraphFont" style:family="text">
      <style:text-properties fo:font-style="italic" style:font-style-asian="italic" fo:font-size="10pt" style:font-size-asian="10pt"/>
    </style:style>
    <style:style style:name="T1546" style:parent-style-name="DefaultParagraphFont" style:family="text">
      <style:text-properties fo:font-size="10pt" style:font-size-asian="10pt"/>
    </style:style>
    <style:style style:name="T15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49" style:parent-style-name="DefaultParagraphFont" style:family="text">
      <style:text-properties fo:font-size="10pt" style:font-size-asian="10pt"/>
    </style:style>
    <style:style style:name="T1550" style:parent-style-name="DefaultParagraphFont" style:family="text">
      <style:text-properties fo:font-style="italic" style:font-style-asian="italic" fo:font-size="10pt" style:font-size-asian="10pt"/>
    </style:style>
    <style:style style:name="T1551" style:parent-style-name="DefaultParagraphFont" style:family="text">
      <style:text-properties fo:font-size="10pt" style:font-size-asian="10pt"/>
    </style:style>
    <style:style style:name="T15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54" style:parent-style-name="DefaultParagraphFont" style:family="text">
      <style:text-properties fo:font-size="10pt" style:font-size-asian="10pt"/>
    </style:style>
    <style:style style:name="T1555" style:parent-style-name="DefaultParagraphFont" style:family="text">
      <style:text-properties fo:font-style="italic" style:font-style-asian="italic" fo:font-size="10pt" style:font-size-asian="10pt"/>
    </style:style>
    <style:style style:name="T1556" style:parent-style-name="DefaultParagraphFont" style:family="text">
      <style:text-properties fo:font-size="10pt" style:font-size-asian="10pt"/>
    </style:style>
    <style:style style:name="T15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59" style:parent-style-name="DefaultParagraphFont" style:family="text">
      <style:text-properties fo:font-size="10pt" style:font-size-asian="10pt"/>
    </style:style>
    <style:style style:name="T1560" style:parent-style-name="DefaultParagraphFont" style:family="text">
      <style:text-properties fo:font-style="italic" style:font-style-asian="italic" fo:font-size="10pt" style:font-size-asian="10pt"/>
    </style:style>
    <style:style style:name="T1561" style:parent-style-name="DefaultParagraphFont" style:family="text">
      <style:text-properties fo:font-size="10pt" style:font-size-asian="10pt"/>
    </style:style>
    <style:style style:name="T1562" style:parent-style-name="DefaultParagraphFont" style:family="text">
      <style:text-properties fo:letter-spacing="0.0013in"/>
    </style:style>
    <style:style style:name="T1563" style:parent-style-name="DefaultParagraphFont" style:family="text">
      <style:text-properties fo:letter-spacing="0.0013in"/>
    </style:style>
    <style:style style:name="T1564" style:parent-style-name="DefaultParagraphFont" style:family="text">
      <style:text-properties fo:letter-spacing="0.0013in"/>
    </style:style>
    <style:style style:name="T1565" style:parent-style-name="DefaultParagraphFont" style:family="text">
      <style:text-properties fo:letter-spacing="0.0013in"/>
    </style:style>
    <style:style style:name="T1566" style:parent-style-name="DefaultParagraphFont" style:family="text">
      <style:text-properties fo:letter-spacing="0.0013in"/>
    </style:style>
    <style:style style:name="T1567" style:parent-style-name="DefaultParagraphFont" style:family="text">
      <style:text-properties fo:letter-spacing="0.0013in"/>
    </style:style>
    <style:style style:name="T1568" style:parent-style-name="DefaultParagraphFont" style:family="text">
      <style:text-properties fo:letter-spacing="0.0013in"/>
    </style:style>
    <style:style style:name="T1569" style:parent-style-name="DefaultParagraphFont" style:family="text">
      <style:text-properties fo:letter-spacing="0.0013in"/>
    </style:style>
    <style:style style:name="T1570" style:parent-style-name="DefaultParagraphFont" style:family="text">
      <style:text-properties fo:letter-spacing="0.0013in"/>
    </style:style>
    <style:style style:name="T1571" style:parent-style-name="DefaultParagraphFont" style:family="text">
      <style:text-properties fo:letter-spacing="0.0013in"/>
    </style:style>
    <style:style style:name="T1572" style:parent-style-name="DefaultParagraphFont" style:family="text">
      <style:text-properties fo:letter-spacing="0.0013in"/>
    </style:style>
    <style:style style:name="T1573" style:parent-style-name="DefaultParagraphFont" style:family="text">
      <style:text-properties fo:letter-spacing="0.0013in"/>
    </style:style>
    <style:style style:name="T1574" style:parent-style-name="DefaultParagraphFont" style:family="text">
      <style:text-properties fo:letter-spacing="0.0013in"/>
    </style:style>
    <style:style style:name="T1575" style:parent-style-name="DefaultParagraphFont" style:family="text">
      <style:text-properties fo:letter-spacing="0.0013in"/>
    </style:style>
    <style:style style:name="T1576" style:parent-style-name="DefaultParagraphFont" style:family="text">
      <style:text-properties fo:letter-spacing="0.0013in"/>
    </style:style>
    <style:style style:name="T1577" style:parent-style-name="DefaultParagraphFont" style:family="text">
      <style:text-properties fo:letter-spacing="0.0013in"/>
    </style:style>
    <style:style style:name="T1578" style:parent-style-name="DefaultParagraphFont" style:family="text">
      <style:text-properties fo:letter-spacing="0.0013in"/>
    </style:style>
    <style:style style:name="T1579" style:parent-style-name="DefaultParagraphFont" style:family="text">
      <style:text-properties fo:letter-spacing="0.0013in"/>
    </style:style>
    <style:style style:name="T1580" style:parent-style-name="DefaultParagraphFont" style:family="text">
      <style:text-properties fo:letter-spacing="0.0013in"/>
    </style:style>
    <style:style style:name="T1581" style:parent-style-name="DefaultParagraphFont" style:family="text">
      <style:text-properties fo:letter-spacing="0.0013in"/>
    </style:style>
    <style:style style:name="T1582" style:parent-style-name="DefaultParagraphFont" style:family="text">
      <style:text-properties fo:letter-spacing="0.0013in"/>
    </style:style>
    <style:style style:name="T1583" style:parent-style-name="DefaultParagraphFont" style:family="text">
      <style:text-properties fo:letter-spacing="0.0013in"/>
    </style:style>
    <style:style style:name="T15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86" style:parent-style-name="DefaultParagraphFont" style:family="text">
      <style:text-properties fo:font-size="10pt" style:font-size-asian="10pt"/>
    </style:style>
    <style:style style:name="T1587" style:parent-style-name="DefaultParagraphFont" style:family="text">
      <style:text-properties fo:font-style="italic" style:font-style-asian="italic" fo:font-size="10pt" style:font-size-asian="10pt"/>
    </style:style>
    <style:style style:name="T1588" style:parent-style-name="DefaultParagraphFont" style:family="text">
      <style:text-properties fo:font-size="10pt" style:font-size-asian="10pt"/>
    </style:style>
    <style:style style:name="T1589" style:parent-style-name="DefaultParagraphFont" style:family="text">
      <style:text-properties fo:letter-spacing="-0.0013in"/>
    </style:style>
    <style:style style:name="T1590" style:parent-style-name="DefaultParagraphFont" style:family="text">
      <style:text-properties fo:letter-spacing="-0.0013in"/>
    </style:style>
    <style:style style:name="T1591" style:parent-style-name="DefaultParagraphFont" style:family="text">
      <style:text-properties fo:letter-spacing="-0.0013in"/>
    </style:style>
    <style:style style:name="T1592" style:parent-style-name="DefaultParagraphFont" style:family="text">
      <style:text-properties fo:letter-spacing="-0.0013in"/>
    </style:style>
    <style:style style:name="T1593" style:parent-style-name="DefaultParagraphFont" style:family="text">
      <style:text-properties fo:letter-spacing="-0.0013in"/>
    </style:style>
    <style:style style:name="T1594" style:parent-style-name="DefaultParagraphFont" style:family="text">
      <style:text-properties fo:letter-spacing="-0.0013in"/>
    </style:style>
    <style:style style:name="T1595" style:parent-style-name="DefaultParagraphFont" style:family="text">
      <style:text-properties fo:letter-spacing="-0.0013in"/>
    </style:style>
    <style:style style:name="T1596" style:parent-style-name="DefaultParagraphFont" style:family="text">
      <style:text-properties fo:letter-spacing="-0.0013in"/>
    </style:style>
    <style:style style:name="T1597" style:parent-style-name="DefaultParagraphFont" style:family="text">
      <style:text-properties fo:letter-spacing="-0.0013in"/>
    </style:style>
    <style:style style:name="T1598" style:parent-style-name="DefaultParagraphFont" style:family="text">
      <style:text-properties fo:letter-spacing="-0.0013in"/>
    </style:style>
    <style:style style:name="T1599" style:parent-style-name="DefaultParagraphFont" style:family="text">
      <style:text-properties fo:letter-spacing="-0.0013in"/>
    </style:style>
    <style:style style:name="T1600" style:parent-style-name="DefaultParagraphFont" style:family="text">
      <style:text-properties fo:letter-spacing="-0.0013in"/>
    </style:style>
    <style:style style:name="T1601" style:parent-style-name="DefaultParagraphFont" style:family="text">
      <style:text-properties fo:letter-spacing="-0.0013in"/>
    </style:style>
    <style:style style:name="T1602" style:parent-style-name="DefaultParagraphFont" style:family="text">
      <style:text-properties fo:letter-spacing="-0.0013in"/>
    </style:style>
    <style:style style:name="T1603" style:parent-style-name="DefaultParagraphFont" style:family="text">
      <style:text-properties fo:letter-spacing="-0.0013in"/>
    </style:style>
    <style:style style:name="T1604" style:parent-style-name="DefaultParagraphFont" style:family="text">
      <style:text-properties fo:letter-spacing="-0.0013in"/>
    </style:style>
    <style:style style:name="T1605" style:parent-style-name="DefaultParagraphFont" style:family="text">
      <style:text-properties fo:letter-spacing="-0.0013in"/>
    </style:style>
    <style:style style:name="T1606" style:parent-style-name="DefaultParagraphFont" style:family="text">
      <style:text-properties fo:letter-spacing="-0.0013in"/>
    </style:style>
    <style:style style:name="T1607" style:parent-style-name="DefaultParagraphFont" style:family="text">
      <style:text-properties fo:letter-spacing="-0.0013in"/>
    </style:style>
    <style:style style:name="T1608" style:parent-style-name="DefaultParagraphFont" style:family="text">
      <style:text-properties fo:letter-spacing="-0.0013in"/>
    </style:style>
    <style:style style:name="T1609" style:parent-style-name="DefaultParagraphFont" style:family="text">
      <style:text-properties fo:letter-spacing="-0.0013in"/>
    </style:style>
    <style:style style:name="T1610" style:parent-style-name="DefaultParagraphFont" style:family="text">
      <style:text-properties fo:letter-spacing="-0.0013in"/>
    </style:style>
    <style:style style:name="T1611" style:parent-style-name="DefaultParagraphFont" style:family="text">
      <style:text-properties fo:letter-spacing="-0.0013in"/>
    </style:style>
    <style:style style:name="T16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14" style:parent-style-name="DefaultParagraphFont" style:family="text">
      <style:text-properties fo:font-size="10pt" style:font-size-asian="10pt"/>
    </style:style>
    <style:style style:name="T1615" style:parent-style-name="DefaultParagraphFont" style:family="text">
      <style:text-properties fo:font-style="italic" style:font-style-asian="italic" fo:font-size="10pt" style:font-size-asian="10pt"/>
    </style:style>
    <style:style style:name="T1616" style:parent-style-name="DefaultParagraphFont" style:family="text">
      <style:text-properties fo:font-size="10pt" style:font-size-asian="10pt"/>
    </style:style>
    <style:style style:name="T16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18" style:parent-style-name="DefaultParagraphFont" style:family="text">
      <style:text-properties fo:font-style="italic" style:font-style-asian="italic" style:font-style-complex="italic"/>
    </style:style>
    <style:style style:name="T1619" style:parent-style-name="DefaultParagraphFont" style:family="text">
      <style:text-properties fo:font-style="italic" style:font-style-asian="italic" style:font-style-complex="italic"/>
    </style:style>
    <style:style style:name="T1620" style:parent-style-name="DefaultParagraphFont" style:family="text">
      <style:text-properties fo:font-style="italic" style:font-style-asian="italic" style:font-style-complex="italic"/>
    </style:style>
    <style:style style:name="T1621" style:parent-style-name="DefaultParagraphFont" style:family="text">
      <style:text-properties fo:font-style="italic" style:font-style-asian="italic" style:font-style-complex="italic"/>
    </style:style>
    <style:style style:name="T1622" style:parent-style-name="DefaultParagraphFont" style:family="text">
      <style:text-properties fo:font-style="italic" style:font-style-asian="italic" style:font-style-complex="italic"/>
    </style:style>
    <style:style style:name="T1623" style:parent-style-name="DefaultParagraphFont" style:family="text">
      <style:text-properties fo:font-style="italic" style:font-style-asian="italic" style:font-style-complex="italic"/>
    </style:style>
    <style:style style:name="T1624" style:parent-style-name="DefaultParagraphFont" style:family="text">
      <style:text-properties fo:font-style="italic" style:font-style-asian="italic" style:font-style-complex="italic"/>
    </style:style>
    <style:style style:name="T1625" style:parent-style-name="DefaultParagraphFont" style:family="text">
      <style:text-properties fo:font-style="italic" style:font-style-asian="italic" style:font-style-complex="italic"/>
    </style:style>
    <style:style style:name="T1626" style:parent-style-name="DefaultParagraphFont" style:family="text">
      <style:text-properties fo:font-style="italic" style:font-style-asian="italic" style:font-style-complex="italic"/>
    </style:style>
    <style:style style:name="T1627" style:parent-style-name="DefaultParagraphFont" style:family="text">
      <style:text-properties fo:font-style="italic" style:font-style-asian="italic" style:font-style-complex="italic"/>
    </style:style>
    <style:style style:name="T1628" style:parent-style-name="DefaultParagraphFont" style:family="text">
      <style:text-properties fo:font-style="italic" style:font-style-asian="italic" style:font-style-complex="italic"/>
    </style:style>
    <style:style style:name="T1629" style:parent-style-name="DefaultParagraphFont" style:family="text">
      <style:text-properties fo:font-style="italic" style:font-style-asian="italic" style:font-style-complex="italic"/>
    </style:style>
    <style:style style:name="T16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31" style:parent-style-name="DefaultParagraphFont" style:family="text">
      <style:text-properties fo:font-size="10pt" style:font-size-asian="10pt"/>
    </style:style>
    <style:style style:name="T1632" style:parent-style-name="DefaultParagraphFont" style:family="text">
      <style:text-properties fo:font-style="italic" style:font-style-asian="italic" fo:font-size="10pt" style:font-size-asian="10pt"/>
    </style:style>
    <style:style style:name="T1633" style:parent-style-name="DefaultParagraphFont" style:family="text">
      <style:text-properties fo:font-size="10pt" style:font-size-asian="10pt"/>
    </style:style>
    <style:style style:name="T16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35" style:parent-style-name="DefaultParagraphFont" style:family="text">
      <style:text-properties fo:font-style="italic" style:font-style-asian="italic" style:font-style-complex="italic"/>
    </style:style>
    <style:style style:name="T1636" style:parent-style-name="DefaultParagraphFont" style:family="text">
      <style:text-properties fo:font-style="italic" style:font-style-asian="italic" style:font-style-complex="italic"/>
    </style:style>
    <style:style style:name="T1637" style:parent-style-name="DefaultParagraphFont" style:family="text">
      <style:text-properties fo:font-style="italic" style:font-style-asian="italic" style:font-style-complex="italic"/>
    </style:style>
    <style:style style:name="T1638" style:parent-style-name="DefaultParagraphFont" style:family="text">
      <style:text-properties fo:font-style="italic" style:font-style-asian="italic" style:font-style-complex="italic"/>
    </style:style>
    <style:style style:name="T1639" style:parent-style-name="DefaultParagraphFont" style:family="text">
      <style:text-properties fo:font-style="italic" style:font-style-asian="italic" style:font-style-complex="italic"/>
    </style:style>
    <style:style style:name="T1640" style:parent-style-name="DefaultParagraphFont" style:family="text">
      <style:text-properties fo:font-style="italic" style:font-style-asian="italic" style:font-style-complex="italic"/>
    </style:style>
    <style:style style:name="T1641" style:parent-style-name="DefaultParagraphFont" style:family="text">
      <style:text-properties fo:font-style="italic" style:font-style-asian="italic" style:font-style-complex="italic"/>
    </style:style>
    <style:style style:name="T1642" style:parent-style-name="DefaultParagraphFont" style:family="text">
      <style:text-properties fo:font-style="italic" style:font-style-asian="italic" style:font-style-complex="italic"/>
    </style:style>
    <style:style style:name="T1643" style:parent-style-name="DefaultParagraphFont" style:family="text">
      <style:text-properties fo:font-style="italic" style:font-style-asian="italic" style:font-style-complex="italic"/>
    </style:style>
    <style:style style:name="T1644" style:parent-style-name="DefaultParagraphFont" style:family="text">
      <style:text-properties fo:font-style="italic" style:font-style-asian="italic" style:font-style-complex="italic"/>
    </style:style>
    <style:style style:name="T1645" style:parent-style-name="DefaultParagraphFont" style:family="text">
      <style:text-properties fo:font-style="italic" style:font-style-asian="italic" style:font-style-complex="italic"/>
    </style:style>
    <style:style style:name="T1646" style:parent-style-name="DefaultParagraphFont" style:family="text">
      <style:text-properties fo:font-style="italic" style:font-style-asian="italic" style:font-style-complex="italic"/>
    </style:style>
    <style:style style:name="T1647" style:parent-style-name="DefaultParagraphFont" style:family="text">
      <style:text-properties fo:font-style="italic" style:font-style-asian="italic" style:font-style-complex="italic"/>
    </style:style>
    <style:style style:name="T1648" style:parent-style-name="DefaultParagraphFont" style:family="text">
      <style:text-properties fo:font-style="italic" style:font-style-asian="italic" style:font-style-complex="italic"/>
    </style:style>
    <style:style style:name="T1649" style:parent-style-name="DefaultParagraphFont" style:family="text">
      <style:text-properties style:font-style-complex="italic"/>
    </style:style>
    <style:style style:name="T1650" style:parent-style-name="DefaultParagraphFont" style:family="text">
      <style:text-properties fo:font-style="italic" style:font-style-asian="italic" style:font-style-complex="italic"/>
    </style:style>
    <style:style style:name="T1651" style:parent-style-name="DefaultParagraphFont" style:family="text">
      <style:text-properties fo:font-style="italic" style:font-style-asian="italic" style:font-style-complex="italic"/>
    </style:style>
    <style:style style:name="T1652" style:parent-style-name="DefaultParagraphFont" style:family="text">
      <style:text-properties fo:font-style="italic" style:font-style-asian="italic" style:font-style-complex="italic"/>
    </style:style>
    <style:style style:name="T1653" style:parent-style-name="DefaultParagraphFont" style:family="text">
      <style:text-properties fo:font-style="italic" style:font-style-asian="italic" style:font-style-complex="italic"/>
    </style:style>
    <style:style style:name="T1654" style:parent-style-name="DefaultParagraphFont" style:family="text">
      <style:text-properties fo:font-style="italic" style:font-style-asian="italic" style:font-style-complex="italic"/>
    </style:style>
    <style:style style:name="T1655" style:parent-style-name="DefaultParagraphFont" style:family="text">
      <style:text-properties fo:font-style="italic" style:font-style-asian="italic" style:font-style-complex="italic"/>
    </style:style>
    <style:style style:name="T1656" style:parent-style-name="DefaultParagraphFont" style:family="text">
      <style:text-properties fo:font-style="italic" style:font-style-asian="italic" style:font-style-complex="italic"/>
    </style:style>
    <style:style style:name="T1657" style:parent-style-name="DefaultParagraphFont" style:family="text">
      <style:text-properties fo:font-style="italic" style:font-style-asian="italic" style:font-style-complex="italic"/>
    </style:style>
    <style:style style:name="T1658" style:parent-style-name="DefaultParagraphFont" style:family="text">
      <style:text-properties fo:font-style="italic" style:font-style-asian="italic" style:font-style-complex="italic"/>
    </style:style>
    <style:style style:name="T1659" style:parent-style-name="DefaultParagraphFont" style:family="text">
      <style:text-properties fo:font-style="italic" style:font-style-asian="italic" style:font-style-complex="italic"/>
    </style:style>
    <style:style style:name="T1660" style:parent-style-name="DefaultParagraphFont" style:family="text">
      <style:text-properties fo:font-style="italic" style:font-style-asian="italic" style:font-style-complex="italic"/>
    </style:style>
    <style:style style:name="T1661" style:parent-style-name="DefaultParagraphFont" style:family="text">
      <style:text-properties fo:font-style="italic" style:font-style-asian="italic" style:font-style-complex="italic"/>
    </style:style>
    <style:style style:name="T1662" style:parent-style-name="DefaultParagraphFont" style:family="text">
      <style:text-properties fo:font-style="italic" style:font-style-asian="italic" style:font-style-complex="italic"/>
    </style:style>
    <style:style style:name="T1663" style:parent-style-name="DefaultParagraphFont" style:family="text">
      <style:text-properties fo:letter-spacing="-0.0013in"/>
    </style:style>
    <style:style style:name="T1664" style:parent-style-name="DefaultParagraphFont" style:family="text">
      <style:text-properties fo:letter-spacing="-0.0013in"/>
    </style:style>
    <style:style style:name="T1665" style:parent-style-name="DefaultParagraphFont" style:family="text">
      <style:text-properties fo:letter-spacing="-0.0013in"/>
    </style:style>
    <style:style style:name="T1666" style:parent-style-name="DefaultParagraphFont" style:family="text">
      <style:text-properties fo:letter-spacing="-0.0013in"/>
    </style:style>
    <style:style style:name="T1667" style:parent-style-name="DefaultParagraphFont" style:family="text">
      <style:text-properties fo:letter-spacing="-0.0013in"/>
    </style:style>
    <style:style style:name="T1668" style:parent-style-name="DefaultParagraphFont" style:family="text">
      <style:text-properties fo:letter-spacing="-0.0013in"/>
    </style:style>
    <style:style style:name="T1669" style:parent-style-name="DefaultParagraphFont" style:family="text">
      <style:text-properties fo:letter-spacing="-0.0013in"/>
    </style:style>
    <style:style style:name="T1670" style:parent-style-name="DefaultParagraphFont" style:family="text">
      <style:text-properties fo:letter-spacing="-0.0013in"/>
    </style:style>
    <style:style style:name="T1671" style:parent-style-name="DefaultParagraphFont" style:family="text">
      <style:text-properties fo:letter-spacing="-0.0013in"/>
    </style:style>
    <style:style style:name="T1672" style:parent-style-name="DefaultParagraphFont" style:family="text">
      <style:text-properties fo:letter-spacing="-0.0013in"/>
    </style:style>
    <style:style style:name="T1673" style:parent-style-name="DefaultParagraphFont" style:family="text">
      <style:text-properties fo:letter-spacing="-0.0013in"/>
    </style:style>
    <style:style style:name="T1674" style:parent-style-name="DefaultParagraphFont" style:family="text">
      <style:text-properties fo:letter-spacing="-0.0013in"/>
    </style:style>
    <style:style style:name="T1675" style:parent-style-name="DefaultParagraphFont" style:family="text">
      <style:text-properties fo:letter-spacing="-0.0013in"/>
    </style:style>
    <style:style style:name="T1676" style:parent-style-name="DefaultParagraphFont" style:family="text">
      <style:text-properties fo:letter-spacing="-0.0013in"/>
    </style:style>
    <style:style style:name="T1677" style:parent-style-name="DefaultParagraphFont" style:family="text">
      <style:text-properties fo:letter-spacing="-0.0013in"/>
    </style:style>
    <style:style style:name="T1678" style:parent-style-name="DefaultParagraphFont" style:family="text">
      <style:text-properties fo:letter-spacing="-0.0013in"/>
    </style:style>
    <style:style style:name="T1679" style:parent-style-name="DefaultParagraphFont" style:family="text">
      <style:text-properties fo:letter-spacing="-0.0013in"/>
    </style:style>
    <style:style style:name="T1680" style:parent-style-name="DefaultParagraphFont" style:family="text">
      <style:text-properties fo:font-style="italic" style:font-style-asian="italic" style:font-style-complex="italic"/>
    </style:style>
    <style:style style:name="T1681" style:parent-style-name="DefaultParagraphFont" style:family="text">
      <style:text-properties fo:font-style="italic" style:font-style-asian="italic" style:font-style-complex="italic"/>
    </style:style>
    <style:style style:name="T1682" style:parent-style-name="DefaultParagraphFont" style:family="text">
      <style:text-properties fo:font-style="italic" style:font-style-asian="italic" style:font-style-complex="italic"/>
    </style:style>
    <style:style style:name="T1683" style:parent-style-name="DefaultParagraphFont" style:family="text">
      <style:text-properties fo:font-style="italic" style:font-style-asian="italic" style:font-style-complex="italic"/>
    </style:style>
    <style:style style:name="T1684" style:parent-style-name="DefaultParagraphFont" style:family="text">
      <style:text-properties fo:font-style="italic" style:font-style-asian="italic" style:font-style-complex="italic"/>
    </style:style>
    <style:style style:name="T1685" style:parent-style-name="DefaultParagraphFont" style:family="text">
      <style:text-properties fo:font-style="italic" style:font-style-asian="italic" style:font-style-complex="italic"/>
    </style:style>
    <style:style style:name="T1686" style:parent-style-name="DefaultParagraphFont" style:family="text">
      <style:text-properties fo:font-style="italic" style:font-style-asian="italic" style:font-style-complex="italic"/>
    </style:style>
    <style:style style:name="T1687" style:parent-style-name="DefaultParagraphFont" style:family="text">
      <style:text-properties fo:font-style="italic" style:font-style-asian="italic" style:font-style-complex="italic"/>
    </style:style>
    <style:style style:name="T1688" style:parent-style-name="DefaultParagraphFont" style:family="text">
      <style:text-properties fo:font-style="italic" style:font-style-asian="italic" style:font-style-complex="italic"/>
    </style:style>
    <style:style style:name="T1689" style:parent-style-name="DefaultParagraphFont" style:family="text">
      <style:text-properties fo:font-style="italic" style:font-style-asian="italic" style:font-style-complex="italic"/>
    </style:style>
    <style:style style:name="T1690" style:parent-style-name="DefaultParagraphFont" style:family="text">
      <style:text-properties fo:font-style="italic" style:font-style-asian="italic" style:font-style-complex="italic"/>
    </style:style>
    <style:style style:name="T1691" style:parent-style-name="DefaultParagraphFont" style:family="text">
      <style:text-properties fo:font-style="italic" style:font-style-asian="italic" style:font-style-complex="italic"/>
    </style:style>
    <style:style style:name="T1692" style:parent-style-name="DefaultParagraphFont" style:family="text">
      <style:text-properties fo:font-style="italic" style:font-style-asian="italic" style:font-style-complex="italic"/>
    </style:style>
    <style:style style:name="T1693" style:parent-style-name="DefaultParagraphFont" style:family="text">
      <style:text-properties fo:font-style="italic" style:font-style-asian="italic" style:font-style-complex="italic"/>
    </style:style>
    <style:style style:name="T1694" style:parent-style-name="DefaultParagraphFont" style:family="text">
      <style:text-properties fo:font-style="italic" style:font-style-asian="italic" style:font-style-complex="italic"/>
    </style:style>
    <style:style style:name="T1695" style:parent-style-name="DefaultParagraphFont" style:family="text">
      <style:text-properties fo:font-style="italic" style:font-style-asian="italic" style:font-style-complex="italic"/>
    </style:style>
    <style:style style:name="T1696" style:parent-style-name="DefaultParagraphFont" style:family="text">
      <style:text-properties fo:font-style="italic" style:font-style-asian="italic"/>
    </style:style>
    <style:style style:name="T1697" style:parent-style-name="DefaultParagraphFont" style:family="text">
      <style:text-properties fo:font-style="italic" style:font-style-asian="italic"/>
    </style:style>
    <style:style style:name="T1698" style:parent-style-name="DefaultParagraphFont" style:family="text">
      <style:text-properties fo:font-style="italic" style:font-style-asian="italic"/>
    </style:style>
    <style:style style:name="T1699" style:parent-style-name="DefaultParagraphFont" style:family="text">
      <style:text-properties fo:font-style="italic" style:font-style-asian="italic"/>
    </style:style>
    <style:style style:name="T1700" style:parent-style-name="DefaultParagraphFont" style:family="text">
      <style:text-properties fo:font-style="italic" style:font-style-asian="italic"/>
    </style:style>
    <style:style style:name="T17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02" style:parent-style-name="DefaultParagraphFont" style:family="text">
      <style:text-properties fo:font-size="10pt" style:font-size-asian="10pt"/>
    </style:style>
    <style:style style:name="T1703" style:parent-style-name="DefaultParagraphFont" style:family="text">
      <style:text-properties fo:font-style="italic" style:font-style-asian="italic" fo:font-size="10pt" style:font-size-asian="10pt"/>
    </style:style>
    <style:style style:name="T1704" style:parent-style-name="DefaultParagraphFont" style:family="text">
      <style:text-properties fo:font-size="10pt" style:font-size-asian="10pt"/>
    </style:style>
    <style:style style:name="T17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07" style:parent-style-name="DefaultParagraphFont" style:family="text">
      <style:text-properties fo:font-size="10pt" style:font-size-asian="10pt"/>
    </style:style>
    <style:style style:name="T1708" style:parent-style-name="DefaultParagraphFont" style:family="text">
      <style:text-properties fo:font-style="italic" style:font-style-asian="italic" fo:font-size="10pt" style:font-size-asian="10pt"/>
    </style:style>
    <style:style style:name="T1709" style:parent-style-name="DefaultParagraphFont" style:family="text">
      <style:text-properties fo:font-size="10pt" style:font-size-asian="10pt"/>
    </style:style>
    <style:style style:name="T17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12" style:parent-style-name="DefaultParagraphFont" style:family="text">
      <style:text-properties fo:font-size="10pt" style:font-size-asian="10pt"/>
    </style:style>
    <style:style style:name="T1713" style:parent-style-name="DefaultParagraphFont" style:family="text">
      <style:text-properties fo:font-style="italic" style:font-style-asian="italic" fo:font-size="10pt" style:font-size-asian="10pt"/>
    </style:style>
    <style:style style:name="T1714" style:parent-style-name="DefaultParagraphFont" style:family="text">
      <style:text-properties fo:font-size="10pt" style:font-size-asian="10pt"/>
    </style:style>
    <style:style style:name="T1715" style:parent-style-name="DefaultParagraphFont" style:family="text">
      <style:text-properties fo:letter-spacing="-0.0013in"/>
    </style:style>
    <style:style style:name="T1716" style:parent-style-name="DefaultParagraphFont" style:family="text">
      <style:text-properties fo:letter-spacing="-0.0013in"/>
    </style:style>
    <style:style style:name="T1717" style:parent-style-name="DefaultParagraphFont" style:family="text">
      <style:text-properties fo:letter-spacing="-0.0013in"/>
    </style:style>
    <style:style style:name="T1718" style:parent-style-name="DefaultParagraphFont" style:family="text">
      <style:text-properties fo:letter-spacing="-0.0013in"/>
    </style:style>
    <style:style style:name="T1719" style:parent-style-name="DefaultParagraphFont" style:family="text">
      <style:text-properties fo:letter-spacing="-0.0013in"/>
    </style:style>
    <style:style style:name="T1720" style:parent-style-name="DefaultParagraphFont" style:family="text">
      <style:text-properties fo:letter-spacing="-0.0013in"/>
    </style:style>
    <style:style style:name="T1721" style:parent-style-name="DefaultParagraphFont" style:family="text">
      <style:text-properties fo:letter-spacing="-0.0013in"/>
    </style:style>
    <style:style style:name="T1722" style:parent-style-name="DefaultParagraphFont" style:family="text">
      <style:text-properties fo:letter-spacing="-0.0013in"/>
    </style:style>
    <style:style style:name="T1723" style:parent-style-name="DefaultParagraphFont" style:family="text">
      <style:text-properties fo:letter-spacing="-0.0013in"/>
    </style:style>
    <style:style style:name="T1724" style:parent-style-name="DefaultParagraphFont" style:family="text">
      <style:text-properties fo:letter-spacing="-0.0013in"/>
    </style:style>
    <style:style style:name="T1725" style:parent-style-name="DefaultParagraphFont" style:family="text">
      <style:text-properties fo:letter-spacing="-0.0013in"/>
    </style:style>
    <style:style style:name="T1726" style:parent-style-name="DefaultParagraphFont" style:family="text">
      <style:text-properties fo:letter-spacing="-0.0013in"/>
    </style:style>
    <style:style style:name="T1727" style:parent-style-name="DefaultParagraphFont" style:family="text">
      <style:text-properties fo:letter-spacing="-0.0013in"/>
    </style:style>
    <style:style style:name="T1728" style:parent-style-name="DefaultParagraphFont" style:family="text">
      <style:text-properties fo:letter-spacing="-0.0013in"/>
    </style:style>
    <style:style style:name="T1729" style:parent-style-name="DefaultParagraphFont" style:family="text">
      <style:text-properties fo:letter-spacing="-0.0013in"/>
    </style:style>
    <style:style style:name="T1730" style:parent-style-name="DefaultParagraphFont" style:family="text">
      <style:text-properties fo:letter-spacing="-0.0013in"/>
    </style:style>
    <style:style style:name="T17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33" style:parent-style-name="DefaultParagraphFont" style:family="text">
      <style:text-properties fo:font-size="10pt" style:font-size-asian="10pt"/>
    </style:style>
    <style:style style:name="T1734" style:parent-style-name="DefaultParagraphFont" style:family="text">
      <style:text-properties fo:font-style="italic" style:font-style-asian="italic" fo:font-size="10pt" style:font-size-asian="10pt"/>
    </style:style>
    <style:style style:name="T1735" style:parent-style-name="DefaultParagraphFont" style:family="text">
      <style:text-properties fo:font-size="10pt" style:font-size-asian="10pt"/>
    </style:style>
    <style:style style:name="T17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37" style:parent-style-name="DefaultParagraphFont" style:family="text">
      <style:text-properties fo:font-style="italic" style:font-style-asian="italic" style:font-style-complex="italic"/>
    </style:style>
    <style:style style:name="T1738" style:parent-style-name="DefaultParagraphFont" style:family="text">
      <style:text-properties fo:font-style="italic" style:font-style-asian="italic" style:font-style-complex="italic"/>
    </style:style>
    <style:style style:name="T1739" style:parent-style-name="DefaultParagraphFont" style:family="text">
      <style:text-properties fo:font-style="italic" style:font-style-asian="italic" style:font-style-complex="italic"/>
    </style:style>
    <style:style style:name="T1740" style:parent-style-name="DefaultParagraphFont" style:family="text">
      <style:text-properties fo:font-style="italic" style:font-style-asian="italic" style:font-style-complex="italic"/>
    </style:style>
    <style:style style:name="T1741" style:parent-style-name="DefaultParagraphFont" style:family="text">
      <style:text-properties fo:font-style="italic" style:font-style-asian="italic" style:font-style-complex="italic"/>
    </style:style>
    <style:style style:name="T1742" style:parent-style-name="DefaultParagraphFont" style:family="text">
      <style:text-properties fo:font-style="italic" style:font-style-asian="italic" style:font-style-complex="italic"/>
    </style:style>
    <style:style style:name="T1743" style:parent-style-name="DefaultParagraphFont" style:family="text">
      <style:text-properties fo:font-style="italic" style:font-style-asian="italic" style:font-style-complex="italic"/>
    </style:style>
    <style:style style:name="T17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45" style:parent-style-name="DefaultParagraphFont" style:family="text">
      <style:text-properties fo:font-size="10pt" style:font-size-asian="10pt"/>
    </style:style>
    <style:style style:name="T1746" style:parent-style-name="DefaultParagraphFont" style:family="text">
      <style:text-properties fo:font-style="italic" style:font-style-asian="italic" fo:font-size="10pt" style:font-size-asian="10pt"/>
    </style:style>
    <style:style style:name="T1747" style:parent-style-name="DefaultParagraphFont" style:family="text">
      <style:text-properties fo:font-size="10pt" style:font-size-asian="10pt"/>
    </style:style>
    <style:style style:name="T17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50" style:parent-style-name="DefaultParagraphFont" style:family="text">
      <style:text-properties fo:font-size="10pt" style:font-size-asian="10pt"/>
    </style:style>
    <style:style style:name="T1751" style:parent-style-name="DefaultParagraphFont" style:family="text">
      <style:text-properties fo:font-style="italic" style:font-style-asian="italic" fo:font-size="10pt" style:font-size-asian="10pt"/>
    </style:style>
    <style:style style:name="T1752" style:parent-style-name="DefaultParagraphFont" style:family="text">
      <style:text-properties fo:font-size="10pt" style:font-size-asian="10pt"/>
    </style:style>
    <style:style style:name="T17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55" style:parent-style-name="DefaultParagraphFont" style:family="text">
      <style:text-properties fo:font-size="10pt" style:font-size-asian="10pt"/>
    </style:style>
    <style:style style:name="T1756" style:parent-style-name="DefaultParagraphFont" style:family="text">
      <style:text-properties fo:font-style="italic" style:font-style-asian="italic" fo:font-size="10pt" style:font-size-asian="10pt"/>
    </style:style>
    <style:style style:name="T1757" style:parent-style-name="DefaultParagraphFont" style:family="text">
      <style:text-properties fo:font-size="10pt" style:font-size-asian="10pt"/>
    </style:style>
    <style:style style:name="T17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60" style:parent-style-name="DefaultParagraphFont" style:family="text">
      <style:text-properties fo:font-size="10pt" style:font-size-asian="10pt"/>
    </style:style>
    <style:style style:name="T1761" style:parent-style-name="DefaultParagraphFont" style:family="text">
      <style:text-properties fo:font-style="italic" style:font-style-asian="italic" fo:font-size="10pt" style:font-size-asian="10pt"/>
    </style:style>
    <style:style style:name="T1762" style:parent-style-name="DefaultParagraphFont" style:family="text">
      <style:text-properties fo:font-size="10pt" style:font-size-asian="10pt"/>
    </style:style>
    <style:style style:name="T17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65" style:parent-style-name="DefaultParagraphFont" style:family="text">
      <style:text-properties fo:font-size="10pt" style:font-size-asian="10pt"/>
    </style:style>
    <style:style style:name="T1766" style:parent-style-name="DefaultParagraphFont" style:family="text">
      <style:text-properties fo:font-style="italic" style:font-style-asian="italic" fo:font-size="10pt" style:font-size-asian="10pt"/>
    </style:style>
    <style:style style:name="T1767" style:parent-style-name="DefaultParagraphFont" style:family="text">
      <style:text-properties fo:font-size="10pt" style:font-size-asian="10pt"/>
    </style:style>
    <style:style style:name="T17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70" style:parent-style-name="DefaultParagraphFont" style:family="text">
      <style:text-properties fo:font-size="10pt" style:font-size-asian="10pt"/>
    </style:style>
    <style:style style:name="T1771" style:parent-style-name="DefaultParagraphFont" style:family="text">
      <style:text-properties fo:font-style="italic" style:font-style-asian="italic" fo:font-size="10pt" style:font-size-asian="10pt"/>
    </style:style>
    <style:style style:name="T1772" style:parent-style-name="DefaultParagraphFont" style:family="text">
      <style:text-properties fo:font-size="10pt" style:font-size-asian="10pt"/>
    </style:style>
    <style:style style:name="T1773" style:parent-style-name="DefaultParagraphFont" style:family="text">
      <style:text-properties fo:font-style="italic" style:font-style-asian="italic" style:font-style-complex="italic"/>
    </style:style>
    <style:style style:name="T1774" style:parent-style-name="DefaultParagraphFont" style:family="text">
      <style:text-properties fo:font-style="italic" style:font-style-asian="italic" style:font-style-complex="italic"/>
    </style:style>
    <style:style style:name="T1775" style:parent-style-name="DefaultParagraphFont" style:family="text">
      <style:text-properties fo:font-style="italic" style:font-style-asian="italic" style:font-style-complex="italic"/>
    </style:style>
    <style:style style:name="T1776" style:parent-style-name="DefaultParagraphFont" style:family="text">
      <style:text-properties fo:font-style="italic" style:font-style-asian="italic" style:font-style-complex="italic"/>
    </style:style>
    <style:style style:name="T17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78" style:parent-style-name="DefaultParagraphFont" style:family="text">
      <style:text-properties fo:font-style="italic" style:font-style-asian="italic" style:font-style-complex="italic"/>
    </style:style>
    <style:style style:name="T1779" style:parent-style-name="DefaultParagraphFont" style:family="text">
      <style:text-properties fo:font-style="italic" style:font-style-asian="italic" style:font-style-complex="italic"/>
    </style:style>
    <style:style style:name="T1780" style:parent-style-name="DefaultParagraphFont" style:family="text">
      <style:text-properties fo:font-style="italic" style:font-style-asian="italic" style:font-style-complex="italic"/>
    </style:style>
    <style:style style:name="T1781" style:parent-style-name="DefaultParagraphFont" style:family="text">
      <style:text-properties fo:font-style="italic" style:font-style-asian="italic" style:font-style-complex="italic"/>
    </style:style>
    <style:style style:name="T1782" style:parent-style-name="DefaultParagraphFont" style:family="text">
      <style:text-properties fo:font-style="italic" style:font-style-asian="italic" style:font-style-complex="italic"/>
    </style:style>
    <style:style style:name="T1783" style:parent-style-name="DefaultParagraphFont" style:family="text">
      <style:text-properties fo:font-style="italic" style:font-style-asian="italic" style:font-style-complex="italic"/>
    </style:style>
    <style:style style:name="T1784" style:parent-style-name="DefaultParagraphFont" style:family="text">
      <style:text-properties fo:font-style="italic" style:font-style-asian="italic" style:font-style-complex="italic"/>
    </style:style>
    <style:style style:name="T1785" style:parent-style-name="DefaultParagraphFont" style:family="text">
      <style:text-properties fo:font-style="italic" style:font-style-asian="italic" style:font-style-complex="italic"/>
    </style:style>
    <style:style style:name="T1786" style:parent-style-name="DefaultParagraphFont" style:family="text">
      <style:text-properties fo:font-style="italic" style:font-style-asian="italic" style:font-style-complex="italic"/>
    </style:style>
    <style:style style:name="T1787" style:parent-style-name="DefaultParagraphFont" style:family="text">
      <style:text-properties fo:font-style="italic" style:font-style-asian="italic" style:font-style-complex="italic"/>
    </style:style>
    <style:style style:name="T1788" style:parent-style-name="DefaultParagraphFont" style:family="text">
      <style:text-properties fo:font-style="italic" style:font-style-asian="italic" style:font-style-complex="italic"/>
    </style:style>
    <style:style style:name="T1789" style:parent-style-name="DefaultParagraphFont" style:family="text">
      <style:text-properties fo:font-style="italic" style:font-style-asian="italic" style:font-style-complex="italic"/>
    </style:style>
    <style:style style:name="T1790" style:parent-style-name="DefaultParagraphFont" style:family="text">
      <style:text-properties style:font-weight-complex="bold" style:font-size-complex="12pt"/>
    </style:style>
    <style:style style:name="T1791" style:parent-style-name="DefaultParagraphFont" style:family="text">
      <style:text-properties fo:font-style="italic" style:font-style-asian="italic"/>
    </style:style>
    <style:style style:name="T17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93" style:parent-style-name="DefaultParagraphFont" style:family="text">
      <style:text-properties fo:font-size="10pt" style:font-size-asian="10pt"/>
    </style:style>
    <style:style style:name="T1794" style:parent-style-name="DefaultParagraphFont" style:family="text">
      <style:text-properties fo:font-style="italic" style:font-style-asian="italic" fo:font-size="10pt" style:font-size-asian="10pt"/>
    </style:style>
    <style:style style:name="T1795" style:parent-style-name="DefaultParagraphFont" style:family="text">
      <style:text-properties fo:font-size="10pt" style:font-size-asian="10pt"/>
    </style:style>
    <style:style style:name="T1796" style:parent-style-name="DefaultParagraphFont" style:family="text">
      <style:text-properties fo:letter-spacing="0.0013in"/>
    </style:style>
    <style:style style:name="T1797" style:parent-style-name="DefaultParagraphFont" style:family="text">
      <style:text-properties fo:letter-spacing="0.0013in"/>
    </style:style>
    <style:style style:name="T1798" style:parent-style-name="DefaultParagraphFont" style:family="text">
      <style:text-properties fo:letter-spacing="0.0013in"/>
    </style:style>
    <style:style style:name="T1799" style:parent-style-name="DefaultParagraphFont" style:family="text">
      <style:text-properties fo:letter-spacing="0.0013in"/>
    </style:style>
    <style:style style:name="T1800" style:parent-style-name="DefaultParagraphFont" style:family="text">
      <style:text-properties fo:letter-spacing="0.0013in"/>
    </style:style>
    <style:style style:name="T1801" style:parent-style-name="DefaultParagraphFont" style:family="text">
      <style:text-properties fo:letter-spacing="0.0013in"/>
    </style:style>
    <style:style style:name="T1802" style:parent-style-name="DefaultParagraphFont" style:family="text">
      <style:text-properties fo:letter-spacing="0.0013in"/>
    </style:style>
    <style:style style:name="T1803" style:parent-style-name="DefaultParagraphFont" style:family="text">
      <style:text-properties fo:letter-spacing="0.0013in"/>
    </style:style>
    <style:style style:name="T1804" style:parent-style-name="DefaultParagraphFont" style:family="text">
      <style:text-properties fo:letter-spacing="0.0013in"/>
    </style:style>
    <style:style style:name="T1805" style:parent-style-name="DefaultParagraphFont" style:family="text">
      <style:text-properties fo:letter-spacing="0.0013in"/>
    </style:style>
    <style:style style:name="T1806" style:parent-style-name="DefaultParagraphFont" style:family="text">
      <style:text-properties fo:letter-spacing="0.0013in"/>
    </style:style>
    <style:style style:name="T1807" style:parent-style-name="DefaultParagraphFont" style:family="text">
      <style:text-properties fo:letter-spacing="0.0013in"/>
    </style:style>
    <style:style style:name="T1808" style:parent-style-name="DefaultParagraphFont" style:family="text">
      <style:text-properties fo:letter-spacing="0.0013in"/>
    </style:style>
    <style:style style:name="T1809" style:parent-style-name="DefaultParagraphFont" style:family="text">
      <style:text-properties fo:letter-spacing="0.0013in"/>
    </style:style>
    <style:style style:name="T1810" style:parent-style-name="DefaultParagraphFont" style:family="text">
      <style:text-properties fo:letter-spacing="0.0013in"/>
    </style:style>
    <style:style style:name="T1811" style:parent-style-name="DefaultParagraphFont" style:family="text">
      <style:text-properties fo:letter-spacing="0.0013in"/>
    </style:style>
    <style:style style:name="T1812" style:parent-style-name="DefaultParagraphFont" style:family="text">
      <style:text-properties fo:letter-spacing="0.0013in"/>
    </style:style>
    <style:style style:name="T18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1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8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17" style:parent-style-name="DefaultParagraphFont" style:family="text">
      <style:text-properties fo:font-size="10pt" style:font-size-asian="10pt"/>
    </style:style>
    <style:style style:name="T1818" style:parent-style-name="DefaultParagraphFont" style:family="text">
      <style:text-properties fo:font-style="italic" style:font-style-asian="italic" fo:font-size="10pt" style:font-size-asian="10pt"/>
    </style:style>
    <style:style style:name="T1819" style:parent-style-name="DefaultParagraphFont" style:family="text">
      <style:text-properties fo:font-size="10pt" style:font-size-asian="10pt"/>
    </style:style>
    <style:style style:name="T18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21" style:parent-style-name="DefaultParagraphFont" style:family="text">
      <style:text-properties fo:font-size="10pt" style:font-size-asian="10pt"/>
    </style:style>
    <style:style style:name="T1822" style:parent-style-name="DefaultParagraphFont" style:family="text">
      <style:text-properties fo:font-style="italic" style:font-style-asian="italic" fo:font-size="10pt" style:font-size-asian="10pt"/>
    </style:style>
    <style:style style:name="T1823" style:parent-style-name="DefaultParagraphFont" style:family="text">
      <style:text-properties fo:font-size="10pt" style:font-size-asian="10pt"/>
    </style:style>
    <style:style style:name="T18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26" style:parent-style-name="DefaultParagraphFont" style:family="text">
      <style:text-properties fo:font-size="10pt" style:font-size-asian="10pt"/>
    </style:style>
    <style:style style:name="T1827" style:parent-style-name="DefaultParagraphFont" style:family="text">
      <style:text-properties fo:font-style="italic" style:font-style-asian="italic" fo:font-size="10pt" style:font-size-asian="10pt"/>
    </style:style>
    <style:style style:name="T1828" style:parent-style-name="DefaultParagraphFont" style:family="text">
      <style:text-properties fo:font-size="10pt" style:font-size-asian="10pt"/>
    </style:style>
    <style:style style:name="T18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30" style:parent-style-name="DefaultParagraphFont" style:family="text">
      <style:text-properties fo:font-size="10pt" style:font-size-asian="10pt"/>
    </style:style>
    <style:style style:name="T1831" style:parent-style-name="DefaultParagraphFont" style:family="text">
      <style:text-properties fo:font-style="italic" style:font-style-asian="italic" fo:font-size="10pt" style:font-size-asian="10pt"/>
    </style:style>
    <style:style style:name="T1832" style:parent-style-name="DefaultParagraphFont" style:family="text">
      <style:text-properties fo:font-size="10pt" style:font-size-asian="10pt"/>
    </style:style>
    <style:style style:name="T18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34" style:parent-style-name="DefaultParagraphFont" style:family="text">
      <style:text-properties fo:font-style="italic" style:font-style-asian="italic" style:font-style-complex="italic"/>
    </style:style>
    <style:style style:name="T1835" style:parent-style-name="DefaultParagraphFont" style:family="text">
      <style:text-properties fo:font-style="italic" style:font-style-asian="italic" style:font-style-complex="italic"/>
    </style:style>
    <style:style style:name="T1836" style:parent-style-name="DefaultParagraphFont" style:family="text">
      <style:text-properties fo:font-style="italic" style:font-style-asian="italic" style:font-style-complex="italic"/>
    </style:style>
    <style:style style:name="T1837" style:parent-style-name="DefaultParagraphFont" style:family="text">
      <style:text-properties fo:font-style="italic" style:font-style-asian="italic" style:font-style-complex="italic"/>
    </style:style>
    <style:style style:name="T18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39" style:parent-style-name="DefaultParagraphFont" style:family="text">
      <style:text-properties fo:font-size="10pt" style:font-size-asian="10pt"/>
    </style:style>
    <style:style style:name="T1840" style:parent-style-name="DefaultParagraphFont" style:family="text">
      <style:text-properties fo:font-style="italic" style:font-style-asian="italic" fo:font-size="10pt" style:font-size-asian="10pt"/>
    </style:style>
    <style:style style:name="T1841" style:parent-style-name="DefaultParagraphFont" style:family="text">
      <style:text-properties fo:font-size="10pt" style:font-size-asian="10pt"/>
    </style:style>
    <style:style style:name="T18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1843" style:parent-style-name="Roman" style:family="paragraph">
      <style:text-properties style:font-weight-complex="bold" style:font-size-complex="12pt"/>
    </style:style>
    <style:style style:name="T1844" style:parent-style-name="DefaultParagraphFont" style:family="text">
      <style:text-properties style:font-weight-complex="bold" style:font-size-complex="12pt"/>
    </style:style>
    <style:style style:name="T1845" style:parent-style-name="DefaultParagraphFont" style:family="text">
      <style:text-properties fo:font-style="italic" style:font-style-asian="italic"/>
    </style:style>
    <style:style style:name="P1846" style:parent-style-name="Roman" style:family="paragraph">
      <style:text-properties style:font-weight-complex="bold"/>
    </style:style>
    <style:style style:name="T18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48" style:parent-style-name="DefaultParagraphFont" style:family="text">
      <style:text-properties fo:font-size="10pt" style:font-size-asian="10pt"/>
    </style:style>
    <style:style style:name="T1849" style:parent-style-name="DefaultParagraphFont" style:family="text">
      <style:text-properties fo:font-style="italic" style:font-style-asian="italic" fo:font-size="10pt" style:font-size-asian="10pt"/>
    </style:style>
    <style:style style:name="T1850" style:parent-style-name="DefaultParagraphFont" style:family="text">
      <style:text-properties fo:font-size="10pt" style:font-size-asian="10pt"/>
    </style:style>
    <style:style style:name="T18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52" style:parent-style-name="DefaultParagraphFont" style:family="text">
      <style:text-properties fo:font-style="italic" style:font-style-asian="italic" style:font-style-complex="italic"/>
    </style:style>
    <style:style style:name="T1853" style:parent-style-name="DefaultParagraphFont" style:family="text">
      <style:text-properties fo:font-style="italic" style:font-style-asian="italic" style:font-style-complex="italic"/>
    </style:style>
    <style:style style:name="T1854" style:parent-style-name="DefaultParagraphFont" style:family="text">
      <style:text-properties fo:font-style="italic" style:font-style-asian="italic" style:font-style-complex="italic"/>
    </style:style>
    <style:style style:name="T1855" style:parent-style-name="DefaultParagraphFont" style:family="text">
      <style:text-properties fo:font-style="italic" style:font-style-asian="italic" style:font-style-complex="italic"/>
    </style:style>
    <style:style style:name="T1856" style:parent-style-name="DefaultParagraphFont" style:family="text">
      <style:text-properties fo:font-style="italic" style:font-style-asian="italic" style:font-style-complex="italic"/>
    </style:style>
    <style:style style:name="T1857" style:parent-style-name="DefaultParagraphFont" style:family="text">
      <style:text-properties fo:font-style="italic" style:font-style-asian="italic" style:font-style-complex="italic"/>
    </style:style>
    <style:style style:name="T1858" style:parent-style-name="DefaultParagraphFont" style:family="text">
      <style:text-properties fo:font-style="italic" style:font-style-asian="italic" style:font-style-complex="italic"/>
    </style:style>
    <style:style style:name="T1859" style:parent-style-name="DefaultParagraphFont" style:family="text">
      <style:text-properties fo:font-style="italic" style:font-style-asian="italic" style:font-style-complex="italic"/>
    </style:style>
    <style:style style:name="T18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61" style:parent-style-name="DefaultParagraphFont" style:family="text">
      <style:text-properties fo:font-size="10pt" style:font-size-asian="10pt"/>
    </style:style>
    <style:style style:name="T1862" style:parent-style-name="DefaultParagraphFont" style:family="text">
      <style:text-properties fo:font-style="italic" style:font-style-asian="italic" fo:font-size="10pt" style:font-size-asian="10pt"/>
    </style:style>
    <style:style style:name="T1863" style:parent-style-name="DefaultParagraphFont" style:family="text">
      <style:text-properties fo:font-size="10pt" style:font-size-asian="10pt"/>
    </style:style>
    <style:style style:name="T1864" style:parent-style-name="DefaultParagraphFont" style:family="text">
      <style:text-properties fo:font-style="italic" style:font-style-asian="italic" style:font-style-complex="italic"/>
    </style:style>
    <style:style style:name="T1865" style:parent-style-name="DefaultParagraphFont" style:family="text">
      <style:text-properties fo:font-style="italic" style:font-style-asian="italic" style:font-style-complex="italic"/>
    </style:style>
    <style:style style:name="T1866" style:parent-style-name="DefaultParagraphFont" style:family="text">
      <style:text-properties fo:font-style="italic" style:font-style-asian="italic" style:font-style-complex="italic"/>
    </style:style>
    <style:style style:name="T1867" style:parent-style-name="DefaultParagraphFont" style:family="text">
      <style:text-properties fo:font-style="italic" style:font-style-asian="italic" style:font-style-complex="italic"/>
    </style:style>
    <style:style style:name="T18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70" style:parent-style-name="DefaultParagraphFont" style:family="text">
      <style:text-properties fo:font-size="10pt" style:font-size-asian="10pt"/>
    </style:style>
    <style:style style:name="T1871" style:parent-style-name="DefaultParagraphFont" style:family="text">
      <style:text-properties fo:font-style="italic" style:font-style-asian="italic" fo:font-size="10pt" style:font-size-asian="10pt"/>
    </style:style>
    <style:style style:name="T1872" style:parent-style-name="DefaultParagraphFont" style:family="text">
      <style:text-properties fo:font-size="10pt" style:font-size-asian="10pt"/>
    </style:style>
    <style:style style:name="T18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74" style:parent-style-name="DefaultParagraphFont" style:family="text">
      <style:text-properties fo:font-style="italic" style:font-style-asian="italic" style:font-style-complex="italic"/>
    </style:style>
    <style:style style:name="T1875" style:parent-style-name="DefaultParagraphFont" style:family="text">
      <style:text-properties fo:font-style="italic" style:font-style-asian="italic" style:font-style-complex="italic"/>
    </style:style>
    <style:style style:name="T1876" style:parent-style-name="DefaultParagraphFont" style:family="text">
      <style:text-properties fo:font-style="italic" style:font-style-asian="italic" style:font-style-complex="italic"/>
    </style:style>
    <style:style style:name="T1877" style:parent-style-name="DefaultParagraphFont" style:family="text">
      <style:text-properties fo:font-style="italic" style:font-style-asian="italic" style:font-style-complex="italic"/>
    </style:style>
    <style:style style:name="T1878" style:parent-style-name="DefaultParagraphFont" style:family="text">
      <style:text-properties fo:font-style="italic" style:font-style-asian="italic" style:font-style-complex="italic"/>
    </style:style>
    <style:style style:name="T1879" style:parent-style-name="DefaultParagraphFont" style:family="text">
      <style:text-properties fo:font-style="italic" style:font-style-asian="italic" style:font-style-complex="italic"/>
    </style:style>
    <style:style style:name="T1880" style:parent-style-name="DefaultParagraphFont" style:family="text">
      <style:text-properties fo:font-style="italic" style:font-style-asian="italic" style:font-style-complex="italic"/>
    </style:style>
    <style:style style:name="T1881" style:parent-style-name="DefaultParagraphFont" style:family="text">
      <style:text-properties fo:font-style="italic" style:font-style-asian="italic" style:font-style-complex="italic"/>
    </style:style>
    <style:style style:name="T1882" style:parent-style-name="DefaultParagraphFont" style:family="text">
      <style:text-properties fo:font-style="italic" style:font-style-asian="italic"/>
    </style:style>
    <style:style style:name="T1883" style:parent-style-name="DefaultParagraphFont" style:family="text">
      <style:text-properties fo:font-style="italic" style:font-style-asian="italic"/>
    </style:style>
    <style:style style:name="T1884" style:parent-style-name="DefaultParagraphFont" style:family="text">
      <style:text-properties fo:font-style="italic" style:font-style-asian="italic"/>
    </style:style>
    <style:style style:name="T18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86" style:parent-style-name="DefaultParagraphFont" style:family="text">
      <style:text-properties fo:font-size="10pt" style:font-size-asian="10pt"/>
    </style:style>
    <style:style style:name="T1887" style:parent-style-name="DefaultParagraphFont" style:family="text">
      <style:text-properties fo:font-style="italic" style:font-style-asian="italic" fo:font-size="10pt" style:font-size-asian="10pt"/>
    </style:style>
    <style:style style:name="T1888" style:parent-style-name="DefaultParagraphFont" style:family="text">
      <style:text-properties fo:font-size="10pt" style:font-size-asian="10pt"/>
    </style:style>
    <style:style style:name="T18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90" style:parent-style-name="DefaultParagraphFont" style:family="text">
      <style:text-properties fo:font-style="italic" style:font-style-asian="italic" style:font-style-complex="italic"/>
    </style:style>
    <style:style style:name="T1891" style:parent-style-name="DefaultParagraphFont" style:family="text">
      <style:text-properties fo:font-style="italic" style:font-style-asian="italic" style:font-style-complex="italic"/>
    </style:style>
    <style:style style:name="T1892" style:parent-style-name="DefaultParagraphFont" style:family="text">
      <style:text-properties fo:font-style="italic" style:font-style-asian="italic" style:font-style-complex="italic"/>
    </style:style>
    <style:style style:name="T1893" style:parent-style-name="DefaultParagraphFont" style:family="text">
      <style:text-properties fo:font-style="italic" style:font-style-asian="italic" style:font-style-complex="italic"/>
    </style:style>
    <style:style style:name="T18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95" style:parent-style-name="DefaultParagraphFont" style:family="text">
      <style:text-properties fo:font-size="10pt" style:font-size-asian="10pt"/>
    </style:style>
    <style:style style:name="T1896" style:parent-style-name="DefaultParagraphFont" style:family="text">
      <style:text-properties fo:font-style="italic" style:font-style-asian="italic" fo:font-size="10pt" style:font-size-asian="10pt"/>
    </style:style>
    <style:style style:name="T1897" style:parent-style-name="DefaultParagraphFont" style:family="text">
      <style:text-properties fo:font-size="10pt" style:font-size-asian="10pt"/>
    </style:style>
    <style:style style:name="T18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99" style:parent-style-name="DefaultParagraphFont" style:family="text">
      <style:text-properties fo:font-style="italic" style:font-style-asian="italic" style:font-style-complex="italic"/>
    </style:style>
    <style:style style:name="T1900" style:parent-style-name="DefaultParagraphFont" style:family="text">
      <style:text-properties fo:font-style="italic" style:font-style-asian="italic" style:font-style-complex="italic"/>
    </style:style>
    <style:style style:name="T1901" style:parent-style-name="DefaultParagraphFont" style:family="text">
      <style:text-properties fo:font-style="italic" style:font-style-asian="italic" style:font-style-complex="italic"/>
    </style:style>
    <style:style style:name="T1902" style:parent-style-name="DefaultParagraphFont" style:family="text">
      <style:text-properties fo:font-style="italic" style:font-style-asian="italic" style:font-style-complex="italic"/>
    </style:style>
    <style:style style:name="T1903" style:parent-style-name="DefaultParagraphFont" style:family="text">
      <style:text-properties fo:font-style="italic" style:font-style-asian="italic" style:font-style-complex="italic"/>
    </style:style>
    <style:style style:name="T1904" style:parent-style-name="DefaultParagraphFont" style:family="text">
      <style:text-properties fo:font-style="italic" style:font-style-asian="italic" style:font-style-complex="italic"/>
    </style:style>
    <style:style style:name="T1905" style:parent-style-name="DefaultParagraphFont" style:family="text">
      <style:text-properties fo:font-style="italic" style:font-style-asian="italic" style:font-style-complex="italic"/>
    </style:style>
    <style:style style:name="T1906" style:parent-style-name="DefaultParagraphFont" style:family="text">
      <style:text-properties fo:font-style="italic" style:font-style-asian="italic" style:font-style-complex="italic"/>
    </style:style>
    <style:style style:name="T1907" style:parent-style-name="DefaultParagraphFont" style:family="text">
      <style:text-properties fo:font-style="italic" style:font-style-asian="italic" style:font-style-complex="italic"/>
    </style:style>
    <style:style style:name="T1908" style:parent-style-name="DefaultParagraphFont" style:family="text">
      <style:text-properties fo:font-style="italic" style:font-style-asian="italic" style:font-style-complex="italic"/>
    </style:style>
    <style:style style:name="T1909" style:parent-style-name="DefaultParagraphFont" style:family="text">
      <style:text-properties fo:font-style="italic" style:font-style-asian="italic" style:font-style-complex="italic"/>
    </style:style>
    <style:style style:name="T1910" style:parent-style-name="DefaultParagraphFont" style:family="text">
      <style:text-properties fo:font-style="italic" style:font-style-asian="italic" style:font-style-complex="italic"/>
    </style:style>
    <style:style style:name="T1911" style:parent-style-name="DefaultParagraphFont" style:family="text">
      <style:text-properties fo:font-style="italic" style:font-style-asian="italic" style:font-style-complex="italic"/>
    </style:style>
    <style:style style:name="T1912" style:parent-style-name="DefaultParagraphFont" style:family="text">
      <style:text-properties fo:font-style="italic" style:font-style-asian="italic" style:font-style-complex="italic"/>
    </style:style>
    <style:style style:name="T1913" style:parent-style-name="DefaultParagraphFont" style:family="text">
      <style:text-properties fo:font-style="italic" style:font-style-asian="italic" style:font-style-complex="italic"/>
    </style:style>
    <style:style style:name="T1914" style:parent-style-name="DefaultParagraphFont" style:family="text">
      <style:text-properties fo:font-style="italic" style:font-style-asian="italic" style:font-style-complex="italic"/>
    </style:style>
    <style:style style:name="T1915" style:parent-style-name="DefaultParagraphFont" style:family="text">
      <style:text-properties fo:font-style="italic" style:font-style-asian="italic" style:font-style-complex="italic"/>
    </style:style>
    <style:style style:name="T1916" style:parent-style-name="DefaultParagraphFont" style:family="text">
      <style:text-properties fo:font-style="italic" style:font-style-asian="italic" style:font-style-complex="italic"/>
    </style:style>
    <style:style style:name="T1917" style:parent-style-name="DefaultParagraphFont" style:family="text">
      <style:text-properties fo:font-style="italic" style:font-style-asian="italic" style:font-style-complex="italic"/>
    </style:style>
    <style:style style:name="T1918" style:parent-style-name="DefaultParagraphFont" style:family="text">
      <style:text-properties fo:font-style="italic" style:font-style-asian="italic" style:font-style-complex="italic"/>
    </style:style>
    <style:style style:name="T1919" style:parent-style-name="DefaultParagraphFont" style:family="text">
      <style:text-properties fo:font-style="italic" style:font-style-asian="italic"/>
    </style:style>
    <style:style style:name="T1920" style:parent-style-name="DefaultParagraphFont" style:family="text">
      <style:text-properties fo:font-style="italic" style:font-style-asian="italic"/>
    </style:style>
    <style:style style:name="T1921" style:parent-style-name="DefaultParagraphFont" style:family="text">
      <style:text-properties fo:font-style="italic" style:font-style-asian="italic"/>
    </style:style>
    <style:style style:name="T1922" style:parent-style-name="DefaultParagraphFont" style:family="text">
      <style:text-properties fo:font-style="italic" style:font-style-asian="italic"/>
    </style:style>
    <style:style style:name="T19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24" style:parent-style-name="DefaultParagraphFont" style:family="text">
      <style:text-properties fo:font-size="10pt" style:font-size-asian="10pt"/>
    </style:style>
    <style:style style:name="T1925" style:parent-style-name="DefaultParagraphFont" style:family="text">
      <style:text-properties fo:font-style="italic" style:font-style-asian="italic" fo:font-size="10pt" style:font-size-asian="10pt"/>
    </style:style>
    <style:style style:name="T1926" style:parent-style-name="DefaultParagraphFont" style:family="text">
      <style:text-properties fo:font-size="10pt" style:font-size-asian="10pt"/>
    </style:style>
    <style:style style:name="T1927" style:parent-style-name="DefaultParagraphFont" style:family="text">
      <style:text-properties fo:font-style="italic" style:font-style-asian="italic" style:font-style-complex="italic"/>
    </style:style>
    <style:style style:name="T1928" style:parent-style-name="DefaultParagraphFont" style:family="text">
      <style:text-properties fo:font-style="italic" style:font-style-asian="italic" style:font-style-complex="italic"/>
    </style:style>
    <style:style style:name="T1929" style:parent-style-name="DefaultParagraphFont" style:family="text">
      <style:text-properties fo:font-style="italic" style:font-style-asian="italic" style:font-style-complex="italic"/>
    </style:style>
    <style:style style:name="T1930" style:parent-style-name="DefaultParagraphFont" style:family="text">
      <style:text-properties fo:font-style="italic" style:font-style-asian="italic" style:font-style-complex="italic"/>
    </style:style>
    <style:style style:name="T19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33" style:parent-style-name="DefaultParagraphFont" style:family="text">
      <style:text-properties fo:font-size="10pt" style:font-size-asian="10pt"/>
    </style:style>
    <style:style style:name="T1934" style:parent-style-name="DefaultParagraphFont" style:family="text">
      <style:text-properties fo:font-style="italic" style:font-style-asian="italic" fo:font-size="10pt" style:font-size-asian="10pt"/>
    </style:style>
    <style:style style:name="T1935" style:parent-style-name="DefaultParagraphFont" style:family="text">
      <style:text-properties fo:font-size="10pt" style:font-size-asian="10pt"/>
    </style:style>
    <style:style style:name="T19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37" style:parent-style-name="DefaultParagraphFont" style:family="text">
      <style:text-properties fo:font-size="10pt" style:font-size-asian="10pt"/>
    </style:style>
    <style:style style:name="T1938" style:parent-style-name="DefaultParagraphFont" style:family="text">
      <style:text-properties fo:font-style="italic" style:font-style-asian="italic" fo:font-size="10pt" style:font-size-asian="10pt"/>
    </style:style>
    <style:style style:name="T1939" style:parent-style-name="DefaultParagraphFont" style:family="text">
      <style:text-properties fo:font-size="10pt" style:font-size-asian="10pt"/>
    </style:style>
    <style:style style:name="T19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41" style:parent-style-name="DefaultParagraphFont" style:family="text">
      <style:text-properties fo:font-size="10pt" style:font-size-asian="10pt"/>
    </style:style>
    <style:style style:name="T1942" style:parent-style-name="DefaultParagraphFont" style:family="text">
      <style:text-properties fo:font-style="italic" style:font-style-asian="italic" fo:font-size="10pt" style:font-size-asian="10pt"/>
    </style:style>
    <style:style style:name="T1943" style:parent-style-name="DefaultParagraphFont" style:family="text">
      <style:text-properties fo:font-size="10pt" style:font-size-asian="10pt"/>
    </style:style>
    <style:style style:name="T1944" style:parent-style-name="DefaultParagraphFont" style:family="text">
      <style:text-properties fo:letter-spacing="-0.0013in"/>
    </style:style>
    <style:style style:name="T1945" style:parent-style-name="DefaultParagraphFont" style:family="text">
      <style:text-properties fo:letter-spacing="-0.0013in"/>
    </style:style>
    <style:style style:name="T1946" style:parent-style-name="DefaultParagraphFont" style:family="text">
      <style:text-properties fo:letter-spacing="-0.0013in"/>
    </style:style>
    <style:style style:name="T1947" style:parent-style-name="DefaultParagraphFont" style:family="text">
      <style:text-properties fo:letter-spacing="-0.0013in"/>
    </style:style>
    <style:style style:name="T1948" style:parent-style-name="DefaultParagraphFont" style:family="text">
      <style:text-properties fo:letter-spacing="-0.0013in"/>
    </style:style>
    <style:style style:name="T1949" style:parent-style-name="DefaultParagraphFont" style:family="text">
      <style:text-properties fo:letter-spacing="-0.0013in"/>
    </style:style>
    <style:style style:name="T1950" style:parent-style-name="DefaultParagraphFont" style:family="text">
      <style:text-properties fo:letter-spacing="-0.0013in"/>
    </style:style>
    <style:style style:name="T1951" style:parent-style-name="DefaultParagraphFont" style:family="text">
      <style:text-properties fo:letter-spacing="-0.0013in"/>
    </style:style>
    <style:style style:name="T1952" style:parent-style-name="DefaultParagraphFont" style:family="text">
      <style:text-properties fo:letter-spacing="-0.0013in"/>
    </style:style>
    <style:style style:name="T1953" style:parent-style-name="DefaultParagraphFont" style:family="text">
      <style:text-properties fo:letter-spacing="-0.0013in"/>
    </style:style>
    <style:style style:name="T1954" style:parent-style-name="DefaultParagraphFont" style:family="text">
      <style:text-properties fo:letter-spacing="-0.0013in"/>
    </style:style>
    <style:style style:name="T1955" style:parent-style-name="DefaultParagraphFont" style:family="text">
      <style:text-properties fo:letter-spacing="-0.0013in"/>
    </style:style>
    <style:style style:name="T1956" style:parent-style-name="DefaultParagraphFont" style:family="text">
      <style:text-properties fo:letter-spacing="-0.0013in"/>
    </style:style>
    <style:style style:name="T1957" style:parent-style-name="DefaultParagraphFont" style:family="text">
      <style:text-properties fo:letter-spacing="-0.0013in"/>
    </style:style>
    <style:style style:name="T1958" style:parent-style-name="DefaultParagraphFont" style:family="text">
      <style:text-properties fo:letter-spacing="-0.0013in"/>
    </style:style>
    <style:style style:name="T1959" style:parent-style-name="DefaultParagraphFont" style:family="text">
      <style:text-properties fo:letter-spacing="-0.0013in"/>
    </style:style>
    <style:style style:name="T1960" style:parent-style-name="DefaultParagraphFont" style:family="text">
      <style:text-properties fo:letter-spacing="-0.0013in"/>
    </style:style>
    <style:style style:name="T1961" style:parent-style-name="DefaultParagraphFont" style:family="text">
      <style:text-properties fo:letter-spacing="-0.0013in"/>
    </style:style>
    <style:style style:name="T1962" style:parent-style-name="DefaultParagraphFont" style:family="text">
      <style:text-properties fo:letter-spacing="-0.0013in"/>
    </style:style>
    <style:style style:name="T1963" style:parent-style-name="DefaultParagraphFont" style:family="text">
      <style:text-properties fo:letter-spacing="-0.0013in"/>
    </style:style>
    <style:style style:name="T1964" style:parent-style-name="DefaultParagraphFont" style:family="text">
      <style:text-properties fo:letter-spacing="-0.0013in"/>
    </style:style>
    <style:style style:name="T1965" style:parent-style-name="DefaultParagraphFont" style:family="text">
      <style:text-properties fo:letter-spacing="-0.0013in"/>
    </style:style>
    <style:style style:name="T1966" style:parent-style-name="DefaultParagraphFont" style:family="text">
      <style:text-properties fo:letter-spacing="-0.0013in"/>
    </style:style>
    <style:style style:name="T1967" style:parent-style-name="DefaultParagraphFont" style:family="text">
      <style:text-properties fo:letter-spacing="-0.0013in"/>
    </style:style>
    <style:style style:name="T1968" style:parent-style-name="DefaultParagraphFont" style:family="text">
      <style:text-properties fo:letter-spacing="-0.0013in"/>
    </style:style>
    <style:style style:name="T1969" style:parent-style-name="DefaultParagraphFont" style:family="text">
      <style:text-properties fo:letter-spacing="-0.0013in"/>
    </style:style>
    <style:style style:name="T1970" style:parent-style-name="DefaultParagraphFont" style:family="text">
      <style:text-properties fo:letter-spacing="-0.0013in"/>
    </style:style>
    <style:style style:name="T1971" style:parent-style-name="DefaultParagraphFont" style:family="text">
      <style:text-properties fo:letter-spacing="-0.0013in"/>
    </style:style>
    <style:style style:name="T1972" style:parent-style-name="DefaultParagraphFont" style:family="text">
      <style:text-properties fo:letter-spacing="-0.0013in"/>
    </style:style>
    <style:style style:name="T1973" style:parent-style-name="DefaultParagraphFont" style:family="text">
      <style:text-properties fo:letter-spacing="-0.0013in"/>
    </style:style>
    <style:style style:name="T1974" style:parent-style-name="DefaultParagraphFont" style:family="text">
      <style:text-properties fo:letter-spacing="-0.0013in"/>
    </style:style>
    <style:style style:name="T1975" style:parent-style-name="DefaultParagraphFont" style:family="text">
      <style:text-properties fo:letter-spacing="-0.0013in"/>
    </style:style>
    <style:style style:name="T1976" style:parent-style-name="DefaultParagraphFont" style:family="text">
      <style:text-properties fo:letter-spacing="-0.0013in"/>
    </style:style>
    <style:style style:name="T1977" style:parent-style-name="DefaultParagraphFont" style:family="text">
      <style:text-properties fo:letter-spacing="-0.0013in"/>
    </style:style>
    <style:style style:name="T1978" style:parent-style-name="DefaultParagraphFont" style:family="text">
      <style:text-properties fo:letter-spacing="-0.0013in"/>
    </style:style>
    <style:style style:name="T1979" style:parent-style-name="DefaultParagraphFont" style:family="text">
      <style:text-properties fo:letter-spacing="-0.0013in"/>
    </style:style>
    <style:style style:name="T1980" style:parent-style-name="DefaultParagraphFont" style:family="text">
      <style:text-properties fo:letter-spacing="-0.0013in"/>
    </style:style>
    <style:style style:name="T1981" style:parent-style-name="DefaultParagraphFont" style:family="text">
      <style:text-properties fo:letter-spacing="-0.0013in"/>
    </style:style>
    <style:style style:name="T1982" style:parent-style-name="DefaultParagraphFont" style:family="text">
      <style:text-properties fo:letter-spacing="-0.0013in"/>
    </style:style>
    <style:style style:name="T1983" style:parent-style-name="DefaultParagraphFont" style:family="text">
      <style:text-properties fo:letter-spacing="-0.0013in"/>
    </style:style>
    <style:style style:name="T1984" style:parent-style-name="DefaultParagraphFont" style:family="text">
      <style:text-properties fo:letter-spacing="-0.0013in"/>
    </style:style>
    <style:style style:name="T1985" style:parent-style-name="DefaultParagraphFont" style:family="text">
      <style:text-properties fo:letter-spacing="-0.0013in"/>
    </style:style>
    <style:style style:name="T1986" style:parent-style-name="DefaultParagraphFont" style:family="text">
      <style:text-properties fo:letter-spacing="-0.0013in"/>
    </style:style>
    <style:style style:name="T1987" style:parent-style-name="DefaultParagraphFont" style:family="text">
      <style:text-properties fo:letter-spacing="-0.0013in"/>
    </style:style>
    <style:style style:name="T19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89" style:parent-style-name="DefaultParagraphFont" style:family="text">
      <style:text-properties fo:font-size="10pt" style:font-size-asian="10pt"/>
    </style:style>
    <style:style style:name="T1990" style:parent-style-name="DefaultParagraphFont" style:family="text">
      <style:text-properties fo:font-style="italic" style:font-style-asian="italic" fo:font-size="10pt" style:font-size-asian="10pt"/>
    </style:style>
    <style:style style:name="T1991" style:parent-style-name="DefaultParagraphFont" style:family="text">
      <style:text-properties fo:font-size="10pt" style:font-size-asian="10pt"/>
    </style:style>
    <style:style style:name="T19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94" style:parent-style-name="DefaultParagraphFont" style:family="text">
      <style:text-properties fo:font-size="10pt" style:font-size-asian="10pt"/>
    </style:style>
    <style:style style:name="T1995" style:parent-style-name="DefaultParagraphFont" style:family="text">
      <style:text-properties fo:font-style="italic" style:font-style-asian="italic" fo:font-size="10pt" style:font-size-asian="10pt"/>
    </style:style>
    <style:style style:name="T1996" style:parent-style-name="DefaultParagraphFont" style:family="text">
      <style:text-properties fo:font-size="10pt" style:font-size-asian="10pt"/>
    </style:style>
    <style:style style:name="T19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98" style:parent-style-name="DefaultParagraphFont" style:family="text">
      <style:text-properties fo:font-size="10pt" style:font-size-asian="10pt"/>
    </style:style>
    <style:style style:name="T1999" style:parent-style-name="DefaultParagraphFont" style:family="text">
      <style:text-properties fo:font-style="italic" style:font-style-asian="italic" fo:font-size="10pt" style:font-size-asian="10pt"/>
    </style:style>
    <style:style style:name="T2000" style:parent-style-name="DefaultParagraphFont" style:family="text">
      <style:text-properties fo:font-size="10pt" style:font-size-asian="10pt"/>
    </style:style>
    <style:style style:name="T20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03" style:parent-style-name="DefaultParagraphFont" style:family="text">
      <style:text-properties fo:font-size="10pt" style:font-size-asian="10pt"/>
    </style:style>
    <style:style style:name="T2004" style:parent-style-name="DefaultParagraphFont" style:family="text">
      <style:text-properties fo:font-style="italic" style:font-style-asian="italic" fo:font-size="10pt" style:font-size-asian="10pt"/>
    </style:style>
    <style:style style:name="T2005" style:parent-style-name="DefaultParagraphFont" style:family="text">
      <style:text-properties fo:font-size="10pt" style:font-size-asian="10pt"/>
    </style:style>
    <style:style style:name="T2006" style:parent-style-name="DefaultParagraphFont" style:family="text">
      <style:text-properties fo:font-style="italic" style:font-style-asian="italic" style:font-style-complex="italic"/>
    </style:style>
    <style:style style:name="T2007" style:parent-style-name="DefaultParagraphFont" style:family="text">
      <style:text-properties fo:font-style="italic" style:font-style-asian="italic" style:font-style-complex="italic"/>
    </style:style>
    <style:style style:name="T2008" style:parent-style-name="DefaultParagraphFont" style:family="text">
      <style:text-properties fo:font-style="italic" style:font-style-asian="italic" style:font-style-complex="italic"/>
    </style:style>
    <style:style style:name="T20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10" style:parent-style-name="DefaultParagraphFont" style:family="text">
      <style:text-properties fo:font-size="10pt" style:font-size-asian="10pt"/>
    </style:style>
    <style:style style:name="T2011" style:parent-style-name="DefaultParagraphFont" style:family="text">
      <style:text-properties fo:font-style="italic" style:font-style-asian="italic" fo:font-size="10pt" style:font-size-asian="10pt"/>
    </style:style>
    <style:style style:name="T2012" style:parent-style-name="DefaultParagraphFont" style:family="text">
      <style:text-properties fo:font-size="10pt" style:font-size-asian="10pt"/>
    </style:style>
    <style:style style:name="T20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15" style:parent-style-name="DefaultParagraphFont" style:family="text">
      <style:text-properties fo:font-size="10pt" style:font-size-asian="10pt"/>
    </style:style>
    <style:style style:name="T2016" style:parent-style-name="DefaultParagraphFont" style:family="text">
      <style:text-properties fo:font-style="italic" style:font-style-asian="italic" fo:font-size="10pt" style:font-size-asian="10pt"/>
    </style:style>
    <style:style style:name="T2017" style:parent-style-name="DefaultParagraphFont" style:family="text">
      <style:text-properties fo:font-size="10pt" style:font-size-asian="10pt"/>
    </style:style>
    <style:style style:name="T20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19" style:parent-style-name="DefaultParagraphFont" style:family="text">
      <style:text-properties fo:font-size="10pt" style:font-size-asian="10pt"/>
    </style:style>
    <style:style style:name="T2020" style:parent-style-name="DefaultParagraphFont" style:family="text">
      <style:text-properties fo:font-style="italic" style:font-style-asian="italic" fo:font-size="10pt" style:font-size-asian="10pt"/>
    </style:style>
    <style:style style:name="T2021" style:parent-style-name="DefaultParagraphFont" style:family="text">
      <style:text-properties fo:font-size="10pt" style:font-size-asian="10pt"/>
    </style:style>
    <style:style style:name="P2022" style:parent-style-name="Roman" style:family="paragraph">
      <style:paragraph-properties fo:keep-with-next="always"/>
    </style:style>
    <style:style style:name="T20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25" style:parent-style-name="DefaultParagraphFont" style:family="text">
      <style:text-properties fo:font-size="10pt" style:font-size-asian="10pt"/>
    </style:style>
    <style:style style:name="T2026" style:parent-style-name="DefaultParagraphFont" style:family="text">
      <style:text-properties fo:font-style="italic" style:font-style-asian="italic" fo:font-size="10pt" style:font-size-asian="10pt"/>
    </style:style>
    <style:style style:name="T2027" style:parent-style-name="DefaultParagraphFont" style:family="text">
      <style:text-properties fo:font-size="10pt" style:font-size-asian="10pt"/>
    </style:style>
    <style:style style:name="T20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29" style:parent-style-name="DefaultParagraphFont" style:family="text">
      <style:text-properties fo:font-size="10pt" style:font-size-asian="10pt"/>
    </style:style>
    <style:style style:name="T2030" style:parent-style-name="DefaultParagraphFont" style:family="text">
      <style:text-properties fo:font-style="italic" style:font-style-asian="italic" fo:font-size="10pt" style:font-size-asian="10pt"/>
    </style:style>
    <style:style style:name="T2031" style:parent-style-name="DefaultParagraphFont" style:family="text">
      <style:text-properties fo:font-size="10pt" style:font-size-asian="10pt"/>
    </style:style>
    <style:style style:name="T20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34" style:parent-style-name="DefaultParagraphFont" style:family="text">
      <style:text-properties fo:font-size="10pt" style:font-size-asian="10pt"/>
    </style:style>
    <style:style style:name="T2035" style:parent-style-name="DefaultParagraphFont" style:family="text">
      <style:text-properties fo:font-style="italic" style:font-style-asian="italic" fo:font-size="10pt" style:font-size-asian="10pt"/>
    </style:style>
    <style:style style:name="T2036" style:parent-style-name="DefaultParagraphFont" style:family="text">
      <style:text-properties fo:font-size="10pt" style:font-size-asian="10pt"/>
    </style:style>
    <style:style style:name="T20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39" style:parent-style-name="DefaultParagraphFont" style:family="text">
      <style:text-properties fo:font-size="10pt" style:font-size-asian="10pt"/>
    </style:style>
    <style:style style:name="T2040" style:parent-style-name="DefaultParagraphFont" style:family="text">
      <style:text-properties fo:font-style="italic" style:font-style-asian="italic" fo:font-size="10pt" style:font-size-asian="10pt"/>
    </style:style>
    <style:style style:name="T2041" style:parent-style-name="DefaultParagraphFont" style:family="text">
      <style:text-properties fo:font-size="10pt" style:font-size-asian="10pt"/>
    </style:style>
    <style:style style:name="T20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43" style:parent-style-name="DefaultParagraphFont" style:family="text">
      <style:text-properties fo:font-style="italic" style:font-style-asian="italic" style:font-style-complex="italic"/>
    </style:style>
    <style:style style:name="T2044" style:parent-style-name="DefaultParagraphFont" style:family="text">
      <style:text-properties fo:font-style="italic" style:font-style-asian="italic" style:font-style-complex="italic"/>
    </style:style>
    <style:style style:name="T2045" style:parent-style-name="DefaultParagraphFont" style:family="text">
      <style:text-properties fo:font-style="italic" style:font-style-asian="italic" style:font-style-complex="italic"/>
    </style:style>
    <style:style style:name="T2046" style:parent-style-name="DefaultParagraphFont" style:family="text">
      <style:text-properties fo:font-style="italic" style:font-style-asian="italic" style:font-style-complex="italic"/>
    </style:style>
    <style:style style:name="T2047" style:parent-style-name="DefaultParagraphFont" style:family="text">
      <style:text-properties fo:font-style="italic" style:font-style-asian="italic" style:font-style-complex="italic"/>
    </style:style>
    <style:style style:name="T2048" style:parent-style-name="DefaultParagraphFont" style:family="text">
      <style:text-properties fo:font-style="italic" style:font-style-asian="italic" style:font-style-complex="italic"/>
    </style:style>
    <style:style style:name="T2049" style:parent-style-name="DefaultParagraphFont" style:family="text">
      <style:text-properties fo:font-style="italic" style:font-style-asian="italic" style:font-style-complex="italic"/>
    </style:style>
    <style:style style:name="T2050" style:parent-style-name="DefaultParagraphFont" style:family="text">
      <style:text-properties fo:font-style="italic" style:font-style-asian="italic" style:font-style-complex="italic"/>
    </style:style>
    <style:style style:name="T20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52" style:parent-style-name="DefaultParagraphFont" style:family="text">
      <style:text-properties fo:font-size="10pt" style:font-size-asian="10pt"/>
    </style:style>
    <style:style style:name="T2053" style:parent-style-name="DefaultParagraphFont" style:family="text">
      <style:text-properties fo:font-style="italic" style:font-style-asian="italic" fo:font-size="10pt" style:font-size-asian="10pt"/>
    </style:style>
    <style:style style:name="T2054" style:parent-style-name="DefaultParagraphFont" style:family="text">
      <style:text-properties fo:font-size="10pt" style:font-size-asian="10pt"/>
    </style:style>
    <style:style style:name="T2055" style:parent-style-name="DefaultParagraphFont" style:family="text">
      <style:text-properties fo:font-style="italic" style:font-style-asian="italic" style:font-style-complex="italic"/>
    </style:style>
    <style:style style:name="T2056" style:parent-style-name="DefaultParagraphFont" style:family="text">
      <style:text-properties fo:font-style="italic" style:font-style-asian="italic" style:font-style-complex="italic"/>
    </style:style>
    <style:style style:name="T2057" style:parent-style-name="DefaultParagraphFont" style:family="text">
      <style:text-properties fo:font-style="italic" style:font-style-asian="italic" style:font-style-complex="italic"/>
    </style:style>
    <style:style style:name="T2058" style:parent-style-name="DefaultParagraphFont" style:family="text">
      <style:text-properties fo:font-style="italic" style:font-style-asian="italic" style:font-style-complex="italic"/>
    </style:style>
    <style:style style:name="T2059" style:parent-style-name="DefaultParagraphFont" style:family="text">
      <style:text-properties fo:font-style="italic" style:font-style-asian="italic" style:font-style-complex="italic"/>
    </style:style>
    <style:style style:name="T2060" style:parent-style-name="DefaultParagraphFont" style:family="text">
      <style:text-properties fo:font-style="italic" style:font-style-asian="italic" style:font-style-complex="italic"/>
    </style:style>
    <style:style style:name="T20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63" style:parent-style-name="DefaultParagraphFont" style:family="text">
      <style:text-properties fo:font-size="10pt" style:font-size-asian="10pt"/>
    </style:style>
    <style:style style:name="T2064" style:parent-style-name="DefaultParagraphFont" style:family="text">
      <style:text-properties fo:font-style="italic" style:font-style-asian="italic" fo:font-size="10pt" style:font-size-asian="10pt"/>
    </style:style>
    <style:style style:name="T2065" style:parent-style-name="DefaultParagraphFont" style:family="text">
      <style:text-properties fo:font-size="10pt" style:font-size-asian="10pt"/>
    </style:style>
    <style:style style:name="T20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68" style:parent-style-name="DefaultParagraphFont" style:family="text">
      <style:text-properties fo:font-size="10pt" style:font-size-asian="10pt"/>
    </style:style>
    <style:style style:name="T2069" style:parent-style-name="DefaultParagraphFont" style:family="text">
      <style:text-properties fo:font-style="italic" style:font-style-asian="italic" fo:font-size="10pt" style:font-size-asian="10pt"/>
    </style:style>
    <style:style style:name="T2070" style:parent-style-name="DefaultParagraphFont" style:family="text">
      <style:text-properties fo:font-size="10pt" style:font-size-asian="10pt"/>
    </style:style>
    <style:style style:name="T20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73" style:parent-style-name="DefaultParagraphFont" style:family="text">
      <style:text-properties fo:font-size="10pt" style:font-size-asian="10pt"/>
    </style:style>
    <style:style style:name="T2074" style:parent-style-name="DefaultParagraphFont" style:family="text">
      <style:text-properties fo:font-style="italic" style:font-style-asian="italic" fo:font-size="10pt" style:font-size-asian="10pt"/>
    </style:style>
    <style:style style:name="T2075" style:parent-style-name="DefaultParagraphFont" style:family="text">
      <style:text-properties fo:font-size="10pt" style:font-size-asian="10pt"/>
    </style:style>
    <style:style style:name="T2076" style:parent-style-name="DefaultParagraphFont" style:family="text">
      <style:text-properties fo:font-style="italic" style:font-style-asian="italic" style:font-style-complex="italic"/>
    </style:style>
    <style:style style:name="T2077" style:parent-style-name="DefaultParagraphFont" style:family="text">
      <style:text-properties fo:font-style="italic" style:font-style-asian="italic" style:font-style-complex="italic"/>
    </style:style>
    <style:style style:name="T2078" style:parent-style-name="DefaultParagraphFont" style:family="text">
      <style:text-properties fo:font-style="italic" style:font-style-asian="italic" style:font-style-complex="italic"/>
    </style:style>
    <style:style style:name="T2079" style:parent-style-name="DefaultParagraphFont" style:family="text">
      <style:text-properties fo:font-style="italic" style:font-style-asian="italic" style:font-style-complex="italic"/>
    </style:style>
    <style:style style:name="T20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82" style:parent-style-name="DefaultParagraphFont" style:family="text">
      <style:text-properties fo:font-size="10pt" style:font-size-asian="10pt"/>
    </style:style>
    <style:style style:name="T2083" style:parent-style-name="DefaultParagraphFont" style:family="text">
      <style:text-properties fo:font-style="italic" style:font-style-asian="italic" fo:font-size="10pt" style:font-size-asian="10pt"/>
    </style:style>
    <style:style style:name="T2084" style:parent-style-name="DefaultParagraphFont" style:family="text">
      <style:text-properties fo:font-size="10pt" style:font-size-asian="10pt"/>
    </style:style>
    <style:style style:name="T20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87" style:parent-style-name="DefaultParagraphFont" style:family="text">
      <style:text-properties fo:font-size="10pt" style:font-size-asian="10pt"/>
    </style:style>
    <style:style style:name="T2088" style:parent-style-name="DefaultParagraphFont" style:family="text">
      <style:text-properties fo:font-style="italic" style:font-style-asian="italic" fo:font-size="10pt" style:font-size-asian="10pt"/>
    </style:style>
    <style:style style:name="T2089" style:parent-style-name="DefaultParagraphFont" style:family="text">
      <style:text-properties fo:font-size="10pt" style:font-size-asian="10pt"/>
    </style:style>
    <style:style style:name="T2090" style:parent-style-name="DefaultParagraphFont" style:family="text">
      <style:text-properties fo:font-style="italic" style:font-style-asian="italic" style:font-style-complex="italic"/>
    </style:style>
    <style:style style:name="T2091" style:parent-style-name="DefaultParagraphFont" style:family="text">
      <style:text-properties fo:font-style="italic" style:font-style-asian="italic" style:font-style-complex="italic"/>
    </style:style>
    <style:style style:name="T2092" style:parent-style-name="DefaultParagraphFont" style:family="text">
      <style:text-properties fo:font-style="italic" style:font-style-asian="italic" style:font-style-complex="italic"/>
    </style:style>
    <style:style style:name="T2093" style:parent-style-name="DefaultParagraphFont" style:family="text">
      <style:text-properties fo:font-style="italic" style:font-style-asian="italic" style:font-style-complex="italic"/>
    </style:style>
    <style:style style:name="T20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96" style:parent-style-name="DefaultParagraphFont" style:family="text">
      <style:text-properties fo:font-size="10pt" style:font-size-asian="10pt"/>
    </style:style>
    <style:style style:name="T2097" style:parent-style-name="DefaultParagraphFont" style:family="text">
      <style:text-properties fo:font-style="italic" style:font-style-asian="italic" fo:font-size="10pt" style:font-size-asian="10pt"/>
    </style:style>
    <style:style style:name="T2098" style:parent-style-name="DefaultParagraphFont" style:family="text">
      <style:text-properties fo:font-size="10pt" style:font-size-asian="10pt"/>
    </style:style>
    <style:style style:name="T20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01" style:parent-style-name="DefaultParagraphFont" style:family="text">
      <style:text-properties fo:font-size="10pt" style:font-size-asian="10pt"/>
    </style:style>
    <style:style style:name="T2102" style:parent-style-name="DefaultParagraphFont" style:family="text">
      <style:text-properties fo:font-style="italic" style:font-style-asian="italic" fo:font-size="10pt" style:font-size-asian="10pt"/>
    </style:style>
    <style:style style:name="T2103" style:parent-style-name="DefaultParagraphFont" style:family="text">
      <style:text-properties fo:font-size="10pt" style:font-size-asian="10pt"/>
    </style:style>
    <style:style style:name="T21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05" style:parent-style-name="DefaultParagraphFont" style:family="text">
      <style:text-properties fo:font-style="italic" style:font-style-asian="italic" style:font-style-complex="italic"/>
    </style:style>
    <style:style style:name="T2106" style:parent-style-name="DefaultParagraphFont" style:family="text">
      <style:text-properties fo:font-style="italic" style:font-style-asian="italic" style:font-style-complex="italic"/>
    </style:style>
    <style:style style:name="T2107" style:parent-style-name="DefaultParagraphFont" style:family="text">
      <style:text-properties fo:font-style="italic" style:font-style-asian="italic" style:font-style-complex="italic"/>
    </style:style>
    <style:style style:name="T2108" style:parent-style-name="DefaultParagraphFont" style:family="text">
      <style:text-properties fo:font-style="italic" style:font-style-asian="italic" style:font-style-complex="italic"/>
    </style:style>
    <style:style style:name="T2109" style:parent-style-name="DefaultParagraphFont" style:family="text">
      <style:text-properties fo:font-style="italic" style:font-style-asian="italic"/>
    </style:style>
    <style:style style:name="T2110" style:parent-style-name="DefaultParagraphFont" style:family="text">
      <style:text-properties fo:font-style="italic" style:font-style-asian="italic"/>
    </style:style>
    <style:style style:name="T2111" style:parent-style-name="DefaultParagraphFont" style:family="text">
      <style:text-properties fo:font-style="italic" style:font-style-asian="italic"/>
    </style:style>
    <style:style style:name="T2112" style:parent-style-name="DefaultParagraphFont" style:family="text">
      <style:text-properties fo:font-style="italic" style:font-style-asian="italic"/>
    </style:style>
    <style:style style:name="T2113" style:parent-style-name="DefaultParagraphFont" style:family="text">
      <style:text-properties fo:font-style="italic" style:font-style-asian="italic"/>
    </style:style>
    <style:style style:name="T21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15" style:parent-style-name="DefaultParagraphFont" style:family="text">
      <style:text-properties fo:font-size="10pt" style:font-size-asian="10pt"/>
    </style:style>
    <style:style style:name="T2116" style:parent-style-name="DefaultParagraphFont" style:family="text">
      <style:text-properties fo:font-style="italic" style:font-style-asian="italic" fo:font-size="10pt" style:font-size-asian="10pt"/>
    </style:style>
    <style:style style:name="T2117" style:parent-style-name="DefaultParagraphFont" style:family="text">
      <style:text-properties fo:font-size="10pt" style:font-size-asian="10pt"/>
    </style:style>
    <style:style style:name="T21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20" style:parent-style-name="DefaultParagraphFont" style:family="text">
      <style:text-properties fo:font-size="10pt" style:font-size-asian="10pt"/>
    </style:style>
    <style:style style:name="T2121" style:parent-style-name="DefaultParagraphFont" style:family="text">
      <style:text-properties fo:font-style="italic" style:font-style-asian="italic" fo:font-size="10pt" style:font-size-asian="10pt"/>
    </style:style>
    <style:style style:name="T2122" style:parent-style-name="DefaultParagraphFont" style:family="text">
      <style:text-properties fo:font-size="10pt" style:font-size-asian="10pt"/>
    </style:style>
    <style:style style:name="T21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25" style:parent-style-name="DefaultParagraphFont" style:family="text">
      <style:text-properties fo:font-size="10pt" style:font-size-asian="10pt"/>
    </style:style>
    <style:style style:name="T2126" style:parent-style-name="DefaultParagraphFont" style:family="text">
      <style:text-properties fo:font-style="italic" style:font-style-asian="italic" fo:font-size="10pt" style:font-size-asian="10pt"/>
    </style:style>
    <style:style style:name="T2127" style:parent-style-name="DefaultParagraphFont" style:family="text">
      <style:text-properties fo:font-size="10pt" style:font-size-asian="10pt"/>
    </style:style>
    <style:style style:name="T21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30" style:parent-style-name="DefaultParagraphFont" style:family="text">
      <style:text-properties fo:font-size="10pt" style:font-size-asian="10pt"/>
    </style:style>
    <style:style style:name="T2131" style:parent-style-name="DefaultParagraphFont" style:family="text">
      <style:text-properties fo:font-style="italic" style:font-style-asian="italic" fo:font-size="10pt" style:font-size-asian="10pt"/>
    </style:style>
    <style:style style:name="T2132" style:parent-style-name="DefaultParagraphFont" style:family="text">
      <style:text-properties fo:font-size="10pt" style:font-size-asian="10pt"/>
    </style:style>
    <style:style style:name="T21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35" style:parent-style-name="DefaultParagraphFont" style:family="text">
      <style:text-properties fo:font-size="10pt" style:font-size-asian="10pt"/>
    </style:style>
    <style:style style:name="T2136" style:parent-style-name="DefaultParagraphFont" style:family="text">
      <style:text-properties fo:font-style="italic" style:font-style-asian="italic" fo:font-size="10pt" style:font-size-asian="10pt"/>
    </style:style>
    <style:style style:name="T2137" style:parent-style-name="DefaultParagraphFont" style:family="text">
      <style:text-properties fo:font-size="10pt" style:font-size-asian="10pt"/>
    </style:style>
    <style:style style:name="T21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40" style:parent-style-name="DefaultParagraphFont" style:family="text">
      <style:text-properties fo:font-size="10pt" style:font-size-asian="10pt"/>
    </style:style>
    <style:style style:name="T2141" style:parent-style-name="DefaultParagraphFont" style:family="text">
      <style:text-properties fo:font-style="italic" style:font-style-asian="italic" fo:font-size="10pt" style:font-size-asian="10pt"/>
    </style:style>
    <style:style style:name="T2142" style:parent-style-name="DefaultParagraphFont" style:family="text">
      <style:text-properties fo:font-size="10pt" style:font-size-asian="10pt"/>
    </style:style>
    <style:style style:name="T21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45" style:parent-style-name="DefaultParagraphFont" style:family="text">
      <style:text-properties fo:font-size="10pt" style:font-size-asian="10pt"/>
    </style:style>
    <style:style style:name="T2146" style:parent-style-name="DefaultParagraphFont" style:family="text">
      <style:text-properties fo:font-style="italic" style:font-style-asian="italic" fo:font-size="10pt" style:font-size-asian="10pt"/>
    </style:style>
    <style:style style:name="T2147" style:parent-style-name="DefaultParagraphFont" style:family="text">
      <style:text-properties fo:font-size="10pt" style:font-size-asian="10pt"/>
    </style:style>
    <style:style style:name="T21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49" style:parent-style-name="DefaultParagraphFont" style:family="text">
      <style:text-properties fo:font-weight="bold" style:font-weight-asian="bold" style:font-weight-complex="bold" fo:letter-spacing="-0.0027in" fo:font-size="11pt" style:font-size-asian="11pt"/>
    </style:style>
    <style:style style:name="T2150" style:parent-style-name="DefaultParagraphFont" style:family="text">
      <style:text-properties fo:letter-spacing="-0.0027in"/>
    </style:style>
    <style:style style:name="T2151" style:parent-style-name="DefaultParagraphFont" style:family="text">
      <style:text-properties fo:letter-spacing="-0.0027in" fo:font-size="10pt" style:font-size-asian="10pt"/>
    </style:style>
    <style:style style:name="T2152" style:parent-style-name="DefaultParagraphFont" style:family="text">
      <style:text-properties fo:font-style="italic" style:font-style-asian="italic" fo:letter-spacing="-0.0027in" fo:font-size="10pt" style:font-size-asian="10pt"/>
    </style:style>
    <style:style style:name="T2153" style:parent-style-name="DefaultParagraphFont" style:family="text">
      <style:text-properties fo:letter-spacing="-0.0027in" fo:font-size="10pt" style:font-size-asian="10pt"/>
    </style:style>
    <style:style style:name="T2154" style:parent-style-name="DefaultParagraphFont" style:family="text">
      <style:text-properties fo:letter-spacing="-0.0027in"/>
    </style:style>
    <style:style style:name="T2155" style:parent-style-name="DefaultParagraphFont" style:family="text">
      <style:text-properties fo:letter-spacing="-0.0027in"/>
    </style:style>
    <style:style style:name="T2156" style:parent-style-name="DefaultParagraphFont" style:family="text">
      <style:text-properties fo:letter-spacing="-0.0027in"/>
    </style:style>
    <style:style style:name="T2157" style:parent-style-name="DefaultParagraphFont" style:family="text">
      <style:text-properties fo:letter-spacing="-0.0027in"/>
    </style:style>
    <style:style style:name="T2158" style:parent-style-name="DefaultParagraphFont" style:family="text">
      <style:text-properties fo:letter-spacing="-0.0027in"/>
    </style:style>
    <style:style style:name="T2159" style:parent-style-name="DefaultParagraphFont" style:family="text">
      <style:text-properties fo:letter-spacing="-0.0027in"/>
    </style:style>
    <style:style style:name="T2160" style:parent-style-name="DefaultParagraphFont" style:family="text">
      <style:text-properties fo:letter-spacing="-0.0027in"/>
    </style:style>
    <style:style style:name="T2161" style:parent-style-name="DefaultParagraphFont" style:family="text">
      <style:text-properties fo:letter-spacing="-0.0027in"/>
    </style:style>
    <style:style style:name="T2162" style:parent-style-name="DefaultParagraphFont" style:family="text">
      <style:text-properties fo:letter-spacing="-0.0027in"/>
    </style:style>
    <style:style style:name="T2163" style:parent-style-name="DefaultParagraphFont" style:family="text">
      <style:text-properties fo:letter-spacing="-0.0027in"/>
    </style:style>
    <style:style style:name="T2164" style:parent-style-name="DefaultParagraphFont" style:family="text">
      <style:text-properties fo:letter-spacing="-0.0027in"/>
    </style:style>
    <style:style style:name="T2165" style:parent-style-name="DefaultParagraphFont" style:family="text">
      <style:text-properties fo:letter-spacing="-0.0027in"/>
    </style:style>
    <style:style style:name="T21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68" style:parent-style-name="DefaultParagraphFont" style:family="text">
      <style:text-properties fo:font-size="10pt" style:font-size-asian="10pt"/>
    </style:style>
    <style:style style:name="T2169" style:parent-style-name="DefaultParagraphFont" style:family="text">
      <style:text-properties fo:font-style="italic" style:font-style-asian="italic" fo:font-size="10pt" style:font-size-asian="10pt"/>
    </style:style>
    <style:style style:name="T2170" style:parent-style-name="DefaultParagraphFont" style:family="text">
      <style:text-properties fo:font-size="10pt" style:font-size-asian="10pt"/>
    </style:style>
    <style:style style:name="T21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73" style:parent-style-name="DefaultParagraphFont" style:family="text">
      <style:text-properties fo:font-size="10pt" style:font-size-asian="10pt"/>
    </style:style>
    <style:style style:name="T2174" style:parent-style-name="DefaultParagraphFont" style:family="text">
      <style:text-properties fo:font-style="italic" style:font-style-asian="italic" fo:font-size="10pt" style:font-size-asian="10pt"/>
    </style:style>
    <style:style style:name="T2175" style:parent-style-name="DefaultParagraphFont" style:family="text">
      <style:text-properties fo:font-size="10pt" style:font-size-asian="10pt"/>
    </style:style>
    <style:style style:name="T21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78" style:parent-style-name="DefaultParagraphFont" style:family="text">
      <style:text-properties fo:font-size="10pt" style:font-size-asian="10pt"/>
    </style:style>
    <style:style style:name="T2179" style:parent-style-name="DefaultParagraphFont" style:family="text">
      <style:text-properties fo:font-style="italic" style:font-style-asian="italic" fo:font-size="10pt" style:font-size-asian="10pt"/>
    </style:style>
    <style:style style:name="T2180" style:parent-style-name="DefaultParagraphFont" style:family="text">
      <style:text-properties fo:font-size="10pt" style:font-size-asian="10pt"/>
    </style:style>
    <style:style style:name="T21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83" style:parent-style-name="DefaultParagraphFont" style:family="text">
      <style:text-properties fo:font-size="10pt" style:font-size-asian="10pt"/>
    </style:style>
    <style:style style:name="T2184" style:parent-style-name="DefaultParagraphFont" style:family="text">
      <style:text-properties fo:font-style="italic" style:font-style-asian="italic" fo:font-size="10pt" style:font-size-asian="10pt"/>
    </style:style>
    <style:style style:name="T2185" style:parent-style-name="DefaultParagraphFont" style:family="text">
      <style:text-properties fo:font-size="10pt" style:font-size-asian="10pt"/>
    </style:style>
    <style:style style:name="T21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88" style:parent-style-name="DefaultParagraphFont" style:family="text">
      <style:text-properties fo:font-size="10pt" style:font-size-asian="10pt"/>
    </style:style>
    <style:style style:name="T2189" style:parent-style-name="DefaultParagraphFont" style:family="text">
      <style:text-properties fo:font-style="italic" style:font-style-asian="italic" fo:font-size="10pt" style:font-size-asian="10pt"/>
    </style:style>
    <style:style style:name="T2190" style:parent-style-name="DefaultParagraphFont" style:family="text">
      <style:text-properties fo:font-size="10pt" style:font-size-asian="10pt"/>
    </style:style>
    <style:style style:name="T21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93" style:parent-style-name="DefaultParagraphFont" style:family="text">
      <style:text-properties fo:font-size="10pt" style:font-size-asian="10pt"/>
    </style:style>
    <style:style style:name="T2194" style:parent-style-name="DefaultParagraphFont" style:family="text">
      <style:text-properties fo:font-style="italic" style:font-style-asian="italic" fo:font-size="10pt" style:font-size-asian="10pt"/>
    </style:style>
    <style:style style:name="T2195" style:parent-style-name="DefaultParagraphFont" style:family="text">
      <style:text-properties fo:font-size="10pt" style:font-size-asian="10pt"/>
    </style:style>
    <style:style style:name="T21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98" style:parent-style-name="DefaultParagraphFont" style:family="text">
      <style:text-properties fo:font-size="10pt" style:font-size-asian="10pt"/>
    </style:style>
    <style:style style:name="T2199" style:parent-style-name="DefaultParagraphFont" style:family="text">
      <style:text-properties fo:font-style="italic" style:font-style-asian="italic" fo:font-size="10pt" style:font-size-asian="10pt"/>
    </style:style>
    <style:style style:name="T2200" style:parent-style-name="DefaultParagraphFont" style:family="text">
      <style:text-properties fo:font-size="10pt" style:font-size-asian="10pt"/>
    </style:style>
    <style:style style:name="T22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03" style:parent-style-name="DefaultParagraphFont" style:family="text">
      <style:text-properties fo:font-size="10pt" style:font-size-asian="10pt"/>
    </style:style>
    <style:style style:name="T2204" style:parent-style-name="DefaultParagraphFont" style:family="text">
      <style:text-properties fo:font-style="italic" style:font-style-asian="italic" fo:font-size="10pt" style:font-size-asian="10pt"/>
    </style:style>
    <style:style style:name="T2205" style:parent-style-name="DefaultParagraphFont" style:family="text">
      <style:text-properties fo:font-size="10pt" style:font-size-asian="10pt"/>
    </style:style>
    <style:style style:name="T22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08" style:parent-style-name="DefaultParagraphFont" style:family="text">
      <style:text-properties fo:font-size="10pt" style:font-size-asian="10pt"/>
    </style:style>
    <style:style style:name="T2209" style:parent-style-name="DefaultParagraphFont" style:family="text">
      <style:text-properties fo:font-style="italic" style:font-style-asian="italic" fo:font-size="10pt" style:font-size-asian="10pt"/>
    </style:style>
    <style:style style:name="T2210" style:parent-style-name="DefaultParagraphFont" style:family="text">
      <style:text-properties fo:font-size="10pt" style:font-size-asian="10pt"/>
    </style:style>
    <style:style style:name="T22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13" style:parent-style-name="DefaultParagraphFont" style:family="text">
      <style:text-properties fo:font-size="10pt" style:font-size-asian="10pt"/>
    </style:style>
    <style:style style:name="T2214" style:parent-style-name="DefaultParagraphFont" style:family="text">
      <style:text-properties fo:font-style="italic" style:font-style-asian="italic" fo:font-size="10pt" style:font-size-asian="10pt"/>
    </style:style>
    <style:style style:name="T2215" style:parent-style-name="DefaultParagraphFont" style:family="text">
      <style:text-properties fo:font-size="10pt" style:font-size-asian="10pt"/>
    </style:style>
    <style:style style:name="T22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18" style:parent-style-name="DefaultParagraphFont" style:family="text">
      <style:text-properties fo:font-size="10pt" style:font-size-asian="10pt"/>
    </style:style>
    <style:style style:name="T2219" style:parent-style-name="DefaultParagraphFont" style:family="text">
      <style:text-properties fo:font-style="italic" style:font-style-asian="italic" fo:font-size="10pt" style:font-size-asian="10pt"/>
    </style:style>
    <style:style style:name="T2220" style:parent-style-name="DefaultParagraphFont" style:family="text">
      <style:text-properties fo:font-size="10pt" style:font-size-asian="10pt"/>
    </style:style>
    <style:style style:name="T22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23" style:parent-style-name="DefaultParagraphFont" style:family="text">
      <style:text-properties fo:font-size="10pt" style:font-size-asian="10pt"/>
    </style:style>
    <style:style style:name="T2224" style:parent-style-name="DefaultParagraphFont" style:family="text">
      <style:text-properties fo:font-style="italic" style:font-style-asian="italic" fo:font-size="10pt" style:font-size-asian="10pt"/>
    </style:style>
    <style:style style:name="T2225" style:parent-style-name="DefaultParagraphFont" style:family="text">
      <style:text-properties fo:font-size="10pt" style:font-size-asian="10pt"/>
    </style:style>
    <style:style style:name="T22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28" style:parent-style-name="DefaultParagraphFont" style:family="text">
      <style:text-properties fo:font-size="10pt" style:font-size-asian="10pt"/>
    </style:style>
    <style:style style:name="T2229" style:parent-style-name="DefaultParagraphFont" style:family="text">
      <style:text-properties fo:font-style="italic" style:font-style-asian="italic" fo:font-size="10pt" style:font-size-asian="10pt"/>
    </style:style>
    <style:style style:name="T2230" style:parent-style-name="DefaultParagraphFont" style:family="text">
      <style:text-properties fo:font-size="10pt" style:font-size-asian="10pt"/>
    </style:style>
    <style:style style:name="T22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33" style:parent-style-name="DefaultParagraphFont" style:family="text">
      <style:text-properties fo:font-size="10pt" style:font-size-asian="10pt"/>
    </style:style>
    <style:style style:name="T2234" style:parent-style-name="DefaultParagraphFont" style:family="text">
      <style:text-properties fo:font-style="italic" style:font-style-asian="italic" fo:font-size="10pt" style:font-size-asian="10pt"/>
    </style:style>
    <style:style style:name="T2235" style:parent-style-name="DefaultParagraphFont" style:family="text">
      <style:text-properties fo:font-size="10pt" style:font-size-asian="10pt"/>
    </style:style>
    <style:style style:name="T22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38" style:parent-style-name="DefaultParagraphFont" style:family="text">
      <style:text-properties fo:font-size="10pt" style:font-size-asian="10pt"/>
    </style:style>
    <style:style style:name="T2239" style:parent-style-name="DefaultParagraphFont" style:family="text">
      <style:text-properties fo:font-style="italic" style:font-style-asian="italic" fo:font-size="10pt" style:font-size-asian="10pt"/>
    </style:style>
    <style:style style:name="T2240" style:parent-style-name="DefaultParagraphFont" style:family="text">
      <style:text-properties fo:font-size="10pt" style:font-size-asian="10pt"/>
    </style:style>
    <style:style style:name="T22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43" style:parent-style-name="DefaultParagraphFont" style:family="text">
      <style:text-properties fo:font-size="10pt" style:font-size-asian="10pt"/>
    </style:style>
    <style:style style:name="T2244" style:parent-style-name="DefaultParagraphFont" style:family="text">
      <style:text-properties fo:font-style="italic" style:font-style-asian="italic" fo:font-size="10pt" style:font-size-asian="10pt"/>
    </style:style>
    <style:style style:name="T2245" style:parent-style-name="DefaultParagraphFont" style:family="text">
      <style:text-properties fo:font-size="10pt" style:font-size-asian="10pt"/>
    </style:style>
    <style:style style:name="T2246" style:parent-style-name="DefaultParagraphFont" style:family="text">
      <style:text-properties fo:font-weight="bold" style:font-weight-asian="bold" style:font-weight-complex="bold" fo:letter-spacing="0.0027in" fo:font-size="11pt" style:font-size-asian="11pt"/>
    </style:style>
    <style:style style:name="T2247" style:parent-style-name="DefaultParagraphFont" style:family="text">
      <style:text-properties fo:letter-spacing="0.0027in"/>
    </style:style>
    <style:style style:name="T2248" style:parent-style-name="DefaultParagraphFont" style:family="text">
      <style:text-properties fo:letter-spacing="0.0027in"/>
    </style:style>
    <style:style style:name="T2249" style:parent-style-name="DefaultParagraphFont" style:family="text">
      <style:text-properties fo:letter-spacing="0.0027in"/>
    </style:style>
    <style:style style:name="T2250" style:parent-style-name="DefaultParagraphFont" style:family="text">
      <style:text-properties fo:letter-spacing="0.0027in"/>
    </style:style>
    <style:style style:name="T2251" style:parent-style-name="DefaultParagraphFont" style:family="text">
      <style:text-properties fo:letter-spacing="0.0027in"/>
    </style:style>
    <style:style style:name="T2252" style:parent-style-name="DefaultParagraphFont" style:family="text">
      <style:text-properties fo:letter-spacing="0.0027in"/>
    </style:style>
    <style:style style:name="T2253" style:parent-style-name="DefaultParagraphFont" style:family="text">
      <style:text-properties fo:letter-spacing="0.0027in"/>
    </style:style>
    <style:style style:name="T2254" style:parent-style-name="DefaultParagraphFont" style:family="text">
      <style:text-properties fo:letter-spacing="0.0027in"/>
    </style:style>
    <style:style style:name="T2255" style:parent-style-name="DefaultParagraphFont" style:family="text">
      <style:text-properties fo:letter-spacing="0.0027in"/>
    </style:style>
    <style:style style:name="T2256" style:parent-style-name="DefaultParagraphFont" style:family="text">
      <style:text-properties fo:letter-spacing="0.0027in"/>
    </style:style>
    <style:style style:name="T2257" style:parent-style-name="DefaultParagraphFont" style:family="text">
      <style:text-properties fo:letter-spacing="0.0027in"/>
    </style:style>
    <style:style style:name="T2258" style:parent-style-name="DefaultParagraphFont" style:family="text">
      <style:text-properties fo:letter-spacing="0.0027in"/>
    </style:style>
    <style:style style:name="T2259" style:parent-style-name="DefaultParagraphFont" style:family="text">
      <style:text-properties fo:letter-spacing="0.0027in"/>
    </style:style>
    <style:style style:name="T2260" style:parent-style-name="DefaultParagraphFont" style:family="text">
      <style:text-properties fo:letter-spacing="0.0027in"/>
    </style:style>
    <style:style style:name="T2261" style:parent-style-name="DefaultParagraphFont" style:family="text">
      <style:text-properties fo:letter-spacing="0.0027in"/>
    </style:style>
    <style:style style:name="T22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63" style:parent-style-name="DefaultParagraphFont" style:family="text">
      <style:text-properties fo:font-size="10pt" style:font-size-asian="10pt"/>
    </style:style>
    <style:style style:name="T2264" style:parent-style-name="DefaultParagraphFont" style:family="text">
      <style:text-properties fo:font-style="italic" style:font-style-asian="italic" fo:font-size="10pt" style:font-size-asian="10pt"/>
    </style:style>
    <style:style style:name="T2265" style:parent-style-name="DefaultParagraphFont" style:family="text">
      <style:text-properties fo:font-size="10pt" style:font-size-asian="10pt"/>
    </style:style>
    <style:style style:name="T22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68" style:parent-style-name="DefaultParagraphFont" style:family="text">
      <style:text-properties fo:font-size="10pt" style:font-size-asian="10pt"/>
    </style:style>
    <style:style style:name="T2269" style:parent-style-name="DefaultParagraphFont" style:family="text">
      <style:text-properties fo:font-style="italic" style:font-style-asian="italic" fo:font-size="10pt" style:font-size-asian="10pt"/>
    </style:style>
    <style:style style:name="T2270" style:parent-style-name="DefaultParagraphFont" style:family="text">
      <style:text-properties fo:font-size="10pt" style:font-size-asian="10pt"/>
    </style:style>
    <style:style style:name="T22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73" style:parent-style-name="DefaultParagraphFont" style:family="text">
      <style:text-properties fo:font-size="10pt" style:font-size-asian="10pt"/>
    </style:style>
    <style:style style:name="T2274" style:parent-style-name="DefaultParagraphFont" style:family="text">
      <style:text-properties fo:font-style="italic" style:font-style-asian="italic" fo:font-size="10pt" style:font-size-asian="10pt"/>
    </style:style>
    <style:style style:name="T2275" style:parent-style-name="DefaultParagraphFont" style:family="text">
      <style:text-properties fo:font-size="10pt" style:font-size-asian="10pt"/>
    </style:style>
    <style:style style:name="T22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78" style:parent-style-name="DefaultParagraphFont" style:family="text">
      <style:text-properties fo:font-size="10pt" style:font-size-asian="10pt"/>
    </style:style>
    <style:style style:name="T2279" style:parent-style-name="DefaultParagraphFont" style:family="text">
      <style:text-properties fo:font-style="italic" style:font-style-asian="italic" fo:font-size="10pt" style:font-size-asian="10pt"/>
    </style:style>
    <style:style style:name="T2280" style:parent-style-name="DefaultParagraphFont" style:family="text">
      <style:text-properties fo:font-size="10pt" style:font-size-asian="10pt"/>
    </style:style>
    <style:style style:name="T22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83" style:parent-style-name="DefaultParagraphFont" style:family="text">
      <style:text-properties fo:font-size="10pt" style:font-size-asian="10pt"/>
    </style:style>
    <style:style style:name="T2284" style:parent-style-name="DefaultParagraphFont" style:family="text">
      <style:text-properties fo:font-style="italic" style:font-style-asian="italic" fo:font-size="10pt" style:font-size-asian="10pt"/>
    </style:style>
    <style:style style:name="T2285" style:parent-style-name="DefaultParagraphFont" style:family="text">
      <style:text-properties fo:font-size="10pt" style:font-size-asian="10pt"/>
    </style:style>
    <style:style style:name="T2286" style:parent-style-name="DefaultParagraphFont" style:family="text">
      <style:text-properties fo:letter-spacing="0.0013in"/>
    </style:style>
    <style:style style:name="T2287" style:parent-style-name="DefaultParagraphFont" style:family="text">
      <style:text-properties fo:letter-spacing="0.0013in"/>
    </style:style>
    <style:style style:name="T2288" style:parent-style-name="DefaultParagraphFont" style:family="text">
      <style:text-properties fo:letter-spacing="0.0013in"/>
    </style:style>
    <style:style style:name="T2289" style:parent-style-name="DefaultParagraphFont" style:family="text">
      <style:text-properties fo:letter-spacing="0.0013in"/>
    </style:style>
    <style:style style:name="T2290" style:parent-style-name="DefaultParagraphFont" style:family="text">
      <style:text-properties fo:letter-spacing="0.0013in"/>
    </style:style>
    <style:style style:name="T2291" style:parent-style-name="DefaultParagraphFont" style:family="text">
      <style:text-properties fo:letter-spacing="0.0013in"/>
    </style:style>
    <style:style style:name="T2292" style:parent-style-name="DefaultParagraphFont" style:family="text">
      <style:text-properties fo:letter-spacing="0.0013in"/>
    </style:style>
    <style:style style:name="T2293" style:parent-style-name="DefaultParagraphFont" style:family="text">
      <style:text-properties fo:letter-spacing="0.0013in"/>
    </style:style>
    <style:style style:name="T2294" style:parent-style-name="DefaultParagraphFont" style:family="text">
      <style:text-properties fo:letter-spacing="0.0013in"/>
    </style:style>
    <style:style style:name="T2295" style:parent-style-name="DefaultParagraphFont" style:family="text">
      <style:text-properties fo:letter-spacing="0.0013in"/>
    </style:style>
    <style:style style:name="T2296" style:parent-style-name="DefaultParagraphFont" style:family="text">
      <style:text-properties fo:letter-spacing="0.0013in"/>
    </style:style>
    <style:style style:name="T2297" style:parent-style-name="DefaultParagraphFont" style:family="text">
      <style:text-properties fo:letter-spacing="0.0013in"/>
    </style:style>
    <style:style style:name="T2298" style:parent-style-name="DefaultParagraphFont" style:family="text">
      <style:text-properties fo:letter-spacing="0.0013in"/>
    </style:style>
    <style:style style:name="T2299" style:parent-style-name="DefaultParagraphFont" style:family="text">
      <style:text-properties fo:letter-spacing="0.0013in"/>
    </style:style>
    <style:style style:name="T2300" style:parent-style-name="DefaultParagraphFont" style:family="text">
      <style:text-properties fo:letter-spacing="0.0013in"/>
    </style:style>
    <style:style style:name="T2301" style:parent-style-name="DefaultParagraphFont" style:family="text">
      <style:text-properties fo:letter-spacing="0.0013in"/>
    </style:style>
    <style:style style:name="T2302" style:parent-style-name="DefaultParagraphFont" style:family="text">
      <style:text-properties fo:letter-spacing="0.0013in"/>
    </style:style>
    <style:style style:name="T2303" style:parent-style-name="DefaultParagraphFont" style:family="text">
      <style:text-properties fo:letter-spacing="0.0013in"/>
    </style:style>
    <style:style style:name="T2304" style:parent-style-name="DefaultParagraphFont" style:family="text">
      <style:text-properties fo:letter-spacing="0.0013in"/>
    </style:style>
    <style:style style:name="T2305" style:parent-style-name="DefaultParagraphFont" style:family="text">
      <style:text-properties fo:letter-spacing="0.0013in"/>
    </style:style>
    <style:style style:name="T2306" style:parent-style-name="DefaultParagraphFont" style:family="text">
      <style:text-properties fo:letter-spacing="0.0013in"/>
    </style:style>
    <style:style style:name="T2307" style:parent-style-name="DefaultParagraphFont" style:family="text">
      <style:text-properties fo:letter-spacing="0.0013in"/>
    </style:style>
    <style:style style:name="T2308" style:parent-style-name="DefaultParagraphFont" style:family="text">
      <style:text-properties fo:letter-spacing="0.0013in"/>
    </style:style>
    <style:style style:name="T2309" style:parent-style-name="DefaultParagraphFont" style:family="text">
      <style:text-properties fo:letter-spacing="0.0013in"/>
    </style:style>
    <style:style style:name="T2310" style:parent-style-name="DefaultParagraphFont" style:family="text">
      <style:text-properties fo:letter-spacing="0.0013in"/>
    </style:style>
    <style:style style:name="T2311" style:parent-style-name="DefaultParagraphFont" style:family="text">
      <style:text-properties fo:letter-spacing="0.0013in"/>
    </style:style>
    <style:style style:name="T2312" style:parent-style-name="DefaultParagraphFont" style:family="text">
      <style:text-properties fo:letter-spacing="0.0013in"/>
    </style:style>
    <style:style style:name="T2313" style:parent-style-name="DefaultParagraphFont" style:family="text">
      <style:text-properties fo:letter-spacing="0.0013in"/>
    </style:style>
    <style:style style:name="T2314" style:parent-style-name="DefaultParagraphFont" style:family="text">
      <style:text-properties fo:letter-spacing="0.0013in"/>
    </style:style>
    <style:style style:name="T2315" style:parent-style-name="DefaultParagraphFont" style:family="text">
      <style:text-properties fo:letter-spacing="0.0013in"/>
    </style:style>
    <style:style style:name="T2316" style:parent-style-name="DefaultParagraphFont" style:family="text">
      <style:text-properties fo:letter-spacing="0.0013in"/>
    </style:style>
    <style:style style:name="T2317" style:parent-style-name="DefaultParagraphFont" style:family="text">
      <style:text-properties fo:letter-spacing="0.0013in"/>
    </style:style>
    <style:style style:name="T2318" style:parent-style-name="DefaultParagraphFont" style:family="text">
      <style:text-properties fo:letter-spacing="0.0013in"/>
    </style:style>
    <style:style style:name="T2319" style:parent-style-name="DefaultParagraphFont" style:family="text">
      <style:text-properties fo:letter-spacing="0.0013in"/>
    </style:style>
    <style:style style:name="T2320" style:parent-style-name="DefaultParagraphFont" style:family="text">
      <style:text-properties fo:letter-spacing="0.0013in"/>
    </style:style>
    <style:style style:name="T2321" style:parent-style-name="DefaultParagraphFont" style:family="text">
      <style:text-properties fo:letter-spacing="0.0013in"/>
    </style:style>
    <style:style style:name="T2322" style:parent-style-name="DefaultParagraphFont" style:family="text">
      <style:text-properties fo:letter-spacing="0.0013in"/>
    </style:style>
    <style:style style:name="T2323" style:parent-style-name="DefaultParagraphFont" style:family="text">
      <style:text-properties fo:letter-spacing="0.0013in"/>
    </style:style>
    <style:style style:name="T2324" style:parent-style-name="DefaultParagraphFont" style:family="text">
      <style:text-properties fo:letter-spacing="0.0013in"/>
    </style:style>
    <style:style style:name="T2325" style:parent-style-name="DefaultParagraphFont" style:family="text">
      <style:text-properties fo:letter-spacing="0.0013in"/>
    </style:style>
    <style:style style:name="T23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28" style:parent-style-name="DefaultParagraphFont" style:family="text">
      <style:text-properties fo:font-size="10pt" style:font-size-asian="10pt"/>
    </style:style>
    <style:style style:name="T2329" style:parent-style-name="DefaultParagraphFont" style:family="text">
      <style:text-properties fo:font-style="italic" style:font-style-asian="italic" fo:font-size="10pt" style:font-size-asian="10pt"/>
    </style:style>
    <style:style style:name="T2330" style:parent-style-name="DefaultParagraphFont" style:family="text">
      <style:text-properties fo:font-size="10pt" style:font-size-asian="10pt"/>
    </style:style>
    <style:style style:name="T23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33" style:parent-style-name="DefaultParagraphFont" style:family="text">
      <style:text-properties fo:font-size="10pt" style:font-size-asian="10pt"/>
    </style:style>
    <style:style style:name="T2334" style:parent-style-name="DefaultParagraphFont" style:family="text">
      <style:text-properties fo:font-style="italic" style:font-style-asian="italic" fo:font-size="10pt" style:font-size-asian="10pt"/>
    </style:style>
    <style:style style:name="T2335" style:parent-style-name="DefaultParagraphFont" style:family="text">
      <style:text-properties fo:font-size="10pt" style:font-size-asian="10pt"/>
    </style:style>
    <style:style style:name="T23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37" style:parent-style-name="DefaultParagraphFont" style:family="text">
      <style:text-properties fo:font-style="italic" style:font-style-asian="italic" style:font-style-complex="italic"/>
    </style:style>
    <style:style style:name="T2338" style:parent-style-name="DefaultParagraphFont" style:family="text">
      <style:text-properties fo:font-style="italic" style:font-style-asian="italic" style:font-style-complex="italic"/>
    </style:style>
    <style:style style:name="T2339" style:parent-style-name="DefaultParagraphFont" style:family="text">
      <style:text-properties fo:font-style="italic" style:font-style-asian="italic" style:font-style-complex="italic"/>
    </style:style>
    <style:style style:name="T2340" style:parent-style-name="DefaultParagraphFont" style:family="text">
      <style:text-properties fo:font-style="italic" style:font-style-asian="italic" style:font-style-complex="italic"/>
    </style:style>
    <style:style style:name="T23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42" style:parent-style-name="DefaultParagraphFont" style:family="text">
      <style:text-properties fo:font-size="10pt" style:font-size-asian="10pt"/>
    </style:style>
    <style:style style:name="T2343" style:parent-style-name="DefaultParagraphFont" style:family="text">
      <style:text-properties fo:font-style="italic" style:font-style-asian="italic" fo:font-size="10pt" style:font-size-asian="10pt"/>
    </style:style>
    <style:style style:name="T2344" style:parent-style-name="DefaultParagraphFont" style:family="text">
      <style:text-properties fo:font-size="10pt" style:font-size-asian="10pt"/>
    </style:style>
    <style:style style:name="T23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47" style:parent-style-name="DefaultParagraphFont" style:family="text">
      <style:text-properties fo:font-size="10pt" style:font-size-asian="10pt"/>
    </style:style>
    <style:style style:name="T2348" style:parent-style-name="DefaultParagraphFont" style:family="text">
      <style:text-properties fo:font-style="italic" style:font-style-asian="italic" fo:font-size="10pt" style:font-size-asian="10pt"/>
    </style:style>
    <style:style style:name="T2349" style:parent-style-name="DefaultParagraphFont" style:family="text">
      <style:text-properties fo:font-size="10pt" style:font-size-asian="10pt"/>
    </style:style>
    <style:style style:name="T23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52" style:parent-style-name="DefaultParagraphFont" style:family="text">
      <style:text-properties fo:font-size="10pt" style:font-size-asian="10pt"/>
    </style:style>
    <style:style style:name="T2353" style:parent-style-name="DefaultParagraphFont" style:family="text">
      <style:text-properties fo:font-style="italic" style:font-style-asian="italic" fo:font-size="10pt" style:font-size-asian="10pt"/>
    </style:style>
    <style:style style:name="T2354" style:parent-style-name="DefaultParagraphFont" style:family="text">
      <style:text-properties fo:font-size="10pt" style:font-size-asian="10pt"/>
    </style:style>
    <style:style style:name="T23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57" style:parent-style-name="DefaultParagraphFont" style:family="text">
      <style:text-properties fo:font-size="10pt" style:font-size-asian="10pt"/>
    </style:style>
    <style:style style:name="T2358" style:parent-style-name="DefaultParagraphFont" style:family="text">
      <style:text-properties fo:font-style="italic" style:font-style-asian="italic" fo:font-size="10pt" style:font-size-asian="10pt"/>
    </style:style>
    <style:style style:name="T2359" style:parent-style-name="DefaultParagraphFont" style:family="text">
      <style:text-properties fo:font-size="10pt" style:font-size-asian="10pt"/>
    </style:style>
    <style:style style:name="T23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62" style:parent-style-name="DefaultParagraphFont" style:family="text">
      <style:text-properties fo:font-size="10pt" style:font-size-asian="10pt"/>
    </style:style>
    <style:style style:name="T2363" style:parent-style-name="DefaultParagraphFont" style:family="text">
      <style:text-properties fo:font-style="italic" style:font-style-asian="italic" fo:font-size="10pt" style:font-size-asian="10pt"/>
    </style:style>
    <style:style style:name="T2364" style:parent-style-name="DefaultParagraphFont" style:family="text">
      <style:text-properties fo:font-size="10pt" style:font-size-asian="10pt"/>
    </style:style>
    <style:style style:name="T23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66" style:parent-style-name="DefaultParagraphFont" style:family="text">
      <style:text-properties fo:font-size="10pt" style:font-size-asian="10pt"/>
    </style:style>
    <style:style style:name="T2367" style:parent-style-name="DefaultParagraphFont" style:family="text">
      <style:text-properties fo:font-style="italic" style:font-style-asian="italic" fo:font-size="10pt" style:font-size-asian="10pt"/>
    </style:style>
    <style:style style:name="T2368" style:parent-style-name="DefaultParagraphFont" style:family="text">
      <style:text-properties fo:font-size="10pt" style:font-size-asian="10pt"/>
    </style:style>
    <style:style style:name="T23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71" style:parent-style-name="DefaultParagraphFont" style:family="text">
      <style:text-properties fo:font-size="10pt" style:font-size-asian="10pt"/>
    </style:style>
    <style:style style:name="T2372" style:parent-style-name="DefaultParagraphFont" style:family="text">
      <style:text-properties fo:font-style="italic" style:font-style-asian="italic" fo:font-size="10pt" style:font-size-asian="10pt"/>
    </style:style>
    <style:style style:name="T2373" style:parent-style-name="DefaultParagraphFont" style:family="text">
      <style:text-properties fo:font-size="10pt" style:font-size-asian="10pt"/>
    </style:style>
    <style:style style:name="T23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76" style:parent-style-name="DefaultParagraphFont" style:family="text">
      <style:text-properties fo:font-size="10pt" style:font-size-asian="10pt"/>
    </style:style>
    <style:style style:name="T2377" style:parent-style-name="DefaultParagraphFont" style:family="text">
      <style:text-properties fo:font-style="italic" style:font-style-asian="italic" fo:font-size="10pt" style:font-size-asian="10pt"/>
    </style:style>
    <style:style style:name="T2378" style:parent-style-name="DefaultParagraphFont" style:family="text">
      <style:text-properties fo:font-size="10pt" style:font-size-asian="10pt"/>
    </style:style>
    <style:style style:name="T23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80" style:parent-style-name="DefaultParagraphFont" style:family="text">
      <style:text-properties fo:font-size="10pt" style:font-size-asian="10pt"/>
    </style:style>
    <style:style style:name="T2381" style:parent-style-name="DefaultParagraphFont" style:family="text">
      <style:text-properties fo:font-style="italic" style:font-style-asian="italic" fo:font-size="10pt" style:font-size-asian="10pt"/>
    </style:style>
    <style:style style:name="T2382" style:parent-style-name="DefaultParagraphFont" style:family="text">
      <style:text-properties fo:font-size="10pt" style:font-size-asian="10pt"/>
    </style:style>
    <style:style style:name="T23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85" style:parent-style-name="DefaultParagraphFont" style:family="text">
      <style:text-properties fo:font-size="10pt" style:font-size-asian="10pt"/>
    </style:style>
    <style:style style:name="T2386" style:parent-style-name="DefaultParagraphFont" style:family="text">
      <style:text-properties fo:font-style="italic" style:font-style-asian="italic" fo:font-size="10pt" style:font-size-asian="10pt"/>
    </style:style>
    <style:style style:name="T2387" style:parent-style-name="DefaultParagraphFont" style:family="text">
      <style:text-properties fo:font-size="10pt" style:font-size-asian="10pt"/>
    </style:style>
    <style:style style:name="T23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90" style:parent-style-name="DefaultParagraphFont" style:family="text">
      <style:text-properties fo:font-size="10pt" style:font-size-asian="10pt"/>
    </style:style>
    <style:style style:name="T2391" style:parent-style-name="DefaultParagraphFont" style:family="text">
      <style:text-properties fo:font-style="italic" style:font-style-asian="italic" fo:font-size="10pt" style:font-size-asian="10pt"/>
    </style:style>
    <style:style style:name="T2392" style:parent-style-name="DefaultParagraphFont" style:family="text">
      <style:text-properties fo:font-size="10pt" style:font-size-asian="10pt"/>
    </style:style>
    <style:style style:name="T23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95" style:parent-style-name="DefaultParagraphFont" style:family="text">
      <style:text-properties fo:font-size="10pt" style:font-size-asian="10pt"/>
    </style:style>
    <style:style style:name="T2396" style:parent-style-name="DefaultParagraphFont" style:family="text">
      <style:text-properties fo:font-style="italic" style:font-style-asian="italic" fo:font-size="10pt" style:font-size-asian="10pt"/>
    </style:style>
    <style:style style:name="T2397" style:parent-style-name="DefaultParagraphFont" style:family="text">
      <style:text-properties fo:font-size="10pt" style:font-size-asian="10pt"/>
    </style:style>
    <style:style style:name="T23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00" style:parent-style-name="DefaultParagraphFont" style:family="text">
      <style:text-properties fo:font-size="10pt" style:font-size-asian="10pt"/>
    </style:style>
    <style:style style:name="T2401" style:parent-style-name="DefaultParagraphFont" style:family="text">
      <style:text-properties fo:font-style="italic" style:font-style-asian="italic" fo:font-size="10pt" style:font-size-asian="10pt"/>
    </style:style>
    <style:style style:name="T2402" style:parent-style-name="DefaultParagraphFont" style:family="text">
      <style:text-properties fo:font-size="10pt" style:font-size-asian="10pt"/>
    </style:style>
    <style:style style:name="T24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05" style:parent-style-name="DefaultParagraphFont" style:family="text">
      <style:text-properties fo:font-size="10pt" style:font-size-asian="10pt"/>
    </style:style>
    <style:style style:name="T2406" style:parent-style-name="DefaultParagraphFont" style:family="text">
      <style:text-properties fo:font-style="italic" style:font-style-asian="italic" fo:font-size="10pt" style:font-size-asian="10pt"/>
    </style:style>
    <style:style style:name="T2407" style:parent-style-name="DefaultParagraphFont" style:family="text">
      <style:text-properties fo:font-size="10pt" style:font-size-asian="10pt"/>
    </style:style>
    <style:style style:name="T24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10" style:parent-style-name="DefaultParagraphFont" style:family="text">
      <style:text-properties fo:font-size="10pt" style:font-size-asian="10pt"/>
    </style:style>
    <style:style style:name="T2411" style:parent-style-name="DefaultParagraphFont" style:family="text">
      <style:text-properties fo:font-style="italic" style:font-style-asian="italic" fo:font-size="10pt" style:font-size-asian="10pt"/>
    </style:style>
    <style:style style:name="T2412" style:parent-style-name="DefaultParagraphFont" style:family="text">
      <style:text-properties fo:font-size="10pt" style:font-size-asian="10pt"/>
    </style:style>
    <style:style style:name="T24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15" style:parent-style-name="DefaultParagraphFont" style:family="text">
      <style:text-properties fo:font-size="10pt" style:font-size-asian="10pt"/>
    </style:style>
    <style:style style:name="T2416" style:parent-style-name="DefaultParagraphFont" style:family="text">
      <style:text-properties fo:font-style="italic" style:font-style-asian="italic" fo:font-size="10pt" style:font-size-asian="10pt"/>
    </style:style>
    <style:style style:name="T2417" style:parent-style-name="DefaultParagraphFont" style:family="text">
      <style:text-properties fo:font-size="10pt" style:font-size-asian="10pt"/>
    </style:style>
    <style:style style:name="T24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20" style:parent-style-name="DefaultParagraphFont" style:family="text">
      <style:text-properties fo:font-size="10pt" style:font-size-asian="10pt"/>
    </style:style>
    <style:style style:name="T2421" style:parent-style-name="DefaultParagraphFont" style:family="text">
      <style:text-properties fo:font-style="italic" style:font-style-asian="italic" fo:font-size="10pt" style:font-size-asian="10pt"/>
    </style:style>
    <style:style style:name="T2422" style:parent-style-name="DefaultParagraphFont" style:family="text">
      <style:text-properties fo:font-size="10pt" style:font-size-asian="10pt"/>
    </style:style>
    <style:style style:name="T24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25" style:parent-style-name="DefaultParagraphFont" style:family="text">
      <style:text-properties fo:font-size="10pt" style:font-size-asian="10pt"/>
    </style:style>
    <style:style style:name="T2426" style:parent-style-name="DefaultParagraphFont" style:family="text">
      <style:text-properties fo:font-style="italic" style:font-style-asian="italic" fo:font-size="10pt" style:font-size-asian="10pt"/>
    </style:style>
    <style:style style:name="T2427" style:parent-style-name="DefaultParagraphFont" style:family="text">
      <style:text-properties fo:font-size="10pt" style:font-size-asian="10pt"/>
    </style:style>
    <style:style style:name="T24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29" style:parent-style-name="DefaultParagraphFont" style:family="text">
      <style:text-properties fo:font-style="italic" style:font-style-asian="italic" style:font-style-complex="italic"/>
    </style:style>
    <style:style style:name="T2430" style:parent-style-name="DefaultParagraphFont" style:family="text">
      <style:text-properties fo:font-style="italic" style:font-style-asian="italic" style:font-style-complex="italic"/>
    </style:style>
    <style:style style:name="T2431" style:parent-style-name="DefaultParagraphFont" style:family="text">
      <style:text-properties fo:font-style="italic" style:font-style-asian="italic" style:font-style-complex="italic"/>
    </style:style>
    <style:style style:name="T2432" style:parent-style-name="DefaultParagraphFont" style:family="text">
      <style:text-properties fo:font-style="italic" style:font-style-asian="italic" style:font-style-complex="italic"/>
    </style:style>
    <style:style style:name="T2433" style:parent-style-name="DefaultParagraphFont" style:family="text">
      <style:text-properties fo:font-style="italic" style:font-style-asian="italic"/>
    </style:style>
    <style:style style:name="T2434" style:parent-style-name="DefaultParagraphFont" style:family="text">
      <style:text-properties fo:font-style="italic" style:font-style-asian="italic"/>
    </style:style>
    <style:style style:name="T2435" style:parent-style-name="DefaultParagraphFont" style:family="text">
      <style:text-properties fo:font-style="italic" style:font-style-asian="italic"/>
    </style:style>
    <style:style style:name="T2436" style:parent-style-name="DefaultParagraphFont" style:family="text">
      <style:text-properties fo:font-style="italic" style:font-style-asian="italic"/>
    </style:style>
    <style:style style:name="T24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38" style:parent-style-name="DefaultParagraphFont" style:family="text">
      <style:text-properties fo:font-style="italic" style:font-style-asian="italic" style:font-style-complex="italic"/>
    </style:style>
    <style:style style:name="T2439" style:parent-style-name="DefaultParagraphFont" style:family="text">
      <style:text-properties fo:font-style="italic" style:font-style-asian="italic" style:font-style-complex="italic"/>
    </style:style>
    <style:style style:name="T2440" style:parent-style-name="DefaultParagraphFont" style:family="text">
      <style:text-properties fo:font-style="italic" style:font-style-asian="italic" style:font-style-complex="italic"/>
    </style:style>
    <style:style style:name="T24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43" style:parent-style-name="DefaultParagraphFont" style:family="text">
      <style:text-properties fo:font-size="10pt" style:font-size-asian="10pt"/>
    </style:style>
    <style:style style:name="T2444" style:parent-style-name="DefaultParagraphFont" style:family="text">
      <style:text-properties fo:font-style="italic" style:font-style-asian="italic" fo:font-size="10pt" style:font-size-asian="10pt"/>
    </style:style>
    <style:style style:name="T2445" style:parent-style-name="DefaultParagraphFont" style:family="text">
      <style:text-properties fo:font-size="10pt" style:font-size-asian="10pt"/>
    </style:style>
    <style:style style:name="T24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48" style:parent-style-name="DefaultParagraphFont" style:family="text">
      <style:text-properties fo:font-style="italic" style:font-style-asian="italic"/>
    </style:style>
    <style:style style:name="T2449" style:parent-style-name="DefaultParagraphFont" style:family="text">
      <style:text-properties fo:font-style="italic" style:font-style-asian="italic"/>
    </style:style>
    <style:style style:name="T2450" style:parent-style-name="DefaultParagraphFont" style:family="text">
      <style:text-properties fo:font-style="italic" style:font-style-asian="italic"/>
    </style:style>
    <style:style style:name="T2451" style:parent-style-name="DefaultParagraphFont" style:family="text">
      <style:text-properties fo:font-style="italic" style:font-style-asian="italic"/>
    </style:style>
    <style:style style:name="T24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53" style:parent-style-name="DefaultParagraphFont" style:family="text">
      <style:text-properties fo:letter-spacing="-0.0013in"/>
    </style:style>
    <style:style style:name="T2454" style:parent-style-name="DefaultParagraphFont" style:family="text">
      <style:text-properties fo:letter-spacing="-0.0013in"/>
    </style:style>
    <style:style style:name="T2455" style:parent-style-name="DefaultParagraphFont" style:family="text">
      <style:text-properties fo:letter-spacing="-0.0013in"/>
    </style:style>
    <style:style style:name="T2456" style:parent-style-name="DefaultParagraphFont" style:family="text">
      <style:text-properties fo:letter-spacing="-0.0013in"/>
    </style:style>
    <style:style style:name="T2457" style:parent-style-name="DefaultParagraphFont" style:family="text">
      <style:text-properties fo:letter-spacing="-0.0013in"/>
    </style:style>
    <style:style style:name="T2458" style:parent-style-name="DefaultParagraphFont" style:family="text">
      <style:text-properties fo:letter-spacing="-0.0013in"/>
    </style:style>
    <style:style style:name="T2459" style:parent-style-name="DefaultParagraphFont" style:family="text">
      <style:text-properties fo:letter-spacing="-0.0013in"/>
    </style:style>
    <style:style style:name="T2460" style:parent-style-name="DefaultParagraphFont" style:family="text">
      <style:text-properties fo:letter-spacing="-0.0013in"/>
    </style:style>
    <style:style style:name="T2461" style:parent-style-name="DefaultParagraphFont" style:family="text">
      <style:text-properties fo:letter-spacing="-0.0013in"/>
    </style:style>
    <style:style style:name="T2462" style:parent-style-name="DefaultParagraphFont" style:family="text">
      <style:text-properties fo:letter-spacing="-0.0013in"/>
    </style:style>
    <style:style style:name="T2463" style:parent-style-name="DefaultParagraphFont" style:family="text">
      <style:text-properties fo:letter-spacing="-0.0013in"/>
    </style:style>
    <style:style style:name="T2464" style:parent-style-name="DefaultParagraphFont" style:family="text">
      <style:text-properties fo:letter-spacing="-0.0013in"/>
    </style:style>
    <style:style style:name="T2465" style:parent-style-name="DefaultParagraphFont" style:family="text">
      <style:text-properties fo:letter-spacing="-0.0013in"/>
    </style:style>
    <style:style style:name="T2466" style:parent-style-name="DefaultParagraphFont" style:family="text">
      <style:text-properties fo:letter-spacing="-0.0013in"/>
    </style:style>
    <style:style style:name="T2467" style:parent-style-name="DefaultParagraphFont" style:family="text">
      <style:text-properties fo:letter-spacing="-0.0013in"/>
    </style:style>
    <style:style style:name="T2468" style:parent-style-name="DefaultParagraphFont" style:family="text">
      <style:text-properties fo:letter-spacing="-0.0013in"/>
    </style:style>
    <style:style style:name="T2469" style:parent-style-name="DefaultParagraphFont" style:family="text">
      <style:text-properties fo:letter-spacing="-0.0013in"/>
    </style:style>
    <style:style style:name="T24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72" style:parent-style-name="DefaultParagraphFont" style:family="text">
      <style:text-properties fo:font-size="10pt" style:font-size-asian="10pt"/>
    </style:style>
    <style:style style:name="T2473" style:parent-style-name="DefaultParagraphFont" style:family="text">
      <style:text-properties fo:font-style="italic" style:font-style-asian="italic" fo:font-size="10pt" style:font-size-asian="10pt"/>
    </style:style>
    <style:style style:name="T2474" style:parent-style-name="DefaultParagraphFont" style:family="text">
      <style:text-properties fo:font-size="10pt" style:font-size-asian="10pt"/>
    </style:style>
    <style:style style:name="T24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76" style:parent-style-name="DefaultParagraphFont" style:family="text">
      <style:text-properties fo:font-style="italic" style:font-style-asian="italic" style:font-style-complex="italic"/>
    </style:style>
    <style:style style:name="T2477" style:parent-style-name="DefaultParagraphFont" style:family="text">
      <style:text-properties fo:font-style="italic" style:font-style-asian="italic" style:font-style-complex="italic"/>
    </style:style>
    <style:style style:name="T2478" style:parent-style-name="DefaultParagraphFont" style:family="text">
      <style:text-properties fo:font-style="italic" style:font-style-asian="italic" style:font-style-complex="italic"/>
    </style:style>
    <style:style style:name="T2479" style:parent-style-name="DefaultParagraphFont" style:family="text">
      <style:text-properties fo:font-style="italic" style:font-style-asian="italic" style:font-style-complex="italic"/>
    </style:style>
    <style:style style:name="T24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84" style:parent-style-name="DefaultParagraphFont" style:family="text">
      <style:text-properties fo:font-size="10pt" style:font-size-asian="10pt"/>
    </style:style>
    <style:style style:name="T2485" style:parent-style-name="DefaultParagraphFont" style:family="text">
      <style:text-properties fo:font-style="italic" style:font-style-asian="italic" fo:font-size="10pt" style:font-size-asian="10pt"/>
    </style:style>
    <style:style style:name="T2486" style:parent-style-name="DefaultParagraphFont" style:family="text">
      <style:text-properties fo:font-size="10pt" style:font-size-asian="10pt"/>
    </style:style>
    <style:style style:name="T24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89" style:parent-style-name="DefaultParagraphFont" style:family="text">
      <style:text-properties fo:font-size="10pt" style:font-size-asian="10pt"/>
    </style:style>
    <style:style style:name="T2490" style:parent-style-name="DefaultParagraphFont" style:family="text">
      <style:text-properties fo:font-style="italic" style:font-style-asian="italic" fo:font-size="10pt" style:font-size-asian="10pt"/>
    </style:style>
    <style:style style:name="T2491" style:parent-style-name="DefaultParagraphFont" style:family="text">
      <style:text-properties fo:font-size="10pt" style:font-size-asian="10pt"/>
    </style:style>
    <style:style style:name="T24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96" style:parent-style-name="DefaultParagraphFont" style:family="text">
      <style:text-properties fo:font-style="italic" style:font-style-asian="italic"/>
    </style:style>
    <style:style style:name="T2497" style:parent-style-name="DefaultParagraphFont" style:family="text">
      <style:text-properties fo:font-style="italic" style:font-style-asian="italic"/>
    </style:style>
    <style:style style:name="T2498" style:parent-style-name="DefaultParagraphFont" style:family="text">
      <style:text-properties fo:font-style="italic" style:font-style-asian="italic"/>
    </style:style>
    <style:style style:name="T2499" style:parent-style-name="DefaultParagraphFont" style:family="text">
      <style:text-properties fo:font-style="italic" style:font-style-asian="italic"/>
    </style:style>
    <style:style style:name="T2500" style:parent-style-name="DefaultParagraphFont" style:family="text">
      <style:text-properties fo:font-style="italic" style:font-style-asian="italic" style:font-style-complex="italic"/>
    </style:style>
    <style:style style:name="T2501" style:parent-style-name="DefaultParagraphFont" style:family="text">
      <style:text-properties fo:font-style="italic" style:font-style-asian="italic" style:font-style-complex="italic"/>
    </style:style>
    <style:style style:name="T2502" style:parent-style-name="DefaultParagraphFont" style:family="text">
      <style:text-properties fo:font-style="italic" style:font-style-asian="italic" style:font-style-complex="italic"/>
    </style:style>
    <style:style style:name="T2503" style:parent-style-name="DefaultParagraphFont" style:family="text">
      <style:text-properties fo:font-style="italic" style:font-style-asian="italic" style:font-style-complex="italic"/>
    </style:style>
    <style:style style:name="T25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05" style:parent-style-name="DefaultParagraphFont" style:family="text">
      <style:text-properties fo:letter-spacing="-0.0013in"/>
    </style:style>
    <style:style style:name="T2506" style:parent-style-name="DefaultParagraphFont" style:family="text">
      <style:text-properties fo:letter-spacing="-0.0013in"/>
    </style:style>
    <style:style style:name="T2507" style:parent-style-name="DefaultParagraphFont" style:family="text">
      <style:text-properties fo:letter-spacing="-0.0013in"/>
    </style:style>
    <style:style style:name="T2508" style:parent-style-name="DefaultParagraphFont" style:family="text">
      <style:text-properties fo:letter-spacing="-0.0013in"/>
    </style:style>
    <style:style style:name="T2509" style:parent-style-name="DefaultParagraphFont" style:family="text">
      <style:text-properties fo:letter-spacing="-0.0013in"/>
    </style:style>
    <style:style style:name="T2510" style:parent-style-name="DefaultParagraphFont" style:family="text">
      <style:text-properties fo:letter-spacing="-0.0013in"/>
    </style:style>
    <style:style style:name="T2511" style:parent-style-name="DefaultParagraphFont" style:family="text">
      <style:text-properties fo:letter-spacing="-0.0013in"/>
    </style:style>
    <style:style style:name="T2512" style:parent-style-name="DefaultParagraphFont" style:family="text">
      <style:text-properties fo:letter-spacing="-0.0013in"/>
    </style:style>
    <style:style style:name="T2513" style:parent-style-name="DefaultParagraphFont" style:family="text">
      <style:text-properties fo:letter-spacing="-0.0013in"/>
    </style:style>
    <style:style style:name="T2514" style:parent-style-name="DefaultParagraphFont" style:family="text">
      <style:text-properties fo:letter-spacing="-0.0013in"/>
    </style:style>
    <style:style style:name="T2515" style:parent-style-name="DefaultParagraphFont" style:family="text">
      <style:text-properties fo:letter-spacing="-0.0013in"/>
    </style:style>
    <style:style style:name="T2516" style:parent-style-name="DefaultParagraphFont" style:family="text">
      <style:text-properties fo:letter-spacing="-0.0013in"/>
    </style:style>
    <style:style style:name="T2517" style:parent-style-name="DefaultParagraphFont" style:family="text">
      <style:text-properties fo:letter-spacing="-0.0013in"/>
    </style:style>
    <style:style style:name="T2518" style:parent-style-name="DefaultParagraphFont" style:family="text">
      <style:text-properties fo:letter-spacing="-0.0013in"/>
    </style:style>
    <style:style style:name="T2519" style:parent-style-name="DefaultParagraphFont" style:family="text">
      <style:text-properties fo:letter-spacing="-0.0013in"/>
    </style:style>
    <style:style style:name="T2520" style:parent-style-name="DefaultParagraphFont" style:family="text">
      <style:text-properties fo:letter-spacing="-0.0013in"/>
    </style:style>
    <style:style style:name="T2521" style:parent-style-name="DefaultParagraphFont" style:family="text">
      <style:text-properties fo:letter-spacing="-0.0013in"/>
    </style:style>
    <style:style style:name="T2522" style:parent-style-name="DefaultParagraphFont" style:family="text">
      <style:text-properties fo:letter-spacing="-0.0013in"/>
    </style:style>
    <style:style style:name="T2523" style:parent-style-name="DefaultParagraphFont" style:family="text">
      <style:text-properties fo:letter-spacing="-0.0013in"/>
    </style:style>
    <style:style style:name="T2524" style:parent-style-name="DefaultParagraphFont" style:family="text">
      <style:text-properties fo:letter-spacing="-0.0013in"/>
    </style:style>
    <style:style style:name="T25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27" style:parent-style-name="DefaultParagraphFont" style:family="text">
      <style:text-properties fo:font-size="10pt" style:font-size-asian="10pt"/>
    </style:style>
    <style:style style:name="T2528" style:parent-style-name="DefaultParagraphFont" style:family="text">
      <style:text-properties fo:font-style="italic" style:font-style-asian="italic" fo:font-size="10pt" style:font-size-asian="10pt"/>
    </style:style>
    <style:style style:name="T2529" style:parent-style-name="DefaultParagraphFont" style:family="text">
      <style:text-properties fo:font-size="10pt" style:font-size-asian="10pt"/>
    </style:style>
    <style:style style:name="T25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38" style:parent-style-name="DefaultParagraphFont" style:family="text">
      <style:text-properties fo:letter-spacing="-0.0013in"/>
    </style:style>
    <style:style style:name="T2539" style:parent-style-name="DefaultParagraphFont" style:family="text">
      <style:text-properties fo:letter-spacing="-0.0013in"/>
    </style:style>
    <style:style style:name="T2540" style:parent-style-name="DefaultParagraphFont" style:family="text">
      <style:text-properties fo:letter-spacing="-0.0013in"/>
    </style:style>
    <style:style style:name="T2541" style:parent-style-name="DefaultParagraphFont" style:family="text">
      <style:text-properties fo:letter-spacing="-0.0013in"/>
    </style:style>
    <style:style style:name="T2542" style:parent-style-name="DefaultParagraphFont" style:family="text">
      <style:text-properties fo:letter-spacing="-0.0013in"/>
    </style:style>
    <style:style style:name="T2543" style:parent-style-name="DefaultParagraphFont" style:family="text">
      <style:text-properties fo:letter-spacing="-0.0013in"/>
    </style:style>
    <style:style style:name="T2544" style:parent-style-name="DefaultParagraphFont" style:family="text">
      <style:text-properties fo:letter-spacing="-0.0013in"/>
    </style:style>
    <style:style style:name="T2545" style:parent-style-name="DefaultParagraphFont" style:family="text">
      <style:text-properties fo:letter-spacing="-0.0013in"/>
    </style:style>
    <style:style style:name="T2546" style:parent-style-name="DefaultParagraphFont" style:family="text">
      <style:text-properties fo:letter-spacing="-0.0013in"/>
    </style:style>
    <style:style style:name="T2547" style:parent-style-name="DefaultParagraphFont" style:family="text">
      <style:text-properties fo:letter-spacing="-0.0013in"/>
    </style:style>
    <style:style style:name="T2548" style:parent-style-name="DefaultParagraphFont" style:family="text">
      <style:text-properties fo:letter-spacing="-0.0013in"/>
    </style:style>
    <style:style style:name="T2549" style:parent-style-name="DefaultParagraphFont" style:family="text">
      <style:text-properties fo:letter-spacing="-0.0013in"/>
    </style:style>
    <style:style style:name="T2550" style:parent-style-name="DefaultParagraphFont" style:family="text">
      <style:text-properties fo:letter-spacing="-0.0013in"/>
    </style:style>
    <style:style style:name="T2551" style:parent-style-name="DefaultParagraphFont" style:family="text">
      <style:text-properties fo:letter-spacing="-0.0013in"/>
    </style:style>
    <style:style style:name="T2552" style:parent-style-name="DefaultParagraphFont" style:family="text">
      <style:text-properties fo:letter-spacing="-0.0013in"/>
    </style:style>
    <style:style style:name="T2553" style:parent-style-name="DefaultParagraphFont" style:family="text">
      <style:text-properties fo:letter-spacing="-0.0013in"/>
    </style:style>
    <style:style style:name="T2554" style:parent-style-name="DefaultParagraphFont" style:family="text">
      <style:text-properties fo:letter-spacing="-0.0013in"/>
    </style:style>
    <style:style style:name="T2555" style:parent-style-name="DefaultParagraphFont" style:family="text">
      <style:text-properties fo:letter-spacing="-0.0013in"/>
    </style:style>
    <style:style style:name="T2556" style:parent-style-name="DefaultParagraphFont" style:family="text">
      <style:text-properties fo:letter-spacing="-0.0013in"/>
    </style:style>
    <style:style style:name="T2557" style:parent-style-name="DefaultParagraphFont" style:family="text">
      <style:text-properties fo:letter-spacing="-0.0013in"/>
    </style:style>
    <style:style style:name="T2558" style:parent-style-name="DefaultParagraphFont" style:family="text">
      <style:text-properties fo:font-style="italic" style:font-style-asian="italic"/>
    </style:style>
    <style:style style:name="T2559" style:parent-style-name="DefaultParagraphFont" style:family="text">
      <style:text-properties fo:font-style="italic" style:font-style-asian="italic"/>
    </style:style>
    <style:style style:name="T2560" style:parent-style-name="DefaultParagraphFont" style:family="text">
      <style:text-properties fo:font-style="italic" style:font-style-asian="italic"/>
    </style:style>
    <style:style style:name="T2561" style:parent-style-name="DefaultParagraphFont" style:family="text">
      <style:text-properties fo:font-style="italic" style:font-style-asian="italic"/>
    </style:style>
    <style:style style:name="T2562" style:parent-style-name="DefaultParagraphFont" style:family="text">
      <style:text-properties fo:letter-spacing="0.0013in"/>
    </style:style>
    <style:style style:name="T2563" style:parent-style-name="DefaultParagraphFont" style:family="text">
      <style:text-properties fo:letter-spacing="0.0013in"/>
    </style:style>
    <style:style style:name="T2564" style:parent-style-name="DefaultParagraphFont" style:family="text">
      <style:text-properties fo:letter-spacing="0.0013in"/>
    </style:style>
    <style:style style:name="T2565" style:parent-style-name="DefaultParagraphFont" style:family="text">
      <style:text-properties fo:letter-spacing="0.0013in"/>
    </style:style>
    <style:style style:name="T2566" style:parent-style-name="DefaultParagraphFont" style:family="text">
      <style:text-properties fo:letter-spacing="0.0013in"/>
    </style:style>
    <style:style style:name="T2567" style:parent-style-name="DefaultParagraphFont" style:family="text">
      <style:text-properties fo:letter-spacing="0.0013in"/>
    </style:style>
    <style:style style:name="T2568" style:parent-style-name="DefaultParagraphFont" style:family="text">
      <style:text-properties fo:letter-spacing="0.0013in"/>
    </style:style>
    <style:style style:name="T2569" style:parent-style-name="DefaultParagraphFont" style:family="text">
      <style:text-properties fo:letter-spacing="0.0013in"/>
    </style:style>
    <style:style style:name="T2570" style:parent-style-name="DefaultParagraphFont" style:family="text">
      <style:text-properties fo:letter-spacing="0.0013in"/>
    </style:style>
    <style:style style:name="T2571" style:parent-style-name="DefaultParagraphFont" style:family="text">
      <style:text-properties fo:letter-spacing="0.0013in"/>
    </style:style>
    <style:style style:name="T2572" style:parent-style-name="DefaultParagraphFont" style:family="text">
      <style:text-properties fo:letter-spacing="0.0013in"/>
    </style:style>
    <style:style style:name="T2573" style:parent-style-name="DefaultParagraphFont" style:family="text">
      <style:text-properties fo:letter-spacing="0.0013in"/>
    </style:style>
    <style:style style:name="T2574" style:parent-style-name="DefaultParagraphFont" style:family="text">
      <style:text-properties fo:letter-spacing="0.0013in"/>
    </style:style>
    <style:style style:name="T2575" style:parent-style-name="DefaultParagraphFont" style:family="text">
      <style:text-properties fo:letter-spacing="0.0013in"/>
    </style:style>
    <style:style style:name="T2576" style:parent-style-name="DefaultParagraphFont" style:family="text">
      <style:text-properties fo:letter-spacing="0.0013in"/>
    </style:style>
    <style:style style:name="T25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78" style:parent-style-name="DefaultParagraphFont" style:family="text">
      <style:text-properties fo:font-size="10pt" style:font-size-asian="10pt"/>
    </style:style>
    <style:style style:name="T2579" style:parent-style-name="DefaultParagraphFont" style:family="text">
      <style:text-properties fo:font-style="italic" style:font-style-asian="italic" fo:font-size="10pt" style:font-size-asian="10pt"/>
    </style:style>
    <style:style style:name="T2580" style:parent-style-name="DefaultParagraphFont" style:family="text">
      <style:text-properties fo:font-size="10pt" style:font-size-asian="10pt"/>
    </style:style>
    <style:style style:name="T25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83" style:parent-style-name="DefaultParagraphFont" style:family="text">
      <style:text-properties fo:font-size="10pt" style:font-size-asian="10pt"/>
    </style:style>
    <style:style style:name="T2584" style:parent-style-name="DefaultParagraphFont" style:family="text">
      <style:text-properties fo:font-style="italic" style:font-style-asian="italic" fo:font-size="10pt" style:font-size-asian="10pt"/>
    </style:style>
    <style:style style:name="T2585" style:parent-style-name="DefaultParagraphFont" style:family="text">
      <style:text-properties fo:font-size="10pt" style:font-size-asian="10pt"/>
    </style:style>
    <style:style style:name="T2586" style:parent-style-name="DefaultParagraphFont" style:family="text">
      <style:text-properties fo:font-style="italic" style:font-style-asian="italic" style:font-style-complex="italic"/>
    </style:style>
    <style:style style:name="T2587" style:parent-style-name="DefaultParagraphFont" style:family="text">
      <style:text-properties fo:font-style="italic" style:font-style-asian="italic" style:font-style-complex="italic"/>
    </style:style>
    <style:style style:name="T2588" style:parent-style-name="DefaultParagraphFont" style:family="text">
      <style:text-properties fo:font-style="italic" style:font-style-asian="italic" style:font-style-complex="italic"/>
    </style:style>
    <style:style style:name="T2589" style:parent-style-name="DefaultParagraphFont" style:family="text">
      <style:text-properties fo:font-style="italic" style:font-style-asian="italic" style:font-style-complex="italic"/>
    </style:style>
    <style:style style:name="T25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92" style:parent-style-name="DefaultParagraphFont" style:family="text">
      <style:text-properties fo:font-size="10pt" style:font-size-asian="10pt"/>
    </style:style>
    <style:style style:name="T2593" style:parent-style-name="DefaultParagraphFont" style:family="text">
      <style:text-properties fo:font-style="italic" style:font-style-asian="italic" fo:font-size="10pt" style:font-size-asian="10pt"/>
    </style:style>
    <style:style style:name="T2594" style:parent-style-name="DefaultParagraphFont" style:family="text">
      <style:text-properties fo:font-size="10pt" style:font-size-asian="10pt"/>
    </style:style>
    <style:style style:name="T25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97" style:parent-style-name="DefaultParagraphFont" style:family="text">
      <style:text-properties fo:font-size="10pt" style:font-size-asian="10pt"/>
    </style:style>
    <style:style style:name="T2598" style:parent-style-name="DefaultParagraphFont" style:family="text">
      <style:text-properties fo:font-style="italic" style:font-style-asian="italic" fo:font-size="10pt" style:font-size-asian="10pt"/>
    </style:style>
    <style:style style:name="T2599" style:parent-style-name="DefaultParagraphFont" style:family="text">
      <style:text-properties fo:font-size="10pt" style:font-size-asian="10pt"/>
    </style:style>
    <style:style style:name="T26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02" style:parent-style-name="DefaultParagraphFont" style:family="text">
      <style:text-properties fo:font-size="10pt" style:font-size-asian="10pt"/>
    </style:style>
    <style:style style:name="T2603" style:parent-style-name="DefaultParagraphFont" style:family="text">
      <style:text-properties fo:font-style="italic" style:font-style-asian="italic" fo:font-size="10pt" style:font-size-asian="10pt"/>
    </style:style>
    <style:style style:name="T2604" style:parent-style-name="DefaultParagraphFont" style:family="text">
      <style:text-properties fo:font-size="10pt" style:font-size-asian="10pt"/>
    </style:style>
    <style:style style:name="T26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07" style:parent-style-name="DefaultParagraphFont" style:family="text">
      <style:text-properties fo:font-size="10pt" style:font-size-asian="10pt"/>
    </style:style>
    <style:style style:name="T2608" style:parent-style-name="DefaultParagraphFont" style:family="text">
      <style:text-properties fo:font-style="italic" style:font-style-asian="italic" fo:font-size="10pt" style:font-size-asian="10pt"/>
    </style:style>
    <style:style style:name="T2609" style:parent-style-name="DefaultParagraphFont" style:family="text">
      <style:text-properties fo:font-size="10pt" style:font-size-asian="10pt"/>
    </style:style>
    <style:style style:name="T26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11" style:parent-style-name="DefaultParagraphFont" style:family="text">
      <style:text-properties fo:font-size="10pt" style:font-size-asian="10pt"/>
    </style:style>
    <style:style style:name="T2612" style:parent-style-name="DefaultParagraphFont" style:family="text">
      <style:text-properties fo:font-style="italic" style:font-style-asian="italic" fo:font-size="10pt" style:font-size-asian="10pt"/>
    </style:style>
    <style:style style:name="T2613" style:parent-style-name="DefaultParagraphFont" style:family="text">
      <style:text-properties fo:font-size="10pt" style:font-size-asian="10pt"/>
    </style:style>
    <style:style style:name="T26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15" style:parent-style-name="DefaultParagraphFont" style:family="text">
      <style:text-properties fo:font-style="italic" style:font-style-asian="italic"/>
    </style:style>
    <style:style style:name="T2616" style:parent-style-name="DefaultParagraphFont" style:family="text">
      <style:text-properties fo:font-style="italic" style:font-style-asian="italic"/>
    </style:style>
    <style:style style:name="T2617" style:parent-style-name="DefaultParagraphFont" style:family="text">
      <style:text-properties fo:font-style="italic" style:font-style-asian="italic"/>
    </style:style>
    <style:style style:name="T2618" style:parent-style-name="DefaultParagraphFont" style:family="text">
      <style:text-properties fo:font-style="italic" style:font-style-asian="italic"/>
    </style:style>
    <style:style style:name="T26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2622" style:parent-style-name="Roman12" style:family="paragraph">
      <style:text-properties fo:letter-spacing="-0.0013in"/>
    </style:style>
    <style:style style:name="T26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24" style:parent-style-name="DefaultParagraphFont" style:family="text">
      <style:text-properties fo:letter-spacing="-0.0013in"/>
    </style:style>
    <style:style style:name="T2625" style:parent-style-name="DefaultParagraphFont" style:family="text">
      <style:text-properties fo:letter-spacing="-0.0013in"/>
    </style:style>
    <style:style style:name="T2626" style:parent-style-name="DefaultParagraphFont" style:family="text">
      <style:text-properties fo:letter-spacing="-0.0013in"/>
    </style:style>
    <style:style style:name="T2627" style:parent-style-name="DefaultParagraphFont" style:family="text">
      <style:text-properties fo:letter-spacing="-0.0013in"/>
    </style:style>
    <style:style style:name="T2628" style:parent-style-name="DefaultParagraphFont" style:family="text">
      <style:text-properties fo:letter-spacing="-0.0013in"/>
    </style:style>
    <style:style style:name="T2629" style:parent-style-name="DefaultParagraphFont" style:family="text">
      <style:text-properties fo:letter-spacing="-0.0013in"/>
    </style:style>
    <style:style style:name="T2630" style:parent-style-name="DefaultParagraphFont" style:family="text">
      <style:text-properties fo:letter-spacing="-0.0013in"/>
    </style:style>
    <style:style style:name="T2631" style:parent-style-name="DefaultParagraphFont" style:family="text">
      <style:text-properties fo:letter-spacing="-0.0013in"/>
    </style:style>
    <style:style style:name="T2632" style:parent-style-name="DefaultParagraphFont" style:family="text">
      <style:text-properties fo:letter-spacing="-0.0013in"/>
    </style:style>
    <style:style style:name="T2633" style:parent-style-name="DefaultParagraphFont" style:family="text">
      <style:text-properties fo:letter-spacing="-0.0013in"/>
    </style:style>
    <style:style style:name="T2634" style:parent-style-name="DefaultParagraphFont" style:family="text">
      <style:text-properties fo:letter-spacing="-0.0013in"/>
    </style:style>
    <style:style style:name="T2635" style:parent-style-name="DefaultParagraphFont" style:family="text">
      <style:text-properties fo:letter-spacing="-0.0013in"/>
    </style:style>
    <style:style style:name="T2636" style:parent-style-name="DefaultParagraphFont" style:family="text">
      <style:text-properties fo:letter-spacing="-0.0013in"/>
    </style:style>
    <style:style style:name="T2637" style:parent-style-name="DefaultParagraphFont" style:family="text">
      <style:text-properties fo:letter-spacing="-0.0013in"/>
    </style:style>
    <style:style style:name="T2638" style:parent-style-name="DefaultParagraphFont" style:family="text">
      <style:text-properties fo:letter-spacing="-0.0013in"/>
    </style:style>
    <style:style style:name="T2639" style:parent-style-name="DefaultParagraphFont" style:family="text">
      <style:text-properties fo:letter-spacing="-0.0013in"/>
    </style:style>
    <style:style style:name="T2640" style:parent-style-name="DefaultParagraphFont" style:family="text">
      <style:text-properties fo:letter-spacing="-0.0013in"/>
    </style:style>
    <style:style style:name="T2641" style:parent-style-name="DefaultParagraphFont" style:family="text">
      <style:text-properties fo:letter-spacing="-0.0013in"/>
    </style:style>
    <style:style style:name="T2642" style:parent-style-name="DefaultParagraphFont" style:family="text">
      <style:text-properties fo:letter-spacing="-0.0013in"/>
    </style:style>
    <style:style style:name="T2643" style:parent-style-name="DefaultParagraphFont" style:family="text">
      <style:text-properties fo:letter-spacing="-0.0013in"/>
    </style:style>
    <style:style style:name="T2644" style:parent-style-name="DefaultParagraphFont" style:family="text">
      <style:text-properties fo:letter-spacing="-0.0013in"/>
    </style:style>
    <style:style style:name="T2645" style:parent-style-name="DefaultParagraphFont" style:family="text">
      <style:text-properties fo:letter-spacing="-0.0013in"/>
    </style:style>
    <style:style style:name="T2646" style:parent-style-name="DefaultParagraphFont" style:family="text">
      <style:text-properties fo:letter-spacing="-0.0013in"/>
    </style:style>
    <style:style style:name="T2647" style:parent-style-name="DefaultParagraphFont" style:family="text">
      <style:text-properties fo:letter-spacing="-0.0013in"/>
    </style:style>
    <style:style style:name="T2648" style:parent-style-name="DefaultParagraphFont" style:family="text">
      <style:text-properties fo:letter-spacing="-0.0013in"/>
    </style:style>
    <style:style style:name="T2649" style:parent-style-name="DefaultParagraphFont" style:family="text">
      <style:text-properties fo:letter-spacing="-0.0013in"/>
    </style:style>
    <style:style style:name="T2650" style:parent-style-name="DefaultParagraphFont" style:family="text">
      <style:text-properties fo:letter-spacing="-0.0013in"/>
    </style:style>
    <style:style style:name="T2651" style:parent-style-name="DefaultParagraphFont" style:family="text">
      <style:text-properties fo:letter-spacing="-0.0013in"/>
    </style:style>
    <style:style style:name="T2652" style:parent-style-name="DefaultParagraphFont" style:family="text">
      <style:text-properties fo:letter-spacing="-0.0013in"/>
    </style:style>
    <style:style style:name="T2653" style:parent-style-name="DefaultParagraphFont" style:family="text">
      <style:text-properties fo:letter-spacing="-0.0013in"/>
    </style:style>
    <style:style style:name="T2654" style:parent-style-name="DefaultParagraphFont" style:family="text">
      <style:text-properties fo:letter-spacing="-0.0013in"/>
    </style:style>
    <style:style style:name="T2655" style:parent-style-name="DefaultParagraphFont" style:family="text">
      <style:text-properties fo:letter-spacing="-0.0013in"/>
    </style:style>
    <style:style style:name="T2656" style:parent-style-name="DefaultParagraphFont" style:family="text">
      <style:text-properties fo:letter-spacing="-0.0013in"/>
    </style:style>
    <style:style style:name="T2657" style:parent-style-name="DefaultParagraphFont" style:family="text">
      <style:text-properties fo:letter-spacing="-0.0013in"/>
    </style:style>
    <style:style style:name="T2658" style:parent-style-name="DefaultParagraphFont" style:family="text">
      <style:text-properties fo:letter-spacing="-0.0013in"/>
    </style:style>
    <style:style style:name="T2659" style:parent-style-name="DefaultParagraphFont" style:family="text">
      <style:text-properties fo:letter-spacing="-0.0013in"/>
    </style:style>
    <style:style style:name="T2660" style:parent-style-name="DefaultParagraphFont" style:family="text">
      <style:text-properties fo:letter-spacing="-0.0013in"/>
    </style:style>
    <style:style style:name="T2661" style:parent-style-name="DefaultParagraphFont" style:family="text">
      <style:text-properties fo:letter-spacing="-0.0013in"/>
    </style:style>
    <style:style style:name="T2662" style:parent-style-name="DefaultParagraphFont" style:family="text">
      <style:text-properties fo:letter-spacing="0.0013in"/>
    </style:style>
    <style:style style:name="T2663" style:parent-style-name="DefaultParagraphFont" style:family="text">
      <style:text-properties fo:letter-spacing="0.0013in"/>
    </style:style>
    <style:style style:name="T2664" style:parent-style-name="DefaultParagraphFont" style:family="text">
      <style:text-properties fo:letter-spacing="0.0013in"/>
    </style:style>
    <style:style style:name="T2665" style:parent-style-name="DefaultParagraphFont" style:family="text">
      <style:text-properties fo:letter-spacing="0.0013in"/>
    </style:style>
    <style:style style:name="T2666" style:parent-style-name="DefaultParagraphFont" style:family="text">
      <style:text-properties fo:letter-spacing="0.0013in"/>
    </style:style>
    <style:style style:name="T2667" style:parent-style-name="DefaultParagraphFont" style:family="text">
      <style:text-properties fo:letter-spacing="0.0013in"/>
    </style:style>
    <style:style style:name="T2668" style:parent-style-name="DefaultParagraphFont" style:family="text">
      <style:text-properties fo:letter-spacing="0.0013in"/>
    </style:style>
    <style:style style:name="T2669" style:parent-style-name="DefaultParagraphFont" style:family="text">
      <style:text-properties fo:letter-spacing="0.0013in"/>
    </style:style>
    <style:style style:name="T2670" style:parent-style-name="DefaultParagraphFont" style:family="text">
      <style:text-properties fo:letter-spacing="0.0013in"/>
    </style:style>
    <style:style style:name="T2671" style:parent-style-name="DefaultParagraphFont" style:family="text">
      <style:text-properties fo:font-style="italic" style:font-style-asian="italic" style:font-style-complex="italic" fo:letter-spacing="0.0013in"/>
    </style:style>
    <style:style style:name="T2672" style:parent-style-name="DefaultParagraphFont" style:family="text">
      <style:text-properties fo:font-style="italic" style:font-style-asian="italic" style:font-style-complex="italic" fo:letter-spacing="0.0013in"/>
    </style:style>
    <style:style style:name="T2673" style:parent-style-name="DefaultParagraphFont" style:family="text">
      <style:text-properties fo:font-style="italic" style:font-style-asian="italic" style:font-style-complex="italic" fo:letter-spacing="0.0013in"/>
    </style:style>
    <style:style style:name="T2674" style:parent-style-name="DefaultParagraphFont" style:family="text">
      <style:text-properties fo:font-style="italic" style:font-style-asian="italic" style:font-style-complex="italic" fo:letter-spacing="0.0013in"/>
    </style:style>
    <style:style style:name="T2675" style:parent-style-name="DefaultParagraphFont" style:family="text">
      <style:text-properties fo:letter-spacing="0.0013in"/>
    </style:style>
    <style:style style:name="T2676" style:parent-style-name="DefaultParagraphFont" style:family="text">
      <style:text-properties fo:letter-spacing="0.0013in"/>
    </style:style>
    <style:style style:name="T2677" style:parent-style-name="DefaultParagraphFont" style:family="text">
      <style:text-properties fo:letter-spacing="0.0013in"/>
    </style:style>
    <style:style style:name="T2678" style:parent-style-name="DefaultParagraphFont" style:family="text">
      <style:text-properties fo:letter-spacing="0.0013in"/>
    </style:style>
    <style:style style:name="T2679" style:parent-style-name="DefaultParagraphFont" style:family="text">
      <style:text-properties fo:letter-spacing="0.0013in"/>
    </style:style>
    <style:style style:name="T2680" style:parent-style-name="DefaultParagraphFont" style:family="text">
      <style:text-properties fo:letter-spacing="0.0013in"/>
    </style:style>
    <style:style style:name="T2681" style:parent-style-name="DefaultParagraphFont" style:family="text">
      <style:text-properties fo:letter-spacing="0.0013in"/>
    </style:style>
    <style:style style:name="T2682" style:parent-style-name="DefaultParagraphFont" style:family="text">
      <style:text-properties fo:letter-spacing="0.0013in"/>
    </style:style>
    <style:style style:name="T2683" style:parent-style-name="DefaultParagraphFont" style:family="text">
      <style:text-properties fo:letter-spacing="0.0013in"/>
    </style:style>
    <style:style style:name="T2684" style:parent-style-name="DefaultParagraphFont" style:family="text">
      <style:text-properties fo:letter-spacing="0.0013in"/>
    </style:style>
    <style:style style:name="T2685" style:parent-style-name="DefaultParagraphFont" style:family="text">
      <style:text-properties fo:font-style="italic" style:font-style-asian="italic" style:font-style-complex="italic"/>
    </style:style>
    <style:style style:name="T2686" style:parent-style-name="DefaultParagraphFont" style:family="text">
      <style:text-properties fo:font-style="italic" style:font-style-asian="italic" style:font-style-complex="italic"/>
    </style:style>
    <style:style style:name="T2687" style:parent-style-name="DefaultParagraphFont" style:family="text">
      <style:text-properties fo:font-style="italic" style:font-style-asian="italic" style:font-style-complex="italic"/>
    </style:style>
    <style:style style:name="T2688" style:parent-style-name="DefaultParagraphFont" style:family="text">
      <style:text-properties fo:font-style="italic" style:font-style-asian="italic" style:font-style-complex="italic"/>
    </style:style>
    <style:style style:name="T2689" style:parent-style-name="DefaultParagraphFont" style:family="text">
      <style:text-properties fo:font-style="italic" style:font-style-asian="italic" style:font-style-complex="italic"/>
    </style:style>
    <style:style style:name="T2690" style:parent-style-name="DefaultParagraphFont" style:family="text">
      <style:text-properties fo:font-style="italic" style:font-style-asian="italic" style:font-style-complex="italic"/>
    </style:style>
  </office:automatic-styles>
  <office:body>
    <office:text text:use-soft-page-breaks="true">
      <text:p text:style-name="P1"/>
      <text:p text:style-name="P28"/>
      <text:p text:style-name="P29">LIETUVOS RESPUBLIKOS SEIMAS</text:p>
      <text:p text:style-name="P30"/>
      <text:p text:style-name="P31">IX<text:s/>(RUDENS)<text:s/>SESIJOS</text:p>
      <text:p text:style-name="Title"><text:span text:style-name="T32">posėdžio</text:span><text:span text:style-name="T33"><text:s/>NR. </text:span><text:span text:style-name="T34">3</text:span><text:span text:style-name="T35">7</text:span><text:span text:style-name="T36">7</text:span></text:p>
      <text:p text:style-name="P37">STENOGRAMA</text:p>
      <text:p text:style-name="P38"/>
      <text:p text:style-name="P39">2016 m.<text:s/>rugsėjo<text:s/>14 d.</text:p>
      <text:p text:style-name="P40"/>
      <text:p text:style-name="Pirmininkai">Pirmininkauja Lietuvos Respublikos Seimo Pirmininkė<text:s/><text:span text:style-name="T41">L. GRAUŽINIENĖ</text:span><text:line-break/>ir Seimo Pirmininko pavaduotojas<text:s/><text:span text:style-name="T42">J. NARKEVIČIUS</text:span></text:p>
      <text:p text:style-name="P43"/>
      <text:p text:style-name="P44"/>
      <text:section text:name="Sect1" text:style-name="S1">
        <text:soft-page-break/>
        <text:p text:style-name="Roman"><text:span text:style-name="T45">PIRMININKĖ</text:span><text:span text:style-name="T46"><text:s/>(L. GRAUŽINIENĖ)</text:span><text:span text:style-name="T47">.</text:span><text:s/>Ger­bia­mi ko­le­gos, pra­dė­si­me rug­sė­jo 14 dienos (tre­čia­die­nio) ple­na­ri­nį po­sė­dį. (<text:span text:style-name="T48">Gon</text:span><text:span text:style-name="T49">­gas</text:span>) Re­gist­ruo­ja­mės.</text:p>
        <text:p text:style-name="Roman">Už­si­re­gist­ra­vo 71 Sei­mo na­rys.<text:s/></text:p>
        <text:p text:style-name="Roman">Dar prieš pra­de­dant dar­bo­tvarkės svars­ty­mą, no­riu jū­sų pri­ta­ri­mo, nes val­dy­ba bu­vo kal­bė­ju­si taip, bet vis tiek Sei­mas spren­džia, kad nuo 14 va­lan­dos iki 15 va­lan­dos ga­lė­tų po­sė­džiau­ti Eu­ro­pos rei­ka­lų ko­mi­te­to na­riai, man­da­tuo­ti mi­nist­rus, nes ki­taip nė­ra ka­da Eu­ro­pos rei­ka­lų ko­mi­te­tui tre­čia­die­nį su­si­rink­ti. Po va­lan­dos jie grįš į sa­lę. Ar ga­li Sei­mas tam pri­tar­ti? (<text:span text:style-name="T50">Bal</text:span><text:span text:style-name="T51">­sai sa</text:span><text:span text:style-name="T52">­lė</text:span><text:span text:style-name="T53">­je</text:span>) Taip, pri­ta­ria­te. La­bai ačiū. K. Dauk­šys.</text:p>
        <text:p text:style-name="Roman"><text:span text:style-name="T54">K. DAUKŠYS</text:span><text:s/><text:span text:style-name="T55">(</text:span><text:span text:style-name="T56">DPF</text:span><text:span text:style-name="T57"><text:note text:note-class="footnote" text:id="_ftn0"><text:note-citation text:label=""></text:note-citation><text:note-body><text:p text:style-name="Roman"><text:s/><text:span text:style-name="T58">Santrumpų reikšmės:<text:s/></text:span><text:span text:style-name="T59">DPF</text:span><text:span text:style-name="T60"><text:s/>– Darbo partij</text:span><text:span text:style-name="T61">­os frakcija;<text:s/></text:span><text:span text:style-name="T62">LLRA</text:span><text:span text:style-name="T63">-KŠS</text:span><text:span text:style-name="T64">F</text:span><text:span text:style-name="T65"><text:s/>– Lietuvos lenkų rinkimų akcijos</text:span><text:span text:style-name="T66">-Krikščioniškų šeimų sąjungos</text:span><text:span text:style-name="T67"><text:s/>frakcija;<text:s/></text:span><text:span text:style-name="T68">LSDPF</text:span><text:span text:style-name="T69"><text:s/>– Lietuvos social</text:span><text:span text:style-name="T70">­demokratų partijos frakcija;<text:s/></text:span><text:span text:style-name="T71">LSF</text:span><text:span text:style-name="T72"><text:s/>– Liberalų sąjūdžio frakcija;<text:s/></text:span><text:span text:style-name="T73">MSNG</text:span><text:span text:style-name="T74"><text:s/>– Mišri Seimo narių grupė;<text:s/></text:span><text:span text:style-name="T75">TS</text:span><text:span text:style-name="T76">‑LKDF</text:span><text:span text:style-name="T77"><text:s/>– Tėvynės sąjungos-Lietuvos krikščionių<text:s/></text:span><text:span text:style-name="T78">demokratų frakcija;<text:s/></text:span><text:span text:style-name="T79">TTF</text:span><text:span text:style-name="T80"><text:s/>– frakcija „Tvarka ir teisingumas“.</text:span></text:p></text:note-body></text:note></text:span><text:span text:style-name="T81">)</text:span>. Kaip bus su ve­to?<text:s/></text:p>
        <text:p text:style-name="Roman"><text:span text:style-name="T82">PIRMININKĖ.</text:span><text:s/>Jie iki to grįš.<text:s/></text:p>
        <text:p text:style-name="Roman"><text:span text:style-name="T83">K. DAUKŠYS</text:span><text:s/><text:span text:style-name="T84">(</text:span><text:span text:style-name="T85">DPF</text:span><text:span text:style-name="T86">)</text:span>. Ve­to bus nuo 15 va­lan­dų?</text:p>
        <text:p text:style-name="Roman"><text:span text:style-name="T87">PIRMININKĖ.</text:span><text:s/>Kol vi­si pa­sa­ky­si­te kal­bas, jie su­grįš. Ge­rai.</text:p>
        <text:p text:style-name="Roman"/>
        <text:p text:style-name="Laikas">14.03 val.</text:p>
        <text:p text:style-name="Roman12">Se­niū­nų su­ei­gos pa­tiks­lin­tos 2016 m. rug­sė­jo 14 d. (tre­čia­die­nio) po­sė­džio darbotvarkės tiks­li­ni­mas ir tvir­ti­ni­mas</text:p>
        <text:p text:style-name="Roman"/>
        <text:p text:style-name="Roman">Dar­bo­tvarkė. R. J. Da­gys. Pra­šom.</text:p>
        <text:p text:style-name="Roman"><text:span text:style-name="T88">R. J. DAGYS</text:span><text:s/><text:span text:style-name="T89">(</text:span><text:span text:style-name="T90">TS-LKDF</text:span><text:span text:style-name="T91">)</text:span>. Ger­bia­ma Pir­mi­nin­ke, ka­dan­gi šian­dien mes tu­ri­me ga­na įtemp­tą dar­bo­tvarkę ir tik­rai ne­ma­žai dėl Dar­bo ko­dek­so ką pa­sa­ky­ti vie­nas ki­tam ir pa­dis­ku­tuo­ti, rei­kė­tų dau­giau įsi­gi­lin­ti ir į ki­tą ve­tuo­tą įsta­ty­mą, Pa­gal­bi­nio ap­vai­si­ni­mo įsta­ty­mą, nes ten yra pa­pil­do­mų nuo­sta­tų, dėl ku­rių mes anks­čiau ne­dis­ku­ta­vo­me, nes at­si­ra­do Pre­zi­den­tės nuo­sta­to­se. Mes siū­lo­me iš šios die­nos dar­bo­tvarkės Pa­gal­bi­nio ap­vai­si­ni­mo įsta­ty­mą iš­brauk­ti, nu­kel­ti į ant­ra­die­nio ry­ti­nę dar­bo­tvarkę. Frak­ci­jos var­du siū­lau iš­brauk­ti.<text:s/></text:p>
        <text:p text:style-name="Roman"><text:span text:style-name="T92">PIRMININKĖ.</text:span><text:s/>Jū­sų pra­šy­mas ne­sta­tu­ti­nis. Sta­tu­te sa­ko­ma, kad ve­to tu­ri bū­ti ap­svars­ty­tas per sa­vai­tę. (<text:span text:style-name="T93">Bal</text:span><text:span text:style-name="T94">­sai sa</text:span><text:span text:style-name="T95">­lė</text:span><text:span text:style-name="T96">­je</text:span>) Ne­ga­li­me. Ne­ga­li­me to pa­da­ry­ti, net ne­teik­siu bal­suo­ti.</text:p>
        <text:p text:style-name="Roman">K. Dauk­šys. Pra­šom.</text:p>
        <text:p text:style-name="Roman"><text:span text:style-name="T97">K. DAUKŠYS</text:span><text:s/><text:span text:style-name="T98">(</text:span><text:span text:style-name="T99">DPF</text:span><text:span text:style-name="T100">)</text:span>. Ačiū. Ger­bia­ma Sei­mo Pir­mi­nin­ke, aš pra­šy­čiau 13a ir 13b, jei­gu bū­tų ga­li­ma, per­kel­ti iš kar­to po ve­to, nes tai lie­čia ap­sau­gą nuo smur­to. Rei­kia, kad kuo dau­giau bū­tų Sei­mo na­rių ir…<text:s/></text:p>
        <text:p text:style-name="Roman"><text:span text:style-name="T101">PIRMININKĖ.</text:span><text:s/>Kur po ve­to?</text:p>
        <text:p text:style-name="Roman"><text:span text:style-name="T102">K. DAUKŠYS</text:span><text:s/><text:span text:style-name="T103">(</text:span><text:span text:style-name="T104">DPF</text:span><text:span text:style-name="T105">)</text:span>.<text:s/><text:span text:style-name="T106">Kai baig</text:span><text:span text:style-name="T107">­si</text:span><text:span text:style-name="T108">­me ve</text:span><text:span text:style-name="T109">­to, vi</text:span><text:span text:style-name="T110">­sus tris, iš kar</text:span><text:span text:style-name="T111">­to po jų 13a ir 13b svars</text:span><text:span text:style-name="T112">­ty</text:span><text:span text:style-name="T113">­tu</text:span><text:span text:style-name="T114">­me…<text:s/></text:span></text:p>
        <text:p text:style-name="Roman"><text:span text:style-name="T115">PIRMININKĖ.</text:span><text:s/>Mi­nist­rai in­for­muo­ti, jie vi­si at­ei­na. Mums ta­da rei­kia per­skirs­ty­ti ir mi­nist­rams rei­kia… Rei­kė­jo anks­čiau pa­pra­šy­ti. Bet jū­sų frak­ci­jos var­du pra­šy­mas sta­tu­ti­nis.<text:s/><text:soft-page-break/>Aiš­ku, spręs Sei­mas. Aš tik no­riu at­kreip­ti dė­me­sį, kad mi­nist­rai taip pat dir­ba dar­bą, to­dėl la­bai vis­ką de­ri­na­me, ka­da kas ga­li at­vyk­ti. Pa­tys pyks­ta­te, kad mi­nist­rai ne­at­vyks­ta, o at­ei­na vi­ce­mi­nist­rai, bet Sei­mas spren­džia. Ge­rai.</text:p>
        <text:p text:style-name="Roman">B. Bra­daus­kas. Pra­šom.</text:p>
        <text:p text:style-name="Roman"><text:span text:style-name="T116">B. BRADAUSKAS</text:span><text:s/><text:span text:style-name="T117">(</text:span><text:span text:style-name="T118">LSDPF</text:span><text:span text:style-name="T119">)</text:span>. Ger­bia­ma Pir­mi­nin­ke, yra su­rink­ti pa­ra­šai dėl Al­ko­ho­lio kon­tro­lės įsta­ty­mo pa­tai­sos. Va­kar bu­vo nu­kel­ta į dar­bo pa­bai­gą, kai aš ne­ga­lė­jau pri­sta­ty­ti, nes tu­rė­jau da­ly­vau­ti vie­na­me ren­gi­ny­je. Šian­dien vėl­gi nu­kė­lė į pa­tį ga­lą. Aš la­bai pra­šau ši­tą klau­si­mą at­kel­ti bent po­rą va­lan­dų anks­čiau, nes 18 va­lan­dą aš vėl tu­riu da­ly­vau­ti la­bai stam­bia­me ren­gi­ny­je ir vėl ne­ga­lė­siu. Tai vi­są lai­ką spe­cia­liai nu­ke­lia­mas ši­tas klau­si­mas, o iš mū­sų žmo­nių ty­čio­ja­ma­si ir to­liau su tais do­ku­men­tais par­duo­tu­vė­se. Aš la­bai pra­šau gal­būt<text:s/>pus­an­tros<text:s/>valandos<text:s/>per­kel­ti į prie­kį.<text:s/></text:p>
        <text:p text:style-name="Roman"><text:span text:style-name="T120">PIRMININKĖ.</text:span><text:s/>Pir­ma. Ga­li pra­šy­ti frak­ci­jos var­du. An­tra. Rin­ki­mai… Ger­bia­mi Sei­mo na­riai, da­ly­va­vi­mas rin­ki­mų su­si­ti­ki­muo­se ne­at­lei­džia nuo dar­bo po­sė­džių me­tu. Va­kar<text:s/>nebu­vo<text:s/>­pa­teik­tas šis klau­si­mas, tie 47 pa­ra­šai ne­tu­ri tos ga­lios. (<text:span text:style-name="T121">Bal</text:span><text:span text:style-name="T122">­sai sa</text:span><text:span text:style-name="T123">­lė</text:span><text:span text:style-name="T124">­je</text:span>) Da­bar įtrauk­ta į pa­bai­gą. Jei­gu frak­ci­jos pir­mi­nin­kė pa­pra­šys frak­ci­jos var­du.</text:p>
        <text:p text:style-name="Roman"><text:span text:style-name="T125">B. BRADAUSKAS</text:span><text:s/><text:span text:style-name="T126">(</text:span><text:span text:style-name="T127">LSDPF</text:span><text:span text:style-name="T128">)</text:span>. Aš pra­šiau frak­ci­jos var­du ir pra­šau bal­suo­ti.</text:p>
        <text:p text:style-name="Roman"><text:span text:style-name="T129">PIRMININKĖ.</text:span> Jūs ne­sa­kė­te, kad frak­ci­jos. Da­bar pa­tiks­li­no­te. Ge­rai. Frak­ci­jos var­du…</text:p>
        <text:p text:style-name="Roman"><text:span text:style-name="T130">B. BRADAUSKAS</text:span><text:s/><text:span text:style-name="T131">(</text:span><text:span text:style-name="T132">LSDPF</text:span><text:span text:style-name="T133">)</text:span>. Aš ir ta­da sa­kiau, jūs ne­iš­gir­do­te.<text:s/></text:p>
        <text:p text:style-name="Roman"><text:span text:style-name="T134">PIRMININKĖ.</text:span><text:s/>Ge­rai. Aš vis­ką gir­džiu. Jūs pla­čiai aiš­ki­no­te, bet ne­pa­sa­kė­te, kad frak­ci­jos var­du.<text:s/></text:p>
        <text:p text:style-name="Roman">To­liau yra R. J. Da­gys. Pra­šau.</text:p>
        <text:p text:style-name="Roman"><text:span text:style-name="T135">R. J. DAGYS</text:span><text:s/><text:span text:style-name="T136">(</text:span><text:span text:style-name="T137">TS-LKDF</text:span><text:span text:style-name="T138">)</text:span>. Ger­bia­ma Pir­mi­nin­ke, aš tie­siog no­rė­čiau, kad mes aiš­kiai su­vok­tu­me pro­ce­dū­ras. Dar sa­vai­tė ne­pra­ėjo dėl Pa­gal­bi­nio ap­vai­si­ni­mo įsta­ty­mo. Net ir pa­gal jū­sų ver­si­ją dar ga­li­ma tą klau­si­mą pra­tęs­ti, bet, iš ki­tos pu­sės, Sei­mo svars­ty­mo nie­kas ne­ga­li su­stab­dy­ti, nes mes ga­li­me svars­ty­ti la­bai il­gai tuos klau­si­mus. Mes pra­dė­jo­me pro­ce­dū­rą ir tu­ri­me ją baig­ti. Mes Sta­tu­to ne­pa­žei­džia­me. Mes ją baig­si­me, bet siū­lo­me baig­ti ki­tą die­ną, nes šian­dien ta dar­bo­tvarkė iš tik­rų­jų yra per­krau­ta. Tik tiek.</text:p>
        <text:p text:style-name="Roman"><text:span text:style-name="T139">PIRMININKĖ.</text:span><text:s/>Aš no­riu pa­skai­ty­ti Sta­tu­to 165 straips­nio 4 da­lį: „Jei­gu nu­spren­džia­ma grą­žin­ti įsta­ty­mą svars­ty­ti iš nau­jo, ta­me pa­čia­me po­sė­dy­je Sei­mas tu­ri pa­skir­ti svars­ty­mo Sei­mo po­sė­dy­je da­tą.“ Ji yra pa­skir­ta. „Šis svars­ty­mas tu­ri įvyk­ti ne vė­liau kaip po sa­vai­tės.“ Ki­tas ple­na­ri­nis po­sė­dis… jau mes pa­žei­si­me Sta­tu­tą. Tai­gi šian­dien tu­ri­me ap­svars­ty­ti. (<text:span text:style-name="T140">Bal</text:span><text:span text:style-name="T141">­sai sa</text:span><text:span text:style-name="T142">­lė</text:span><text:span text:style-name="T143">­je</text:span>) Jūs ge­rai ži­no­te, kad ve­to vi­siems klau­si­mams ar­ba pri­ta­ria­te, ar­ba ne­pri­ta­ria­te. Nė­ra at­ski­rų svars­ty­mų.<text:s/></text:p>
        <text:p text:style-name="Roman">Da­bar dėl pra­šy­mų. Pir­miau­sia yra Dar­bo par­ti­jos frak­ci­jos pra­šy­mas per­kel­ti 13a, 13b į anks­tes­nį lai­ką pa­bai­gus vi­sus ve­to.<text:s/></text:p>
        <text:p text:style-name="Roman">Bal­suo­ja­me. Kas pri­ta­ria­te Dar­bo par­ti­jos frak­ci­jos siū­ly­mui, bal­suo­ja­te už, kas tu­ri­te ki­tą nuo­mo­nę, bal­suo­ja­te prieš ar­ba su­si­lai­ko­te.<text:s/></text:p>
        <text:p text:style-name="Roman">Bal­sa­vo 81 Sei­mo na­rys: už – 50, prieš – 7, su­si­lai­kė 24. Per­ke­lia­me aukš­čiau.</text:p>
        <text:p text:style-name="Roman">To­liau yra So­cial­de­mok­ra­tų frak­ci­jos pra­šy­mas Al­ko­ho­lio kon­tro­lės įsta­ty­mą taip pat pa­kel­ti… Tai da­bar prieš ku­rį? Kur da­bar pa­kė­lė­me? Prieš ką? (<text:span text:style-name="T144">Bal</text:span><text:span text:style-name="T145">­sai sa</text:span><text:span text:style-name="T146">­lė</text:span><text:span text:style-name="T147">­je</text:span>) Prieš smur­tą? Tai po ve­to jau jūs nu­bal­sa­vo­te. Va­di­na­si, ta­da po smur­to bus, po tei­kia­mų pro­jek­tų dėl smur­to.</text:p>
        <text:p text:style-name="Roman">Bal­suo­ja­me. Kas pri­ta­ria­te So­cial­de­mok­ra­tų frak­ci­jos pra­šy­mui, bal­suo­ja­te už, kas tu­ri­te ki­tą nuo­mo­nę, bal­suo­ja­te prieš ar­ba su­si­lai­ko­te.</text:p>
        <text:p text:style-name="Roman">Bal­sa­vo 82 Sei­mo na­riai: už – 54, prieš – 4, su­si­lai­kė 24. Per­kel­ta po tei­sės ak­tų, ku­rie bus pri­sta­to­mi Žmo­gaus tei­sių ko­mi­te­to pir­mi­nin­kės.<text:s/></text:p>
        <text:p text:style-name="Roman">Dėl vi­sos dar­bo­tvarkės. Ga­li­me pa­tvir­tin­ti ben­dru su­ta­ri­mu? Pa­tvir­tin­ta ben­dru su­ta­ri­mu.<text:s/></text:p>
        <text:p text:style-name="Roman"/>
        <text:soft-page-break/>
        <text:p text:style-name="Laikas">14.10 val.<text:s/></text:p>
        <text:p text:style-name="P148">Sei­mo nu­ta­ri­mo<text:s/>„Dėl Lie­tu­vos Res­pub­li­kos Sei­mo IX (ru­dens) se­si­jos dar­bų programos“<text:s/>pro­jek­tas Nr. XIIP-4680(2) (<text:span text:style-name="T149">svars</text:span><text:span text:style-name="T150">­ty</text:span><text:span text:style-name="T151">­mas ir pri</text:span><text:span text:style-name="T152">­ėmi</text:span><text:span text:style-name="T153">­mas</text:span>)</text:p>
        <text:p text:style-name="P154"/>
        <text:p text:style-name="P155">Pir­ma­sis dar­bo­tvarkės klau­si­mas –<text:s/>Sei­mo nu­ta­ri­mo<text:s/>„Dėl Lie­tu­vos Res­pub­li­kos Sei­mo IX (ru­dens) se­si­jos dar­bų pro­gra­mos“<text:s/>pro­jek­tas Nr. XIIP-4680. Svars­ty­mo sta­di­ja. Kvie­čiu Ap­lin­kos ap­sau­gos ko­mi­te­to pir­mi­nin­ką A. Sa­la­ma­ki­ną.</text:p>
        <text:p text:style-name="Roman"><text:span text:style-name="T156">A. SALAMAKINAS</text:span><text:s/><text:span text:style-name="T157">(</text:span><text:span text:style-name="T158">LSDPF</text:span><text:span text:style-name="T159">)</text:span>. Ačiū, ger­bia­mo­ji Pir­mi­nin­ke. Ger­bia­mie­ji ko­le­gos, Ap­lin­kos ap­sau­gos ko­mi­te­tas svars­tė ru­dens se­si­jos dar­bų pro­gra­mą ir pri­ta­rė jai ben­dru su­ta­ri­mu.<text:s/></text:p>
        <text:p text:style-name="Roman"><text:span text:style-name="T160">PIRMININKĖ.</text:span><text:s/>Ačiū. Kvie­čiu Au­di­to ko­mi­te­to pir­mi­nin­ką V. Kam­ble­vi­čių.</text:p>
        <text:p text:style-name="Roman"><text:span text:style-name="T161">V. KAMBLEVIČIUS</text:span><text:s/><text:span text:style-name="T162">(</text:span><text:span text:style-name="T163">TTF</text:span><text:span text:style-name="T164">)</text:span>. Ko­mi­te­tas pri­ta­rė Sei­mo nu­ta­ri­mo<text:s/>„Dėl Lie­tu­vos Res­pub­li­kos Sei­mo IX (ru­dens) se­si­jos dar­bų pro­gra­mos“<text:s/>pro­jek­tui. Bal­sa­vi­mo re­zul­ta­tai: pri­tar­ta ben­dru su­ta­ri­mu.</text:p>
        <text:p text:style-name="Roman"><text:span text:style-name="T165">PIRMININKĖ.</text:span><text:s/>Ačiū, kvie­čiu Biu­dže­to ir fi­nan­sų ko­mi­te­to pir­mi­nin­ko pa­va­duo­to­ją<text:s/>B. Bra­daus­ką.</text:p>
        <text:p text:style-name="Roman"><text:span text:style-name="T166">B. BRADAUSKAS</text:span><text:s/><text:span text:style-name="T167">(</text:span><text:span text:style-name="T168">LSDPF</text:span><text:span text:style-name="T169">)</text:span>. Ger­bia­mo­ji Pir­mi­nin­ke, ger­bia­mie­ji ko­le­gos, Biu­dže­to ir fi­nan­sų ko­mi­te­tas svars­tė mi­nė­tą pro­jek­tą ir pri­ta­rė jam ben­dru su­ta­ri­mu. Ačiū.</text:p>
        <text:p text:style-name="Roman"><text:span text:style-name="T170">PIRMININKĖ.</text:span><text:s/>Ačiū. Kvie­čiu Eko­no­mi­kos ko­mi­te­to pir­mi­nin­ką. Ne­ma­tau. Kas pri­sta­tys iš Eko­no­mi­kos ko­mi­te­to? K. Dauk­šys, ne? Ger­bia­mo­jo R. Že­mai­tai­čio ne­ma­tau sa­lė­je. Kas iš Eko­no­mi­kos ko­mi­te­to pri­sta­tys? Kas yra pa­va­duo­to­jas? (<text:span text:style-name="T171">Bal</text:span><text:span text:style-name="T172">­sai sa</text:span><text:span text:style-name="T173">­lė</text:span><text:span text:style-name="T174">­je</text:span>) Ar yra kas nors iš Eko­no­mi­kos ko­mi­te­to? (<text:span text:style-name="T175">Bal</text:span><text:span text:style-name="T176">­sai sa</text:span><text:span text:style-name="T177">­lė</text:span><text:span text:style-name="T178">­je</text:span>) Pra­šom pri­sta­ty­ti iš­va­dą. At­ei­na ger­bia­ma­sis A. Skar­džius.</text:p>
        <text:p text:style-name="Roman"><text:span text:style-name="T179">A. SKARDŽIUS</text:span><text:s/><text:span text:style-name="T180">(</text:span><text:span text:style-name="T181">LSDPF</text:span><text:span text:style-name="T182">)</text:span>. Eko­no­mi­kos ko­mi­te­tas pri­ta­rė pro­gra­mai, ku­rią ap­svars­tė ko­mi­te­te. Bal­sai – ben­dru su­ta­ri­mu.</text:p>
        <text:p text:style-name="Roman"><text:span text:style-name="T183">PIRMININKĖ.</text:span><text:s/>Ačiū. Kvie­čiu Eu­ro­pos rei­ka­lų ko­mi­te­to at­sto­vą L. Bal­sį.</text:p>
        <text:p text:style-name="Roman"><text:span text:style-name="T184">L. BALSYS</text:span><text:s/><text:span text:style-name="T185">(</text:span><text:span text:style-name="T186">MSNG</text:span><text:span text:style-name="T187">)</text:span>. Ger­bia­mie­ji ko­le­gos, Eu­ro­pos rei­ka­lų ko­mi­te­tas pri­ta­rė<text:s/>Sei­mo nu­ta­ri­mo<text:s/>„Dėl Lie­tu­vos Res­pub­li­kos Sei­mo IX (ru­dens) se­si­jos dar­bų pro­gra­mos“<text:s/>pro­jek­tui su dviem siū­ly­mais įtrauk­ti į dar­bų pro­gra­mą. Pir­miau­sia siū­lo­me Sei­mo sta­tu­to pa­kei­ti­mo pro­jek­tą, nes nuo rug­sė­jo 1 die­nos pa­si­kei­tė Eu­ro­pos Ko­mi­si­jos tei­kia­mų pa­siū­ly­mų pri­im­ti Eu­ro­pos Są­jun­gos tei­sės ak­tus ir ki­tų do­ku­men­tų ga­vi­mo Sei­me tvar­ka, to­dėl bū­ti­na pa­tiks­lin­ti ga­lio­jan­tį Sei­mo sta­tu­tą ir įtvir­tin­ti nau­ją tei­si­nį re­gu­lia­vi­mą.<text:s/></text:p>
        <text:p text:style-name="Roman">Ir ant­ras siū­ly­mas – įtrauk­ti 21 įsta­ty­mo pro­jek­tus, ku­rie yra su­si­ję su pra­dė­to­mis Eu­ro­pos Są­jun­gos tei­sės pa­žei­di­mų pro­ce­dū­ro­mis ar­ba ku­rių ne­pri­ėmus ru­dens se­si­jo­je bus pra­dė­tos Eu­ro­pos Są­jun­gos tei­sės pa­žei­di­mų pro­ce­dū­ros. Iš jų še­ši pro­jek­tai jau pa­teik­ti Sei­mui, 15 – ne­pa­teik­tų. Pri­im­ta ben­dru su­ta­ri­mu.</text:p>
        <text:p text:style-name="Roman"><text:span text:style-name="T188">PIRMININKĖ.</text:span><text:s/>Ge­rai. Ačiū. Kvie­čiu M. Bas­tį pri­sta­ty­ti sa­vo ko­mi­te­to nuo­mo­nę.</text:p>
        <text:p text:style-name="Roman"><text:span text:style-name="T189">M. BASTYS</text:span><text:s/><text:span text:style-name="T190">(</text:span><text:span text:style-name="T191">LSDPF</text:span><text:span text:style-name="T192">)</text:span>. Ger­bia­mo­ji Sei­mo Pir­mi­nin­ke, ger­bia­mie­ji ko­le­gos, In­for­ma­ci­nės vi­suo­me­nės plėt­ros ko­mi­te­tas svars­tė Sei­mo<text:s/>IX (ru­dens) se­si­jos dar­bų pro­gra­mą, įver­ti­no in­for­ma­ci­nės vi­suo­me­nės, vie­šo­jo ad­mi­nist­ra­vi­mo, elek­tro­ni­nės de­mo­kra­tijos plėt­rą Lie­tu­vo­je, ga­li­mus iš­skir­ti­nius pri­ori­te­ti­nius įsta­ty­mus ir pri­ta­rė pro­gra­mai ben­dru su­ta­ri­mu. Dė­ko­ju.<text:s/></text:p>
        <text:p text:style-name="Roman"><text:span text:style-name="T193">PIRMININKĖ.</text:span><text:s/>Ge­rai, ačiū. Kvie­čiu Kai­mo rei­ka­lų ko­mi­te­to pir­mi­nin­ką P. Čim­ba­rą.</text:p>
        <text:p text:style-name="Roman"><text:span text:style-name="T194">P. ČIMBARAS</text:span><text:s/><text:span text:style-name="T195">(</text:span><text:span text:style-name="T196">DPF</text:span><text:span text:style-name="T197">)</text:span>. La­ba die­na vi­siems, Kai­mo rei­ka­lų ko­mi­te­tas svars­tė nu­ta­ri­mo pro­jek­tą ir pri­ta­rė ben­dru su­ta­ri­mu. Ačiū.</text:p>
        <text:p text:style-name="Roman"><text:span text:style-name="T198">PIRMININKĖ.</text:span><text:s/>Ačiū. Kvie­čiu A. Pau­laus­ką pa­teik­ti sa­vo ko­mi­te­to iš­va­das.</text:p>
        <text:p text:style-name="Roman"><text:span text:style-name="T199">A. PAULAUSKAS</text:span><text:s/><text:span text:style-name="T200">(</text:span><text:span text:style-name="T201">DPF</text:span><text:span text:style-name="T202">)</text:span>. Ger­bia­mo­ji Pir­mi­nin­ke, ko­le­gos, Na­cio­na­li­nio sau­gu­mo ir gy­ny­bos ko­mi­te­tas šian­dien ap­svars­tė se­si­jos dar­bų pro­gra­mą, jai pri­ta­rė, ta­čiau pra­šo pa­pil­dy­ti dar de­vy­niais pro­jek­tais, iš ku­rių tik­rai yra la­bai svar­bus Na­cio­na­li­nio sau­gu­mo stra­te­gi­jos pro­jek­tas, Vi­daus tar­ny­bos sta­tu­tas ir iš­skir­čiau Ka­ri­nės jė­gos nau­do­ji­mo sta­tu­to pa­kei­ti­mo pro­jek­tus. Su ši­tais pa­siū­ly­mais ko­mi­te­tas ben­dru su­ta­ri­mu pri­ta­rė pro­jek­tui. Ačiū.<text:s/></text:p>
        <text:p text:style-name="Roman"><text:span text:style-name="T203">PIRMININKĖ.</text:span><text:s/>Ačiū. Kvie­čiu So­cia­li­nių rei­ka­lų ir dar­bo ko­mi­te­to pir­mi­nin­kę K. Miš­ki­nie­nę. Nė­ra K. Miš­ki­nie­nės. Kas?.. Yra, pra­šom.</text:p>
        <text:soft-page-break/>
        <text:p text:style-name="Roman"><text:span text:style-name="T204">K. MIŠKINIENĖ</text:span><text:s/><text:span text:style-name="T205">(</text:span><text:span text:style-name="T206">LSDPF</text:span><text:span text:style-name="T207">)</text:span>. Ger­bia­mo­ji Sei­mo Pir­mi­nin­ke, ger­bia­mie­ji ko­le­gos. So­cia­li­nių rei­ka­lų ir dar­bo ko­mi­te­tas šian­dien svars­tė pa­teik­tą ru­dens se­si­jos dar­bų pro­gra­mą ir ben­dru su­ta­ri­mu jai pri­ta­rė. Taip pat pa­siū­lė pa­pil­dy­ti Sei­mo na­rių pa­siū­ly­mais Vai­ko tei­sių ap­sau­gos pa­grin­dų įsta­ty­mą.<text:s/></text:p>
        <text:p text:style-name="Roman"><text:span text:style-name="T208">PIRMININKĖ.</text:span><text:s/>Ge­rai. Ačiū. Kvie­čiu Svei­ka­tos rei­ka­lų ko­mi­te­to pra­ne­šė­ją A. Ma­tu­lą.</text:p>
        <text:p text:style-name="Roman"><text:span text:style-name="T209">A. MATULAS</text:span><text:s/><text:span text:style-name="T210">(</text:span><text:span text:style-name="T211">TS-LKDF</text:span><text:span text:style-name="T212">)</text:span>. Ger­bia­mo­ji Pir­mi­nin­ke, ger­bia­mie­ji ko­le­gos, Svei­ka­tos rei­ka­lų ko­mi­te­tas šian­dien svars­tė se­si­jos dar­bų pro­gra­mą ir ben­dru su­ta­ri­mu jai pri­ta­rė. Taip pat pa­tei­kė vie­ną siū­ly­mą – iš dar­bų pro­gra­mos iš­brauk­ti Eu­ta­na­zi­jos įsta­ty­mą ir jo ly­di­muo­sius tei­sės ak­tus, ku­rių Nr. XIIP-2071, Nr. XIIP-2072, Nr. XIIP-2073, Nr. XIIP-2074, Nr. XIIP-2075 ir Nr. XIIP-2076. Pra­šau dėl ši­to mū­sų ben­dru su­ta­ri­mu pri­im­to spren­di­mo bal­suo­ti.<text:s/></text:p>
        <text:p text:style-name="Roman"><text:span text:style-name="T213">PIRMININKĖ.</text:span><text:s/>Ge­rai, ačiū. Kvie­čiu Švie­ti­mo, moks­lo ir kul­tū­ros ko­mi­te­to pir­mi­nin­ką R. Pa­liu­ką.</text:p>
        <text:p text:style-name="Roman"><text:span text:style-name="T214">R. PALIUKAS</text:span><text:s/><text:span text:style-name="T215">(</text:span><text:span text:style-name="T216">DPF</text:span><text:span text:style-name="T217">)</text:span>. Ačiū, ger­bia­mo­ji Pir­mi­nin­ke. Ger­bia­mie­ji ko­le­gos, Sei­mo Švie­ti­mo, moks­lo ir kul­tū­ros ko­mi­te­tas svars­tė Sei­mo ru­dens se­si­jos dar­bų pro­gra­mos<text:s/>pro­jek­tą ir pri­ta­rė su vie­nu ko­mi­te­to pa­siū­ly­mu, t. y. įtrauk­ti Ne­for­ma­lio­jo su­au­gu­sių­jų švie­ti­mo ir tęs­ti­nio mo­ky­mo­si įsta­ty­mo Nr. VIII-822 10 straips­nio pa­kei­ti­mo įsta­ty­mo pro­jek­tą. Pri­tar­ta ben­dru su­ta­ri­mu.</text:p>
        <text:p text:style-name="Roman"><text:span text:style-name="T218">PIRMININKĖ.</text:span><text:s/>Ačiū. Kvie­čiu J. Sa­ba­taus­ką pri­sta­ty­ti sa­vo ko­mi­te­to nuo­mo­nę. Ger­bia­ma­sis Ju­liau Sa­ba­taus­kai, kvie­čiu pri­sta­ty­ti Tei­sės ir tei­sėt­var­kos ko­mi­te­to nuo­mo­nę. Ju­liau, pra­šom!</text:p>
        <text:p text:style-name="Roman"><text:span text:style-name="T219">J. SABATAUSKAS</text:span><text:s/><text:span text:style-name="T220">(</text:span><text:span text:style-name="T221">LSDPF</text:span><text:span text:style-name="T222">)</text:span>. Ačiū, ger­bia­mo­ji Pir­mi­nin­ke. Ger­bia­mie­ji ko­le­gos, Tei­sės ir tei­sėt­var­kos ko­mi­te­tas svars­tė ru­dens se­si­jos dar­bų pro­gra­mą ir iš es­mės pri­ta­rė ini­cia­to­rių pa­teik­tam pro­jek­tui.<text:s/><text:span text:style-name="T223">Ko</text:span><text:span text:style-name="T224">­mi</text:span><text:span text:style-name="T225">­te</text:span><text:span text:style-name="T226">­tas siū</text:span><text:span text:style-name="T227">­lo pa</text:span><text:span text:style-name="T228">­pil</text:span><text:span text:style-name="T229">­dy</text:span><text:span text:style-name="T230">­ti Sei</text:span><text:span text:style-name="T231">­mo nu</text:span><text:span text:style-name="T232">­ta</text:span><text:span text:style-name="T233">­ri</text:span><text:span text:style-name="T234">­mo</text:span><text:span text:style-name="T235"><text:s/>„Dėl Lie</text:span><text:span text:style-name="T236">­tu</text:span><text:span text:style-name="T237">­vos Res</text:span><text:span text:style-name="T238">­pub</text:span><text:span text:style-name="T239">­li</text:span><text:span text:style-name="T240">­kos Sei</text:span><text:span text:style-name="T241">­mo</text:span><text:s/>IX (ru­dens) se­si­jos dar­bų pro­gra­mos“ I sky­riaus 8 punk­tą. Ša­lia to, kad pri­im­ti vi­suo­me­ni­nių tei­sė­jų, ta­rė­jų ins­ti­tu­to teis­muo­se kon­cep­ci­jos pro­jek­tai, įves­ti ben­drą tei­sės kva­li­fi­ka­ci­jos eg­za­mi­ną as­me­nims, pre­ten­duo­jan­tiems tap­ti tei­sė­jais, pro­ku­ro­rais, ad­vo­ka­tais. Už­tik­rin­ti<text:s/>me­dia­cijos<text:s/>tar­pi­nin­ka­vi­mo plėt­rą ci­vi­li­niuo­se gin­čuo­se, taip pat kom­plek­siš­kai iš­spręs­ti pa­tai­sos na­mų pa­rei­gū­nų tar­ny­bos, dar­bo už­mo­kes­čio, so­cia­li­nių ga­ran­ti­jų jų mir­ties ar svei­ka­tos su­trik­dy­mo at­ve­jais, ki­tų so­cia­li­nių ga­ran­ti­jų klau­si­mus ir Sei­mo nu­ta­ri­mo I sky­rių pa­pil­dy­ti ati­tin­ka­mu<text:s/><text:span text:style-name="T242">Ka</text:span><text:span text:style-name="T243">­lė</text:span><text:span text:style-name="T244">­ji</text:span><text:span text:style-name="T245">­mų de</text:span><text:span text:style-name="T246">­par</text:span><text:span text:style-name="T247">­ta</text:span><text:span text:style-name="T248">­men</text:span><text:span text:style-name="T249">­to (Vy</text:span><text:span text:style-name="T250">­riau</text:span><text:span text:style-name="T251">­sy</text:span><text:span text:style-name="T252">­bės) tei</text:span><text:span text:style-name="T253">­kia</text:span><text:span text:style-name="T254">­mu įsta</text:span><text:span text:style-name="T255">­ty</text:span><text:span text:style-name="T256">­mo pro</text:span><text:span text:style-name="T257">­jek</text:span><text:span text:style-name="T258">­t</text:span><text:span text:style-name="T259">u. Taip pat pa</text:span><text:span text:style-name="T260">­keis</text:span><text:span text:style-name="T261">­ti svars</text:span><text:span text:style-name="T262">­ty</text:span><text:span text:style-name="T263">­</text:span><text:span text:style-name="T264">mo</text:span><text:s/>da­tą dėl ci­vi­li­nių gin­čų tai­ky­mo ir tar­pi­nin­ka­vi­mo iš lap­kri­čio į spa­lį. Taip pat šiek<text:s/><text:span text:style-name="T265">tiek pa</text:span><text:span text:style-name="T266">­kei</text:span><text:span text:style-name="T267">­</text:span><text:span text:style-name="T268">s</text:span><text:span text:style-name="T269">­ti Or</text:span><text:span text:style-name="T270">­ga</text:span><text:span text:style-name="T271">­ni</text:span><text:span text:style-name="T272">­zuo</text:span><text:span text:style-name="T273">­to nu</text:span><text:span text:style-name="T274">­si</text:span><text:span text:style-name="T275">­kals</text:span><text:span text:style-name="T276">­ta</text:span><text:span text:style-name="T277">­mu</text:span><text:span text:style-name="T278">­mo už</text:span><text:span text:style-name="T279">­kar</text:span><text:span text:style-name="T280">­dy</text:span><text:span text:style-name="T281">­mo kon</text:span><text:span text:style-name="T282">­tro</text:span><text:span text:style-name="T283">­lės įsta</text:span><text:span text:style-name="T284">­ty</text:span><text:span text:style-name="T285">­mus nuo rug</text:span><text:span text:style-name="T286">­sė</text:span><text:span text:style-name="T287">­jo–s</text:span><text:span text:style-name="T288">­pa</text:span><text:span text:style-name="T289">­lio į spa</text:span><text:span text:style-name="T290">­lio–lap</text:span><text:span text:style-name="T291">­kri</text:span><text:span text:style-name="T292">­čio. Taip pat pa</text:span><text:span text:style-name="T293">­keis</text:span><text:span text:style-name="T294">­ti In</text:span><text:span text:style-name="T295">­te</text:span><text:span text:style-name="T296">­re</text:span><text:span text:style-name="T297">­sų Lie</text:span><text:span text:style-name="T298">­tu</text:span><text:span text:style-name="T299">­vos Res</text:span><text:span text:style-name="T300">­pub</text:span><text:span text:style-name="T301">­li</text:span><text:span text:style-name="T302">­ko</text:span><text:span text:style-name="T303">­je tu</text:span><text:span text:style-name="T304">­rin</text:span><text:span text:style-name="T305">­čių už</text:span><text:span text:style-name="T306">­sie</text:span><text:span text:style-name="T307">­nie</text:span><text:span text:style-name="T308">­čių re</text:span><text:span text:style-name="T309">­gist</text:span><text:span text:style-name="T310">­ro įsta</text:span><text:span text:style-name="T311">­ty</text:span><text:span text:style-name="T312">­mo svars</text:span><text:span text:style-name="T313">­ty</text:span><text:span text:style-name="T314">­mą į spa</text:span><text:span text:style-name="T315">­lio mė</text:span><text:span text:style-name="T316">­ne</text:span><text:span text:style-name="T317">­sį. Ko</text:span><text:span text:style-name="T318">­mi</text:span><text:span text:style-name="T319">­te</text:span><text:span text:style-name="T320">­tas ši</text:span><text:span text:style-name="T321">­tą spren</text:span><text:span text:style-name="T322">­di</text:span><text:span text:style-name="T323">­mą pri</text:span><text:span text:style-name="T324">­ėmė ben</text:span><text:span text:style-name="T325">­dru su</text:span><text:span text:style-name="T326">­ta</text:span><text:span text:style-name="T327">­ri</text:span><text:span text:style-name="T328">­mu už. Ačiū.</text:span></text:p>
        <text:p text:style-name="Roman"><text:span text:style-name="T329">PIRMININKĖ.</text:span><text:s/>Ačiū. Už­sie­nio rei­ka­lų ko­mi­te­to pir­mi­nin­ko ne­ma­tau. Kas ga­lė­tų pa­teik­ti iš­va­das? (<text:span text:style-name="T330">Bal</text:span><text:span text:style-name="T331">­sai sa</text:span><text:span text:style-name="T332">­lė</text:span><text:span text:style-name="T333">­je</text:span>) Už­sie­nio rei­ka­lų ko­mi­te­to?<text:s/></text:p>
        <text:p text:style-name="Roman">Ka­dan­gi di­džio­ji da­lis da­ly­vau­ja (…) ERK’o po­sė­dy­je, aš per­skai­ty­siu. Ko­mi­te­tas svars­tė rug­sė­jo 14 die­ną, pri­im­tas spren­di­mas: pri­tar­ti pa­teik­tam pro­jek­tui ir Už­sie­nio rei­ka­lų ko­mi­te­to iš­va­doms, ku­rios kal­ba apie pri­ta­ri­mą. Už – 3, prieš nė­ra, su­si­lai­kė 3. Pro­jek­tui pri­tar­ta.<text:s/></text:p>
        <text:p text:style-name="Roman">V. Bu­kaus­kas – Vals­ty­bės val­dy­mo ir sa­vi­val­dy­bių ko­mi­te­tas.<text:s/></text:p>
        <text:p text:style-name="Roman"><text:span text:style-name="T334">V. BUKAUSKAS</text:span><text:s/><text:span text:style-name="T335">(</text:span><text:span text:style-name="T336">DPF</text:span><text:span text:style-name="T337">)</text:span>. Ačiū, ger­bia­mo­ji Pir­mi­nin­ke. Vals­ty­bės val­dy­mo ir sa­vi­val­dy­bių ko­mi­te­tas ap­svars­tė IX (ru­dens) se­si­jos dar­bų pro­gra­mą ir pri­ta­rė ben­dru su­ta­ri­mu.<text:s/></text:p>
        <text:p text:style-name="Roman"><text:span text:style-name="T338">PIRMININKĖ.</text:span><text:s/>Ačiū. Kvie­čiu Žmo­gaus tei­sių ko­mi­te­to pir­mi­nin­kę Z. Žvi­kie­nę.<text:s/></text:p>
        <text:p text:style-name="Roman"><text:span text:style-name="T339">Z. ŽVIKIENĖ</text:span><text:s/><text:span text:style-name="T340">(</text:span><text:span text:style-name="T341">DPF</text:span><text:span text:style-name="T342">)</text:span>. Ger­bia­mo­ji Sei­mo Pir­mi­nin­ke, ger­bia­mie­ji ko­le­gos, Žmo­gaus tei­sių ko­mi­te­tas svars­tė dar­bų pro­gra­mą ir ben­dru su­ta­ri­mu jai pri­ta­rė. Ačiū.<text:s/></text:p>
        <text:p text:style-name="Roman"><text:span text:style-name="T343">PIRMININKĖ.</text:span><text:s/>La­bai ačiū. Dis­ku­si­jo­je no­ri da­ly­vau­ti R. J. Da­gys. Pra­šom. Ger­bia­ma­sis<text:s/><text:span text:style-name="T344">Da</text:span><text:span text:style-name="T345">­gy, ar jūs da</text:span><text:span text:style-name="T346">­ly</text:span><text:span text:style-name="T347">­vau</text:span><text:span text:style-name="T348">­si</text:span><text:span text:style-name="T349">­te dis</text:span><text:span text:style-name="T350">­ku</text:span><text:span text:style-name="T351">­si</text:span><text:span text:style-name="T352">­jo</text:span><text:span text:style-name="T353">­je?<text:s/></text:span>(<text:span text:style-name="T354">Bal</text:span><text:span text:style-name="T355">­sai sa</text:span><text:span text:style-name="T356">­lė</text:span><text:span text:style-name="T357">­je</text:span>) Jūs no­rė­jo­te da­ly­vau­ti dis­ku­si­jo­je. Pra­šom.<text:s/></text:p>
        <text:p text:style-name="Roman"><text:span text:style-name="T358">R. J. DAGYS</text:span><text:s/><text:span text:style-name="T359">(</text:span><text:span text:style-name="T360">TS-LKDF</text:span><text:span text:style-name="T361">)</text:span>. La­bai at­si­pra­šau. La­bai trum­pai. No­riu at­kreip­ti ko­le­gų dė­me­sį. Šian­dien mes iš­gir­do­me ar­gu­men­ta­ci­ją dėl pa­gal­bi­nio ap­vai­si­ni­mo, bet ta­da to­kia pa­ti ar­gu­men­ta­ci­ja tin­ka ir dėl Kon­sti­tu­ci­jos 38 straips­nio. Ko­mi­te­tas pa­tei­kė iš­va­dą, kad nu­ma­ty­tas aiš­kus ter­mi­nas, per ku­rį Sei­mas tu­ri pri­im­ti spren­di­mą. Ko­mi­te­tas spren­di­mą pri­ėmė ir mes<text:s/><text:soft-page-break/>sa­vo se­si­jos dar­bų pro­gra­mo­je tu­ri­me nu­ma­ty­ti tuos ter­mi­nus, ku­rie nu­ma­ty­ti dėl Kon­sti­tu­ci­jos straips­nio pir­mo­jo bal­sa­vi­mo. O šiaip dar­bo­tvarkei aš pri­ta­riu, bet tu­rė­tu­me pa­žiū­rė­ti, kad ne­pra­leis­tu­me ter­mi­no, ką nu­ma­to Sta­tu­tas.<text:s/></text:p>
        <text:p text:style-name="Roman"><text:span text:style-name="T362">PIRMININKĖ.</text:span><text:s/>Ačiū. Bū­ti­nai at­kreip­si­me dė­me­sį. Dau­giau no­rin­čių kal­bė­ti nė­ra. Da­bar per­ei­na­me prie pa­siū­ly­mų svars­ty­mo. No­riu iš kar­to pa­sa­ky­ti, kad ne­re­gist­ruo­tų tei­sės ak­tų mes ne­ga­li­me įtrauk­ti, nes tei­sės ak­tas, kad ga­lė­tų Sei­mo na­riai… tu­ri bū­ti už­re­gist­ruo­tas. Sei­mo na­riai tu­ri tu­rė­ti ga­li­my­bę su­si­pa­žin­ti. Kai jie bus už­re­gist­ruo­ti, ta­da ga­lė­si­me pa­pil­dy­ti. No­riu pa­sa­ky­ti, kad kai Vy­riau­sy­bė pa­teiks, jis bus įre­gist­ruo­tas sa­vai­me. Ne­re­gist­ruo­tų tei­sės ak­tų ne­svars­to­me, nes ne­ga­li­me įvyk­dy­ti Sta­tu­to rei­ka­la­vi­mų.<text:s/></text:p>
        <text:p text:style-name="Roman">Pro­jek­tas Nr. XIIP-4650 įtrauk­tas į dar­bo­tvarkę, ne­rei­kia pa­pil­do­mai bal­suo­ti. Rei­kia bal­suo­ti dėl pro­jek­to Nr. XIIP-4715 – Lie­tu­vos Res­pub­li­kos fi­nan­si­nių nu­si­kal­ti­mų ty­ri­mo tar­ny­bos įsta­ty­mo Nr. IX-816 10 straips­nio pa­kei­ti­mo įsta­ty­mo pro­jek­to, ku­rį tei­kia Na­cio­na­li­nio sau­gu­mo ir gy­ny­bos ko­mi­te­tas. Jei­gu stra­te­gi­ja bus už­re­gist­ruo­ta, ji bus sa­vai­me svars­to­ma, tai mi­nė­jo pir­mi­nin­kas. Mes tu­ri­me ap­si­spręs­ti dėl šio įsta­ty­mo pro­jek­to. Rei­kia bal­suo­ti. Kas pri­ta­ria­te, kad pro­jek­tas Nr. XIIP-4715 bū­tų įtrauk­tas į dar­bų pro­gra­mą?<text:s/></text:p>
        <text:p text:style-name="Roman">Bal­sa­vo 78 Sei­mo na­riai: už – 66, prieš – 1, su­si­lai­kė 11. Pro­jek­tas Nr. XIIP-4715 įtrauk­tas į dar­bo­tvarkę.<text:s/></text:p>
        <text:p text:style-name="Roman">Svei­ka­tos rei­ka­lų ko­mi­te­tas ir Sei­mo na­rys J. Raz­ma siū­lo iš­brauk­ti Eu­ta­na­zi­jos įsta­ty­mą ir jo ly­di­muo­sius tei­sės ak­tus. Pro­jek­tai Nr. XIIP-2071, Nr. XIIP-2072, Nr. XIIP-2073, Nr. XIIP-2074, Nr. XIIP-2075, Nr. XIIP-2076. Gal ga­li­me ben­dru su­ta­ri­mu pri­tar­ti? Ne­ga­li­me. Bal­suo­ja­me. Kas pri­ta­ria­te iš­brau­ki­mui, bal­suo­ja­te už, kas tu­ri­te ki­tą nuo­mo­nę, bal­suo­ja­te prieš ar­ba su­si­lai­ko­te. Dėl Eu­ta­na­zi­jos įsta­ty­mo iš­brau­ki­mo iš se­si­jos dar­bų pro­gra­mos.<text:s/></text:p>
        <text:p text:style-name="Roman">Bal­sa­vo 80 Sei­mo na­rių: už – 48, prieš – 2, su­si­lai­kė 30. Lie­ka dar­bų pro­gra­mo­je. At­si­pra­šau, ne­lie­ka dar­bų pro­gra­mo­je. Pa­gal­vo­jau at­virkš­čiai.<text:s/></text:p>
        <text:p text:style-name="Roman">Dar yra siū­ly­mas pro­jek­tą Nr. XIIP-4283 – Sei­mo nu­ta­ri­mo dėl lai­ki­no­sios ty­ri­mo ko­mi­si­jos dėl ma­ni­pu­lia­vi­mo… Ger­bia­mie­ji Sei­mo na­riai, ger­bia­ma­sis Sa­la­ma­ki­nai, pra­šom sės­ti į sa­vo dar­bo vie­tą ar­ba su mi­nist­ru iš­ei­ti pa­kal­bė­ti at­ski­rai. Net ne­gir­di­te. Ne­truk­dy­ki­te po­sė­džiui, nes ki­ti ne­gir­di, dėl ko bal­suo­ja­me. Bal­suo­ja­me dėl Sei­mo nu­ta­ri­mo „Dėl Lie­tu­vos Res­pub­li­kos Sei­mo lai­ki­no­sios ty­ri­mo ko­mi­si­jos dėl ma­ni­pu­lia­vi­mo vie­šo­jo­je erd­vė­je žval­gy­bos ir kri­mi­na­li­nės žval­gy­bos in­for­ma­ci­ja bei iki­teis­mi­nio ty­ri­mo duo­me­ni­mis, ga­li­mai ne­tei­sė­to po­vei­kio tei­sė­sau­gos ins­ti­tu­ci­joms, įtrau­kiant jas į po­li­ti­nę ko­vą su­da­ry­mo“. Pri­me­nu, li­ko pri­ėmi­mo sta­di­ja. J. Raz­ma siū­lo iš­brauk­ti iš dar­bų pro­gra­mos. Kas pri­ta­ria­te, bal­suo­ja­te už, kas tu­ri­te ki­tą nuo­mo­nę, bal­suo­ja­te prieš ar­ba su­si­lai­ko­te.<text:s/></text:p>
        <text:p text:style-name="Roman">Bal­sa­vo 89 Sei­mo na­riai: už – 32, prieš – 17, su­si­lai­kė 40. Da­bar iš­brau­ki­mui ne­pri­tar­ta.<text:s/></text:p>
        <text:p text:style-name="Roman">J. Raz­ma siū­lo iš­brauk­ti pro­jek­tą Nr. XIIP-4076 – Me­džiok­lės įsta­ty­mo Nr. IX-966 7 straips­nio pa­kei­ti­mo įsta­ty­mo pro­jek­tą. Bal­suo­ja­me. Kas pri­ta­ria­te Me­džiok­lės įsta­ty­mo pro­jek­to iš­brau­ki­mui, bal­suo­ja­te už, kas tu­ri­te ki­tą nuo­mo­nę, bal­suo­ja­te prieš ar­ba su­si­lai­ko­te.<text:s/></text:p>
        <text:p text:style-name="Roman">Bal­sa­vo 87 Sei­mo na­riai: už – 29, prieš – 17, su­si­lai­kė 41. Lie­ka dar­bų pro­gra­mo­je.<text:s/></text:p>
        <text:p text:style-name="Roman">Po svars­ty­mo. Ri­man­tai Jo­nai Da­gy, dar no­ri­te kal­bė­ti? At­si­sa­ko­te. Po svars­ty­mo gal ga­li­me pri­tar­ti ben­dru su­ta­ri­mu? Nė­ra prieš­ta­rau­jan­čių. Pri­tar­ta ben­dru su­ta­ri­mu.<text:s/></text:p>
        <text:p text:style-name="Roman">Siū­lau ypa­tin­gą sku­bą. Ar ypa­tin­gai sku­bai ga­li­te pri­tar­ti ben­dru su­ta­ri­mu? Pri­tar­ta ypa­tin­gai sku­bai.<text:s/></text:p>
        <text:p text:style-name="Roman">Per­ei­na­me prie pri­ėmi­mo sta­di­jos. Vie­nas straips­nis, pa­straips­niui ne­rei­kia. Mo­ty­vų už ir prieš nė­ra. Bal­suo­ja­me. Kas pri­ta­ria­te, kad dar­bų pro­gra­ma bū­tų pri­im­ta, bal­suo­ja­te už, kas tu­ri­te ki­tą nuo­mo­nę, bal­suo­ja­te prieš ar­ba su­si­lai­ko­te.<text:s/></text:p>
        <text:p text:style-name="Roman"/>
        <text:p text:style-name="Priemimas">Šio nu­ta­ri­mo pri­ėmi­mas</text:p>
        <text:p text:style-name="Roman"/>
        <text:p text:style-name="Roman">Bal­sa­vo 94 Sei­mo na­riai. Už – 72, prieš nė­ra, su­si­lai­kė 22. Sei­mo nu­ta­ri­mas (pro­jek­tas Nr. XIIP-4680) pri­im­tas. (<text:span text:style-name="T363">Gon</text:span><text:span text:style-name="T364">­gas</text:span>)<text:s/></text:p>
        <text:p text:style-name="Roman"/>
        <text:soft-page-break/>
        <text:p text:style-name="Laikas">14.31 val.<text:s/></text:p>
        <text:p text:style-name="Roman12">Dar­bo ko­dek­so pa­tvir­ti­ni­mo, įsi­ga­lio­ji­mo ir įgy­ven­di­ni­mo<text:s/>įsta­ty­mo pro­jek­tas Nr. XIIP-3234GR, Ga­ran­ti­jų dar­buo­to­jams jų darb­da­viui ta­pus ne­mo­kiam ir il­ga­lai­kio dar­bo iš­mo­kų įsta­ty­mo pro­jek­tas Nr. XIIP-4524GR, Ga­ran­ti­nio fon­do įsta­ty­mo<text:s/><text:span text:style-name="T365">Nr. VIII-1926 4 straips</text:span><text:span text:style-name="T366">­nio pa</text:span><text:span text:style-name="T367">­kei</text:span><text:span text:style-name="T368">­ti</text:span><text:span text:style-name="T369">­mo įsta</text:span><text:span text:style-name="T370">­ty</text:span><text:span text:style-name="T371">­mo pro</text:span><text:span text:style-name="T372">­jek</text:span><text:span text:style-name="T373">­tas Nr. XIIP-3245GR,</text:span><text:s/>Vals­ty­bi­nės<text:s/><text:span text:style-name="T374">dar</text:span><text:span text:style-name="T375">­bo ins</text:span><text:span text:style-name="T376">­pek</text:span><text:span text:style-name="T377">­ci</text:span><text:span text:style-name="T378">­jos įsta</text:span><text:span text:style-name="T379">­ty</text:span><text:span text:style-name="T380">­mo Nr. IX-1768 1, 6, 8, 9 straips</text:span><text:span text:style-name="T381">­nių, ket</text:span><text:span text:style-name="T382">­vir</text:span><text:span text:style-name="T383">­to</text:span><text:span text:style-name="T384">­jo</text:span><text:span text:style-name="T385">1</text:span><text:span text:style-name="T386"><text:s/>skir</text:span><text:span text:style-name="T387">­snio ir priedo pa</text:span><text:span text:style-name="T388">­kei</text:span><text:span text:style-name="T389">­ti</text:span><text:span text:style-name="T390">­mo bei 13</text:span><text:span text:style-name="T391">1</text:span><text:span text:style-name="T392"><text:s/>straips</text:span><text:span text:style-name="T393">­nio pri</text:span><text:span text:style-name="T394">­pa</text:span><text:span text:style-name="T395">­ži</text:span><text:span text:style-name="T396">­ni</text:span><text:span text:style-name="T397">­mo ne</text:span><text:span text:style-name="T398">­te</text:span><text:span text:style-name="T399">­ku</text:span><text:span text:style-name="T400">­siu ga</text:span><text:span text:style-name="T401">­lios įsta</text:span><text:span text:style-name="T402">­ty</text:span><text:span text:style-name="T403">­mo pro</text:span><text:span text:style-name="T404">­jek</text:span><text:span text:style-name="T405">­tas<text:s/></text:span>Nr. XIIP-3264GR<text:s/>ir<text:s/><text:span text:style-name="T406">Darbuotojų saugos ir sveikatos įstatymo Nr. IX-1672 1, 2, 3, 9, 10, 12, 13, 16, 21, 22, 25, 26, 27, 29, 31, 33, 34, 35, 44 straipsnių, V skyriaus ir priedo pakeitimo ir Įstatymo papildymo V</text:span><text:span text:style-name="T407">1</text:span><text:span text:style-name="T408"><text:s/>skyriumi<text:s/></text:span><text:span text:style-name="T409">įstatymo projektas<text:s/></text:span><text:span text:style-name="T410">Nr. XIIP-</text:span><text:span text:style-name="T411">3243GR<text:s/></text:span>(<text:span text:style-name="T412">Res</text:span><text:span text:style-name="T413">­pub</text:span><text:span text:style-name="T414">­li</text:span><text:span text:style-name="T415">­kos Pre</text:span><text:span text:style-name="T416">­zi</text:span><text:span text:style-name="T417">­den</text:span><text:span text:style-name="T418">­to grą</text:span><text:span text:style-name="T419">­žin</text:span><text:span text:style-name="T420">­ti Sei</text:span><text:span text:style-name="T421">­mui pa</text:span><text:span text:style-name="T422">­kar</text:span><text:span text:style-name="T423">­to</text:span><text:span text:style-name="T424">­ti</text:span><text:span text:style-name="T425">­nai svars</text:span><text:span text:style-name="T426">­ty</text:span><text:span text:style-name="T427">­ti</text:span>) (<text:span text:style-name="T428">svarstymas</text:span>)</text:p>
        <text:p text:style-name="P429"/>
        <text:p text:style-name="Roman">Ki­tas dar­bo­tvarkės klau­si­mas – Dar­bo ko­dek­so pa­tvir­ti­ni­mo, įsi­ga­lio­ji­mo ir įgy­ven­di­ni­mo<text:s/><text:span text:style-name="T430">įsta</text:span><text:span text:style-name="T431">­ty</text:span><text:span text:style-name="T432">­mo pro</text:span><text:span text:style-name="T433">­jek</text:span><text:span text:style-name="T434">­tas Nr. XIIP-3234GR. Svars</text:span><text:span text:style-name="T435">­ty</text:span><text:span text:style-name="T436">­mo sta</text:span><text:span text:style-name="T437">­di</text:span><text:span text:style-name="T438">­ja. Kvie</text:span><text:span text:style-name="T439">­čiu So</text:span><text:span text:style-name="T440">­cia</text:span><text:span text:style-name="T441">­li</text:span><text:span text:style-name="T442">­nių rei</text:span><text:span text:style-name="T443">­ka</text:span><text:span text:style-name="T444">­lų ir dar</text:span><text:span text:style-name="T445">­bo ko</text:span><text:span text:style-name="T446">­mi</text:span><text:span text:style-name="T447">­te</text:span><text:span text:style-name="T448">­to pir</text:span><text:span text:style-name="T449">­mi</text:span><text:span text:style-name="T450">­nin</text:span><text:span text:style-name="T451">­kę K. Miš</text:span><text:span text:style-name="T452">­ki</text:span><text:span text:style-name="T453">­nie</text:span><text:span text:style-name="T454">­nę. Pre</text:span><text:span text:style-name="T455">­zi</text:span><text:span text:style-name="T456">­den</text:span><text:span text:style-name="T457">­tės ve</text:span><text:span text:style-name="T458">­to svars</text:span><text:span text:style-name="T459">­ty</text:span><text:span text:style-name="T460">­mas.</text:span></text:p>
        <text:p text:style-name="Roman"><text:span text:style-name="T461">K. MIŠKINIENĖ</text:span><text:span text:style-name="T462"><text:s/></text:span><text:span text:style-name="T463">(</text:span><text:span text:style-name="T464">LSDPF</text:span><text:span text:style-name="T465">)</text:span><text:span text:style-name="T466">. Ko</text:span><text:span text:style-name="T467">­le</text:span><text:span text:style-name="T468">­gos, So</text:span><text:span text:style-name="T469">­cia</text:span><text:span text:style-name="T470">­li</text:span><text:span text:style-name="T471">­nių rei</text:span><text:span text:style-name="T472">­ka</text:span><text:span text:style-name="T473">­lų ir dar</text:span><text:span text:style-name="T474">­bo ko</text:span><text:span text:style-name="T475">­mi</text:span><text:span text:style-name="T476">­te</text:span><text:span text:style-name="T477">­tas šian</text:span><text:span text:style-name="T478">­dien svars</text:span><text:span text:style-name="T479">­tė Pre</text:span><text:span text:style-name="T480">­zi</text:span><text:span text:style-name="T481">­den</text:span><text:span text:style-name="T482">­tės grą</text:span><text:span text:style-name="T483">­žin</text:span><text:span text:style-name="T484">­tą Sei</text:span><text:span text:style-name="T485">­mo pri</text:span><text:span text:style-name="T486">­im</text:span><text:span text:style-name="T487">­tą Lie</text:span><text:span text:style-name="T488">­tu</text:span><text:span text:style-name="T489">­vos Res</text:span><text:span text:style-name="T490">­pub</text:span><text:span text:style-name="T491">­li</text:span><text:span text:style-name="T492">­kos<text:s/></text:span>dar­bo ko­dek­so pa­tvir­ti­ni­mo, įsi­ga­lio­ji­mo ir įgy­ven­di­ni­mo<text:s/><text:span text:style-name="T493">įsta</text:span><text:span text:style-name="T494">­ty</text:span><text:span text:style-name="T495">­mo pro</text:span><text:span text:style-name="T496">­jek</text:span><text:span text:style-name="T497">­tą. Po svars</text:span><text:span text:style-name="T498">­ty</text:span><text:span text:style-name="T499">­mo, ku</text:span><text:span text:style-name="T500">­ria</text:span><text:span text:style-name="T501">­me la</text:span><text:span text:style-name="T502">­bai pla</text:span><text:span text:style-name="T503">­čiai da</text:span><text:span text:style-name="T504">­ly</text:span><text:span text:style-name="T505">­va</text:span><text:span text:style-name="T506">­vo so</text:span><text:span text:style-name="T507">­cia</text:span><text:span text:style-name="T508">­li</text:span><text:span text:style-name="T509">­niai part</text:span><text:span text:style-name="T510">­ne</text:span><text:span text:style-name="T511">­riai, ko</text:span><text:span text:style-name="T512">­mi</text:span><text:span text:style-name="T513">­te</text:span><text:span text:style-name="T514">­tas pri</text:span><text:span text:style-name="T515">­ėmė spren</text:span><text:span text:style-name="T516">­di</text:span><text:span text:style-name="T517">­mą pri</text:span><text:span text:style-name="T518">­im</text:span><text:span text:style-name="T519">­ti įsta</text:span><text:span text:style-name="T520">­ty</text:span><text:span text:style-name="T521">­mą su vi</text:span><text:span text:style-name="T522">­so</text:span><text:span text:style-name="T523">­mis Lie</text:span><text:span text:style-name="T524">­tu</text:span><text:span text:style-name="T525">­vos Res</text:span><text:span text:style-name="T526">­pub</text:span><text:span text:style-name="T527">­li</text:span><text:span text:style-name="T528">­kos Pre</text:span><text:span text:style-name="T529">­zi</text:span><text:span text:style-name="T530">­den</text:span><text:span text:style-name="T531">­to tei</text:span><text:span text:style-name="T532">­kia</text:span><text:span text:style-name="T533">­mo</text:span><text:span text:style-name="T534">­mis pa</text:span><text:span text:style-name="T535">­tai</text:span><text:span text:style-name="T536">­so</text:span><text:span text:style-name="T537">­mis ir pa</text:span><text:span text:style-name="T538">­pil</text:span><text:span text:style-name="T539">­dy</text:span><text:span text:style-name="T540">­mais. Bal</text:span><text:span text:style-name="T541">­sa</text:span><text:span text:style-name="T542">­vi</text:span><text:span text:style-name="T543">­mo re</text:span><text:span text:style-name="T544">­zul</text:span><text:span text:style-name="T545">­ta</text:span><text:span text:style-name="T546">­tai: už – 7, prieš – 2, su</text:span><text:span text:style-name="T547">­si</text:span><text:span text:style-name="T548">­lai</text:span><text:span text:style-name="T549">­kė 1.<text:s/></text:span></text:p>
        <text:p text:style-name="Roman"><text:span text:style-name="T550">PIRMININKĖ.</text:span><text:span text:style-name="T551"><text:s/>Ge</text:span><text:span text:style-name="T552">­rai, ačiū. Dis</text:span><text:span text:style-name="T553">­ku</text:span><text:span text:style-name="T554">­si</text:span><text:span text:style-name="T555">­ja. Ne</text:span><text:span text:style-name="T556">­rei</text:span><text:span text:style-name="T557">­kia? Tu</text:span><text:span text:style-name="T558">­ri</text:span><text:span text:style-name="T559">­me pa</text:span><text:span text:style-name="T560">­si</text:span><text:span text:style-name="T561">­tar</text:span><text:span text:style-name="T562">­ti. Siū</text:span><text:span text:style-name="T563">­lau da</text:span><text:span text:style-name="T564">­ry</text:span><text:span text:style-name="T565">­ti dis</text:span><text:span text:style-name="T566">­ku</text:span><text:span text:style-name="T567">­si</text:span><text:span text:style-name="T568">­ją dėl vi</text:span><text:span text:style-name="T569">­sų, ir dėl ly</text:span><text:span text:style-name="T570">­di</text:span><text:span text:style-name="T571">­mų</text:span><text:span text:style-name="T572">­jų, iš kar</text:span><text:span text:style-name="T573">­to. Pri</text:span><text:span text:style-name="T574">­ta</text:span><text:span text:style-name="T575">­ria</text:span><text:span text:style-name="T576">­te, nė</text:span><text:span text:style-name="T577">­ra prieš</text:span><text:span text:style-name="T578">­ta</text:span><text:span text:style-name="T579">­ra</text:span><text:span text:style-name="T580">­vi</text:span><text:span text:style-name="T581">­mų? Ge</text:span><text:span text:style-name="T582">­rai, ačiū už su</text:span><text:span text:style-name="T583">­pra</text:span><text:span text:style-name="T584">­ti</text:span><text:span text:style-name="T585">­mą. Tai<text:s/></text:span><text:span text:style-name="T586">da</text:span><text:span text:style-name="T587">­bar mes pa</text:span><text:span text:style-name="T588">­tei</text:span><text:span text:style-name="T589">­ki</text:span><text:span text:style-name="T590">­me ly</text:span><text:span text:style-name="T591">­di</text:span><text:span text:style-name="T592">­muo</text:span><text:span text:style-name="T593">­sius ir pa</text:span><text:span text:style-name="T594">­da</text:span><text:span text:style-name="T595">­ry</text:span><text:span text:style-name="T596">­si</text:span><text:span text:style-name="T597">­me vie</text:span><text:span text:style-name="T598">­ną dis</text:span><text:span text:style-name="T599">­ku</text:span><text:span text:style-name="T600">­si</text:span><text:span text:style-name="T601">­ją, o bal</text:span><text:span text:style-name="T602">­suo</text:span><text:span text:style-name="T603">­si</text:span><text:span text:style-name="T604">­me dėl vi</text:span><text:span text:style-name="T605">­sų at</text:span><text:span text:style-name="T606">­ski</text:span><text:span text:style-name="T607">­rai.<text:s/></text:span></text:p>
        <text:p text:style-name="Roman"><text:span text:style-name="T608">Dėl<text:s/></text:span>Ga­ran­ti­jų dar­buo­to­jams jų darb­da­viui ta­pus ne­mo­kiam ir il­ga­lai­kio dar­bo iš­mo­kų įsta­ty­mo pro­jek­to Nr. XIIP-4524GR kvie­čiu pa­teik­ti Biu­dže­to ir fi­nan­sų ko­mi­te­tą iš­va­dą A. Ne­stec­kį. A. Ne­stec­kį kvie­čiu pa­teik­ti Biu­dže­to ir fi­nan­sų ko­mi­te­to iš­va­dą dėl šio ly­di­mo­jo pro­jek­to. B. Bra­daus­kas, pir­mi­nin­ko pa­va­duo­to­jas, at­ei­na.</text:p>
        <text:p text:style-name="Roman"><text:span text:style-name="T609">B. BRADAUSKAS</text:span><text:s/><text:span text:style-name="T610">(</text:span><text:span text:style-name="T611">LSDPF</text:span><text:span text:style-name="T612">)</text:span>. Ger­bia­mie­ji ko­le­gos, Biu­dže­to ir fi­nan­sų ko­mi­te­tas svars­tė ką tik pa­mi­nė­tą įsta­ty­mo pro­jek­tą ir ne­pri­ta­rė Pre­zi­den­tės ve­to. Ačiū.</text:p>
        <text:p text:style-name="Roman"><text:span text:style-name="T613">PIRMININKĖ.</text:span><text:s/>Ačiū. Ga­ran­ti­nio fon­do įsta­ty­mo Nr. VIII-1926 4 straips­nio pa­kei­ti­mo<text:s/><text:span text:style-name="T614">įsta</text:span><text:span text:style-name="T615">­ty</text:span><text:span text:style-name="T616">­mo pro</text:span><text:span text:style-name="T617">­jek</text:span><text:span text:style-name="T618">­tas Nr. XIIP-3245GR. Kvie</text:span><text:span text:style-name="T619">­čiu So</text:span><text:span text:style-name="T620">­cia</text:span><text:span text:style-name="T621">­li</text:span><text:span text:style-name="T622">­nių rei</text:span><text:span text:style-name="T623">­ka</text:span><text:span text:style-name="T624">­lų ir dar</text:span><text:span text:style-name="T625">­bo ko</text:span><text:span text:style-name="T626">­mi</text:span><text:span text:style-name="T627">­te</text:span><text:span text:style-name="T628">­to pir</text:span><text:span text:style-name="T629">­mi</text:span><text:span text:style-name="T630">­nin</text:span><text:span text:style-name="T631">­kę K. Miš</text:span><text:span text:style-name="T632">­ki</text:span><text:span text:style-name="T633">­nie</text:span><text:span text:style-name="T634">­nę.</text:span></text:p>
        <text:p text:style-name="Roman"><text:span text:style-name="T635">K. MIŠKINIENĖ</text:span><text:span text:style-name="T636"><text:s/></text:span><text:span text:style-name="T637">(</text:span><text:span text:style-name="T638">LSDPF</text:span><text:span text:style-name="T639">)</text:span><text:span text:style-name="T640">. Ko</text:span><text:span text:style-name="T641">­mi</text:span><text:span text:style-name="T642">­te</text:span><text:span text:style-name="T643">­tas šian</text:span><text:span text:style-name="T644">­dien svars</text:span><text:span text:style-name="T645">­tė taip pat ir ly</text:span><text:span text:style-name="T646">­di</text:span><text:span text:style-name="T647">­muo</text:span><text:span text:style-name="T648">­sius pro</text:span><text:span text:style-name="T649">­jek</text:span><text:span text:style-name="T650">­tus, dėl vi</text:span><text:span text:style-name="T651">­sų ko</text:span><text:span text:style-name="T652">­mi</text:span><text:span text:style-name="T653">­te</text:span><text:span text:style-name="T654">­to spren</text:span><text:span text:style-name="T655">­di</text:span><text:span text:style-name="T656">­mas yra pri</text:span><text:span text:style-name="T657">­tar</text:span><text:span text:style-name="T658">­ti. Už – 7, prieš – 2, su</text:span><text:span text:style-name="T659">­si</text:span><text:span text:style-name="T660">­lai</text:span><text:span text:style-name="T661">­kė 1.<text:s/></text:span></text:p>
        <text:p text:style-name="Roman"><text:span text:style-name="T662">PIRMININKĖ.</text:span><text:span text:style-name="T663"><text:s/>Dėl vi</text:span><text:span text:style-name="T664">­sų toks pat bal</text:span><text:span text:style-name="T665">­sa</text:span><text:span text:style-name="T666">­vi</text:span><text:span text:style-name="T667">­mas?<text:s/></text:span></text:p>
        <text:p text:style-name="Roman"><text:span text:style-name="T668">K. MIŠKINIENĖ</text:span><text:span text:style-name="T669"><text:s/></text:span><text:span text:style-name="T670">(</text:span><text:span text:style-name="T671">LSDPF</text:span><text:span text:style-name="T672">)</text:span><text:span text:style-name="T673">. Taip, dėl vi</text:span><text:span text:style-name="T674">­sų toks pat.</text:span></text:p>
        <text:p text:style-name="Roman"><text:span text:style-name="T675">PIRMININKĖ.</text:span><text:span text:style-name="T676"><text:s/>Ge</text:span><text:span text:style-name="T677">­rai, ačiū, pir</text:span><text:span text:style-name="T678">­mi</text:span><text:span text:style-name="T679">­nin</text:span><text:span text:style-name="T680">­ke. Su</text:span><text:span text:style-name="T681">­pra</text:span><text:span text:style-name="T682">­tom. Tai ir pro</text:span><text:span text:style-name="T683">­jek</text:span><text:span text:style-name="T684">­tui Nr. XIIP-3264 ko</text:span><text:span text:style-name="T685">­mi</text:span><text:span text:style-name="T686">­te</text:span><text:span text:style-name="T687">­tas pri</text:span><text:span text:style-name="T688">­ta</text:span><text:span text:style-name="T689">­rė.</text:span></text:p>
        <text:p text:style-name="P690">Pro­jek­tui Nr. XIIP-3243 ko­mi­te­tas pri­ta­rė.<text:s/></text:p>
        <text:p text:style-name="P691">Tai­gi da­bar da­ro­me ben­drą dis­ku­si­ją dėl vi­sų – dėl pa­grin­di­nio ir ly­di­mų­jų. Pir­mą­ją kvie­čiu I. De­gu­tie­nę, ruo­šia­si K. Ma­siu­lis. Pra­šom.</text:p>
        <text:p text:style-name="Roman"><text:span text:style-name="T692">I. DEGUTIENĖ</text:span><text:span text:style-name="T693"><text:s/></text:span><text:span text:style-name="T694">(</text:span><text:span text:style-name="T695">TS-LKDF</text:span><text:span text:style-name="T696">)</text:span><text:span text:style-name="T697">. Ger</text:span><text:span text:style-name="T698">­bia</text:span><text:span text:style-name="T699">­mie</text:span><text:span text:style-name="T700">­ji ko</text:span><text:span text:style-name="T701">­le</text:span><text:span text:style-name="T702">­gos, iš tik</text:span><text:span text:style-name="T703">­rų</text:span><text:span text:style-name="T704">­jų tur</text:span><text:span text:style-name="T705">­būt vi</text:span><text:span text:style-name="T706">­sas Sei</text:span><text:span text:style-name="T707">­mas at</text:span><text:span text:style-name="T708">­si</text:span><text:span text:style-name="T709">­dū</text:span><text:span text:style-name="T710">­rė keb</text:span><text:span text:style-name="T711">­lio</text:span><text:span text:style-name="T712">­je si</text:span><text:span text:style-name="T713">­tu</text:span><text:span text:style-name="T714">­a</text:span><text:span text:style-name="T715">­ci</text:span><text:span text:style-name="T716">­jo</text:span><text:span text:style-name="T717">­je, ir ne dėl sa</text:span><text:span text:style-name="T718">­vo kal</text:span><text:span text:style-name="T719">­tės. Kai bu</text:span><text:span text:style-name="T720">­vo nau</text:span><text:span text:style-name="T721">­ja</text:span><text:span text:style-name="T722">­sis Dar</text:span><text:span text:style-name="T723">­bo ko</text:span><text:span text:style-name="T724">­dek</text:span><text:span text:style-name="T725">­sas, ku</text:span><text:span text:style-name="T726">­rį bu</text:span><text:span text:style-name="T727">­vo pa</text:span><text:span text:style-name="T728">­ren</text:span><text:span text:style-name="T729">­gę moks</text:span><text:span text:style-name="T730">­li</text:span><text:span text:style-name="T731">­nin</text:span><text:span text:style-name="T732">­kai ir mi</text:span><text:span text:style-name="T733">­nis</text:span><text:span text:style-name="T734">­te</text:span><text:span text:style-name="T735">­ri</text:span><text:span text:style-name="T736">­jų at</text:span><text:span text:style-name="T737">­sto</text:span><text:span text:style-name="T738">­vai, ir Vy</text:span><text:span text:style-name="T739">­riau</text:span><text:span text:style-name="T740">­sy</text:span><text:span text:style-name="T741">­bės va</text:span><text:span text:style-name="T742">­rian</text:span><text:span text:style-name="T743">­tas bu</text:span><text:span text:style-name="T744">­vo pa</text:span><text:span text:style-name="T745">­teik</text:span><text:span text:style-name="T746">­tas Sei</text:span><text:span text:style-name="T747">­mui, mes jau tuo</text:span><text:span text:style-name="T748">­met kal</text:span><text:span text:style-name="T749">­bė</text:span><text:span text:style-name="T750">­jo</text:span><text:span text:style-name="T751">­me apie tai, kad nau</text:span><text:span text:style-name="T752">­ja</text:span><text:span text:style-name="T753">­sis Dar</text:span><text:span text:style-name="T754">­bo ko</text:span><text:span text:style-name="T755">­dek</text:span><text:span text:style-name="T756">­so pro</text:span><text:span text:style-name="T757">­jek</text:span><text:span text:style-name="T758">­tas ne</text:span><text:span text:style-name="T759">­ati</text:span><text:span text:style-name="T760">­tin</text:span><text:span text:style-name="T761">­ka nei šiuo</text:span><text:span text:style-name="T762">­lai</text:span><text:span text:style-name="T763">­ki</text:span><text:span text:style-name="T764">­nių ver</text:span><text:span text:style-name="T765">­slo, nei dar</text:span><text:span text:style-name="T766">­buo</text:span><text:span text:style-name="T767">­to</text:span><text:span text:style-name="T768">­jų rei</text:span><text:span text:style-name="T769">­ka</text:span><text:span text:style-name="T770">­la</text:span><text:span text:style-name="T771">­vi</text:span><text:span text:style-name="T772">­mų, nes daug bu</text:span><text:span text:style-name="T773">­vo spra</text:span><text:span text:style-name="T774">­gų, t. y.<text:s/></text:span><text:span text:style-name="T775">­bu</text:span><text:span text:style-name="T776">­vo<text:s/></text:span><text:span text:style-name="T777">ne</text:span><text:span text:style-name="T778">daug straips</text:span><text:span text:style-name="T779">­nių, ku</text:span><text:span text:style-name="T780">­rie tu</text:span><text:span text:style-name="T781">­rė</text:span><text:span text:style-name="T782">­jo bū</text:span><text:span text:style-name="T783">­ti su</text:span><text:span text:style-name="T784">­de</text:span><text:span text:style-name="T785">­rin</text:span><text:span text:style-name="T786">­ti šian</text:span><text:span text:style-name="T787">­dien dar vei</text:span><text:span text:style-name="T788">­kian</text:span><text:span text:style-name="T789">­čios Tri</text:span><text:span text:style-name="T790">­ša</text:span><text:span text:style-name="T791">­lės ta</text:span><text:span text:style-name="T792">­ry</text:span><text:span text:style-name="T793">­bos. Mes gir</text:span><text:span text:style-name="T794">­dė</text:span><text:span text:style-name="T795">­jo</text:span><text:span text:style-name="T796">­me daug prie</text:span><text:span text:style-name="T797">­kaiš</text:span><text:span text:style-name="T798">­tų ir iš prof</text:span><text:span text:style-name="T799">­są</text:span><text:span text:style-name="T800">­jun</text:span><text:span text:style-name="T801">­gų, gir</text:span><text:span text:style-name="T802">­dė</text:span><text:span text:style-name="T803">­jo</text:span><text:span text:style-name="T804">­me daug prie</text:span><text:span text:style-name="T805">­kaiš</text:span><text:span text:style-name="T806">­tų ir iš darb</text:span><text:span text:style-name="T807">­da</text:span><text:span text:style-name="T808">­vių, to</text:span><text:span text:style-name="T809">­dėl Sei</text:span><text:span text:style-name="T810">­mas at</text:span><text:span text:style-name="T811">­si</text:span><text:span text:style-name="T812">­dū</text:span><text:span text:style-name="T813">­rė to</text:span><text:span text:style-name="T814">­kio</text:span><text:span text:style-name="T815">­je si</text:span><text:span text:style-name="T816">­tu</text:span><text:span text:style-name="T817">­a</text:span><text:span text:style-name="T818">­ci</text:span><text:span text:style-name="T819">­jo</text:span><text:span text:style-name="T820">­je, kiek aš pa</text:span><text:span text:style-name="T821">­me</text:span><text:span text:style-name="T822">­nu, dau</text:span><text:span text:style-name="T823">­ge</text:span><text:span text:style-name="T824">­lį me</text:span><text:span text:style-name="T825">­tų dirb</text:span><text:span text:style-name="T826">­da</text:span><text:span text:style-name="T827">­ma Sei</text:span><text:span text:style-name="T828">­me, ko</text:span><text:span text:style-name="T829">­kio</text:span><text:span text:style-name="T830">­je nie</text:span><text:span text:style-name="T831">­ka</text:span><text:span text:style-name="T832">­da iki šiol ne</text:span><text:span text:style-name="T833">­bu</text:span><text:span text:style-name="T834">­vo at</text:span><text:span text:style-name="T835">­si</text:span><text:span text:style-name="T836">­dū</text:span><text:span text:style-name="T837">­ręs. So</text:span><text:span text:style-name="T838">­cia</text:span><text:span text:style-name="T839">­li</text:span><text:span text:style-name="T840">­nių rei</text:span><text:span text:style-name="T841">­ka</text:span><text:span text:style-name="T842">­lų ir dar</text:span><text:span text:style-name="T843">­bo ko</text:span><text:span text:style-name="T844">­mi</text:span><text:span text:style-name="T845">­te</text:span><text:span text:style-name="T846">­tas tu</text:span><text:span text:style-name="T847">­rė</text:span><text:span text:style-name="T848">­jo nag</text:span><text:span text:style-name="T849">­ri</text:span><text:span text:style-name="T850">­nė</text:span><text:span text:style-name="T851">­ti ne</text:span><text:span text:style-name="T852">­pa</text:span><text:span text:style-name="T853">­pras</text:span><text:span text:style-name="T854">­tai rei</text:span><text:span text:style-name="T855">­ka</text:span><text:span text:style-name="T856">­lin</text:span><text:span text:style-name="T857">­gą,<text:s/></text:span><text:soft-page-break/><text:span text:style-name="T858">su</text:span><text:span text:style-name="T859">­dė</text:span><text:span text:style-name="T860">­tin</text:span><text:span text:style-name="T861">­gą do</text:span><text:span text:style-name="T862">­ku</text:span><text:span text:style-name="T863">­men</text:span><text:span text:style-name="T864">­tą – nau</text:span><text:span text:style-name="T865">­ją</text:span><text:span text:style-name="T866">­jį Dar</text:span><text:span text:style-name="T867">­bo ko</text:span><text:span text:style-name="T868">­dek</text:span><text:span text:style-name="T869">­są, nes vi</text:span><text:span text:style-name="T870">­si mes, po</text:span><text:span text:style-name="T871">­li</text:span><text:span text:style-name="T872">­ti</text:span><text:span text:style-name="T873">­kai, šian</text:span><text:span text:style-name="T874">­dien prieš rin</text:span><text:span text:style-name="T875">­ki</text:span><text:span text:style-name="T876">­mus de</text:span><text:span text:style-name="T877">­kla</text:span><text:span text:style-name="T878">­ruo</text:span><text:span text:style-name="T879">­ja</text:span><text:span text:style-name="T880">­me tai, kaip Lie</text:span><text:span text:style-name="T881">­tu</text:span><text:span text:style-name="T882">­vai rei</text:span><text:span text:style-name="T883">­kia pri</text:span><text:span text:style-name="T884">­trauk</text:span><text:span text:style-name="T885">­ti in</text:span><text:span text:style-name="T886">­ves</text:span><text:span text:style-name="T887">­ti</text:span><text:span text:style-name="T888">­ci</text:span><text:span text:style-name="T889">­jas, kaip tu</text:span><text:span text:style-name="T890">­ri</text:span><text:span text:style-name="T891">­me at</text:span><text:span text:style-name="T892">­gai</text:span><text:span text:style-name="T893">­vin</text:span><text:span text:style-name="T894">­ti eko</text:span><text:span text:style-name="T895">­no</text:span><text:span text:style-name="T896">­mi</text:span><text:span text:style-name="T897">­nius cik</text:span><text:span text:style-name="T898">­lus vals</text:span><text:span text:style-name="T899">­ty</text:span><text:span text:style-name="T900">­bė</text:span><text:span text:style-name="T901">­je. Man la</text:span><text:span text:style-name="T902">­biau</text:span><text:span text:style-name="T903">­siai ne</text:span><text:span text:style-name="T904">­pa</text:span><text:span text:style-name="T905">­ti</text:span><text:span text:style-name="T906">­ko per vi</text:span><text:span text:style-name="T907">­sas šias dis</text:span><text:span text:style-name="T908">­ku</text:span><text:span text:style-name="T909">­si</text:span><text:span text:style-name="T910">­jas, ku</text:span><text:span text:style-name="T911">­rios vy</text:span><text:span text:style-name="T912">­ko Sei</text:span><text:span text:style-name="T913">­me, kai bu</text:span><text:span text:style-name="T914">­vo ka</text:span><text:span text:style-name="T915">­bi</text:span><text:span text:style-name="T916">­na</text:span><text:span text:style-name="T917">­mi epi</text:span><text:span text:style-name="T918">­te</text:span><text:span text:style-name="T919">­tai tiek dir</text:span><text:span text:style-name="T920">­ban</text:span><text:span text:style-name="T921">­tie</text:span><text:span text:style-name="T922">­siems, tiek darb</text:span><text:span text:style-name="T923">­da</text:span><text:span text:style-name="T924">­viams, kai vie</text:span><text:span text:style-name="T925">­ni bu</text:span><text:span text:style-name="T926">­vo va</text:span><text:span text:style-name="T927">­di</text:span><text:span text:style-name="T928">­na</text:span><text:span text:style-name="T929">­mi ver</text:span><text:span text:style-name="T930">­gais, ki</text:span><text:span text:style-name="T931">­ti bu</text:span><text:span text:style-name="T932">­vo va</text:span><text:span text:style-name="T933">­di</text:span><text:span text:style-name="T934">­na</text:span><text:span text:style-name="T935">­mi verg</text:span><text:span text:style-name="T936">­val</text:span><text:span text:style-name="T937">­džiais.</text:span></text:p>
        <text:p text:style-name="P938">Ger­bia­mie­ji ko­le­gos, mes gy­ve­na­me XXI am­žiu­je, esa­me Eu­ro­pos Są­jun­gos vals­ty­bė. Nie­ka­da gy­ve­ni­me ne­gir­dė­jau jo­kio­je Eu­ro­pos Są­jun­gos vals­ty­bė­je, kad, kal­bant apie dar­buo­to­jų ir darb­da­vių san­ty­kius, bū­tų var­to­ja­mi to­kie epi­te­tai. Pir­miau­sia tai yra part­ne­riai, part­ne­riai, ku­rie su­in­te­re­suo­ti, kad mes vi­si kur­tu­me pri­dė­ti­nę ver­tę, nes nei vie­ni darb­da­viai, nei dir­ban­tie­ji be darb­da­vių to ben­dro­jo vi­daus pro­duk­to su­kur­ti ne­ga­li ir pri­dė­ti­nės ver­tės su­kur­ti Lie­tu­vo­je ir­gi ne­ga­li. Tai­gi kal­bė­ti mums, po­li­ti­kams, kad mes su­kur­si­me tiek ir tiek dar­bo vie­tų, yra tie­siog ne­są­ži­nin­ga prieš rin­kė­jus, ne­są­ži­nin­ga prieš darb­da­vius, ne­są­ži­nin­ga prieš dir­ban­čiuo­sius. Mes ga­li­me su­kur­ti tik biu­ro­kratinį apa­ra­tą, t. y. pa­pil­dy­ti vals­ty­bės tar­ny­bos dar­buo­to­jų kie­kį, ta­čiau dau­giau nie­ko mes, kaip po­li­ti­kai, su­kur­ti ne­ga­li­me. Bet mū­sų pa­grin­di­nis už­da­vi­nys – su­da­ry­ti są­ly­gas darb­da­viams su dir­ban­čiai­siais, ku­rie yra part­ne­riai, pa­lan­kias, lanks­čias dar­bo są­ly­gas, kad iš tik­rų­jų mes gau­tu­me pri­dė­ti­nę ver­tę ir eko­no­mi­nę plėt­rą.<text:s/></text:p>
        <text:p text:style-name="P939">Šian­dien mes tu­ri­me di­le­mą, ką da­ry­ti. Yra trys va­rian­tai. Vie­nas, ku­rį siū­lo Pre­zi­den­tė, t. y. šian­die­ni­nį Dar­bo ko­dek­są su vi­so­mis Pre­zi­den­tės pa­tai­so­mis pri­im­ti, bet mū­sų frak­ci­ja tuo­met iš kar­to siū­lo (yra trys po­zi­ci­jos, ku­rios tik­rai yra dis­ku­tuo­ti­nos) re­gist­ruo­ti pa­tai­sas ir tai­sy­ti. Šian­dien mes tu­rė­tu­me dis­ku­tuo­ti dėl ter­mi­nuo­tų dar­bo su­tar­čių, dėl va­di­na­mo­sios nu­li­nės su­tar­ties, dėl su­mi­nio dar­bo lai­ko, kur šian­dien tik­rai yra tam tik­rų pro­ble­mų, ir vėl sės­ti su prof­są­jun­go­mis ir darb­da­viais prie sta­lo,<text:s/>ir žiū­rė­ti, kur ga­li­ma at­ras­ti kom­pro­mi­sus ir kaip op­ti­ma­liai pri­im­ti to­kį Dar­bo ko­dek­są, ku­ris bū­tų pa­lan­kus vi­siems Lie­tu­vos pi­lie­čiams, ar tu esi darb­da­vys, ar tu esi dir­ban­ty­sis, nes mes vi­si tu­ri­me tą pa­tį tiks­lą.<text:s/></text:p>
        <text:p text:style-name="P940">Ga­li­mas ki­tas va­rian­tas, kad at­me­ta­me Pre­zi­den­tės ve­to, lie­ka­me prie to mū­sų pri­im­to Dar­bo ko­dek­so, ku­ris, sa­ky­čiau, tik­rai yra ne­drau­gin­gas dir­ban­tie­siems, t. y. mū­sų prof­są­jun­gų na­riams.</text:p>
        <text:p text:style-name="P941"><text:s/>Ir dar vie­nas ga­li­mas va­rian­tas, vėl tai pri­klau­so nuo mū­sų spren­di­mų, nei vie­nas, nei an­t­ras va­rian­tas ne­per­ei­na ir lie­ka­me prie se­no­jo Dar­bo ko­dek­so, ku­ris šian­dien yra ga­lio­jan­tis.<text:s/></text:p>
        <text:p text:style-name="Roman"><text:span text:style-name="T942">Mū</text:span><text:span text:style-name="T943">­sų frak</text:span><text:span text:style-name="T944">­ci</text:span><text:span text:style-name="T945">­jos ap</text:span><text:span text:style-name="T946">­si</text:span><text:span text:style-name="T947">­spren</text:span><text:span text:style-name="T948">­di</text:span><text:span text:style-name="T949">­mas yra toks, kad mes pri</text:span><text:span text:style-name="T950">­ta</text:span><text:span text:style-name="T951">­ria</text:span><text:span text:style-name="T952">­me Pre</text:span><text:span text:style-name="T953">­zi</text:span><text:span text:style-name="T954">­den</text:span><text:span text:style-name="T955">­tės ve</text:span><text:span text:style-name="T956">­to su vi</text:span><text:span text:style-name="T957">­so</text:span><text:span text:style-name="T958">­mis pa</text:span><text:span text:style-name="T959">­tai</text:span><text:span text:style-name="T960">­so</text:span><text:span text:style-name="T961">­mis, nes ki</text:span><text:span text:style-name="T962">­taip pa</text:span><text:span text:style-name="T963">­gal Sta</text:span><text:span text:style-name="T964">­tu</text:span><text:span text:style-name="T965">­tą mes ne</text:span><text:span text:style-name="T966">­ga</text:span><text:span text:style-name="T967">­li</text:span><text:span text:style-name="T968">­me pa</text:span><text:span text:style-name="T969">­da</text:span><text:span text:style-name="T970">­ry</text:span><text:span text:style-name="T971">­ti, nors ne vi</text:span><text:span text:style-name="T972">­sos pa</text:span><text:span text:style-name="T973">­tai</text:span><text:span text:style-name="T974">­sos, kaip ir mi</text:span><text:span text:style-name="T975">­nė</text:span><text:span text:style-name="T976">­jau, mums yra tin</text:span><text:span text:style-name="T977">­ka</text:span><text:span text:style-name="T978">­mos. Mums at</text:span><text:span text:style-name="T979">­ro</text:span><text:span text:style-name="T980">­do, kad tik</text:span><text:span text:style-name="T981">­rai rei</text:span><text:span text:style-name="T982">­kė</text:span><text:span text:style-name="T983">­tų lanks</text:span><text:span text:style-name="T984">­čiau kal</text:span><text:span text:style-name="T985">­bė</text:span><text:span text:style-name="T986">­ti su dir</text:span><text:span text:style-name="T987">­ban</text:span><text:span text:style-name="T988">­čiai</text:span><text:span text:style-name="T989">­siais ir da</text:span><text:span text:style-name="T990">­ry</text:span><text:span text:style-name="T991">­ti tam tik</text:span><text:span text:style-name="T992">­ras nuo</text:span><text:span text:style-name="T993">­lai</text:span><text:span text:style-name="T994">­das.<text:s/></text:span>Re­gist­ruo­tu­me iš kar­to pa­tai­sas ir, mū­sų ma­ny­mu, šian­dien tai yra pro­tin­giau­sias, la­biau­siai kom­pro­mi­so ieš­kan­tis žings­nis, kad pri­ima­me Dar­bo ko­dek­są su vi­so­mis Pre­zi­den­tės pa­tai­so­mis ir re­gist­ruo­ja­me pa­tai­sas per šią dar mū­sų ka­den­ci­ją, kiek dar li­ko lai­ko, kad vel­tui ne­nu­ei­tų tas dar­bas, ku­rį at­li­ko moks­li­nin­kai su mi­nis­te­ri­jų at­sto­vais. Tai mū­sų vi­sų gar­bės rei­ka­las, kad gal­būt tru­pu­tį šlei­vas, gal tru­pu­tį krei­vas, bet bus kom­pro­mi­si­nis ir, svar­biau­sia, tai­kus Dar­bo ko­dek­sas, ne­pri­eši­nan­tis darb­da­vių su prof­są­jun­go­mis, tai yra part­ne­rių tar­pu­sa­vy­je. To­dėl kvie­čiu mums vi­siems bū­ti iš­min­tin­giems ir pa­lai­ky­ti ve­tuo­tą Pre­zi­den­tės Dar­bo ko­dek­są. Ačiū.</text:p>
        <text:p text:style-name="Roman"><text:span text:style-name="T995">PIRMININKĖ.</text:span><text:s/>La­bai ačiū I. De­gu­tie­nei už iš­sa­mų nuo­mo­nės pa­tei­ki­mą. Ji kal­bė­jo frak­ci­jos var­du, to­dėl tik­rai til­po į sa­vo lai­ką. Kvie­čiu K. Ma­siu­lį. Ruo­šia­si R. J. Da­gys.</text:p>
        <text:p text:style-name="Roman"><text:span text:style-name="T996">K. MASIULIS</text:span><text:s/><text:span text:style-name="T997">(</text:span><text:span text:style-name="T998">TS-LKDF</text:span><text:span text:style-name="T999">)</text:span>. Ger­bia­mie­ji ko­le­gos, ši­ta ka­den­ci­ja ne­la­bai daug tu­rė­jo dar­bų ir Sei­me ne­re­tai bū­da­vo, kai mes iš ple­na­ri­nių po­sė­džių sa­lės iš­ei­da­vo­me anks­ty­vą po­pie­tę. Ta­čiau Dar­bo ko­dek­sas yra toks įsta­ty­mas, ku­ris iš tik­ro tu­rė­jo bū­ti kei­čia­mas, to­bu­li­na­mas ir jo pa­kei­ti­mo tik­rai rei­kia. Aš, kaip žmo­gus, anks­čiau dės­tęs va­dy­bą, no­riu pa­siū­ly­ti spren­di­mo bū­dą, kaip iš­ei­ti iš ak­li­gat­vio, į ku­rį mes da­bar esa­me vi­si pa­te­kę dėl Pre­zi­den­tės ve­to.<text:s/></text:p>
        <text:p text:style-name="Roman">Pir­ma. No­rė­čiau at­kreip­ti vi­sų dė­me­sį, kad ši­tą įsta­ty­mą, ar­ba Dar­bo ko­dek­są, keis­ti rei­kia ir kad jį rei­kia keis­ti, tur­būt su­tin­ka vi­si. Tur­būt šio­je sa­lė­je ne­su­ra­si­me to­kio Sei­mo na­rio, to­kio ko­le­gos, ku­ris su­tik­tų, kad se­na­sis Dar­bo ko­dek­sas tu­rė­tų ir to­liau ga­lio­ti, jis tik­rai yra keis­ti­nas. Va­di­na­si, nau­jo Dar­bo ko­dek­so rei­kia.<text:s/></text:p>
        <text:soft-page-break/>
        <text:p text:style-name="Roman">An­tra. Tur­būt vi­si su­tin­ka, kad pri­im­tas Dar­bo ko­dek­sas tu­ri de­fek­tų. Vi­si su­tik­si­me, kad pri­im­tas Dar­bo ko­dek­sas tu­ri de­fek­tų. Va­di­na­si, jį rei­kia tvar­ky­ti. Yra du ga­li­mi ke­liai – pri­im­ti Pre­zi­den­tės ve­to, o tai reiš­kia sto­ti į sil­pnes­nio­jo pu­sę, į dar­buo­to­jų pu­sę, ir ta­da jau tvar­ky­ti pa­da­rant pa­kei­ti­mus, ku­rių rei­ka­lau­ja šiuo­lai­ki­nė dar­bo rin­ka, ar­ba sto­ti į darb­da­vių pu­sę ir at­mes­ti Pre­zi­den­tės ve­to ir ta­da tvar­ky­ti ban­dant pa­da­ry­ti tuos pa­kei­ti­mus, ku­rie vis dėl­to rei­ka­lin­gi ap­gi­nant dar­buo­to­jų tei­ses. Ma­nau, kad tei­sin­gas ke­lias bū­tų pri­im­ti Pre­zi­den­tės ve­to ir ta­da tvar­ky­ti ši­tą įsta­ty­mą to­liau.</text:p>
        <text:p text:style-name="Roman">Ko­dėl taip rei­kė­tų? To­dėl, kad tas žings­nis yra hu­ma­niš­kes­nis ir tei­sin­ges­nis. Rei­kė­tų pri­tar­ti Pre­zi­den­tės ve­to, ku­rio ne­ma­ža da­lis ap­gi­na ne­su­žiū­rė­tas dar­buo­to­jų tei­ses, o ta­da tvar­ky­ti tuos de­fek­tus, ku­rie iš­ryš­kė­jo Dar­bo ko­dek­se. Siū­ly­čiau ši­taip elg­tis.</text:p>
        <text:p text:style-name="Roman"><text:span text:style-name="T1000">PIRMININKĖ.</text:span><text:s/>Ge­rai. Ačiū už nuo­mo­nę. R. J. Da­gys. Ruo­šia­si P. Gra­žu­lis.</text:p>
        <text:p text:style-name="Roman"><text:span text:style-name="T1001">R. J. DAGYS</text:span><text:s/><text:span text:style-name="T1002">(</text:span><text:span text:style-name="T1003">TS-LKDF</text:span><text:span text:style-name="T1004">)</text:span>. Ger­bia­mie­ji ko­le­gos, pra­dė­siu sa­vo kal­bą nuo džiu­gios nau­jie­nos, ku­rią šian­dien iš­gir­dau ko­mi­te­te, kad ger­bia­ma­sis prem­je­ras va­sa­rą per­skai­tė Dar­bo ko­dek­są ir ma­to, kad kai ku­riuos da­ly­kus rei­kia tai­sy­ti. Ge­riau vė­liau ne­gu nie­kad.<text:s/></text:p>
        <text:p text:style-name="Roman">O aš no­rė­čiau kal­bė­ti la­bai kon­kre­čiai. Daug abst­rak­čių už­kei­ki­mų iš vie­nos ir iš ki­tos pu­sės mes gir­dė­jo­me. Šian­dien mes spren­džia­me, ku­rį va­rian­tą pa­si­rink­ti – ar Sei­mo, ar Pre­zi­den­tės ve­tuo­tą. Ką Pre­zi­den­tė ve­ta­vo? Ji pa­sa­kė, kad ji pa­lai­ko nuo­sta­tą, kad dar­buo­to­jas yra sil­pnes­nio­ji pu­sė, tą nu­ma­to mū­sų Kon­sti­tu­ci­ja. Kas tam prieš­ta­rau­ja? Ar tik­rai mes ma­no­me, kad tu­rė­tu­me ne­pa­lai­ky­ti jos nuo­sta­tų, ku­rios at­im­tų darb­da­viui to­kią tei­sę už­draus­ti dirb­ti žmo­gui pas ki­tą darb­da­vį? Kas ga­lė­tų pa­kel­ti ran­ką ir pa­sa­ky­ti, kad taip mes tu­rė­tu­me pa­da­ry­ti.? Ar tik­rai už­dir­ban­tiems 1,5 tūkst. eu­rų per mė­ne­sį ne­tu­rė­tų ga­lio­ti Dar­bo ko­dek­sas? Tą ve­ta­vo Pre­zi­den­tė. Ar tik­rai įspė­ji­mo ter­mi­nai darb­da­vio ini­cia­ty­va be dar­buo­to­jo kal­tės at­lei­džia­miems so­cia­liai jaut­rių gru­pių na­riams, pa­vyz­džiui, vai­kus iki 14 me­tų au­gi­nan­tiems tė­vams, tu­rin­tiems ne­ga­lią, ne­pil­na­me­čiams dar­buo­to­jams, bū­tų dvi­gu­bai trum­pes­ni nei da­bar? Ar tik­rai są­ži­nin­ga, kad su­ėjus pen­si­niam am­žiui ir dir­bant pa­gal te­mi­nuo­tą su­tar­tį, ne­ga­lint dirb­ti dėl li­gos ar ne­įga­lu­mo, iš­ei­ti­nė iš­mo­ka bū­tų su­ma­žin­ta nuo dvie­jų iki vie­no vi­du­ti­nio at­ly­gi­ni­mo? Ar tik­rai pri­ta­ria­me, kad darb­da­vys dar­buo­to­jus ga­lė­tų at­leis­ti iš dar­bo darb­da­vio va­lia be jo­kios prie­žas­ties įspė­da­mas tik prieš tris die­nas? Ar tei­sin­ga, kad il­gą lai­ką at­ly­gi­ni­mo ne­mo­kė­jęs darb­da­vys at­si­pirk­tų iš­mo­kė­da­mas vi­so la­bo tik tri­jų mė­ne­sių vi­du­ti­nio už­mo­kes­čio ne­te­sy­bas? Ar tik­rai tu­rė­tu­me su­tik­ti, kad vie­toj įpras­ti­nių ne­ri­bo­ja­mų, nor­ma­lių su­tar­čių, pil­nų su­tar­čių ras­tų­si ne­nu­ma­ty­tos ap­im­ties dar­bo su­tar­tys, ga­ran­tuo­jan­čios tik 8 va­lan­das dar­bo per mė­ne­sį, ir jo­kio so­cia­li­nio drau­di­mo – nei svei­ka­tos, nei so­cia­li­nio drau­di­mo? Ar ge­rai, kad su­da­ro­ma ga­li­my­bė nuo­to­li­nes su­tar­tis ne­ri­bo­tai keis­ti ter­mi­nuo­to­mis? Ar są­ži­nin­ga, kad nau­ja­me Dar­bo ko­dek­se ne­be­lie­ka dvi­gu­bo už­mo­kė­ji­mo už dar­bą po­il­sio die­no­mis, nors darb­da­vys apie to­kį dar­bą ga­li įspė­ti tik li­kus dviem die­noms? Ar tik­rai pri­ta­ria­me, kad at­ly­gi­ni­mas bū­tų su­ma­ži­na­mas dar­buo­to­jui, dir­ban­čiam trum­pes­nį dar­bo lai­ką dėl kenks­min­gų dar­bo są­ly­gų? Ar tik­rai ne­rei­kia pa­pil­do­mų kas­me­ti­nių atos­to­gų už ne­per­trau­kia­mą dar­bą to­je pa­čio­je dar­bo­vie­tė­je ir už ypa­tin­gą dar­bo po­bū­dį esant nu­kry­pi­mui nuo nor­ma­lių dar­bo są­ly­gų? Ar tei­sin­ga su­trum­pin­ti kas­me­ti­nes atos­to­gas so­cia­liai pa­žei­džia­miems dar­buo­to­jams, vie­niems au­gi­nan­tiems vai­ką iki 14 me­tų ar­ba ne­įga­lų vai­ką iki 18 me­tų, ne­pil­na­me­čiams, ne­įga­lie­siems? Ar ge­rai, kad pro­fe­si­nės są­jun­gos teis­muo­se tei­si­niuo­se pro­ce­suo­se ne­ga­lės at­sto­vau­ti tei­sė­tai iš dar­bo at­leis­tiems as­me­nims? Tai tą ve­ta­vo Pre­zi­den­tė.<text:s/></text:p>
        <text:p text:style-name="Roman">Tai kam mes čia ne­pri­ta­ria­me? Kiek mes esa­me pa­tei­kę įsta­ty­mų pro­jek­tų kaip tik šio­je sri­ty­je ap­sau­go­da­mi žmo­nes. O tuos gin­čy­ti­nus da­ly­kus mes ga­li­me tai­sy­ti, bet es­mė juk yra čia. Žmo­nės ma­tys mū­sų po­žiū­rį į juos. Kas ga­lės ap­gin­ti nors vie­ną ši­tą nuo­sta­tą, pa­sa­ky­ti žmo­nėms, kad mes ne­gi­na­me jų in­te­re­sų taip, kaip šiuo at­ve­ju ve­tuo­ta­me įsta­ty­me? Ar mes ga­lė­si­me jiems pa­žiū­rė­ti į akis sa­ky­da­mi, kad mes taip elg­si­mės, mes pri­ta­ria­me ši­tam da­ly­kui? Ma­nau, kad tik­rai ne. Tur­būt iš­min­tin­giau­sias da­ly­kas, ką mes da­bar ga­li­me pa­da­ry­ti, tai pri­im­ti Pre­zi­den­tės ve­tuo­tą Dar­bo ko­dek­są su jos pa­tai­so­mis. Vi­sa tai, ką aš per­skai­čiau, vis­kas yra iš­tai­sy­ta, ir ta­da, kaip ko­mi­te­te dis­ku­ta­vo­me, ke­tu­rias ar pen­kias pa­tai­sas, ku­rias rei­kia pa­da­ry­ti, mes iš kar­to ga­li­me pa­teik­ti dėl bū­si­mo įsta­ty­mo.</text:p>
        <text:soft-page-break/>
        <text:p text:style-name="Roman">Čia daug spe­ku­lia­ci­jų gir­dė­jo­me apie lanks­čius dar­bo san­ty­kius įvai­rio­se vals­ty­bė­se. Tai vi­sos pa­tai­sos, ku­rios yra Es­ti­jos Dar­bo ko­dek­se, ku­ria­me yra pus­an­tro tūks­tan­čio straips­nių, čia bu­vo at­mes­tos, nes mums jos pa­si­ro­dė per griež­tos. Pri­min­siu, kad ko­lek­ty­vi­niais su­si­ta­ri­mais, ku­rių la­bai bi­jo mū­sų da­lis darb­da­vių, pa­grįs­tas Da­ni­jos Dar­bo ko­dek­sas, ten nė­ra Dar­bo ko­dek­so, ten yra iš­ti­sai ko­lek­ty­vi­niai tar­pu­sa­vio su­si­ta­ri­mai. Tiek daug spe­ku­lia­ci­jų te­ko iš­girs­ti ir tiek daug ne­skai­čiu­sių ko­men­ta­vo jį. Tai tik­rai ne­puo­šia mū­sų.</text:p>
        <text:p text:style-name="Roman"><text:span text:style-name="T1005">PIRMININKĖ.</text:span><text:s/>Lai­kas. Ačiū. Ki­ti lai­ky­ki­tės reg­la­men­to. Kvie­čiu P. Gra­žu­lį. Ruo­šia­si M. Zas­čiu­rins­kas.<text:s/></text:p>
        <text:p text:style-name="Roman"><text:span text:style-name="T1006">P. GRAŽULIS</text:span><text:s/><text:span text:style-name="T1007">(</text:span><text:span text:style-name="T1008">TTF</text:span><text:span text:style-name="T1009">)</text:span>. Ger­bia­mie­ji Sei­mo na­riai, ger­bia­mie­ji kon­ser­va­to­riai ir li­be­ra­lai, tai­gi jūs pra­ei­to­je ka­den­ci­jo­je ma­tė­te, kad yra pro­ble­mų dėl Dar­bo ko­dek­so, ban­dė­te ši­tą dar­bą pra­dė­ti, bet, de­ja, ne­pa­jė­gė­te. Iš tik­ro ši­tas įsta­ty­mas pri­im­tas, įdė­ta daug dar­bo. Čia kal­bės moks­li­nin­kai, prof­są­jun­gos, dir­ban­tie­ji, darb­da­viai. Tik­rai nu­ei­tas il­gas ke­lias. Ir nie­kas ne­pa­sa­kė, kad ši­ta­me įsta­ty­me nė­ra spra­gų, ir nie­kas ne­pa­sa­kė, kad nė­ra Pre­zi­den­tės pa­teik­tuo­se siū­ly­muo­se ra­ci­jos. Aš gal­būt pri­tar­čiau dviem treč­da­liams, ką yra pa­tei­ku­si Pre­zi­den­tė, jos pa­sta­boms. Tą sa­ko ir prem­je­ras.<text:s/></text:p>
        <text:p text:style-name="Roman">Bet ko­dėl pa­si­rink­tas grio­vi­mo ke­lias? Ir kas įdo­miau­sia, kad svars­tant ši­tas pa­tai­sas nuo­lat da­ly­va­vo Pre­zi­den­tės pa­ta­rė­jai ir dir­bo kar­tu su ko­mi­te­tu. Bu­vo de­ri­na­mos vi­sos nuo­sta­tos su pre­zi­den­tū­ra, lyg ir bu­vo ben­dras su­ta­ri­mas. Stai­ga Pre­zi­den­tė ap­si­ver­čia ir ve­tuo­ja vi­są įsta­ty­mą. O ko­dėl ne­įma­no­mas ki­tas ke­lias? O ke­lias tas, kad mes at­me­ta­me Pre­zi­den­tės ve­to, ir ka­dan­gi įsta­ty­mas įsi­ga­lio­ja tik nuo Nau­jų­jų me­tų, tai per tą lai­ką ir pa­tvar­ky­ki­me tuos ra­cio­na­lius Pre­zi­den­tės siū­ly­mus, pa­im­ki­me ir pa­keis­ki­me. Ko­dėl ši­tuo ke­liu ne­ga­li­ma nu­ei­ti, po­nai kon­ser­va­to­riai? Ga­li­ma ir ši­tuo ke­liu nu­ei­ti. Gal ir ei­ki­me ši­tuo ke­liu.<text:s/></text:p>
        <text:p text:style-name="Roman">Da­bar, ži­no­ma, dau­ge­lis to­kių pa­sta­bų, kad įspė­ji­mo ter­mi­nas tu­ri bū­ti il­ges­nis, dvi sa­vai­tės. Ir kas iš to? Tai yra for­ma­lus da­ly­kas. Dar­bi­nin­kas pa­ra­šė įmo­nės sa­vi­nin­kui ar­ba di­rek­to­riui, kad iš­ei­na. Kas iš to, kad tu jį lai­ky­si? Jis sė­dės dar­be dvi sa­vai­tes. Ko­kia iš to nau­da? Dar­b­da­viui jo­kios nau­dos. Jei­gu ge­ra­no­riš­kai su­si­ta­ria, tai ir dir­ba tas dvi ar­ba mė­ne­sį, jei­gu rei­kia, kol su­ran­da ki­tą dar­buo­to­ją. Vis­kas yra ben­dro su­si­ta­ri­mo rei­ka­las.<text:s/></text:p>
        <text:p text:style-name="Roman">Ant­ras da­ly­kas. Pa­žiū­rė­ki­te, da­bar at­si­vers­ki­te por­ta­lus, kur ieš­ko dar­bo. Tai dar­buo­to­jų ieš­ko gal 20 kar­tų dau­giau, ne­gu kad ieš­ko dar­bo žmo­nės. Šian­dien rin­ko­je at­virkš­čiai – trū­ku­mas dar­buo­to­jų. Aš ne­ži­nau, ar to­kio­mis są­ly­go­mis, kai trūks­ta dar­buo­to­jų, jau ims ir iš­nau­dos dar­buo­to­ją darb­da­vys. Tik­rai jis ne­iš­nau­dos. Pa­vyz­džiui, aš tik­rai tu­riu daug in­for­ma­ci­jos, ir jūs ben­drau­ja­te su įvai­riau­siais ver­sli­nin­kais, kad jie tą žmo­gų tik­rai sten­gia­si iš­lai­ky­ti, ieš­ko vi­so­kių prie­mo­nių: drau­džia žmo­gų įvai­riais drau­di­mais, kad ne tik at­ly­gi­ni­mą gau­tų, kad la­biau pri­riš­tų tą žmo­gų, su­da­ro įvai­riau­sias kiek ga­li­ma pa­lan­kes­nes net įsta­ty­me ne­nu­ma­ty­tas są­ly­gas dar­buo­to­jams darb­da­viai, nes šian­dien tik­rai yra di­de­lė kri­zė su dar­bi­nin­kais, nes di­de­lė da­lis lie­tu­vių iš­va­žia­vę iš Lie­tu­vos.<text:s/></text:p>
        <text:p text:style-name="Roman"><text:span text:style-name="T1010">To</text:span><text:span text:style-name="T1011">­dėl, ger</text:span><text:span text:style-name="T1012">­bia</text:span><text:span text:style-name="T1013">­mi Sei</text:span><text:span text:style-name="T1014">­mo na</text:span><text:span text:style-name="T1015">­riai, bū</text:span><text:span text:style-name="T1016">­ki</text:span><text:span text:style-name="T1017">­me ra</text:span><text:span text:style-name="T1018">­cio</text:span><text:span text:style-name="T1019">­na</text:span><text:span text:style-name="T1020">­lūs! Pa</text:span><text:span text:style-name="T1021">­im</text:span><text:span text:style-name="T1022">­ki</text:span><text:span text:style-name="T1023">­me, at</text:span><text:span text:style-name="T1024">­mes</text:span><text:span text:style-name="T1025">­ki</text:span><text:span text:style-name="T1026">­me Pre</text:span><text:span text:style-name="T1027">­zi</text:span><text:span text:style-name="T1028">­den</text:span><text:span text:style-name="T1029">­tės ve</text:span><text:span text:style-name="T1030">­to</text:span>, nes įsta­ty­mas įsi­ga­lio­ja nuo Nau­jų­jų me­tų, tai mes per tą lai­ką du treč­da­lius Pre­zi­den­tės pa­teik­tų pa­siū­ly­mų pri­im­ki­me, su­tvar­ky­ki­me įsta­ty­mą ir žen­ki­me pir­myn, o ne vis­ką griau­ki­me.</text:p>
        <text:p text:style-name="Roman"><text:span text:style-name="T1031">PIRMININKĖ.</text:span><text:s/>Ačiū. Kvie­čiu M. Zas­čiu­rins­ką. Ruo­šia­si B. Vė­sai­tė.</text:p>
        <text:p text:style-name="Roman"><text:span text:style-name="T1032">M. ZASČIURINSKAS</text:span><text:span text:style-name="T1033"><text:s/></text:span><text:span text:style-name="T1034">(</text:span><text:span text:style-name="T1035">DPF</text:span><text:span text:style-name="T1036">)</text:span><text:span text:style-name="T1037">. Ger</text:span><text:span text:style-name="T1038">­bia</text:span><text:span text:style-name="T1039">­mi ko</text:span><text:span text:style-name="T1040">­le</text:span><text:span text:style-name="T1041">­gos, aš taip gal</text:span><text:span text:style-name="T1042">­vo</text:span><text:span text:style-name="T1043">­ju: vie</text:span><text:span text:style-name="T1044">­nin</text:span><text:span text:style-name="T1045">­te</text:span><text:span text:style-name="T1046">­lis tei</text:span><text:span text:style-name="T1047">­sin</text:span><text:span text:style-name="T1048">­gas spren</text:span><text:span text:style-name="T1049">­di</text:span><text:span text:style-name="T1050">­mas</text:span><text:s/>– pri­tar­ti Pre­zi­den­tės ve­to ir tu­rė­ti drą­sos pir­miau­sia sau, tu­rė­ti drą­sos ki­tiems žmo­nėms pri­pa­žin­ti, kad tas mū­sų bal­sa­vi­mas, ku­ris bu­vo prieš tai, kas ki­taip bal­sa­vo, bu­vo klai­da.<text:s/></text:p>
        <text:p text:style-name="Roman">Lais­vas Sei­mo na­rio man­da­tas. Sei­mo na­rio man­da­tas yra lais­vas. Žmo­nės ren­ka sa­vo at­sto­vus į Lie­tu­vos Res­pub­li­kos Sei­mą tam, kad jie bal­suo­tų taip, kaip rei­kia dau­gu­mai ši­tų žmo­nių, kad tų žmo­nių gy­ve­ni­mas pa­ge­rė­tų, o tos ma­žu­mos – tur­tin­gų­jų gy­ve­ni­mas ne­pa­blo­gė­tų. Ta­da žmo­nės jau­čia, kad vals­ty­bė ta­ve ger­bia, kad vals­ty­bė ta­ve sau­go ir kad vals­ty­bė gi­na ta­vo šei­mą, ta­vo gy­ve­ni­mo ko­ky­bę, orią se­nat­vę. Ko­kia si­tu­a­ci­ja, jūs pui­kiai ži­no­te. Lie­tu­vo­je dir­ban­čių žmo­nių yra virš 1 mln. 100 tūkst. 200 darb­da­vių krei­pė­si į mū­sų va­do­vus, kad jų ne­ten­ki­na Pre­zi­den­tės ve­to. 1 mln. 150 tūkst. žmo­nių ir 200 tų, ku­rie ma­no, kad jų nuo­mo­nė yra svar­bes­nė.<text:s/></text:p>
        <text:soft-page-break/>
        <text:p text:style-name="Roman">Mes juk pui­kiau­siai ži­no­me, kaip mes gy­ve­na­me. Skur­das. 20 % Lie­tu­vo­je gy­ve­na že­miau skur­do ri­bos, o skur­do ri­ba Lie­tu­vo­je, pa­ti­kė­ki­te, vi­sai ki­to­kia ne­gu skur­do ri­ba yra Pran­cū­zi­jo­je. Dar 20 % žmo­nių gy­ve­na ar­ti skur­do ri­bos. 86 tūkst. žmo­nių iš­vis ne­pa­ten­ka į skur­do ap­skai­tą. Kai mes žiū­ri­me So­cia­li­nių rei­ka­lų ir dar­bo ko­mi­te­te duo­me­nis, aiš­kiai ma­tome,<text:s/><text:span text:style-name="T1051">kad at</text:span><text:span text:style-name="T1052">­skir</text:span><text:span text:style-name="T1053">­tis di</text:span><text:span text:style-name="T1054">­dė</text:span><text:span text:style-name="T1055">­ja – tur</text:span><text:span text:style-name="T1056">­tin</text:span><text:span text:style-name="T1057">­gie</text:span><text:span text:style-name="T1058">­ji tam</text:span><text:span text:style-name="T1059">­pa dar tur</text:span><text:span text:style-name="T1060">­tin</text:span><text:span text:style-name="T1061">­ges</text:span><text:span text:style-name="T1062">­ni, o tie ki</text:span><text:span text:style-name="T1063">­ti žmo</text:span><text:span text:style-name="T1064">­nės dar la</text:span><text:span text:style-name="T1065">­biau skurs</text:span><text:span text:style-name="T1066">­ta.<text:s/></text:span></text:p>
        <text:p text:style-name="Roman">Va­di­na­si, mū­sų pri­ima­mi spren­di­mai ne vi­sa­da yra ra­cio­na­lūs. Aš ne­ži­nau, kaip jums se­ka­si,<text:span text:style-name="T1067"><text:s/>bet aš per dau</text:span><text:span text:style-name="T1068">­gy</text:span><text:span text:style-name="T1069">­bę su</text:span><text:span text:style-name="T1070">­si</text:span><text:span text:style-name="T1071">­ti</text:span><text:span text:style-name="T1072">­ki</text:span><text:span text:style-name="T1073">­mų su Lie</text:span><text:span text:style-name="T1074">­tu</text:span><text:span text:style-name="T1075">­vos Res</text:span><text:span text:style-name="T1076">­pub</text:span><text:span text:style-name="T1077">­li</text:span><text:span text:style-name="T1078">­kos gy</text:span><text:span text:style-name="T1079">­ven</text:span><text:span text:style-name="T1080">­to</text:span><text:span text:style-name="T1081">­jais ne</text:span><text:span text:style-name="T1082">­ra</text:span><text:span text:style-name="T1083">­dau nė vie</text:span><text:span text:style-name="T1084">­no<text:s/></text:span>dar­­buo­to­jo, ku­ris pa­sa­ky­tų, kad šis nau­ja­sis Dar­bo ko­dek­sas yra ge­ras ir jį rei­kia pri­im­ti. Gal kam nors pa­vy­ko su­ras­ti. Tie­sa, aš ne­kal­bu apie ke­le­tą – aš­tuo­nis, še­šis stam­biuo­sius darb­da­vius.<text:s/></text:p>
        <text:p text:style-name="Roman">Aš ma­nau, kad vi­sų mū­sų tiks­las, par­la­men­to tiks­las – siek­ti, kad Lie­tu­vos pi­lie­čiai čia, Lie­tu­vo­je, gy­ven­tų ge­riau. Kiek­vie­ną die­ną jie žiū­ri į mus su vil­ti­mi. Dėl ko jie mus kri­ti­kuo­ja? Dėl to ir kri­ti­kuo­ja, kad mes kar­tais ar daž­nai ne­ten­ki­na­me jų ši­tų lū­kes­čių. Da­bar yra es­mi­nis eta­pas. Ši­tas mū­sų spren­di­mas, Dar­bo ko­dek­so pri­ėmi­mo ar at­me­ti­mo spren­di­mas (pa­brė­žiu), pa­lies iš es­mės vi­sas Lie­tu­vo­je gy­ve­nan­čias šei­mas.<text:s/></text:p>
        <text:p text:style-name="Roman">Ko­dėl žmo­nės iš­va­žiuo­ja iš Lie­tu­vos? Gru­biai skai­čiuo­jant, mi­li­jo­nas iš­va­žia­vo iš Lie­tu­vos. Ty­ri­mai ro­do, jie ke­lia du klau­si­mus. Pir­mas klau­si­mas yra fi­nan­si­nis. Jų ne­ten­ki­na tie ma­ži skur­dūs at­ly­gi­ni­mai. Ant­ras, be­ne svar­bes­nis – čia, Lie­tu­vo­je, nė­ra pa­gar­bos. Ši­tų žmo­nių ne­ger­bia nei darb­da­viai… Yra, ku­rie ger­bia, yra la­bai ge­rų darb­da­vių, iš ku­rių rei­kia mo­ky­tis ir ku­rie da­bar apie Dar­bo ko­dek­są ty­li. Jie pui­kiai su­si­tvar­ko su vi­so­mis sa­vo pro­ble­mo­mis ir esant da­bar­ti­niam ko­dek­sui.<text:s/></text:p>
        <text:p text:style-name="Roman">Taip, mes ga­li­me kal­bė­ti apie tai, kad rei­kia ženg­ti į prie­kį, tai bus po­zi­ty­vu, bet pa­sa­ky­ki­te, kas yra žen­gi­mas į prie­kį? Žen­gi­mas į prie­kį yra tai, kad su­da­ro­me są­ly­gas, kad žmo­nės iš­vyk­tų iš Lie­tu­vos. Tai čia yra žen­gi­mas į prie­kį?<text:s/></text:p>
        <text:p text:style-name="Roman">Tai­gi, ma­no nuo­mo­ne, spren­di­mas yra man pri­im­ti­nas ir vie­nin­te­lis – šian­dien pri­tar­ti Pre­zi­den­tės ve­to, kar­tu pri­pa­žin­ti, kad anks­čiau bal­suo­da­mas mū­sų par­la­men­tas ne vi­sai tiks­liai ir ne vi­sai jaut­riai at­si­žvel­gė į kai ku­rių žmo­nių in­te­re­sus. Ačiū.<text:s/></text:p>
        <text:p text:style-name="Roman"><text:span text:style-name="T1085">PIRMININKĖ.</text:span><text:s/>Kvie­čiu B. Vė­sai­tę. Ruo­šia­si E. Gent­vi­las.</text:p>
        <text:p text:style-name="Roman"><text:span text:style-name="T1086">B. VĖSAITĖ</text:span><text:s/><text:span text:style-name="T1087">(</text:span><text:span text:style-name="T1088">LSDPF</text:span><text:span text:style-name="T1089">)</text:span>. Ger­bia­mie­ji ko­le­gos, dėl glo­ba­lių po­ky­čių pa­sau­ly­je ir dėl glo­ba­li­nės eko­no­mi­kos at­si­ran­da nau­jos dar­buo­to­jų ka­te­go­ri­jos, ku­rios su­si­ju­sios su in­for­ma­ci­nė­mis tech­no­lo­gi­jo­mis, su dar­bu in­ter­ne­te, da­li­ji­mo­si plat­for­mo­mis, to­kio­mis kaip „Ube­ris“, „Ci­ty­bee“ ir vi­so­mis ki­to­mis, ir vals­ty­bė ne vie­ną kar­tą dar tu­rės grįž­ti prie Dar­bo ko­dek­so ir jį keis­ti. Iš tik­rų­jų apie tai kal­ba ir Eko­no­mi­nio ben­dra­dar­bia­vi­mo ir plėt­ros or­ga­ni­za­ci­ja, į ku­rią Lie­tu­va ši­taip ver­žia­si sto­ti.<text:s/></text:p>
        <text:p text:style-name="Roman">Aš ma­ny­čiau, kad blo­giau­sia, kas šian­die­ną ga­li nu­tik­ti, tai pa­si­lik­ti prie se­no­jo Dar­bo ko­dek­so, nes gy­ve­ni­mas nu­šuo­lia­vęs daug dau­giau į prie­kį. Tei­gia­miau­sia, kas yra šia­me nau­ja­ja­me Dar­bo ko­dek­se, tai yra<text:s/>Iš­ei­ti­nių iš­mo­kų fon­das, iš tik­rų­jų dar­buo­to­jai jau­sis ge­ro­kai so­cia­liai sau­ges­ni. Ta­čiau mes ne­ga­li­me pa­lik­ti ši­to nau­jo­jo Dar­bo ko­dek­so di­de­lio lanks­tu­mo, bet be sau­gu­mo gy­ven­to­jams. Pre­zi­den­tė nu­ro­dė, kad ir dar­bo ta­ry­bos pa­si­ro­dė ne­gy­vy­bin­gos, kad ir dar­buo­to­jai – sil­pnes­nio­ji pu­sė, nors kai ka­da bū­na ir at­virkš­čiai, kal­ba dėl įspė­ji­mo ter­mi­nų. Aš su­tin­ku su ko­le­ge kon­ser­va­to­re, kad Pre­zi­den­tė pa­da­rė klai­dą dėl ter­mi­nuo­tų dar­bo su­tar­čių, dėl Tri­ša­lės ta­ry­bos funk­ci­jų su­ma­ži­ni­mo, dėl nu­li­nių su­tar­čių. Aš ma­ny­čiau, kad vis­ką ga­li­ma pa­tai­sy­ti, ir nie­kas ne­at­si­tiks, ar mes ei­si­me vie­nu ke­liu, ar ki­tu ke­liu. Bet ma­ny­čiau, kad grei­tes­nis<text:s/>būdas bū­tų da­bar pri­tar­ti Pre­zi­den­tės ve­to, ta­da teik­ti ši­tas pa­tai­sas, ta­da mes bent jau tu­rė­tu­me ga­ran­ti­ją, kad nau­ja­sis Dar­bo ko­dek­sas bus įtvir­tin­tas iki mū­sų ka­den­ci­jos pa­bai­gos.<text:s/></text:p>
        <text:p text:style-name="Roman">Ger­bia­mie­ji ko­le­gos, aš ma­ny­čiau, bū­tų ras­tas pro­tin­gas ba­lan­sas tarp darb­da­vių ir dar­buo­to­jų. Tai­gi aš siū­lau vis dėl­to pri­tar­ti Pre­zi­den­tės ve­to ir stai­giai tai­sy­ti tai, kas ne­tin­ka iš tik­rų­jų šiuo­lai­ki­nei dar­bo rin­kai. (<text:span text:style-name="T1090">Šur</text:span><text:span text:style-name="T1091">­mu</text:span><text:span text:style-name="T1092">­lys sa</text:span><text:span text:style-name="T1093">­lė</text:span><text:span text:style-name="T1094">­je</text:span>)<text:s/></text:p>
        <text:p text:style-name="Roman"><text:span text:style-name="T1095">PIRMININKĖ.</text:span><text:s/>Ačiū. Bet<text:s/>tik<text:s/>no­riu pa­sa­ky­ti, kad Pre­zi­den­tė to­kiu at­ve­ju tu­rės ve­to tei­sę, kai jūs jos pa­tai­sas tai­sy­si­te. Tai­gi jū­sų ar­gu­men­tai ne vi­sai ma­ne įti­ki­no.</text:p>
        <text:soft-page-break/>
        <text:p text:style-name="P1096">E. Gent­vi­las ir A. Sy­sas. (<text:span text:style-name="T1097">Šur</text:span><text:span text:style-name="T1098">­mu</text:span><text:span text:style-name="T1099">­lys sa</text:span><text:span text:style-name="T1100">­lė</text:span><text:span text:style-name="T1101">­je</text:span>)<text:s/></text:p>
        <text:p text:style-name="Roman"><text:span text:style-name="T1102">E. GENTVILAS</text:span><text:s/><text:span text:style-name="T1103">(</text:span><text:span text:style-name="T1104">LSF</text:span><text:span text:style-name="T1105">)</text:span>. Svei­ki ko­le­gos, štai ką reiš­kia, kai rim­tas sis­te­mi­nes re­for­mas val­dan­tie­ji ima da­ry­ti ka­den­ci­jos pa­bai­go­je. Pra­dė­jo­me ir šian­dien aš gir­džiu, kad kai ku­rie ko­le­gos sa­ko: aš tai tik­rai bal­suo­čiau vie­naip, bet ži­nai, ar­tė­ja rin­ki­mai, na, man rei­kia ki­taip. Tie­siog pa­mo­ka vi­siems at­ei­nan­tiems į nau­ją val­džią, į nau­ją Vy­riau­sy­bę – rim­tas re­for­mas da­ry­ti pra­džio­je.<text:s/></text:p>
        <text:p text:style-name="Roman">Kal­bant apie ši­tą Dar­bo ko­dek­są, tai jis už­fik­suo­ja (tas, ku­rį pri­ėmė­me bir­že­lio mė­ne­sį) šiuo­lai­kiš­kus dar­bo san­ty­kius, ga­li­my­bę tar­tis darb­da­viui ir dar­buo­to­jui. Li­be­ra­lai el­gia­si nuo­sek­liai – iš pat pra­džių pa­si­sa­kė­me už įvai­rias Dar­bo ko­dek­so re­for­mas, pri­pa­žįs­ta­me, kad bir­že­lio mė­ne­sį ne vi­si mū­sų siū­ly­mai pa­kliu­vo, ta­čiau mes lai­ko­me žings­niu į prie­kį ši­tą bir­že­lio mė­ne­sį pri­im­tą­jį Dar­bo ko­dek­są. Net ir šio­mis die­no­mis, ir šian­dien ta­rė­mės frak­ci­jo­je dėl to, kad Pre­zi­den­tės ve­to yra rim­tų da­ly­kų, svars­ty­ti­nų da­ly­kų, ta­čiau mes ma­no­me, kad Pre­zi­den­tės ve­to rei­kia at­mes­ti, kad įsi­ga­lio­tų bir­že­lio mė­ne­sį pri­im­tas pa­žan­ges­nis Dar­bo ko­dek­sas. Ir su­ta­rė­me, kad ra­cio­na­lius, mums pri­im­ti­nus Pre­zi­den­tės pa­siū­ly­mus ko­le­ga S. Bu­ce­vi­čius ko­or­di­nuos tam, kad mū­sų frak­ci­jos var­du bū­tų pa­teik­ta kaip pa­tai­sos dėl jau įsi­ga­lio­ju­sio mo­der­nes­nio Dar­bo ko­dek­so.<text:s/></text:p>
        <text:p text:style-name="Roman">Gal kam nors at­ro­do, kad iki šiol ga­lio­jęs Dar­bo ko­dek­sas, ro­dos, pri­im­tas 2002 me­tais, yra di­de­lė ver­ty­bė ir už­tik­ri­na dar­buo­to­jų kom­for­tą, darb­da­vių kom­for­tą. De­ja, taip nė­ra. Kai ger­bia­ma­sis M. Zas­čiu­rins­kas kal­ba apie emig­ra­ci­ją, aš no­riu pa­sa­ky­ti, kad kaip tik ga­lio­jant se­na­jam Dar­bo ko­dek­sui, ke­lio­li­ka me­tų ga­lio­jant, ta emig­ra­ci­ja vy­ko. Gal ban­dy­ki­me ką nors keis­ti. Mes ir sa­ko­me, kad keis­ki­me. Aš da­bar gir­džiu gąs­di­ni­mus, kad, pa­vyz­džiui, nu­li­nės su­tar­tys bus tai­ko­mos be­veik vi­suo­ti­nai. Na, su­prask, kad darb­da­vys yra toks kvai­las ir šian­dien tu­ri­mas įvai­rias su­tar­tis pa­keis į nu­li­nes su­tar­tis. Ne, ger­bia­mie­ji, tai yra tik ga­li­my­bė, nau­ja dar­bo su­tar­ties for­ma, ku­ri, ma­nau, bus tai­ko­ma pir­miau­sia tiems, ku­rie šian­dien ne­dir­ba. Pri­si­min­ki­me že­mės ūkį, va­di­na­mą­jį Pa­tal­ki­ni­mo įsta­ty­mą, kai žmo­nės ga­li dirb­ti du mė­ne­sius per me­tus pas ūki­nin­kus ir gau­ti nau­jas įsi­dar­bi­ni­mo ga­li­my­bes. Juk nie­kas sta­bi­liai dir­­ban­čių ne­per­ve­dė į to­kią tal­kų for­mą. Ne, tiems, ku­rie ne­tu­rė­jo dar­bo, at­si­ra­do ga­li­my­bė dir­b­ti. Bū­ki­te są­ži­nin­gi ir ne­gąs­din­ki­te ar­ba są­mo­nin­gai ne­me­luo­ki­te.<text:s/></text:p>
        <text:p text:style-name="Roman">Aš su­pran­tu, kad yra po­pu­lia­ru sa­ky­ti: mes už pa­pras­tą žmo­gų, mes už tą varg­die­nį, ku­ris nie­ko ne­tu­ri, bet pa­si­žiū­rė­ki­me ob­jek­ty­viai – juk ši­tas Dar­bo ko­dek­sas tiems sun­kiau­siai be­si­ver­čian­tiems ir su­da­ro nau­jas pa­pil­do­mas ga­li­my­bes. Gal­būt jų kva­li­fi­ka­ci­ja ne­lei­džia dirb­ti vi­są dar­bo lai­ką, vi­su eta­tu, gal darb­da­viui rei­kia ko­kių nors pa­gal­bi­nių dar­bų trum­pa­lai­kiams da­ly­kams, pa­si­žiū­rė­ki­me į glo­ba­lė­jan­čią eko­no­mi­ką. Iš tik­rų­jų yra pro­jek­ti­niai už­sa­ky­mai, yra lai­ki­ni už­sa­ky­mai, kai rei­kia įdar­bin­ti, tar­ki­me, Klai­pė­dos va­ka­rų lai­vų ga­myk­lo­je tūks­tan­tį žmo­nių lai­vui pa­sta­ty­ti. Esant šiam Dar­bo ko­dek­sui tai su­dė­tin­ga. Esant mo­der­nes­niam Dar­bo ko­dek­sui tam­pa pa­pras­čiau kon­ku­ruo­ti tarp­tau­ti­nė­se rin­ko­se.<text:s/></text:p>
        <text:p text:style-name="Roman">Nau­ja­sis Dar­bo ko­dek­sas yra pa­di­dė­ju­sios ga­li­my­bės tar­tis dar­buo­to­jui ir darb­da­viui.<text:s/><text:span text:style-name="T1106">Nau</text:span><text:span text:style-name="T1107">­ja</text:span><text:span text:style-name="T1108">­sis Dar</text:span><text:span text:style-name="T1109">­bo ko</text:span><text:span text:style-name="T1110">­dek</text:span><text:span text:style-name="T1111">­sas už</text:span><text:span text:style-name="T1112">­tik</text:span><text:span text:style-name="T1113">­ri</text:span><text:span text:style-name="T1114">­na nau</text:span><text:span text:style-name="T1115">­jas įdar</text:span><text:span text:style-name="T1116">­bi</text:span><text:span text:style-name="T1117">­ni</text:span><text:span text:style-name="T1118">­mo for</text:span><text:span text:style-name="T1119">­mas, su</text:span><text:span text:style-name="T1120">­tei</text:span><text:span text:style-name="T1121">­kia di</text:span><text:span text:style-name="T1122">­des</text:span><text:span text:style-name="T1123">­nes ga</text:span><text:span text:style-name="T1124">­li</text:span><text:span text:style-name="T1125">­my</text:span><text:span text:style-name="T1126">­bes kaip</text:span><text:s/>tik la­biau­siai šian­dien nu­skriaus­tiems – ne­dir­ban­tiems, su­tei­kia di­des­nes ga­li­my­bes įsi­dar­bin­ti jau­ni­mui, ku­ris dar ne­įkė­lė ko­jos į dar­bo rin­ką, su­tei­kia šan­sus ma­žin­ti emig­ra­ci­ją, su­tei­kia šan­sus su­lauk­ti grįž­tan­čių iš už­sie­nio į Lie­tu­vą, nes jiems rū­pi lanks­tes­ni dar­bo san­ty­kiai.<text:s/></text:p>
        <text:p text:style-name="Roman">Ga­lų ga­le tai yra tei­gia­mas sig­na­las in­ves­tuo­to­jams. Pa­gal­vo­ki­te, ko­kį sig­na­lą in­ves­tuo­to­jams da­vė, pa­vyz­džiui, to­kia nor­ma, kad pu­sė pel­no tu­ri bū­ti pa­skirs­ty­ta dir­ban­tie­siems. Tai blo­gas sig­na­las, ne­duo­ki­me to­kių sig­na­lų. Ga­lų ga­le ir Tarp­tau­ti­nis va­liu­tos fon­das pa­si­sa­kė: Lie­tu­va, vyk­dy­da­ma re­for­mas, tu­ri ženg­ti dar­bo san­ty­kių mo­der­ni­za­vi­mo lin­kme. Na, man no­ri­si, ga­lų ga­le įver­tin­ti ir Dar­bo ko­dek­so ren­gė­jų, dar­bo gru­pės spe­cia­lis­tų, eks­per­tų ir moks­li­nin­kų in­dė­lį ir pro­tą. Aš ger­biu ši­tą įdir­bį, to­dėl mes, li­be­ra­lai, sa­ko­me: mes ne­pri­ta­ria­me Pre­zi­den­tės ve­to, pa­si­sa­ko­me, kad įsi­ga­lio­tų tas įsta­ty­mas, ku­ris bu­vo pri­im­tas bir­že­lio mė­ne­sį, ir esa­me pa­si­ren­gę ra­cio­na­lius Pre­zi­den­tės ar­gu­men­tus įdė­ti kaip pa­tai­sas iš kar­to po to, kai įsi­ga­lios mo­der­nu­sis Dar­bo ko­dek­sas. Ačiū.</text:p>
        <text:soft-page-break/>
        <text:p text:style-name="P1127"><text:span text:style-name="T1128">PIRMININKĖ.</text:span><text:s/>Ačiū. Kvie­čiu A. Sy­są.</text:p>
        <text:p text:style-name="Roman"><text:span text:style-name="T1129">A. SYSAS</text:span><text:s/><text:span text:style-name="T1130">(</text:span><text:span text:style-name="T1131">LSDPF</text:span><text:span text:style-name="T1132">)</text:span>. Ger­bia­mo­ji Pir­mi­nin­ke, ger­bia­mie­ji ko­le­gos, tur­būt šio­je sa­lė­je šian­dien iš prin­ci­po ky­la ham­le­tiš­kas klau­si­mas: bū­ti ar ne­bū­ti, ir ban­do­me vie­ni ki­tiems įro­di­nė­ti, kaip pa­si­elg­ti. Man, kaip ir Pet­rui, la­bai kar­tais ne­pa­tin­ka, kar­tais vi­siš­kai ne­pa­tin­ka, ką da­ro Pre­zi­den­tė. Ir aš tą vie­šai sa­kau, bet aš la­bai no­rė­čiau, kad, svars­ty­da­mi Dar­bo ko­dek­są, mes at­si­ri­bo­tu­me nuo as­me­niš­ku­mų, nes mes spren­džia­me šim­tų tūks­tan­čių žmo­nių, ku­rie yra dar­bo rin­ko­je, re­gu­lia­vi­mą. Juo la­biau kad ta pa­ti Pre­zi­den­tė sa­kė, kad da­bar­ti­nė dau­gu­ma nie­ko ne­su­ge­ba, kad ji ne­pa­da­rys jo­kių re­for­mų, bet 50 įsta­ty­mų mes pri­ėmė­me ir ga­li­me už­baig­ti ši­tą pro­ce­są. Žiū­rint, kaip mes no­ri­me už­baig­ti su tuo Dar­bo ko­dek­su… Ma­nau, kad vi­si pa­da­rė­me di­de­lį dar­bą ir vi­siš­kai su­tin­ku su Eu­ge­ni­ju­mi, kad rei­kia gerb­ti ir moks­li­nin­kų, ir Sei­mo na­rių, ir po­li­ti­kų, ir eks­per­tų, ir vi­sų dar­bą, ku­rį mes pa­da­rė­me, bet jei­gu mes sa­ko­me iki ga­lo, tai rei­kia bū­ti nuo­sek­liems. Tai, ką siū­lė moks­li­nin­kai, Sei­mas šiek tiek pa­krapš­tė ki­taip ir ne­ati­tin­ka pir­mi­nio va­rian­to. Bet da­bar aš apie tai ne­kal­bė­siu.</text:p>
        <text:p text:style-name="Roman">Aš ma­nau, kad mes už­mir­šo­me, dėl ko vis­kas pra­si­dė­jo, dėl ko mes kei­tė­me Dar­bo ko­dek­są. To­dėl, kad sa­kėm, kad mes esa­me la­bai ga­le, su Af­ri­kos ša­li­mis vie­no­je ei­lu­tė­je, ir bu­vo var­di­na­mos trys pa­grin­di­nės prie­žas­tys: la­bai il­gi įspė­ji­mo ter­mi­nai, la­bai di­de­lės iš­ei­ti­nės iš­mo­kos ir nė­ra dar­bo su­tar­čių įvai­ro­vės. No­riu pa­klaus­ti skai­čiu­sių Dar­bo ko­dek­są, ar ši­tos nuo­sta­tos Pre­zi­den­to ve­tuo­ta­me įsta­ty­me iš­brauk­tos? Ter­mi­nai su­trum­pin­ti, iš­ei­ti­nės su­ma­žin­tos, įvai­ro­vė pa­di­din­ta pen­kio­mis su­tar­ti­mis, iš­sky­rus vie­ną. Tą vie­ną vi­si links­niuo­ja, bet tur­būt nė vie­nas ne­no­rė­tų pa­gal to­kią su­tar­tį dirb­ti, nes, ma­ža to, kad ne­gau­si at­ly­gi­ni­mo už<text:s/>8<text:s/>va­lan­das per mė­ne­sį… ne­iš­gy­ven­si, bet taip pra­ran­di ir vi­sas so­cia­li­nes ga­ran­ti­jas. To­dėl ar tai yra la­bai ge­rai, jei­gu Eu­ro­pos Ko­mi­si­ja ne­re­ko­men­duo­ja to­kių su­tar­čių? Tie­siai švie­siai, Eu­ro­pos Ko­mi­si­ja sa­ko, kad tai ne pats ge­riau­sias va­rian­tas, kas pa­siū­ly­ta. To­kios su­tar­tys yra tik dvie­jo­se ša­ly­se.<text:s/></text:p>
        <text:p text:style-name="Roman">Da­bar to­liau. Aš džiau­giuo­si, kad dau­ge­lis ma­no ko­le­gų čia, Sei­me, ku­rie bal­sa­vo už da­bar­ti­nį pri­im­tą Dar­bo ko­dek­są, vis dėl­to pri­pa­žįs­ta, kad per­si­sten­gė. Tiks­liau, ne Sei­mas per­si­sten­gė, per­si­sten­gė lo­bis­tai, ku­rie įro­dė dau­ge­liui iš mū­sų, kad rei­kia bal­suo­ti bū­tent taip, nes tai bus la­bai ge­rai dar­bo rin­kai, dar­bo vie­toms ir vi­siems ki­tiems da­ly­kams. Jie mus įstū­mė į to­kią ne­pa­to­gią pa­dė­tį, nes jei­gu Sei­mas bū­tų įsi­klau­sęs, ma­nau, pro­fe­sio­na­lių žmo­nių, ku­rie dir­ba So­cia­li­nių rei­ka­lų ir dar­bo ko­mi­te­te… Dar­bas bu­vo di­de­lis, bu­vo su­ras­tas kom­pro­mi­sas, ir vie­na pu­sė, ir ki­ta pu­sė bu­vo ne­pa­ten­kin­tos, o ka­dan­gi aš pri­imi­nė­jau ir pir­mą­jį ko­dek­są, ži­nau, kad toks ro­dik­lis yra su­ba­lan­suo­tu­mo klau­si­mas, kai ir vie­ni lai­mi, ir ki­ti, bet nė­ra taip, kad į vie­nus var­tus su­mu­ša­me ir po to spren­džia­me pro­ble­mą.<text:s/></text:p>
        <text:p text:style-name="Roman">Ma­nau, nie­kas ne­si­gin­či­ja, kad pa­čio­je pra­džio­je, kai mes kal­bė­jo­me apie Dar­bo ko­dek­są, bu­vo kal­ba­ma, kad rei­kia di­des­nio lanks­tu­mo, bet at­si­ras ir di­des­nis sau­gu­mas. Lanks­tu­mas tik­rai at­si­ra­do, ir ga­li­ma iš­var­din­ti ne vie­ną straips­nį. Bet ar at­si­ra­do dau­giau sau­gu­mo? Vie­nin­te­lė nuo­sta­ta, ku­ri di­di­no sau­gu­mą, tai yra be­dar­bio pa­šal­pos il­gi­ni­mas iki 9 mė­ne­sių, iš­brauk­ta, lie­ka tie pa­tys 6 mė­ne­siai. Va­di­na­si, mes sau­gu­mo ne­pa­di­di­no­me, lanks­tu­mą iš­plė­tė­me. Vi­sus tuos da­ly­kus rei­kia ma­ty­ti.<text:s/></text:p>
        <text:p text:style-name="Roman">Jei­gu jau tai­sy­tume, ką leng­viau tai­sy­ti? Ar 20 pa­tai­sų, ku­rias rei­kia tai­sy­ti dar­buo­to­jų ga­ran­ti­joms už­tik­rin­ti, ar 2 ar 3 pa­tai­sas, ku­rias rei­kia tai­sy­ti darb­da­viams? Man aki­vaiz­du, kad 2 ar 3 pa­tai­sas leng­viau pa­tai­sy­ti, ne­gu tai­sy­ti 20 ar 30 pa­tai­sų. Ir tai bū­tų at­sa­ky­mas, ko­dėl rei­kia rink­tis trum­pes­nį ke­lią, jei­gu mes no­ri­me iš­ei­ti. O jei­gu kas nors no­ri teik­ti pa­tai­sas, čia ne už­da­ras da­ly­kas. Ne­pri­si­me­nu nė vie­nos die­nos Sei­me, kad ne­bū­tų ko­kių 20 pa­tai­sų dėl Dar­bo ko­dek­so, ir jų bus.<text:s/></text:p>
        <text:p text:style-name="Roman"><text:span text:style-name="T1133">PIRMININKĖ.</text:span><text:span text:style-name="T1134"><text:s/>K. Dauk</text:span><text:span text:style-name="T1135">­šys at</text:span><text:span text:style-name="T1136">­ei</text:span><text:span text:style-name="T1137">­na kal</text:span><text:span text:style-name="T1138">­bė</text:span><text:span text:style-name="T1139">­ti ir iš</text:span><text:span text:style-name="T1140">­sa</text:span><text:span text:style-name="T1141">­ky</text:span><text:span text:style-name="T1142">­ti nuo</text:span><text:span text:style-name="T1143">­mo</text:span><text:span text:style-name="T1144">­nę. Ruo</text:span><text:span text:style-name="T1145">­šia</text:span><text:span text:style-name="T1146">­si G. Ste</text:span><text:span text:style-name="T1147">­po</text:span><text:span text:style-name="T1148">­na</text:span><text:span text:style-name="T1149">­vi</text:span><text:span text:style-name="T1150">­čius.<text:s/></text:span></text:p>
        <text:p text:style-name="Roman"><text:span text:style-name="T1151">K. DAUKŠYS</text:span><text:s/><text:span text:style-name="T1152">(</text:span><text:span text:style-name="T1153">DPF</text:span><text:span text:style-name="T1154">)</text:span>. Ačiū, ger­bia­mo­ji Sei­mo Pir­mi­nin­ke. Ger­bia­mie­ji ko­le­gos, iš tik­rų­jų šian­dien mes čia gir­di­me ir svars­to­me la­bai svar­bų da­ly­ką. Dar­bo ko­dek­so mo­der­nu­mas ar­ba ne mo­der­nu­mas yra la­bai svar­bu, bet ne dėl to, kad jis gra­žiai at­ro­dy­tų, o dėl to, kad ji­sai leis­tų su­kur­ti Lie­tu­vo­je kuo dau­giau dar­bo vie­tų. Man la­bai gai­la, kad tą dar­bą, ku­rį dve­jus su pu­se me­tų dir­bo pir­miau­sia pro­fe­sio­na­lai, moks­li­nin­kai, ne ko­kie nors žmo­nės iš šo­no, Tri­ša­lė<text:s/><text:soft-page-break/>ta­ry­ba, ku­rio­je yra ir Vy­riau­sy­bės at­sto­vų, ir darb­da­vių at­sto­vų, ir prof­są­jun­gų at­sto­vų, ko­dek­są svars­tė ir da­rė ki­tus da­ly­kus… Ga­lų ga­le Sei­mas svars­tė. O mes da­bar vi­są ši­tą ko­dek­so pri­ėmi­mą, svars­ty­mą pa­ver­tė­me, aš sa­ky­čiau, daž­nu at­ve­ju, as­me­ni­ne tam tik­rų žmo­nių am­bi­ci­jų ko­va. Ne­ga­li bū­ti vals­ty­bei svar­biau ku­rio nors, ko­kio tik no­ri pa­rei­gū­no ar Sei­mo na­rio, ar ko­mi­te­to pir­mi­nin­ko, ar dar kie­no nors as­me­ni­nės am­bi­ci­jos aukš­čiau ne­gu Lie­tu­vos.<text:s/></text:p>
        <text:p text:style-name="Roman">Kai čia man šne­ka iš ši­tos tri­bū­nos žmo­nės, ku­rie gal­būt gy­ve­ni­me, sa­kau, gal­būt, nes tiks­liai ne­ži­nau, nė­ra su­kū­rę nė vie­nos dar­bo vie­tos, nė­ra įdar­bi­nę nė vie­no dar­buo­to­jo ir ne­iš­mo­kė­ję nė vie­nos, net mi­ni­ma­lios al­gos, ir ku­rie man čia pa­sa­ko­ja, kaip vis­kas tu­ri bū­ti ge­rai, aš ta­da pra­de­du la­bai abe­jo­ti, iš vi­so apie ką kal­ba­ma, nes žmo­gui Lie­tu­vo­je svar­biau­sia, ne kaip grei­tai jį ga­li iš dar­bo at­leis­ti, ne kaip daug jam iš­mo­kės iš­mo­kos. Žmo­gui svar­biau­sia, kad jis ži­no­tų – jei­gu ši­tas darb­da­vys blo­gai mo­ka ar­ba ši­tas darb­da­vys blo­gai el­gia­si, aš iš­ėjau ir įsi­dar­bi­nau per 2–3 die­nas pas ki­tą darb­da­vį, ku­rių čia yra pil­na. Kai aš tu­riu pa­si­rin­ki­mą, kai aš ga­liu ei­ti dirb­ti, o ne­bū­ti stum­do­mas ir lai­ko­mas už mi­ni­ma­lų at­ly­gi­ni­mą to­dėl, kad jei­gu tu da­bar iš­ei­si sa­vo no­ru, tai gau­si už 6 mė­ne­sius iš­ei­ti­nę… Na, ir kas, ir dir­bu už tuos mi­ni­ma­lius pi­ni­gus. Tai vi­sų mū­sų ben­dra… Ge­rai, kad dar mi­ni­ma­lias al­gas pa­kė­lė­me.<text:s/></text:p>
        <text:p text:style-name="Roman">Aš sa­ky­čiau, ger­bia­mie­ji ko­le­gos Sei­mo na­riai, mes­ki­te vi­sas am­bi­ci­jas į šo­ną, yra aiš­ki in­di­ka­ci­ja – Lie­tu­vai rei­kia kuo dau­giau dar­bo vie­tų, ge­riau ap­mo­ka­mų dar­bo vie­tų ir dar­bo vie­tų, kur su žmo­nė­mis skai­ty­tų­si, ver­tin­tų jų dar­bą, ver­tin­tų jų su­ge­bė­ji­mus ne tik pi­ni­gais, nes pi­ni­gai nė­ra pats svar­biau­sias da­ly­kas, bet ir vi­sais ki­tais da­ly­kais. Ši­tas nau­jas Dar­bo ko­dek­sas, ku­rį mes esa­me pri­ėmę, tam da­ly­kui at­si­ras­ti lei­džia. Gal jis tu­rės vie­ną ar ki­tą ne­tiks­lu­mą, ki­tas Sei­mas ga­lės jį iš­tai­sy­ti, bet jei­gu mes šian­dien už­kliū­si­me su ve­to ir lik­si­me su to­mis pa­tai­so­mis, ku­rios da­bar pa­teik­tos Pre­zi­den­tės, aš bi­jau, kad tas Dar­bo ko­dek­sas ne­ves mū­sų į ge­res­nį dar­bo rin­kos ap­rū­pi­ni­mą dar­bo vie­to­mis, jis ves mus kaip tik į tą bau­džia­vą, ku­ri iki šiol ga­lio­jo pa­gal se­nus Dar­bo ko­dek­sus. Jei­gu no­ri­te bū­ti, kaip ta­ry­bi­niais lai­kais, bū­ki­te. Ačiū už dė­me­sį.<text:s/></text:p>
        <text:p text:style-name="Roman"><text:span text:style-name="T1155">PIRMININKĖ.</text:span><text:s/>Ačiū. Kvie­čiu G. Ste­po­na­vi­čių.<text:s/></text:p>
        <text:p text:style-name="Roman"><text:span text:style-name="T1156">G. STEPONAVIČIUS</text:span><text:s/><text:span text:style-name="T1157">(</text:span><text:span text:style-name="T1158">LSF</text:span><text:span text:style-name="T1159">)</text:span>. Ačiū, ger­bia­mo­ji Sei­mo Pir­mi­nin­ke. Ger­bia­mie­ji ko­le­gos, ek­ra­nai tam­sūs, tai no­riu jus nu­ra­min­ti, esu pas­ku­ti­nis kal­bė­to­jas ir ne­už­truk­siu su sa­vo pa­sta­bo­mis. Iš es­mės pra­tęs­da­mas tai, ką pa­sa­kė pri­sta­ty­da­mas Li­be­ra­lų są­jū­džio frak­ci­jos po­zi­ci­ją frak­ci­jos se­niū­nas E. Gent­vi­las, no­riu pri­dur­ti dar tris kon­kre­čius punk­tus, ku­riuos mes daž­nai pa­mirš­ta­me, steng­da­mie­si su­vok­ti, ko­dėl ir koks ko­dek­sas mums yra rei­ka­lin­gas.<text:s/></text:p>
        <text:p text:style-name="Roman">Pir­ma. Lanks­tes­nis Dar­bo ko­dek­sas nė­ra jo­kia grės­mė dir­ban­tie­siems, tai nė­ra grės­mė darbš­tiems ir ge­riems dar­buo­to­jams. Aš ma­nau, kad mes vi­si no­ri­me ma­ty­ti žmo­nes mo­ty­vuo­tus ir su­vo­kian­čius, kad nuo jų re­zul­ta­tų pri­klau­so ir jų at­ly­gis. Bū­tent ge­ri, mo­ty­vuo­ti, darbš­tūs dar­buo­to­jai dik­tuo­ja są­ly­gas, o ne darb­da­vys, nes si­tu­a­ci­ja Lie­tu­vos dar­bo rin­ko­je yra ga­na įtemp­ta. Pa­žiū­rė­ki­te, kaip ge­ri dar­buo­to­jai graibs­ty­te iš­graibs­to­mi, jie yra tie­siog me­džio­ja­mi iš­ti­suo­se at­ski­ruo­se sek­to­riuo­se, mū­sų pra­mo­nės ar pa­slau­gų sek­to­riu­je. Pa­ma­ty­si­te, kad ne­ga­lio­ja ta sam­pra­ta, kad iš tie­sų daž­niau­siai stip­res­nis yra darb­da­vys. Čia pir­mas punk­tas.<text:s/></text:p>
        <text:p text:style-name="Roman">Ant­ras da­ly­kas. Ger­bia­mie­ji Sei­mo na­riai, įsta­ty­mų pri­ėmė­jai, kas nu­spren­džia ir kas tu­ri tei­sę nu­spręs­ti, kiek žmo­gus tu­ri dirb­ti? Mes? Kon­sti­tu­ci­ja? Ar pats žmo­gus tu­ri tei­sę pa­si­rink­ti ir pa­sa­ky­ti – aš esu jau­nas, tu­riu krū­vą ener­gi­jos, no­ro ir en­tu­ziaz­mo dirb­ti ir už­dirb­ti dau­giau. Štai iš Pre­zi­den­tės pa­teik­tų pa­siū­ly­mų mes ma­to­me vi­siš­kai prie­šin­gą žings­nį. Virš­va­lan­džių ri­bo­ji­mu yra ap­ri­bo­ja­mos žmo­gaus ga­li­my­bės sa­vo ran­ko­mis, pro­tu ir pa­stan­go­mis už­dirb­ti dau­giau. Ger­bia­mie­ji ko­le­gos, pa­žvel­ki­te į sa­vo vai­kus, pri­si­min­ki­te sa­ve, tie, kas esa­te vy­res­ni, kiek jūs prieš kaž­kiek lai­ko bu­vo­te pa­si­ruo­šę dirb­ti, su­pras­da­mi, kad bū­tent nuo to pri­klau­so jū­sų pa­ja­mos. Ir tai yra nor­ma­lus, lo­giš­kas su­pra­ti­mas, nes taip yra gy­ve­ni­mas su­tvar­ky­tas. Ne va­lan­dų skai­čia­vi­mas, o su­pra­ti­mas, jei­gu aš dirb­siu dau­giau, nuo to tie­sio­giai pri­klau­sys ir ma­no at­ly­gis.<text:s/></text:p>
        <text:p text:style-name="Roman">Ir tre­čias punk­tas. Ger­bia­mie­ji ko­le­gos, mes daž­nai ma­to­me tik vie­ną Dar­bo ko­dek­są. Bet juk ne taip se­niai mes ne va­lan­dų va­lan­das, bet die­nų die­nas, mė­ne­sių mė­ne­sius svars­tė­me vi­są so­cia­li­nį mo­de­lį. Mes pa­mirš­ta­me di­dį­jį kom­pro­mi­są, ku­ris Sei­me bu­vo pa­siek­tas, apie ku­rį<text:s/><text:soft-page-break/>fak­tiš­kai nė vie­nas šian­dien ne­mi­nė­jo­te. Yra<text:s/>Il­ga­lai­kio ne­dar­bo ga­ran­ti­nis fon­das, ku­ris ir­gi yra at­lie­pian­tis, kal­bant apie jaut­rius da­ly­kus, kad iš­ties žmo­nėms ga­li bū­ti su­dė­tin­gų si­tu­a­ci­jų. Jiems rei­kia pa­ra­mos. Šis fon­das tai at­spin­dės.<text:s/></text:p>
        <text:p text:style-name="Roman">Štai vi­sa tai su­dė­jus į vie­ną vi­su­mą, dar kar­tą pa­tvir­ti­nu, kad Li­be­ra­lų są­jū­džio frak­ci­ja bal­suos siū­ly­da­ma ir pa­lai­ky­da­ma Pre­zi­den­tės ve­to at­me­ti­mą tam, kad mes gal­vo­tu­me apie mū­sų vals­ty­bės pa­žan­gą, ką sa­kė ko­le­gos, nau­jų dar­bo vie­tų kū­ri­mą ir di­des­nes ga­li­my­bes žmo­nėms dirb­ti ir už­si­dirb­ti.<text:s/></text:p>
        <text:p text:style-name="Roman"><text:span text:style-name="T1160">PIRMININKĖ.</text:span><text:s/>Ačiū. Kvie­čiu prem­je­rą A. But­ke­vi­čių taip pat pa­sa­ky­ti sa­vo ar­gu­men­tus.<text:s/></text:p>
        <text:p text:style-name="Roman"><text:span text:style-name="T1161">A. BUTKEVIČIUS</text:span><text:s/><text:span text:style-name="T1162">(</text:span><text:span text:style-name="T1163">LSDPF</text:span><text:span text:style-name="T1164">)</text:span>. Ger­bia­mo­ji Sei­mo Pir­mi­nin­ke, ger­bia­mie­ji ko­le­gos, pir­miau­sia, nau­do­da­ma­sis pro­ga, aš no­rė­čiau pa­dė­ko­ti tai eks­per­tų gru­pei ir So­cia­li­nės ap­sau­gos ir dar­bo mi­nis­te­ri­jai, aiš­ku, ir ko­mi­te­tui, ku­rie tik­rai ne­pa­pras­tai daug lai­ko pra­lei­do svars­ty­da­mi vi­są so­cia­li­nį mo­de­lį, aš tu­riu min­ty kar­tu ir Dar­bo ko­dek­są. Ir pa­dė­ko­ti už ženg­tą ryž­tin­gą žings­nį, ren­giant įsta­ty­mų pro­jek­tus, ku­rių ne­si­ry­žo reng­ti nė vie­na po­li­ti­nė jė­ga po ne­pri­klau­so­my­bės at­kū­ri­mo, nors mes pui­kiai ma­tė­me, kad mū­sų kai­my­ni­nės ša­lys svar­bius tų ša­lių plėt­rai, vys­ty­mui­si įsta­ty­mus yra pri­ėmu­sios daug anks­čiau.</text:p>
        <text:p text:style-name="Roman">Mie­lie­ji, pir­mas ma­no pa­siū­ly­mas – vie­ną kar­tą iš­si­va­duo­ki­me iš bai­mės. An­tra, bū­ki­me vie­ną kar­tą ryž­tin­gi, drą­sūs ir lais­vi, su­vo­ki­me ir su­pras­ki­me, kad vi­si ro­dik­liai, ku­rie yra skel­bia­mi apie Lie­tu­vą, kad kon­ku­ren­cin­gu­mas ge­rė­ja, kad mes esa­me pa­sau­ly­je maž­daug 20 vie­to­je, kad esa­me 10 vie­to­je pa­gal tie­sio­gi­nių už­sie­nio in­ves­ti­ci­jų pri­trau­ki­mo ir pro­jek­tų skai­čių, skai­čiuo­jant vie­nam mi­li­jo­nui gy­ven­to­jų, ir kiek bus su­kur­ta nau­jų dar­bo vie­tų… Ki­to ke­lio nė­ra. Mes esa­me ma­ža at­vi­ra ša­lis, orien­tuo­ta į eks­por­tą. Mes be tie­sio­gi­nių už­sie­nio in­ves­ti­ci­jų, be lanks­čių dar­bo san­ty­kių, be kva­li­fi­kuo­tos dar­bo jė­gos, ku­ri no­ri kon­ku­ruo­ti rin­ko­je… Ta jė­ga tu­ri bū­ti mo­ty­vuo­ta, kad jei­gu ji, kaip ko­le­ga G. Ste­po­na­vi­čius kal­bė­jo, no­ri už­si­dirb­ti, te­gul už­si­dir­ba; jei­gu jie yra iš­tver­min­gi, iš­ma­nūs, ga­būs ir no­ri dirb­ti 12–14 va­lan­dų, ko­dėl mes tu­ri­me už­da­ry­ti jiems du­ris? Ko­dėl, man ky­la klau­si­mas. Ne­be so­cia­liz­mas, mie­lie­ji. Aš jums tik pa­teik­siu kai ku­riuos pa­vyz­džius.<text:s/></text:p>
        <text:p text:style-name="Roman">Mie­lie­ji, at­si­me­na­te, kai vi­si vie­nin­gai pri­ta­rė­me eu­ro įve­di­mui. Aš pa­teik­siu ke­le­tą la­bai pa­pras­tų pa­vyz­džių, ku­rių tik­riau­siai nie­kas ne­ga­li pa­neig­ti. Pa­ro­dy­siu diag­ra­mą. Re­gio­nuo­se tie­sio­gi­nių už­sie­nio in­ves­ti­ci­jų bu­mas iš­au­go, pa­ly­gin­ti su anks­tes­niais me­tais, ne­pa­ma­tuo­ja­mu dy­džiu. Klau­si­mas – ko­dėl? To­dėl, kad mes bu­vo­me ryž­tin­gi, įve­dė­me eu­rą, iš­ny­ko tam tik­ra va­liu­ti­nė ri­zi­ka ir ki­ti as­pek­tai. Tai vie­nas pa­vyz­dys. Įsi­ve­dę eu­rą… Mes dar prieš eu­ro įve­di­mą, ru­de­nį… Ko­dėl aš kal­bu? Nes tai yra re­for­mi­nis mū­sų fi­nan­sų rin­ko­je ženg­tas mū­sų žmo­nėms svar­bus žings­nis, pri­trau­kiant už­sie­nio in­ves­ti­ci­jas, stei­giant dar­bo vie­tas, di­di­nant dar­bo už­mo­kes­tį. Mes ru­de­nį sko­li­no­mės su 2,4 % pa­lū­ka­no­mis (taip bu­vo spa­lio ir lap­kri­čio mė­ne­siais), iš­leis­da­mi ver­ty­bi­nius po­pie­rius. Va­sa­rio mė­ne­sį, iš­leis­da­mi ver­ty­bi­nius po­pie­rius,<text:s/><text:span text:style-name="T1165">nors nie</text:span><text:span text:style-name="T1166">­kas mū</text:span><text:span text:style-name="T1167">­sų eko</text:span><text:span text:style-name="T1168">­no</text:span><text:span text:style-name="T1169">­mi</text:span><text:span text:style-name="T1170">­nia</text:span><text:span text:style-name="T1171">­me, so</text:span><text:span text:style-name="T1172">­cia</text:span><text:span text:style-name="T1173">­li</text:span><text:span text:style-name="T1174">­nia</text:span><text:span text:style-name="T1175">­me gy</text:span><text:span text:style-name="T1176">­ve</text:span><text:span text:style-name="T1177">­ni</text:span><text:span text:style-name="T1178">­me per daug ne</text:span><text:span text:style-name="T1179">­pa</text:span><text:span text:style-name="T1180">­si</text:span><text:span text:style-name="T1181">­kei</text:span><text:span text:style-name="T1182">­tė, jau sko</text:span><text:span text:style-name="T1183">­li</text:span><text:span text:style-name="T1184">­no</text:span><text:span text:style-name="T1185">­mės</text:span><text:s/>su 0,8 % pa­lū­ka­no­mis. Prieš dvi sa­vai­tes, iš­lei­du­si ver­ty­bi­nius po­pie­rius, Lie­tu­va pa­si­sko­li­no su mi­nu­si­nė­mis pa­lū­ka­no­mis. Tai ro­do, kad Lie­tu­vos yra tva­ri eko­no­mi­nė, so­cia­li­nė pa­dė­tis.</text:p>
        <text:p text:style-name="Roman">Da­bar dėl Dar­bo ko­dek­so la­bai trum­pai. Mie­lie­ji, mes la­bai mėgs­ta­me ko­vo­ti, ar­ba aiš­ki­na – verg­val­džiai, ver­gai. Jūs pa­si­žiū­rė­ki­te pas­ku­ti­nių mė­ne­sių sta­tis­ti­ką, kiek įre­gist­ruo­ta lais­vų dar­bo vie­tų. Po­ky­tis yra di­džiu­lis, rei­ka­lin­ga dar­bo jė­ga. Bet no­riu pa­brėž­ti – kva­li­fi­kuo­ta dar­bo jė­ga ir ne­pi­gi dar­bo jė­ga tu­ri bū­ti Lie­tu­vo­je. Apie tai ir­gi ne­rei­kia kal­bė­ti. Aš ma­nau, kad bu­vo pa­da­ry­ta po­li­ti­nė klai­da, kad nė vie­nas nė­ra ap­sau­go­tas nuo (…) klai­dų. Pui­kiai ga­lė­jo­me pre­zi­den­tū­ro­je vi­sų po­li­ti­nių par­ti­jų ly­de­riai, kai bal­sa­vo­me čia tuo me­tu už Dar­bo ko­dek­są, su­sės­ti, pa­si­kvie­tę prof­są­jun­gų ly­de­rius, pa­si­kvie­tę, jei­gu rei­kia, ir ver­slo or­ga­ni­za­ci­jų va­do­vus, tie­siai pa­sa­ky­ti: mie­lie­ji, čia mes ma­to­me pro­ble­mą, dar čia mes ma­to­me pro­ble­mą, čia mes ma­to­me pro­ble­mą, grei­tai pa­tai­so­me, nes tai yra tas do­ku­men­tas, ku­ris rei­ka­lin­gas Lie­tu­vai, kad Lie­tu­va ga­lė­tų kon­ku­ruo­ti glo­ba­lia­me pa­sau­ly­je. Žmo­gus yra lai­min­gas tik ta­da, kai yra iš­vys­ty­ta kon­ku­ren­ci­nė ap­lin­ka. Tai su­vo­ki­me ir su­pras­ki­me.<text:s/></text:p>
        <text:soft-page-break/>
        <text:p text:style-name="P1186">Aš ma­tau, lai­kas, ir tik­rai bai­giu.<text:s/></text:p>
        <text:p text:style-name="Roman">O ko­dėl da­bar dis­ku­si­ja vyks­ta at­mes­ti ve­to ar pri­tar­ti ve­to? At­me­tę mes ga­lė­si­me daug grei­čiau pa­tai­sy­ti kai ku­riuos straips­nius, ku­rie yra su­de­rin­ti ir su prof­są­jun­gų va­do­vais. Jei pri­im­si­me, aiš­ku, už­si­tęs, ir aš ma­nau, kad var­gu ar šio­je ka­den­ci­jo­je su­spė­si­me. Ačiū.</text:p>
        <text:p text:style-name="Roman"/>
        <text:p text:style-name="Laikas">15.24 val.</text:p>
        <text:p text:style-name="Roman12">Dar­bo ko­dek­so pa­tvir­ti­ni­mo, įsi­ga­lio­ji­mo ir įgy­ven­di­ni­mo<text:s/>įsta­ty­mo pro­jek­tas Nr. XIIP-3234GR (<text:span text:style-name="T1187">Res</text:span><text:span text:style-name="T1188">­pub</text:span><text:span text:style-name="T1189">­li</text:span><text:span text:style-name="T1190">­kos Pre</text:span><text:span text:style-name="T1191">­zi</text:span><text:span text:style-name="T1192">­den</text:span><text:span text:style-name="T1193">­to grą</text:span><text:span text:style-name="T1194">­žin</text:span><text:span text:style-name="T1195">­tas Sei</text:span><text:span text:style-name="T1196">­mui pa</text:span><text:span text:style-name="T1197">­kar</text:span><text:span text:style-name="T1198">­to</text:span><text:span text:style-name="T1199">­ti</text:span><text:span text:style-name="T1200">­nai svars</text:span><text:span text:style-name="T1201">­ty</text:span><text:span text:style-name="T1202">­ti</text:span>) (<text:span text:style-name="T1203">pri</text:span><text:span text:style-name="T1204">ėmi</text:span><text:span text:style-name="T1205">­mas</text:span>)</text:p>
        <text:p text:style-name="Roman"/>
        <text:p text:style-name="Roman"><text:span text:style-name="T1206">PIRMININKĖ.</text:span><text:s/>Ačiū. Dė­ko­ja­me prem­je­rui. Ar­gu­men­tų iš­gir­do­me la­bai daug. Per­ei­na­me prie pri­ėmi­mo sta­di­jos. Tai­gi dėl kiek­vie­no, dėl pa­grin­di­nio ir dėl kiek­vie­no ly­di­mo­jo, bal­suo­si­me at­ski­rai. Da­bar no­riu pa­tiks­lin­ti, pa­si­žiū­rė­ki­te, ar ge­rai už­si­ra­šė­te kal­bė­ti, nes pir­miau­sia bal­suo­ja­ma, ar pri­im­ti vi­są įsta­ty­mą be pa­kei­ti­mų. Tie, ku­rie kal­ba­te už, pa­si­sa­ko­te, kad mū­sų pri­im­tas įsta­ty­mas ga­lio­tų. Tie, ku­rie pa­si­sa­ko­te prieš, pa­si­sa­ko­te už Pre­zi­den­tės ve­to. Su­pra­to­te vi­si? Nuo­mo­nė už – D. Kuo­dy­tė.</text:p>
        <text:p text:style-name="Roman"><text:span text:style-name="T1207">D. KUODYTĖ</text:span><text:s/><text:span text:style-name="T1208">(</text:span><text:span text:style-name="T1209">LSF</text:span><text:span text:style-name="T1210">)</text:span>. Ger­bia­mie­ji ko­le­gos, iš tie­sų rei­kia dė­ko­ti vi­siems, įdė­ju­siems sa­vo in­dė­lį į ši­to tur­būt pa­ties svar­biau­sio šios ka­den­ci­jos do­ku­men­to ren­gi­mą per vi­sas sta­di­jas. Šian­dien iš tie­sų no­rė­čiau pa­dė­ko­ti ir prem­je­rui už jo to­kią tvir­tą ir ne­vie­na­reikš­miš­ką po­zi­ci­ją dėl šio do­ku­men­to, pa­si­sa­kant už Dar­bo ko­dek­są, ku­ris at­lie­pia XXI am­žiaus, o ne XX am­žiaus pra­džios in­dust­ri­nės re­vo­liu­ci­jos lai­ko­tar­pio dar­bo san­ty­kius. Šian­dien klau­sau kai ku­rių ko­le­gų, gir­džiu ter­mi­nus „ver­go­vė“, „iš­nau­do­ji­mas“ ir pa­na­šiai, ma­nau, mes kal­ba­me apie in­dust­ri­nės re­vo­liu­ci­jos lai­ko­tar­pio fab­ri­kus. Iš kar­to ma­tau bai­sias Mar­te­no kros­nis. Iš tie­sų gy­ve­ni­mas to­li gra­žu ne­be toks. Iš tie­sų glo­ba­lia­me pa­sau­ly­je vis­kas kei­čia­si. Di­džiu­lė di­na­mi­ka. Ir tai, kad mes tu­ri­me da­bar do­ku­men­tą, ku­ris mums leis iš tie­sų re­gu­liuo­ti dar­bo san­ty­kius pa­žan­giau, pa­kil­ti kon­ku­ren­cin­gu­mo ska­lė­je ge­ro­kai aukš­čiau ir ne de­juo­ti, o pa­ga­liau pa­siek­ti to­kių re­zul­ta­tų, ku­rių pa­sie­kia ša­lys, tu­rin­čios mo­der­nų dar­bo san­ty­kių re­gu­lia­vi­mą, aš ma­nau, yra po­zi­ty­vu.<text:s/></text:p>
        <text:p text:style-name="Roman">No­riu pri­min­ti dar vie­ną da­ly­ką, kad Dar­bo ko­dek­sas yra vi­so so­cia­li­nio mo­de­lio pa­ma­ti­nė da­lis. Juk vi­sa ki­ta so­cia­li­nė da­lis re­mia­si tuo, kad mes tu­rė­si­me dau­giau ge­rai ap­mo­ka­mų dar­bo vie­tų, dau­giau mo­kes­čių bus su­rink­ta, ir tik tuo at­ve­ju ga­lė­si­me kal­bė­ti apie so­cia­li­nę po­li­ti­ką, apie di­des­nes iš­mo­kas ir pen­si­jas. To­dėl siū­lau at­mes­ti Pre­zi­den­tės ve­to, su­si­tar­ti dėl kai ku­rių punk­tų, dėl ku­rių, man re­gis, vi­si ma­to­me, bu­vo pa­da­ry­ta klai­dų, ta­čiau ju­dė­ti į prie­kį pa­žan­ges­nės ir kon­ku­ren­cin­ges­nės Lie­tu­vos kryp­ti­mi.</text:p>
        <text:p text:style-name="Roman"><text:span text:style-name="T1211">PIRMININKĖ.</text:span><text:s/>Ačiū. Nuo­mo­nė prieš – K. Ma­siu­lis.<text:s/></text:p>
        <text:p text:style-name="Roman"><text:s/><text:span text:style-name="T1212">K. MASIULIS</text:span><text:s/><text:span text:style-name="T1213">(</text:span><text:span text:style-name="T1214">TS-LKDF</text:span><text:span text:style-name="T1215">)</text:span>. Ger­bia­mie­ji ko­le­gos, gy­ve­ni­mas iš tik­ro yra įvai­rus. Ja­me yra dar­buo­to­jų, ku­rie dar­bo rin­ko­je yra la­bai ver­ti­na­mi ir graibs­to­mi, ku­rie yra la­bai kva­li­fi­kuo­ti ir ku­rie iš es­mės ren­ka­si darb­da­vį, o darb­da­viai dėl jų kon­ku­ruo­ja. Taip, tik­rai to­kių dar­buo­to­jų yra. Bet yra ir to­kių dar­buo­to­jų, ku­rie yra so­cia­liai ne­ap­gin­ti, ku­rie yra sil­pni, jiems sun­kiau se­kė­si moks­las, jie yra sun­kiai so­cia­liai in­teg­ruo­ti, jie sun­kiai pri­tam­pa, o ne­re­tai ir darb­da­viai sun­kiai su jais su­ta­ria. To­kie žmo­nės iš tik­ro ga­li bū­ti švais­to­mi. Jiems yra mo­ka­mi la­bai ma­ži at­ly­gi­ni­mai, jie yra skriau­džia­mi ir iš tik­ro ne­re­tai jau­čia­si nu­skriaus­ti.<text:s/></text:p>
        <text:p text:style-name="Roman">Aš šį mė­ne­sį lan­kiau­si Vo­kie­ti­jo­je ir Švei­ca­ri­jo­je ir man te­ko su­si­tik­ti su emig­ran­tais ir kal­bė­tis su jais. Ten la­bai karš­tai mes dis­ku­ta­vo­me ir mū­sų iš­ei­viai pa­brė­žė (tai frag­men­tiš­ki ma­no įspū­džiai, su­pran­ta­ma), kad la­biau­siai juos ska­ti­no iš­vyk­ti iš Lie­tu­vos bū­tent kli­ma­tas. Va­din­ki­te kaip no­ri­te tą kli­ma­tą: ver­go­vė, ne ver­go­vė, dar kaip nors, bet kli­ma­tas, darb­da­vių po­žiū­ris į juos. Jie sa­kė, kad iš­vy­kę į Vo­kie­ti­ją jau­čia­si ne­pa­ly­gi­na­mai sau­ges­ni ir jau­čia, kad su jais el­gia­ma­si ge­riau.<text:s/></text:p>
        <text:p text:style-name="Roman">Štai Pre­zi­den­tė siū­lo ei­ti tuo ke­liu, ir aš siū­lau pri­im­ti Pre­zi­den­tės ve­to, o ta­da dau­giau ga­ran­ti­jų su­tei­kus tiems žmo­nėms žiū­rė­ti, ką dar rei­kia pa­keis­ti, ir ta­da keis­ti.<text:s/></text:p>
        <text:soft-page-break/>
        <text:p text:style-name="P1216"><text:span text:style-name="T1217">PIRMININKĖ.</text:span><text:s/>Ačiū. To­liau nuo­mo­nė už – K. Dauk­šys.<text:s/></text:p>
        <text:p text:style-name="Roman"><text:span text:style-name="T1218">K. DAUKŠYS</text:span><text:s/><text:span text:style-name="T1219">(</text:span><text:span text:style-name="T1220">DPF</text:span><text:span text:style-name="T1221">)</text:span>. Ačiū, ger­bia­ma Sei­mo Pir­mi­nin­ke. Ži­no­te, klau­sau aš ger­bia­mo pro­fe­so­riaus kal­bos ir su­pran­tu, kad di­džiau­sias rū­pes­tis yra, kad kuo dau­giau Lie­tu­vos pi­lie­čių iš­va­žiuo­tų į Vo­kie­ti­ją, An­gli­ją ar­ba Nor­ve­gi­ją, kur jaus­tų­si ge­rai, užuot vo­kie­čių, an­glų, nor­ve­gų in­ves­tuo­to­jai at­va­žiuo­tų į Lie­tu­vą ir su­kur­tų čia vie­tas, ku­rio­se žmo­nėms yra ge­rai dirb­ti. Di­džiau­sias skir­tu­mas tarp mū­sų ma­ty­mų yra ši­tas. Čia tu­ri bū­ti dar­bo vie­tos, in­ves­tuo­to­jams tu­ri bū­ti to­kios dar­bo są­ly­gos, kad jie čia kur­tų jų kuo dau­giau, tu­ri bū­ti są­ly­gos, kad dar­buo­to­jas ga­lė­tų pa­si­rink­ti iš 5 ar 6 darb­da­vių, o ne pas vie­ną sė­dė­ti ver­gys­tė­je, ko la­bai no­ri, aš ma­tau, tam tik­ra kon­ser­va­to­rių gru­pė.</text:p>
        <text:p text:style-name="Roman"><text:s/>Tik­rai ra­gi­nu šiuo at­ve­ju pa­ša­lin­ti vi­sas am­bi­ci­jas ir bal­suo­ti už tai, kad įsi­ga­lio­tų nau­jas ko­dek­sas, ko­kį mes bu­vo­me pri­ėmę. Jei­gu rei­kės ką nors pa­keis­ti, o toks vie­nas ki­tas straips­nis dar yra, tai yra įma­no­ma su­si­tvar­ky­ti. Iš es­mės šian­dien Lie­tu­vai rei­kia žings­nio į prie­kį, o ne vil­ki­mo­si kaž­kur ga­le, kaip bu­vo ta­ry­bi­niais lai­kais ar­ba kaip bu­vo iš kar­to nuo ne­pri­klau­so­my­bės pa­skel­bi­mo. Kas iš to? Da­bar­ti­nis ko­dek­sas, tu­riu pa­brėž­ti, vei­kia ir yra griež­tes­nis, ne­gu bū­tų nau­jas su Pre­zi­den­tės pa­tai­so­mis. Ar lai­ko­si jo kas nors, ar vyks­ta taip, kaip jūs čia vi­si no­ri­te? Ne­vyks­ta ir ne­vyks, nes gy­ve­ni­mas yra žy­din­ti ša­ka, o te­ori­ja yra sau­sa. La­bai gai­la tai sa­ky­ti. Siū­lau bal­suo­ti už.<text:s/></text:p>
        <text:p text:style-name="Roman"><text:span text:style-name="T1222">PIRMININKĖ.</text:span><text:s/>Ačiū. R. J. Da­gys – nuo­mo­nė prieš.<text:s/></text:p>
        <text:p text:style-name="Roman"><text:span text:style-name="T1223">R. J. DAGYS</text:span><text:s/><text:span text:style-name="T1224">(</text:span><text:span text:style-name="T1225">TS-LKDF</text:span><text:span text:style-name="T1226">)</text:span>. Kai aš kar­tais klau­sau žmo­nių, ku­rie tei­gia esan­tys dar­bo vie­tų kū­rė­jai, ir pri­si­me­nu is­to­ri­jas, ko­kias anuo­met jie pe­rė­mė ga­myk­las, kiek ta­da dir­bo ir kiek da­bar dir­ba žmo­nių, tai dėl arit­me­ti­kos ir dar­bo vie­tų kū­ri­mo yra su­dė­tin­ga. Mi­nu­sas nie­ka­da pliu­su ne­tam­pa. Tai, kad iš mū­sų ša­lies jau iš­va­žia­vo 600 tūkst., yra bū­tent po­žiū­rio į juos klau­si­mas. Pa­grin­di­nė prie­žas­tis – žmo­nės ne­si­jau­čia ger­bia­mi šiuo<text:s/>atveju<text:s/>bū­tent dėl to­kių kal­bų, ku­rias mes gir­di­me: ku­ria gė­rį Lie­tu­vo­je tik darb­da­viai, dar­buo­to­jai šiaip nie­ko ne­da­ro, nei pra­kai­to lie­ja, nie­ko, jų tie­siog nė­ra, ku­ria čia ver­slas. Jei­gu nie­kas ne­dirb­tų, tai nie­kas nie­ko ir ne­su­kur­tų. Mes kon­ku­ruo­ja­me glo­ba­lio­je erd­vė­je.<text:s/></text:p>
        <text:p text:style-name="Roman">Ką da­bar dar­buo­to­jas tu­ri rink­tis? At­ly­gi­ni­mai, de­ja, darb­da­vių ne­pa­kel­ti tiek, kiek ki­tur, net kai­my­nų sa­vo ne­pa­si­ve­ja­me, mū­sų pa­gar­ba žmo­gui to­li gra­žu ne­ati­tin­ka ele­men­ta­rių stan­dar­tų. Nie­kur to­kių san­ty­kių nė­ra Eu­ro­pos Są­jun­go­je. Nors vie­ną vals­ty­bę pa­sa­ky­ki­te. Nė­ra. Jū­sų (…) su­tar­tys bu­vo įves­tos, bet ir jų siū­lo­ma at­si­sa­ky­ti. Nie­kur ne­lei­džia­ma žmo­nėms au­gin­ti sa­vo vai­kus, vi­sur glo­bo­ja­mi ne­įga­lūs vai­kai. Apie ką jūs čia šne­ka­te? Tai kur jis rink­sis – Lie­tu­vo­je dirb­ti pas to­kius darb­da­vius, su­pras­da­mas, kad jis yra nu­lis, ar va­žiuo­ti ki­tur? Ir ką mes da­bar tu­ri­me? 60 žmo­nių per die­ną, jau­ni­mas iš­va­žiuo­ja. Štai mū­sų ge­riau­sias re­zul­ta­tas. Štai ką jie ma­to, pa­si­rin­ki­mas aki­vaiz­dus, jie va­žiuos ten, kur juos ger­bia ir at­ly­gi­ni­mą ge­res­nį mo­ka. Tai mo­kė­ki­te tuos at­ly­gi­ni­mus di­des­nius, o pa­gar­bą rei­kia įtvir­tin­ti įsta­ty­muo­se, jei­gu darb­da­viai pa­tys to ne­su­pran­ta.</text:p>
        <text:p text:style-name="Roman"><text:span text:style-name="T1227">PIRMININKĖ.</text:span><text:s/>Nuo­mo­nė už – R. Že­mai­tai­tis.</text:p>
        <text:p text:style-name="Roman"><text:span text:style-name="T1228">R. ŽEMAITAITIS</text:span><text:s/><text:span text:style-name="T1229">(</text:span><text:span text:style-name="T1230">TTF</text:span><text:span text:style-name="T1231">)</text:span>. Ačiū, ger­bia­mo­ji Pir­mi­nin­ke. Ger­bia­mie­ji ko­le­gos, aš ma­nau, kad mes čia tu­ri­me ga­na daug aist­rų ar­ba tie­siog pa­mir­šo­me, ko­kį ke­lią Lie­tu­va nu­ė­jo. Nu­ė­jo­me ga­na di­de­lį tiek in­ves­ti­ci­jų pras­me, tiek jų pri­trau­ki­mo, tiek dar­bo san­ty­kių re­gu­lia­vi­mo ir to­kį mes šian­dien re­zul­ta­tą tu­ri­me. Dar­bo ko­dek­so pa­kei­ti­mas, aš ma­nau, yra ne­at­sie­ja­ma mū­sų vi­sų, kaip po­li­ti­kų, da­lis. Taip, aš su­pran­tu, kad pro­fe­si­nės są­jun­gos la­bai iš­gy­ve­na dėl sa­vo dar­buo­to­jų. De­ja, kai pa­si­tik­ri­ni, kas yra pro­fe­si­nių są­jun­gų dar­buo­to­jai, tai yra vals­ty­bės tar­nau­to­jai ar­ba val­di­nin­kai, ku­rie ir yra pri­pra­tę gau­ti po 10, po 15 iš­ei­ti­nių kom­pen­sa­ci­jų. Aš siū­ly­čiau jums pa­tik­rin­ti „Sod­ros“ duo­me­nis. „Sod­ros“ duo­me­nys to­kie: 70 % iš pri­va­taus sek­to­riaus at­lei­džia­mų dar­buo­to­jų yra at­lei­džia­mi sa­vo no­ru, be jo­kios tei­sės ir be jo­kios iš­ei­ti­nės kom­pen­sa­ci­jos. Mie­lie­ji ko­le­gos, aš ti­kiuo­si, kad ir so­cial­de­mok­ra­tai, mū­sų ko­a­li­ci­jos part­ne­riai, tą prem­je­ras pa­sa­kė, vi­sa jų frak­ci­ja vien­bal­siai pa­lai­kys prem­je­rą, nes šian­die­ną, aš įsi­vaiz­duo­ju, Vy­riau­sy­bės va­do­vui la­bai di­de­lė at­sa­ko­my­bė ten­ka. Ko­a­li­ci­ja tu­ri bū­ti ga­na stip­ri ir vien­bal­siai bal­suo­ti už pa­tai­sas. (<text:span text:style-name="T1232">Bal</text:span><text:span text:style-name="T1233">­sai sa</text:span><text:span text:style-name="T1234">­lė</text:span><text:span text:style-name="T1235">­je</text:span>)<text:s/></text:p>
        <text:soft-page-break/>
        <text:p text:style-name="P1236"><text:span text:style-name="T1237">PIRMININKĖ.</text:span><text:s/>Nuo­mo­nė prieš – A. Dum­čius.</text:p>
        <text:p text:style-name="Roman"><text:span text:style-name="T1238">A. DUM</text:span><text:span text:style-name="T1239">ČIUS</text:span><text:s/><text:span text:style-name="T1240">(</text:span><text:span text:style-name="T1241">MSNG</text:span><text:span text:style-name="T1242">)</text:span>. Dė­kui, pir­mi­nin­ke. Aš pa­gal­vo­jau: jei­gu ne­bū­tų Pre­zi­den­tės ve­to, tai mes tu­rė­tu­me Dar­bo ko­dek­są, pa­gal ku­rį dar­buo­to­jų ir darb­da­vių dar­bo san­ty­kiai taip ir bū­tų pa­leis­ti, ne­su­re­gu­liuo­ti, o da­bar duo­tas im­pul­sas mums vi­siems pa­svars­ty­ti. Štai žiū­rė­ki­te, yra trys įvai­rūs siū­ly­mai ir šian­dien mes tu­ri­me du va­rian­tus. Aš<text:s/>­ma­nau, kad vie­nas ar ki­tas, jei­gu pri­im­tu­me, tra­ge­di­jos tik­rai ne­su­kel­tų, bet aš tu­riu šio­kią to­kią ir as­me­ni­nę nuo­mo­nę. No­rė­čiau pri­tar­ti I. De­gu­tie­nei. Pa­žiū­rė­ki­te, pa­grin­di­niai trys da­ly­kai: nu­li­nė su­tar­ties pro­ble­ma, ter­mi­nuo­tos dar­bo su­tar­ties ir su­mi­nio dar­bo lai­ko, ir ki­ti, tai vis dėl­to yra la­bai es­mi­niai da­ly­kai. Ma­ny­čiau, kad čia pri­ori­te­tą reik­tų duo­ti siū­ly­to­jui, au­to­riui – Pre­zi­den­tei. Bal­suo­ki­me taip, kad ne­už­truk­tu­me prie šio Dar­bo ko­dek­so. La­bai ge­rai, kad mes svars­to­me. Ačiū jums. Bal­suo­siu už.</text:p>
        <text:p text:style-name="Roman"><text:span text:style-name="T1243">PIRMININKĖ.</text:span><text:s/>Nuo­mo­nė už – J. Ole­kas.</text:p>
        <text:p text:style-name="Roman"><text:span text:style-name="T1244">J. OLEKAS</text:span><text:s/><text:span text:style-name="T1245">(</text:span><text:span text:style-name="T1246">LSDPF</text:span><text:span text:style-name="T1247">)</text:span>. Ačiū, ger­bia­mo­ji Pir­mi­nin­ke. Ger­bia­mie­ji ko­le­gos ir ma­no bi­čiu­liai iš prof­są­jun­gų, tie, ku­rie ten, ant­ra­me aukš­te, esa­te. Iš tik­rų­jų vi­si su­ta­rė­me, kad rei­kia tai­sy­ti tiek so­cia­li­nį mo­de­lį, tiek ir Dar­bo ko­dek­są. Šian­dien mes bal­suo­ja­me ne už tai, ar palik­ti se­ną­jį, dėl ku­rio iš­vy­ko iš Lie­tu­vos, ir dėl tų san­ty­kių, ku­rie da­bar yra, bet kaip ras­ti ge­riau­sią su­ta­ri­mo va­rian­tą. Tu­ri­me du pa­si­rin­ki­mus: ar­ba pri­ta­rus ve­to grįž­ti prie tai­sy­mo, kur ke­lias bū­tų kur kas il­ges­nis ir ne­aiš­ku, ar bū­tų pri­im­ta, ir kur kas pa­pras­tes­nis va­rian­tas – at­me­tus ve­to ir pri­ėmus mū­sų tu­ri­mą va­rian­tą, pa­teik­ti tas pa­tai­sas, ku­rias mes tu­ri­me su­de­ri­nę. Man at­ro­do, jos yra pri­im­ti­nos iš es­mės ir pro­fe­si­nių są­jun­gų žmo­nėms, ir darb­da­viams, ir mums, po­li­ti­kams. Ma­no ran­ko­se yra 11 pa­tai­sų<text:s/>dėl<text:s/>vie­nuo­li­kos<text:s/>straips­nių, jos tas pro­ble­mas iš­spręs­tų. Kvie­čiu iš tik­rų­jų pa­da­rius pir­mą žings­nį ženg­ti ir ki­tą, pa­tvir­tin­ti šį Dar­bo ko­dek­są, pa­teik­ti tas pa­tai­sas, ku­rios yra, jas pri­im­ti dar šio­je mū­sų se­si­jo­je, kai dir­ba šios su­dė­ties Sei­mas, ir ta­da bū­si­me dar­bą pa­da­rę iki ga­lo.<text:s/></text:p>
        <text:p text:style-name="Roman"><text:span text:style-name="T1248">PIRMININKĖ.</text:span><text:s/>Ačiū. Ir nuo­mo­nė prieš – P. Urb­šys.</text:p>
        <text:p text:style-name="Roman"><text:span text:style-name="T1249">P. URBŠYS</text:span><text:s/><text:span text:style-name="T1250">(</text:span><text:span text:style-name="T1251">MSNG</text:span><text:span text:style-name="T1252">)</text:span>. Kai Sei­mas šeš­ta­die­nį su­ti­ko svars­ty­ti Pre­zi­den­tės pa­tai­sas, nai­viai ma­niau, kad Sei­mo di­du­ma pra­re­gė­jo ir pa­ga­liau pri­si­mi­nė, kad so­cia­li­nio tei­sin­gu­mo są­vo­ka mū­sų vals­ty­bė­je pa­ga­liau tu­ri bū­ti tai­ko­ma ne tik po­li­ti­kams, ne tik darb­da­viams, bet ir li­ku­siems žmo­nėms. De­ja, bi­jau, kad ap­si­ri­kau. Iš tik­ro ta­da pa­tvir­ti­na­mos liūd­niau­sios prog­no­zes, kad prieš rin­ki­mus, po­li­ti­kams da­ly­vau­jant rin­ki­muo­se, tam­pa ak­tu­a­les­nis fi­nan­si­nis klau­si­mas, o ne so­cia­li­nio tei­sin­gu­mo. Pa­gal tas nuo­ta­kas, ku­rios yra Sei­mo sa­lė­je, aš su­pran­tu, kad san­dė­ris yra įvy­kęs ir Pre­zi­den­tės ve­to bus at­mes­tas.</text:p>
        <text:p text:style-name="Roman"><text:span text:style-name="T1253">PIRMININKĖ.</text:span><text:s/>Ačiū. Ne­rei­kia bū­ti įta­riems, rei­kia bū­ti po­zi­ty­viems. Su­si­kaup­ki­me. Pra­šau vi­sus su­si­kaup­ti, ir da­bar bal­suo­ja­me. (<text:span text:style-name="T1254">Bal</text:span><text:span text:style-name="T1255">­sai sa</text:span><text:span text:style-name="T1256">­lė</text:span><text:span text:style-name="T1257">­je</text:span>) No­riu pa­pra­šy­ti ty­los, Au­re­li­jos pa­pra­šy­siu ne­be­kal­bin­ti vy­rų.<text:s/></text:p>
        <text:p text:style-name="Roman">Dar kar­tą skai­tau Sta­tu­to straips­nį. Pir­miau­sia yra bal­suo­ja­ma, ar pri­im­ti vi­są įsta­ty­mą be pa­kei­ti­mų. Bal­suo­jan­tys už bal­suo­ja už pri­im­tą mū­sų įsta­ty­mą be pa­kei­ti­mų, bal­suo­jan­tys prieš ar­ba su­si­lai­kan­tys tu­ri ki­tą prie­šin­gą nuo­mo­nę. Tai­gi pir­ma­sis bal­sa­vi­mas.<text:s/></text:p>
        <text:p text:style-name="Roman"/>
        <text:p text:style-name="Priemimas">Šio įsta­ty­mo pri­ėmi­mas</text:p>
        <text:p text:style-name="Roman"/>
        <text:p text:style-name="Roman">Bal­sa­vo 123 Sei­mo na­riai: už – 74, prieš – 39, su­si­lai­kė 10. (<text:span text:style-name="T1258">Plo</text:span><text:span text:style-name="T1259">­ji</text:span><text:span text:style-name="T1260">­mai</text:span>) Tai­gi pri­im­tas… Rei­kia pa­kar­to­ti įsta­ty­mo nu­me­rį. Įsta­ty­mas (pro­jek­tas Nr. XIIP-3234) – Dar­bo ko­dek­so pa­tvir­ti­ni­mo įsi­ga­lio­ji­mo ir įgy­ven­di­ni­mo įsta­ty­mas pri­im­tas be pa­tai­sų. (<text:span text:style-name="T1261">Gon</text:span><text:span text:style-name="T1262">­gas</text:span>)<text:s/></text:p>
        <text:p text:style-name="Roman"/>
        <text:soft-page-break/>
        <text:p text:style-name="Laikas">15.40 val.<text:s/></text:p>
        <text:p text:style-name="P1263">Ga­ran­ti­jų dar­buo­to­jams jų darb­da­viui ta­pus ne­mo­kiam ir il­ga­lai­kio dar­bo iš­mo­kų<text:s/><text:span text:style-name="T1264">įsta</text:span><text:span text:style-name="T1265">­ty</text:span><text:span text:style-name="T1266">­mo pro</text:span><text:span text:style-name="T1267">­jek</text:span><text:span text:style-name="T1268">­tas Nr. XIIP-4524GR (</text:span><text:span text:style-name="T1269">Res</text:span><text:span text:style-name="T1270">­pub</text:span><text:span text:style-name="T1271">­li</text:span><text:span text:style-name="T1272">­kos Pre</text:span><text:span text:style-name="T1273">­zi</text:span><text:span text:style-name="T1274">­den</text:span><text:span text:style-name="T1275">­to grą</text:span><text:span text:style-name="T1276">­žin</text:span><text:span text:style-name="T1277">­tas Sei</text:span><text:span text:style-name="T1278">­mui pa</text:span><text:span text:style-name="T1279">­kar</text:span><text:span text:style-name="T1280">­to</text:span><text:span text:style-name="T1281">­ti</text:span><text:span text:style-name="T1282">­nai</text:span><text:span text:style-name="T1283"><text:s/>svars</text:span><text:span text:style-name="T1284">­ty</text:span><text:span text:style-name="T1285">­ti</text:span>)<text:span text:style-name="T1286"><text:s/></text:span>(<text:span text:style-name="T1287">pri</text:span><text:span text:style-name="T1288">­ėmi</text:span><text:span text:style-name="T1289">­mas</text:span>)</text:p>
        <text:p text:style-name="P1290"/>
        <text:p text:style-name="P1291">Ki­tas ly­di­ma­sis – Ga­ran­ti­jų dar­buo­to­jams jų darb­da­viui ta­pus ne­mo­kiam ir il­ga­lai­kio dar­bo iš­mo­kų įsta­ty­mo pro­jek­tas Nr. XIIP-4524. Ir­gi iš kar­to pri­ima­me. Pra­šau vi­sus sės­ti į dar­bo vie­tas. No­rin­čių kal­bė­ti nė­ra.</text:p>
        <text:p text:style-name="Roman">Bal­suo­ja­me. Kas pri­ta­ria­te, kad įsta­ty­mo pro­jek­tas bū­tų pri­im­tas be pa­tai­sų, bal­suo­ja­te už, kas tu­ri­te ki­tą nuo­mo­nę, bal­suo­ja­te ki­taip. (<text:span text:style-name="T1292">Bal</text:span><text:span text:style-name="T1293">­sai sa</text:span><text:span text:style-name="T1294">­lė</text:span><text:span text:style-name="T1295">­je</text:span>) Pri­me­nu, kad tai ly­di­mie­ji įsta­ty­mai. Čia yra ly­di­mie­ji įsta­ty­mai.</text:p>
        <text:p text:style-name="Roman"/>
        <text:p text:style-name="Priemimas">Šio įsta­ty­mo pri­ėmi­mas</text:p>
        <text:p text:style-name="Roman"/>
        <text:p text:style-name="Roman">Bal­sa­vo 119 Sei­mo na­rių: už – 77, prieš – 28, su­si­lai­kė 14. Įsta­ty­mas (pro­jek­tas Nr. XIIP-4524) pri­im­tas be pa­tai­sy­mų. (<text:span text:style-name="T1296">Gon</text:span><text:span text:style-name="T1297">­gas</text:span>)<text:s/></text:p>
        <text:p text:style-name="Roman"/>
        <text:p text:style-name="Laikas">15.41 val.<text:s/></text:p>
        <text:p text:style-name="Roman12">Ga­ran­ti­nio fon­do įsta­ty­mo Nr. VIII-1926 4 straips­nio pa­kei­ti­mo įsta­ty­mo pro­jek­tas Nr. XIIP-3245GR (<text:span text:style-name="T1298">Res</text:span><text:span text:style-name="T1299">­pub</text:span><text:span text:style-name="T1300">­li</text:span><text:span text:style-name="T1301">­kos Pre</text:span><text:span text:style-name="T1302">­zi</text:span><text:span text:style-name="T1303">­den</text:span><text:span text:style-name="T1304">­to grą</text:span><text:span text:style-name="T1305">­žin</text:span><text:span text:style-name="T1306">­tas Sei</text:span><text:span text:style-name="T1307">­mui pa</text:span><text:span text:style-name="T1308">­kar</text:span><text:span text:style-name="T1309">­to</text:span><text:span text:style-name="T1310">­ti</text:span><text:span text:style-name="T1311">­nai svars</text:span><text:span text:style-name="T1312">­ty</text:span><text:span text:style-name="T1313">­ti</text:span>) (<text:span text:style-name="T1314">pri</text:span><text:span text:style-name="T1315">ėmi</text:span><text:span text:style-name="T1316">­mas</text:span>)</text:p>
        <text:p text:style-name="Roman"/>
        <text:p text:style-name="Roman">Ga­ran­ti­nio fon­do įsta­ty­mo Nr. VIII-1926 4 straips­nio pa­kei­ti­mo įsta­ty­mo pro­jek­tas Nr. XIIP-3245. No­rin­čių kal­bė­ti nė­ra.<text:s/></text:p>
        <text:p text:style-name="Roman">Bal­suo­ja­me. Ly­di­ma­sis. Kas pri­ta­ria­te, kad įsta­ty­mas bū­tų pri­im­tas be pa­tai­sų, bal­suo­ja­te už, kas tu­ri­te ki­tą nuo­mo­nę, bal­suo­ja­te ki­taip. Ly­di­ma­sis.</text:p>
        <text:p text:style-name="Roman"/>
        <text:p text:style-name="Priemimas">Šio įsta­ty­mo pri­ėmi­mas</text:p>
        <text:p text:style-name="Roman"/>
        <text:p text:style-name="Roman">Bal­sa­vo 114 Sei­mo na­rių: už – 73, prieš – 24, su­si­lai­kė 17. Įsta­ty­mas (pro­jek­tas Nr. XIIP-3245) pri­im­tas be pa­tai­sų. (<text:span text:style-name="T1317">Gon</text:span><text:span text:style-name="T1318">­gas</text:span>) Dar kar­tą pra­šau vi­sus sės­ti į dar­bo vie­tas.<text:s/></text:p>
        <text:p text:style-name="Roman"/>
        <text:p text:style-name="Laikas">15.42 val.<text:s/></text:p>
        <text:p text:style-name="Roman12">Vals­ty­bi­nės dar­bo ins­pek­ci­jos įsta­ty­mo Nr. IX-1768 1, 6, 8, 9 straips­nių, ket­vir­to­jo<text:span text:style-name="T1319">1</text:span><text:s/>skir­snio ir prie­do pa­kei­ti­mo bei 13<text:span text:style-name="T1320">1</text:span><text:s/>straips­nio pri­pa­ži­ni­mo ne­te­ku­siu ga­lios įsta­ty­mo pro­jek­tas Nr. XIIP-3264GR (<text:span text:style-name="T1321">Res</text:span><text:span text:style-name="T1322">­pub</text:span><text:span text:style-name="T1323">­li</text:span><text:span text:style-name="T1324">­kos Pre</text:span><text:span text:style-name="T1325">­zi</text:span><text:span text:style-name="T1326">­den</text:span><text:span text:style-name="T1327">­to grą</text:span><text:span text:style-name="T1328">­žin</text:span><text:span text:style-name="T1329">­tas Sei</text:span><text:span text:style-name="T1330">­mui pa</text:span><text:span text:style-name="T1331">­kar</text:span><text:span text:style-name="T1332">­to</text:span><text:span text:style-name="T1333">­ti</text:span><text:span text:style-name="T1334">­nai svarsty</text:span><text:span text:style-name="T1335">­ti</text:span>) (<text:span text:style-name="T1336">pri</text:span><text:span text:style-name="T1337">­ėmi</text:span><text:span text:style-name="T1338">­mas</text:span>)</text:p>
        <text:p text:style-name="Roman"/>
        <text:p text:style-name="Roman">Įsta­ty­mas Nr. XIIP-3264. Pa­va­di­ni­mo ne­skai­ty­siu. Kas ly­di­mą­jį įsta­ty­mą lai­ko pri­im­tu be pa­tai­sų, bal­suo­ja­te už, kas tu­ri­te ki­tą nuo­mo­nę, bal­suo­ja­te prieš ar­ba su­si­lai­ko­te.<text:s/></text:p>
        <text:p text:style-name="Roman"/>
        <text:p text:style-name="Priemimas">Šio įsta­ty­mo pri­ėmi­mas</text:p>
        <text:p text:style-name="Roman"/>
        <text:p text:style-name="Roman">Bal­sa­vo 121 Sei­mo na­rys: už – 80, prieš – 26, su­si­lai­kė 15. Įsta­ty­mas (pro­jek­tas Nr. XIIP-3264) pri­im­tas be pa­tai­sų. (<text:span text:style-name="T1339">Gon</text:span><text:span text:style-name="T1340">­gas</text:span>)<text:s/></text:p>
        <text:p text:style-name="Roman"/>
        <text:p text:style-name="Roman"/>
        <text:soft-page-break/>
        <text:p text:style-name="P1341">15.44 val.<text:s/></text:p>
        <text:p text:style-name="P1342">Dar­buo­to­jų sau­gos ir svei­ka­tos įsta­ty­mo Nr. IX-1672 1, 2, 3, 9, 10, 12, 13, 16, 21, 22, 25, 26, 27, 29, 31, 33, 34, 35, 44 straips­nių, V sky­riaus ir prie­do pa­kei­ti­mo ir Įsta­ty­mo papil­dy­mo V<text:span text:style-name="T1343">1</text:span><text:s/>sky­riu­mi įsta­ty­mo pro­jek­tas Nr. XIIP-3243GR (<text:span text:style-name="T1344">Res</text:span><text:span text:style-name="T1345">­pub</text:span><text:span text:style-name="T1346">­li</text:span><text:span text:style-name="T1347">­kos Pre</text:span><text:span text:style-name="T1348">­zi</text:span><text:span text:style-name="T1349">­den</text:span><text:span text:style-name="T1350">­to grą</text:span><text:span text:style-name="T1351">­žin</text:span><text:span text:style-name="T1352">­tas Sei</text:span><text:span text:style-name="T1353">­mui pa</text:span><text:span text:style-name="T1354">­kar</text:span><text:span text:style-name="T1355">­to</text:span><text:span text:style-name="T1356">­ti</text:span><text:span text:style-name="T1357">­nai svars</text:span><text:span text:style-name="T1358">­ty</text:span><text:span text:style-name="T1359">­ti</text:span>) (<text:span text:style-name="T1360">pri</text:span><text:span text:style-name="T1361">­ėmi</text:span><text:span text:style-name="T1362">­mas</text:span>)</text:p>
        <text:p text:style-name="P1363"/>
        <text:p text:style-name="P1364">Įsta­ty­mas Nr. XIIP-3243. Ir­gi ne­skai­ty­siu pa­va­di­ni­mo. Kas ma­no­te, kad įsta­ty­mą rei­kia pri­im­ti be pa­tai­sų, bal­suo­ja­te už, kas tu­ri­te ki­tą nuo­mo­nę, bal­suo­ja­te ki­taip. Bal­suo­ja­me.</text:p>
        <text:p text:style-name="Roman"/>
        <text:p text:style-name="Priemimas">Šio įsta­ty­mo pri­ėmi­mas</text:p>
        <text:p text:style-name="Roman"/>
        <text:p text:style-name="Roman">Bal­sa­vo 118 Sei­mo na­rių: už – 75, prieš – 25, su­si­lai­kė 18. Įsta­ty­mas (pro­jek­tas Nr. XIIP-3243) pri­im­tas be pa­tai­sų. (<text:span text:style-name="T1365">Gon</text:span><text:span text:style-name="T1366">­gas</text:span>)<text:s/></text:p>
        <text:p text:style-name="Roman">Tai­gi pir­mą­jį eta­pą su ve­to bai­gė­me. Vi­si ly­di­mie­ji yra ap­svars­ty­ti ir įsta­ty­mai pri­im­ti.</text:p>
        <text:p text:style-name="Roman"/>
        <text:p text:style-name="Laikas">15.45 val.<text:s/></text:p>
        <text:p text:style-name="Roman12"><text:span text:style-name="T1367">Pa</text:span><text:span text:style-name="T1368">­gal</text:span><text:span text:style-name="T1369">­bi</text:span><text:span text:style-name="T1370">­nio ap</text:span><text:span text:style-name="T1371">­vai</text:span><text:span text:style-name="T1372">­si</text:span><text:span text:style-name="T1373">­ni</text:span><text:span text:style-name="T1374">­mo įsta</text:span><text:span text:style-name="T1375">­ty</text:span><text:span text:style-name="T1376">­mo pro</text:span><text:span text:style-name="T1377">­jek</text:span><text:span text:style-name="T1378">­tas Nr. XIP-2502GR (</text:span><text:span text:style-name="T1379">Res</text:span><text:span text:style-name="T1380">­pub</text:span><text:span text:style-name="T1381">­li</text:span><text:span text:style-name="T1382">­kos Pre</text:span><text:span text:style-name="T1383">­zi</text:span><text:span text:style-name="T1384">­den</text:span><text:span text:style-name="T1385">­to</text:span><text:span text:style-name="T1386"><text:s/>grą</text:span><text:span text:style-name="T1387">­žin</text:span><text:span text:style-name="T1388">­tas Sei</text:span><text:span text:style-name="T1389">­mui pa</text:span><text:span text:style-name="T1390">­kar</text:span><text:span text:style-name="T1391">­to</text:span><text:span text:style-name="T1392">­ti</text:span><text:span text:style-name="T1393">­nai svars</text:span><text:span text:style-name="T1394">­ty</text:span><text:span text:style-name="T1395">­ti</text:span>) (<text:span text:style-name="T1396">svars</text:span><text:span text:style-name="T1397">­ty</text:span><text:span text:style-name="T1398">­mas ir pri</text:span><text:span text:style-name="T1399">­ėmi</text:span><text:span text:style-name="T1400">­mas</text:span>)</text:p>
        <text:p text:style-name="Roman"/>
        <text:p text:style-name="Roman">Dar­bo­tvarkės klau­si­mas – Pa­gal­bi­nio ap­vai­si­ni­mo įsta­ty­mo pro­jek­tas Nr. XIP-2502. Svars­ty­mo sta­di­ja. Taip pat grą­žin­tas Pre­zi­den­tės. Kvie­čiu Svei­ka­tos rei­ka­lų ko­mi­te­to pra­ne­šė­ją A. Mon­kaus­kai­tę. (<text:span text:style-name="T1401">Bal</text:span><text:span text:style-name="T1402">­sai sa</text:span><text:span text:style-name="T1403">­lė</text:span><text:span text:style-name="T1404">­je</text:span>) Jau pa­kvie­čiau… At­si­pra­šau pra­ne­šė­jos, dėl ve­di­mo tvar­kos – J. Raz­ma. Pra­šom.</text:p>
        <text:p text:style-name="Roman"><text:span text:style-name="T1405">J. RAZMA</text:span><text:s/><text:span text:style-name="T1406">(</text:span><text:span text:style-name="T1407">TS-LKDF</text:span><text:span text:style-name="T1408">)</text:span>. Man at­ro­do, šian­dien jau už­ten­ka tų aist­rų dėl vie­no pro­jek­to ir ma­nau, kad ge­riau šį ir­gi jaut­rų pro­jek­tą pri­im­ti ki­ta­me po­sė­dy­je. To­dėl aš frak­ci­jos var­du pra­šau per­trau­kos iki ki­to po­sė­džio – iki ant­ra­die­nio. (<text:span text:style-name="T1409">Bal</text:span><text:span text:style-name="T1410">­sai sa</text:span><text:span text:style-name="T1411">­lė</text:span><text:span text:style-name="T1412">­je</text:span>)<text:s/></text:p>
        <text:p text:style-name="Roman"><text:span text:style-name="T1413">PIRMININKĖ.</text:span><text:s/>Ačiū. Ne­sta­tu­ti­nis pra­šy­mas. Ve­to yra svars­to­mas ki­taip. (<text:span text:style-name="T1414">Bal</text:span><text:span text:style-name="T1415">­sai sa</text:span><text:span text:style-name="T1416">­lė</text:span><text:span text:style-name="T1417">­je</text:span>) Jei­gu ma­no­te ki­taip, kreip­ki­tės į Eti­kos ir pro­ce­dū­rų ko­mi­si­ją. Pra­šau, pra­ne­šė­ja, pa­teik­ti.</text:p>
        <text:p text:style-name="Roman"><text:span text:style-name="T1418">A. MONKAUSKAITĖ</text:span><text:s/><text:span text:style-name="T1419">(</text:span><text:span text:style-name="T1420">LSDPF</text:span><text:span text:style-name="T1421">)</text:span>. Šian­dien su­si­rin­kęs Svei­ka­tos rei­ka­lų ko­mi­te­tas…</text:p>
        <text:p text:style-name="Roman"><text:span text:style-name="T1422">PIRMININKĖ.</text:span><text:s/>Aš jums jau pra­ei­tą kar­tą at­sa­kiau. Pra­šom, pra­ne­šė­ja.</text:p>
        <text:p text:style-name="Roman"><text:span text:style-name="T1423">A. MONKAUSKAITĖ</text:span><text:s/><text:span text:style-name="T1424">(</text:span><text:span text:style-name="T1425">LSDPF</text:span><text:span text:style-name="T1426">)</text:span>. Šį ry­tą su­si­rin­kęs Svei­ka­tos rei­ka­lų ko­mi­te­tas svars­tė Lie­tu­vos Res­pub­li­kos Sei­mo pri­im­to Lie­tu­vos Res­pub­li­kos pa­gal­bi­nio ap­vai­si­ni­mo įsta­ty­mo pro­jek­tą ir su­ta­rė pri­tar­ti Pre­zi­den­tės siū­lo­moms pa­tai­soms ir pa­pil­dy­mams. Bal­sa­vi­mo re­zul­ta­tai: už – 6, 3 – prieš, su­si­lai­kė 1.<text:s/></text:p>
        <text:p text:style-name="Roman"><text:span text:style-name="T1427">PIRMININKĖ.</text:span><text:s/>Ačiū pra­ne­šė­jai. Dis­ku­si­jo­je už­si­ra­šė da­ly­vau­ti de­šimt Sei­mo na­rių. Tai­gi pir­mą­jį kvie­čiu P. Urb­šį. Ruo­šia­si V. M. Čig­rie­jie­nė. Pra­šom. R. Ži­lins­kas. Pra­šau.</text:p>
        <text:p text:style-name="Roman"><text:span text:style-name="T1428">R. ŽILINSKAS</text:span><text:s/><text:span text:style-name="T1429">(</text:span><text:span text:style-name="T1430">TS-LKDF</text:span><text:span text:style-name="T1431">)</text:span>. At­si­pra­šau, Sei­mo Pir­mi­nin­ke, už per vė­ly­vą re­ak­ci­ją, ta­čiau ban­džiau de­rin­ti su Sek­re­to­ria­to dar­buo­to­jais, ma­no kor­te­lė ne­fik­sa­vo bal­sa­vi­mo. Nuo 0-3a iki 0-3e ma­no bal­sas yra prieš.</text:p>
        <text:p text:style-name="Roman"><text:span text:style-name="T1432">PIRMININKĖ.</text:span><text:s/>Dėl pro­to­ko­lo mes pa­žy­mė­si­me. Ačiū, Ro­kai. Pra­šom.</text:p>
        <text:p text:style-name="Roman"><text:span text:style-name="T1433">P. URBŠYS</text:span><text:s/><text:span text:style-name="T1434">(</text:span><text:span text:style-name="T1435">MSNG</text:span><text:span text:style-name="T1436">)</text:span>. Ger­bia­mi Sei­mo na­riai, iš kar­to no­riu jus nu­ra­min­ti, šian­dien tik­rai ne­kal­bė­siu apie eks­ko­mu­ni­ką – at­sky­ri­mą nuo Baž­ny­čios, nors pri­min­siu, kai bu­vo bal­suo­ja­ma dėl emb­rio­nų ap­sau­gos nuo žu­dy­mo, krei­piau­si į Sei­mo na­rius, ku­rie bai­gė prie­sai­ką „Te­pa­de­da man Die­vas“ ir sa­ve sie­ja su Baž­ny­čia. To­dėl, at­vi­rai pa­sa­kius, ne­la­bai su­pra­tau, kad tie žmo­nės, ku­rie net nie­ki­na Baž­ny­čią, taip jaut­riai re­a­ga­vo. Šian­dien dau­giau no­rė­čiau pa­kal­bė­ti apie tai, kaip ma­ni­pu­liuo­jant duo­me­ni­mis Sei­mo na­rius no­ri­ma pa­vers­ti ele­men­ta­riais kvai­liais. Va­kar kiek­vie­nas Sei­mo na­rys ga­vo ši­tą bro­šiū­rą. Ši­to­je bro­šiū­ro­je yra iš­dės­ty­ti duo­me­nys, su­si­ję su pa­gal­bi­niu ap­vai­si­ni­mu nau­do­jant emb­rio­ną ar kiau­šia­ląs­tes. Jums bu­vo įdė­tas ši­tas la­pe­lis – gim­dan­čių mo­te­rų da­lis po pa­gal­bi­nio ap­vai­si­ni­mo. Ši­ta­me la­pe­ly­je jums aiš­kiai pa­ro­do­ma, kad pa­gal Mal­tos duo­me­nis bū­das, su­si­ję su kiau­šia­ląs­čių nau­do­ji­mu, yra ne­efek­ty­vus ir jums nu­ro­do šal­ti­nį.<text:s/></text:p>
        <text:soft-page-break/>
        <text:p text:style-name="Roman">Ger­bia­mi Sei­mo na­riai, pir­ma, at­krei­piu dė­me­sį, kad šal­ti­nis, ku­ris nu­ro­dy­tas ir įdė­tas į ši­tą bro­šiū­rą, kur su­si­ję su Eu­ro­pos ir Lie­tu­vos duo­me­ni­mis, ši­tie duo­me­nys ši­to­je len­te­lė­je yra Ki­ni­jos pa­gal­bi­nio ap­vai­si­ni­mo įmo­nių duo­me­nys. Mal­tos duo­me­nų šal­ti­nis, ku­ris nu­ro­do­mas, yra bul­va­ri­nio laik­raš­čio ir ne­ati­tin­ka tie­sos.<text:s/></text:p>
        <text:p text:style-name="Roman">Dar dau­giau. Jei­gu mes pa­im­si­me pa­gal­bi­nio ap­vai­si­ni­mo Eu­ro­po­je bū­tent efek­ty­vu­mą, to­je pa­čio­je bro­šiū­ro­je aiš­kiai pa­ro­do­ma, kad efek­ty­vu­mas ne­šal­dant emb­rio­nų sie­kia 81 %. Aki­vaiz­dus yra bū­tent tas efek­ty­vu­mas, ku­ris yra pats ge­riau­sias.<text:s/></text:p>
        <text:p text:style-name="Roman">Ne­ga­na to, kur jūs ma­to­te, kad yra nu­ro­dy­ta fi­nan­sai, kai­na? Jums no­ri­ma įteig­ti į jū­sų gal­vas, kad jei­gu bus nau­do­ja­mi bū­tent šal­dy­ti emb­rio­nai, tai kai­na pa­kils tris kar­tus. Tai yra me­las. Net jie ne­drįs­ta po tuo me­lu pa­si­ra­šy­ti, net ne­nu­ro­do šal­ti­nio. Iš tik­rų­jų vals­ty­bė­se, ku­rio­se<text:span text:style-name="T1437"><text:s/>tai</text:span><text:span text:style-name="T1438">­ko</text:span><text:span text:style-name="T1439">­mos bū</text:span><text:span text:style-name="T1440">­tent kiau</text:span><text:span text:style-name="T1441">­šia</text:span><text:span text:style-name="T1442">­ląs</text:span><text:span text:style-name="T1443">­tės ir emb</text:span><text:span text:style-name="T1444">­rio</text:span><text:span text:style-name="T1445">­nas, kai</text:span><text:span text:style-name="T1446">­nų skir</text:span><text:span text:style-name="T1447">­tu</text:span><text:span text:style-name="T1448">­mas sie</text:span><text:span text:style-name="T1449">­kia gal tik</text:span><text:span text:style-name="T1450">­tai 1 tūkst. eu</text:span><text:span text:style-name="T1451">­rų.<text:s/></text:span></text:p>
        <text:p text:style-name="Roman">Dar dau­giau. Jūs nie­kur ne­ra­si­te,<text:s/>šio­je bro­šiū­ro­je duo­me­nys pa­im­ti iš Lie­tu­vos pa­gal­bi­nio ap­vai­si­ni­mo įmo­nių. Jų pa­pras­čiau­siai nė­ra. Nė­ra ofi­cia­laus re­gist­ro, ku­ris fik­suo­tų, koks efe­k­ty­vu­mas yra šian­dien tų kli­ni­kų ar pri­va­čių įmo­nių, ku­rios tai­ko pa­gal­bi­nį ap­vai­si­ni­mą. Jos net ne­tei­kia duo­me­nų aso­cia­ci­joms, ku­rios ana­li­zuo­ja ši­tą pro­ble­mą. Ko­dėl? To­dėl, kad pa­gal­bi­nis ap­vai­si­ni­mas iš tik­rų­jų yra ne kas ki­ta, o tik prie­mo­nė pa­si­pel­ny­ti. Ir ten­ka ap­gai­les­tau­ti, kad Pre­zi­den­tės siū­lo­ma­me va­rian­te yra ska­ti­na­mas ši­tas da­ly­kas – į pa­gal­bi­nį ap­vai­si­ni­mą dau­giau žiū­rė­ti kaip į ver­slo ob­jek­tą.<text:s/></text:p>
        <text:p text:style-name="Roman">To­dėl, ger­bia­mie­ji Sei­mo na­riai, jei­gu mes kal­ba­me apie šios die­nos re­a­ly­bę, tai prieš du mė­ne­sius aš gir­dė­jau to­kias kal­bas: yra įvy­kęs san­dė­ris tarp darb­da­vių ir tarp tų, ku­rie no­ri įtei­sin­ti tą pa­gal­bi­nį ap­vai­si­ni­mą, pa­da­ry­ti kaip iš­skir­ti­nį ver­slą, nau­din­gą jiems. Aš bi­jau, kad tai pa­si­tvir­ti­na. Da­bar­ti­nis bal­sa­vi­mas dėl Dar­bo ko­dek­so pa­ro­dė, kad darb­da­viai pa­sie­kė sa­vo. Ar dėl Pa­gal­bi­nio ap­vai­si­ni­mo įsta­ty­mo bal­suo­da­mi jūs bal­suo­si­te taip, kas ati­tiks in­te­re­sus tų, ku­rie, kaip mi­nė­jau, da­ro iš ši­to pel­ną ir ver­slą, grei­tai mes pa­ma­ty­si­me. Ačiū.</text:p>
        <text:p text:style-name="Roman"><text:span text:style-name="T1452">PIRMININKĖ.</text:span><text:s/>Kvie­čiu V. M. Čig­rie­jie­nę. Ruo­šia­si R. J. Da­gys.</text:p>
        <text:p text:style-name="Roman"><text:span text:style-name="T1453">V. M. ČIGRIEJIENĖ</text:span><text:s/><text:span text:style-name="T1454">(</text:span><text:span text:style-name="T1455">MSNG</text:span><text:span text:style-name="T1456">)</text:span>. Ačiū. Ger­bia­mo­ji Sei­mo Pir­mi­nin­ke, ger­bia­mie­ji Sei­mo na­riai, vi­si pa­gal­bi­nio ap­vai­si­ni­mo spe­cia­lis­tai! Pre­zi­den­tės grą­ži­ni­mo prie­žas­tys bu­vo ko­kios? Kad pa­blo­gi­na jau da­bar esa­mą pa­dė­tį, ne­ati­tin­ka Kon­sti­tu­ci­jos, ne­ati­tin­ka tarp­tau­ti­nių re­ko­men­da­ci­jų ir ge­ro­sios me­di­ci­nos prak­ti­kos, dis­kri­mi­nuo­ja ne­vai­sin­gų po­rų tei­sę į šiuo­lai­ki­nio gy­dy­mo me­to­dus ir ke­lia pa­vo­jų mo­ters ir vai­ko svei­ka­tai bei gy­vy­bei.<text:s/></text:p>
        <text:p text:style-name="Roman">Su­pran­tant svei­ka­tą kaip vi­sa­pu­siš­ką žmo­gaus ge­ro­vę so­cia­li­ne, psi­chi­ne ir fi­zi­ne pras­me, ne­ga­lė­ji­mas re­a­li­zuo­ti tė­vys­tės ar mo­ti­nys­tės yra lai­ko­mas li­ga, ku­ri tu­rė­tų bū­ti gy­do­ma tin­ka­mo­mis prie­mo­nė­mis. Ne­vai­sin­gu­mas yra li­ga ir pa­gal tarp­tau­ti­nę li­gų kla­si­fi­ka­ci­ją, to­dėl ne­vai­sin­gi as­me­nys ne­ga­li bū­ti dis­kri­mi­nuo­ti ir tu­ri to­kią pa­čią tei­sę į ko­ky­biš­ką svei­ka­tos ap­sau­gą kaip ir vai­sin­gi. Rei­kia vi­siems lai­kams iš­sklai­dy­ti dar iki šiol sklan­dan­čius mi­tus apie pa­gal­bi­nį ap­vai­si­ni­mą.<text:s/></text:p>
        <text:p text:style-name="Roman">Kaip šios sri­ties pro­fe­sio­na­lė,<text:s/>ga­liu jus pa­ti­kin­ti, kad emb­rio­nai yra ku­ria­mi tik vie­nu tiks­lu – efek­ty­viau­sio­mis prie­mo­nė­mis pa­siek­ti nėš­tu­mą. Apie jo­kią pre­ky­bą ne­ga­li bū­ti net kal­bos, tai drau­džia įsta­ty­mas. At­lie­kant pa­gal­bi­nio ap­vai­si­ni­mo pro­ce­dū­rą pa­pras­tai su­ku­ria­ma dau­giau emb­rio­nų,<text:s/>nei pa­nau­do­ja­ma vie­no ap­vai­si­ni­mo cik­lo me­tu. Vie­nos per­kė­li­mo pro­ce­dū­ros gim­dy­mo ro­dik­lis yra 20–30 %, to­dėl cik­lus ten­ka pa­kar­to­ti, ir be­veik vi­si emb­rio­nai yra pa­nau­do­ja­mi pa­gal­bi­nio ap­vai­si­ni­mo pro­ce­dū­roms.<text:s/></text:p>
        <text:p text:style-name="Roman">Kad ap­vai­sin­ta kiau­šia­ląs­tė, vė­liau emb­rio­nas, yra žmo­gaus gy­vy­bė ir tu­ri po­ten­cia­lą tap­ti žmo­gu­mi, dėl to nie­kam ne­ky­la abe­jo­nių, ta­čiau tu­rė­ti po­ten­cia­lą ir bū­ti žmo­gu­mi yra du skir­tin­gi da­ly­kai. Be mo­ters or­ga­niz­mo emb­rio­nas nie­ka­da ne­taps žmo­gu­mi, to­dėl emb­rio­nas ne­ga­li bū­ti ta­pa­ti­na­mas su žmo­gu­mi. Kiau­šia­ląs­čių šal­dy­mas nė­ra efek­ty­ves­nė ar net ly­gia­ver­tė pro­ce­dū­ra, ly­gi­nant su emb­rio­nų šal­dy­mu. Kli­ni­ki­nių nėš­tu­mų skai­čius vie­nai šal­dy­tai kiau­šia­ląs­tei yra nuo 4 iki 12 %, vie­nam šal­dy­tam emb­rio­nui – dau­giau nei 20 %. Nau­do­jant kiau­šia­ląs­čių šal­dy­mo tech­no­lo­gi­ją pa­sau­ly­je gi­mė tik apie 5 tūkst. vai­kų, ly­gi­nant su dau­giau kaip 5 mln. gi­mu­sių nau­do­jant stan­dar­ti­nius gy­dy­mo me­to­dus. Kiau­šia­ląs­čių šal­dy­mas yra veiks­min­gas ir sau­gus tik jau­noms ir vai­sin­gu­mo pro­ble­mų ne­tu­rin­čioms mo­te­rims.<text:s/></text:p>
        <text:soft-page-break/>
        <text:p text:style-name="Roman">Šian­dien tai, kad be­veik vi­soms ne­vai­sin­gu­mo prie­žas­tims ga­li­ma pri­tai­ky­ti efek­ty­vų gy­dy­mą, yra di­džiau­sias mo­der­nios me­di­ci­nos lai­mė­ji­mas, to­dėl nė vie­na gy­dy­mo sie­kian­ti po­ra ne­tu­rė­tų bū­ti dis­kri­mi­nuo­ja­ma pa­gal sa­vo pa­dė­tį ir gy­ve­na­mą­ją vie­tą. Li­ko­me tik vie­na pil­ka dė­mė Eu­ro­pos že­mė­la­py­je, tu­rin­ti to­kį žmo­gaus tei­sių su­var­žy­tą įsta­ty­mą. Ra­gi­nu pri­si­jung­ti prie pa­cien­tų, ku­rie pa­si­ra­šė pe­ti­ci­ją prieš žmo­gaus tei­ses dis­kri­mi­nuo­jan­tį ir svei­ka­tą ža­lo­jan­tį Pa­gal­bi­nio ap­vai­si­ni­mo įsta­ty­mą, ir pa­lai­ky­ti aukš­tus gy­dy­mo stan­dar­tus ati­tin­kan­čių gy­dy­mo me­to­dų tai­ky­mo ga­li­my­bę, pa­lai­ky­ti Pre­zi­den­tės pa­teik­tus pa­siū­ly­mus. Ačiū.</text:p>
        <text:p text:style-name="Roman"><text:span text:style-name="T1457">PIRMININKĖ.</text:span><text:s/>Kvie­čiu R. J. Da­gį. Ruo­šia­si P. Gra­žu­lis.<text:s/></text:p>
        <text:p text:style-name="Roman"><text:span text:style-name="T1458">R. J. DAGYS</text:span><text:s/><text:span text:style-name="T1459">(</text:span><text:span text:style-name="T1460">TS-LKDF</text:span><text:span text:style-name="T1461">)</text:span>. Ger­bia­mie­ji ko­le­gos, vi­si tur­būt čia, sa­lė­je, esan­tys kal­ba­me apie tai, kad pa­gal­bi­nis ap­vai­si­ni­mas kaip toks rei­ka­lin­gas. Nie­kas dėl to ne­si­gin­či­ja. Klau­si­mas, kaip tą pa­da­ry­ti. Ir čia mes su­si­du­ria­me su es­mi­ne di­le­ma. Ne­kal­bė­siu da­bar aš kaip krikš­čio­nis, kal­bė­siu kaip gam­tos moks­lų dak­ta­ras.<text:s/></text:p>
        <text:p text:style-name="Roman">Taip, šeš­ta­me, sep­tin­ta­me de­šimt­me­ty­je, kai mes mo­kė­mės bio­lo­gi­jos, bu­vo aiš­ki­na­ma, kad iki tol, kol žmo­gus at­si­ran­da, jis per­ei­na žu­vies ir vi­so­kias ki­to­kias sta­di­jas, bet moks­las ne­sto­vė­jo vie­to­je ir jis vie­na­reikš­miš­kai įro­dė, ka­da pra­si­de­da gy­vy­bė, ka­da at­si­ran­da žmo­gus. Jei­gu jūs ko­kiam nors moks­li­nin­kui pa­sa­ky­si­te, kad gy­vy­bė at­si­ran­da ka­da nors vė­liau, o ne nuo ta­da, kai su­si­lie­ja dvi ląs­te­lės, tai pa­sa­ky­tų, kad jūs gy­ve­na­te ak­mens am­žiu­je. Ir man keis­ta, kad to­kių gy­dy­to­jų, ku­rie taip gal­vo­ja, dar at­si­ran­da. Kur­są rei­kia pa­si­kar­to­ti.<text:s/></text:p>
        <text:p text:style-name="Roman">Jei­gu nie­kam ne­ky­la abe­jo­nių, ka­da at­si­ran­da gy­vy­bė, tai mes spren­džia­me, kaip pa­dė­ti mo­te­riai, ne­pa­žei­džiant pa­grin­di­nių prin­ci­pų, nes kiek­vie­nas iš mū­sų tur­būt pui­kiai su­pran­ta­me, kad pa­si­rin­ki­mo tei­sė yra daug sil­pnes­nis ar­gu­men­tas nei tei­sė į gy­vy­bę. Ir ne­ga­li­me nė vie­nas iš mū­sų pri­si­im­ti tei­sės eks­pe­ri­men­tuo­ti su ta gy­vy­be, da­ry­ti ko­kius nors eks­pe­ri­men­tus jai ne­su­tin­kant vien to­dėl, kad emb­rio­nas dar tuo me­tu ne­ga­li pa­sa­ky­ti, iš­reikš­ti sa­vo nuo­mo­nės. Bet mo­ti­nos, sa­vy­je ne­šio­jan­čios kū­di­kius, pui­kiai su­pran­ta, kad tai yra žmo­gus ir su juo kal­ba­si. Su­vo­kia tai, ne­rei­kia to įro­di­nė­ti.<text:s/></text:p>
        <text:p text:style-name="Roman">Ką mes da­bar siū­lo­me? Pri­im­ti Pre­zi­den­tės ve­to – per­tek­li­nių emb­rio­nų ga­my­bą, per­tek­li­nių žmo­nių ga­mi­ni­mą. Ir su po to iš­plau­kian­čio­mis pa­sek­mė­mis – leis­ti nu­spręs­ti, ar jis ga­li gy­ven­ti, ar ne­ga­li, in­ter­ven­ci­jas da­ry­ti. Čia eu­ge­ni­kos moks­lui at­si­ras­ti daug vi­so­kių prie­žas­čių. Taip, bu­vo Ant­ro­jo pa­sau­li­nio ka­ro me­tais ma­ni­pu­lia­ci­jų su žmo­gu­mi, ir­gi me­di­kai eks­pe­ri­men­ta­vo, ne kas nors ki­tas. Bet ar šia­me am­žiu­je ga­li­ma taip elg­tis? Ir kur ta ri­ba, ka­da tu­rė­tu­me su­sto­ti? Jei­gu mes ne­si­re­mia­me moks­lu kaip to­kiu, tai ta­da be­lie­ka bal­sa­vi­mas, at­si­žvel­giant į lo­bis­ti­nius in­te­re­sus tų, ku­rie ver­čia­si tuo biz­niu, čia nie­ko dau­giau nė­ra.<text:s/></text:p>
        <text:p text:style-name="Roman">Ka­da mes nu­sprę­sim dėl tos gy­vy­bės? Ar aš­tun­tą sa­vai­tę? Ko­dėl gi­mi­mo me­tu? O gal po de­šimt me­tų? Leng­viau bus, ma­žiau iš­mo­kų vai­kams rei­kės. Jis dar ne vai­kas, jis dar ne­są­mo­nin­gas, jis dar ne­pa­kan­ka­mai su­bren­dęs, jis dar ne­ga­li nie­ko spręs­ti. Ku­rio­je vie­to­je mes su­sto­si­me?<text:s/></text:p>
        <text:p text:style-name="Roman">Ar­ba mes sau­go­me gy­vy­bę, ar­ba jos ne­sau­go­me. Jei­gu per­žen­gia­me ši­tą bar­je­rą, su­sto­ji­mo nė­ra. Pri­klau­so­mai nuo kon­junk­tū­ros, po­li­ti­nės kon­junk­tū­ros, lo­bis­ti­nių gru­pių, biz­nio in­te­re­sų dar ko nors… Mes ati­da­ro­me Pan­do­ros skry­nią, lei­džia­me su žmo­gu­mi eks­pe­ri­men­tuo­ti kaip tin­ka­ma, lei­džia­me jį už­šal­dy­ti ar ką nors su juo ki­ta pa­da­ry­ti. Ši­to ne­va­lia per­ženg­ti ir pa­mirš­ti mes ši­to nie­kaip ne­ga­li­me.<text:s/></text:p>
        <text:p text:style-name="Roman">Nu­bal­sa­vę ki­taip mes vi­sa­da jau­si­me są­ži­nės prie­kaiš­tus dėl tų gy­vy­bių, su ku­rio­mis bu­vo pa­si­elg­ta taip, nu­trauk­tos gy­vy­bės, iš ku­rių ga­lė­jo iš­aug­ti moks­li­nin­kai, do­ri pi­lie­čiai, pa­siek­ti daug ką, o mes nu­spren­dė­me, kad jie<text:s/>tuo me­tu ne­ga­li gy­ven­ti. Ar­ba to me­to me­di­ci­nos ži­nios sa­ko, kad jis tu­ri de­fek­tą, bet taip pat po me­tų ki­tų pa­si­ro­dys, kad tas de­fek­tas iš­tai­so­mas leng­vų leng­viau­siai, nes moks­las ne­sto­vi vie­to­je, jis iš kar­to iš­tai­so­mas. Kas – mes, die­vai, tu­ri­me nu­spręs­ti, kas tu­ri gy­ven­ti, kas ne? Ko­dėl ta­da mes ne­pa­si­siū­lo­me už­šal­do­mi, su mu­mis eks­pe­ri­men­tuo­ti? Dary­ki­me ši­taip. O ką, su­dė­tin­ga? Kur čia ri­bos? Ri­bų ne­bė­ra. Ar­ba ger­bia­me gy­vy­bę, ar­ba jos ne­ger­bia­me<text:s/>ir ta­da, kaip sa­ko­ma, pri­klau­so­mai, kaip nu­bal­suo­si­me, ko­kia kom­po­zi­ci­ja sė­dė­da­mi. To­dėl aš pa­si­sa­kau prieš Pre­zi­den­tės ve­to, nes bū­tent tai įtei­si­na ši­tas ve­to. (<text:span text:style-name="T1462">Šur</text:span><text:span text:style-name="T1463">­mu</text:span><text:span text:style-name="T1464">­lys sa</text:span><text:span text:style-name="T1465">­lė</text:span><text:span text:style-name="T1466">­je</text:span>)<text:s/></text:p>
        <text:soft-page-break/>
        <text:p text:style-name="Roman"><text:span text:style-name="T1467">PIRMININKĖ.</text:span><text:s/>Kvie­čiu P. Gra­žu­lį. Ruo­šia­si B. Vė­sai­tė.<text:s/></text:p>
        <text:p text:style-name="Roman"><text:span text:style-name="T1468">P. GRAŽULIS</text:span><text:s/><text:span text:style-name="T1469">(</text:span><text:span text:style-name="T1470">TTF</text:span><text:span text:style-name="T1471">)</text:span>. Dar kar­tą, ger­bia­mie­ji Sei­mo na­riai, iš tik­ro yra la­bai svar­bus tei­sės ak­tas Dirb­ti­nio ap­vai­si­ni­mo įsta­ty­mas, ku­rį svars­to­me. Aš sa­kiau, man tru­pu­tį keis­ta, Tė­vy­nės są­jun­gos-Lie­tu­vos krikš­čio­nių de­mok­ra­tų par­ti­ja iš­ke­lia kan­di­da­tę į Pre­zi­den­tus, ji tik­rai de­kla­ruo­ja aukš­tas mo­ra­li­nes nuo­sta­tas ir rei­ka­lau­ja bū­ti la­bai mo­ra­liš­kai at­sa­kin­gus vi­sus Sei­mo na­rius, ir stai­ga ga­na at­sa­kin­gą įsta­ty­mą, ver­ty­bi­nį, ji ve­tuo­ja. Jau kal­bė­jau pir­mą kar­tą, kad Tė­vy­nės są­jun­gos-Lie­tu­vos krikš­čio­nys de­mok­ra­tai tu­rė­tų su­si­mąs­ty­ti, ar ne­pa­da­rė klai­dos kel­da­mi, rem­da­mi ir da­bar rem­da­mi Pre­zi­den­tę D. Gry­baus­kai­tę, nes jos ver­ty­bi­nės nuo­sta­tos gal dau­giau de­kla­ruo­ja­mos, bet, de­ja, gy­ve­ni­me pa­si­ro­do, kad vie­na de­kla­ruo­ja­ma, o ki­taip el­gia­ma­si. Aš taip pat no­riu pa­si­džiaug­ti, kad čia sė­din­tys Tė­vy­nės są­jun­gos-Lie­tu­vos krikš­čio­nių de­mok­ra­tų Sei­mo na­riai iš tik­ro nuo­šir­džiai gi­na tas ver­ty­bes, bet man rū­pes­tį ke­lia nau­jas ly­de­ris, nau­jas ly­de­ris, jų ger­bia­mas G. Land­sber­gis, ku­ris, ma­nau, kal­bė­tų taip, kaip kal­ba Pre­zi­den­tė. Bet šian­dien tu­ri­me si­tu­a­ci­ją, ko­kia yra, aiš­ki G. Land­sber­gio po­zi­ci­ja šei­mos klau­si­mais, kad jis pa­si­sa­ko už vie­nos ly­ties as­me­nų san­tuo­kas, kad jis pa­si­sa­ko gal ir už įvai­ki­ni­mą vai­kų, ir pa­na­šiai.<text:s/></text:p>
        <text:p text:style-name="Roman">Bet, ger­bia­mie­ji Sei­mo na­riai, pir­miau­sia tai mes ne­klai­din­ki­me vi­suo­me­nės – dirb­ti­nis ap­vai­si­ni­mas nė­ra gy­dy­mas. Jei­gu bus dirb­ti­nai ap­vai­sin­ta mo­te­ris, po to ji ne­taps vai­sin­ga, tai kam mes ap­gau­di­nė­ja­me vi­suo­me­nę, ban­dy­da­mi ap­gau­ti sa­ve? Tik­rai nė­ra joks gy­dy­mas.<text:s/></text:p>
        <text:p text:style-name="Roman">Ant­ras da­ly­kas, man at­ro­do, pri­im­tas la­bai at­sa­kin­gas įsta­ty­mas, kad iki tri­jų emb­rio­nų, tiek, kiek tel­pa gim­do­je, lei­džia­ma tų emb­rio­nų pa­nau­do­ti. Kam juos šal­dy­ti, jūs man at­sa­ky­ki­te? Aš siū­ly­čiau pir­miau­sia… Man la­bai keis­ta, to­kius la­bai gra­žius var­dus ne­šio­ja dvi Ma­ri­jos, tiek Pa­vi­lio­nie­nė, tiek Čig­rie­jie­nė, gal jūs už­si­šal­dy­ki­te. Gal jūs už­si­šal­dy­ki­te, nes jus už­šal­dė so­vie­ti­nė sis­te­ma ir jū­sų sme­ge­nys nė kiek ne­prog­re­suo­ja to­liau. Jau kaip už­šal­dė so­vie­ti­nė sis­te­ma, taip ir esa­te už­ša­lę. Bet gal ne tik pro­tus, bet ir kū­nus už­šal­dy­ki­te, po šim­to me­tų pra­bu­si­te ir gal mąs­ty­si­te ki­taip. Ko­dėl jūs no­ri­te ki­tus šal­dy­ti?!<text:s/></text:p>
        <text:p text:style-name="Roman">Ant­ras da­ly­kas. Ma­ne taip pat glu­mi­na, vėl pri­me­na so­vie­ti­nę sis­te­mą – bū­da­vo ku­ni­gų, ku­rie bū­da­vo drą­ses­ni ir kri­ti­kuo­da­vo so­vie­ti­nę sis­te­mą, ko­vo­da­vo už žmo­gaus tei­ses, už ti­kin­čių­jų tei­ses, pa­var­čiau „Tie­są“, „Kom­jau­ni­mo tie­są“ – na­gi to­kie pa­tys žo­džiai. Tie pa­tys žo­džiai! Kur ki­ša­si ku­ni­gai? Ko­dėl ki­ša­si į vie­šą gy­ve­ni­mą? Jų vie­ta baž­ny­čio­je, jie ne­tu­ri tei­sės kal­bė­ti. Ži­no­ma, da­bar, ačiū Die­vui, kad kol kas ne­so­di­na. Bet grei­tai, man at­ro­do, už tai, kad ku­ni­gai vie­šai iš­ei­na ir iš­sa­ko sa­vo po­zi­ci­ją, sa­vo ver­ty­bi­nius da­ly­kus, ku­riuos Baž­ny­čia pri­va­lo gin­ti, ji ne­ga­li ty­lė­ti, jos pa­rei­ga ko­vo­ti už įtvir­tin­tas baž­ny­ti­nes evan­ge­li­nes nuo­sta­tas!.. Tai jei­gu jau jie ne­ko­vo­tų už tas ver­ty­bes, tai Baž­ny­čia ap­skri­tai pra­ras­tų pras­mę. Ir aš ma­ny­čiau, jie tu­rė­tų dar ak­ty­viai, drą­siau kal­bė­ti. Bet, be abe­jo­nės, iš­sa­ko sa­vo po­zi­ci­ją ir,<text:s/>užuot svei­ki­nę, kad Baž­ny­čiai nė­ra tas pats, ko­kie bus tei­sės ak­tai, ko­kiu ke­liu eis vals­ty­bė, stai­ga mes ban­do­me juos, kaip sa­ko­ma, vėl va­ry­ti į baž­ny­čią – sa­ky­ki­te pa­moks­lus, kal­bė­ki­te, bet ne­si­kiš­ki­te į mū­sų,<text:s/>Sei­mo na­rių,<text:s/>dar­bą! Tik­rai, Baž­ny­čia ne tam, kad tik sa­ky­tų pa­moks­lus, bet ka­dan­gi Baž­ny­čia tu­ri sa­vo po­li­ti­ką, sa­vo mo­ra­lę, sa­vo nuo­sta­tas, ji tu­ri juos ir gin­ti vie­ša­ja­me gy­ve­ni­me, ką ir da­ro Baž­ny­čia. Svei­ki­nu! Ir ti­kiuo­si, kad Sei­mo na­riai su­ras jė­gų, kaip prieš tai, ir at­mes Pre­zi­den­tės ve­to. O Pre­zi­den­tė gal­būt at­si­pra­šys tau­tos už tai, kad ve­ta­vo ši­tą įsta­ty­mą.<text:s/></text:p>
        <text:p text:style-name="Roman"><text:span text:style-name="T1472">PIRMININKĖ.</text:span><text:s/>Kvie­čiu kal­bė­ti B. Vė­sai­tę. Ruo­šia­si D. Kuo­dy­tė. Pra­šom, no­ri­te pa­sa­ky­ti re­pli­ką dėl ve­di­mo tvar­kos.<text:s/></text:p>
        <text:p text:style-name="Roman"><text:span text:style-name="T1473">O. LEIPUTĖ</text:span><text:s/><text:span text:style-name="T1474">(</text:span><text:span text:style-name="T1475">LSDPF</text:span><text:span text:style-name="T1476">)</text:span>. Taip, dėl ve­di­mo tvar­kos. Ger­bia­mo­ji Sei­mo Pir­mi­nin­ke, la­bai pra­šy­čiau re­a­guo­ti į tai, ką kal­ba ko­le­ga, nes tai pa­na­šu į įžei­di­mą.<text:s/></text:p>
        <text:p text:style-name="Roman"><text:span text:style-name="T1477">PIRMININKĖ.</text:span><text:s/>Ačiū. Tam yra Eti­kos ir pro­ce­dū­rų ko­mi­si­ja, ga­li įver­tin­ti, man kar­tais sun­ku įver­tin­ti vi­sų pa­si­sa­ky­mus. Pra­šau vi­sų veng­ti la­bai ašt­rių pa­si­sa­ky­mų tam, kad šiek nu­ra­min­tu­me emo­ci­jas ir pri­im­tu­me ra­cio­na­lius spren­di­mus. Pra­šom, Bi­ru­te.<text:s/></text:p>
        <text:p text:style-name="Roman"><text:span text:style-name="T1478">B. VĖSAITĖ</text:span><text:s/><text:span text:style-name="T1479">(</text:span><text:span text:style-name="T1480">LSDPF</text:span><text:span text:style-name="T1481">)</text:span>. Ger­bia­ma­sis Pet­rai, man at­ro­do, kad dėl to, ką tu čia da­bar sa­kei, jei­gu dar bu­vo tau pa­gar­bos, tai da­bar tie li­ku­čiai iš­tir­po. (<text:span text:style-name="T1482">Bal</text:span><text:span text:style-name="T1483">­sas sa</text:span><text:span text:style-name="T1484">­lė</text:span><text:span text:style-name="T1485">­je</text:span>) Vi­siš­kai iš­tir­po, nes kal­bė­jai vė­jus, nie­kus ir da­rai gė­dą.<text:s/></text:p>
        <text:soft-page-break/>
        <text:p text:style-name="Roman">Žiū­rė­ki­te, ge­riau ap­skri­tai jo­kio įsta­ty­mo, ne­gu tas, ku­ris da­bar ga­lio­ja ir ku­ris pri­im­tas Sei­mo. Aš pri­ta­riu Pre­zi­den­tės ve­to, nes tur­būt sim­bo­liš­ka, kad šian­die­ną Lie­tu­vo­je vyks­ta Pa­sau­li­nė gy­vy­bės kon­fe­ren­ci­ja. Ir jei­gu tie pa­sau­lio gran­dai iš­girs­tų, apie ką mes dis­ku­tuo­ja­me, tai tur­būt leip­tų iš juo­ko, leip­tų iš juo­ko, nes, tie­są sa­kant, vyks­ta tik­rai ge­ne­ti­nės mo­di­fi­ka­ci­jos, tai­so­mi au­ga­lų ir gy­vū­nų, ir ap­skri­tai žmo­gaus ge­ne­ti­niai su­tri­ki­mai. Ir moks­las nu­ė­jęs daug to­liau, ne­gu mes šian­dien no­ri­me.</text:p>
        <text:p text:style-name="Roman">Bet ži­no­te, apie ką aš no­rė­čiau pa­kal­bė­ti? Jūs pa­gal­vo­ki­te apie tas šei­mas, ku­rios ne­tu­rė­da­mos pa­kan­ka­mai lė­šų, o jau­nos šei­mos pa­pras­tai jų ne­tu­ri, pa­smerk­tos be­vai­kys­tei, be-vai-kys-tei. Tai yra so­cia­li­nė pro­ble­ma, ne tik po­li­ti­nė, ne tik de­mo­gra­finė, bet ir so­cia­li­nė pro­ble­ma, nes tur­tin­gos jau­nos šei­mos, jei­gu pa­re­mia tė­vai, ga­li nu­va­žiuo­ti į Lat­vi­ją, į Es­ti­ją, pa­ga­liau į Len­ki­ją, kur ga­lio­ja daug to­bu­les­nis įsta­ty­mas. O vargs­tan­čios Lie­tu­vos jau­nos šei­mos ši­tos ga­li­my­bės ne­tu­ri. Tie, ku­rie ver­kia dėl emb­rio­nų, jūs pa­gai­lė­ki­te mo­te­rų. Mo­te­rų, ku­rios, tie­są sa­kant, pa­smer­kia­mos di­de­lėm kan­čiom, jų gy­ve­ni­mas iš tik­rų­jų ryš­kiai pa­si­kei­čia nau­do­jant ste­roi­di­nius hor­mo­nus, taip pat ir vy­rų, ir vi­sos gi­mi­nės, tai la­bai pra­šau, ko­le­gos, tik­rai ne­sa­me mes čia spe­cia­lis­tai, pa­li­ki­me spręs­ti eks­per­tams, kas ge­riau­sia, o tie, ku­rie tu­ri ki­to­kius įsi­ti­ki­ni­mus, te­gu nau­do­ja ši­tą bū­dą, ku­ris jų eti­kos ir mo­ra­li­nių nuo­sta­tų ne­žei­džia. Aš ma­nau, pa­li­ki­me ga­li­my­bę pa­tiems žmo­nėms, pa­čioms mo­te­rims ir jau­noms šei­moms ap­si­spręs­ti. Bal­suo­ki­te už Pre­zi­den­tės ve­to. (<text:span text:style-name="T1486">Šur</text:span><text:span text:style-name="T1487">­mu</text:span><text:span text:style-name="T1488">­lys sa</text:span><text:span text:style-name="T1489">­lė</text:span><text:span text:style-name="T1490">­je</text:span>)<text:s/></text:p>
        <text:p text:style-name="Roman"><text:span text:style-name="T1491">PIRMININKĖ.</text:span><text:s/>Ačiū. Kvie­čiu D. Kuo­dy­tę. Ruo­šia­si R. Ša­la­še­vi­čiū­tė.<text:s/></text:p>
        <text:p text:style-name="Roman"><text:span text:style-name="T1492">D. KUODYTĖ</text:span><text:s/><text:span text:style-name="T1493">(</text:span><text:span text:style-name="T1494">LSF</text:span><text:span text:style-name="T1495">)</text:span>. Ger­bia­mie­ji ko­le­gos, kal­bė­siu Li­be­ra­lų są­jū­džio frak­ci­jos var­du. Taip pat kal­bė­siu tų, ku­rie pa­si­ra­šė krei­pi­mu­sis į Lie­tu­vos Res­pub­li­kos Pre­zi­den­tę, pra­šy­da­mi ve­tuo­ti ši­tą kon­ser­va­ty­vų jį va­rian­tą, t. y. 77 Lie­tu­vos uni­ver­si­te­tų ir uni­ver­si­te­tų kli­ni­kų me­di­kų ben­druo­me­nės na­riai, 27-ios pa­cien­tų ir ne­vy­riau­sy­bi­nės or­ga­ni­za­ci­jos, taip pat pe­ti­ci­ją, kvie­čian­čią ve­tuo­ti šį pro­jek­tą, pa­si­ra­šė 8 tūkst. 300 Lie­tu­vos pi­lie­čių, ne­abe­jin­gų Lie­tu­vos pi­lie­čių, ku­riems yra svar­bi si­tu­a­ci­ja, ku­ri šiuo me­tu yra Lie­tu­vo­je.<text:s/></text:p>
        <text:p text:style-name="Roman">Si­tu­a­ci­ja yra to­kia: kas de­šim­ta Lie­tu­vos šei­ma ne­ga­li su­si­lauk­ti vai­kų. Aš ne­su me­di­kė, ne­kal­bė­siu me­di­ci­ni­niais ter­mi­nais, daug ge­riau apie tai kal­bė­jo pro­fe­so­rė V. M. Čig­rie­jie­nė, be­je, ku­rią įžei­di­nė­ti šio­je sa­lė­je yra ma­žų ma­žiau­siai amo­ra­lu. Jos žo­dis čia tu­rė­tų bū­ti svar­bus kaip eks­per­tės, kaip prak­ti­kės. Aš kal­bė­siu apie tai, ko­kias pa­sek­mes Lie­tu­vai at­neš šis kon­ser­va­ty­vu­sis va­rian­tas. Be­je, no­riu pri­min­ti, kad mes li­pa­me ant grėb­lio, ku­rio smū­gį į kak­tą jau pa­ty­rė Ita­li­ja. Ji bu­vo pri­ėmu­si ana­lo­giš­ką kon­ser­va­ty­vų įsta­ty­mą ir tu­rė­jo jį keis­ti. Dau­gy­bė Ita­li­jos šei­mų, ga­lio­jant šiam kon­ser­va­ty­viam įsta­ty­mo pro­jek­tui, tie­sio­giai nu­ken­tė­jo, tie­sio­giai pa­ty­rė ža­lą. Ar mes ši­to no­ri­me, ar mes ši­to lin­ki­me Lie­tu­vos šei­moms, ku­rios no­ri su­si­lauk­ti vai­kų?<text:s/></text:p>
        <text:p text:style-name="Roman">Vie­na ver­tus, kal­ba­me apie de­mo­gra­fines pro­ble­mas, ki­ta ver­tus, 50 tūkst. šei­mų mes už­ker­ta­me ke­lią bū­ti lai­min­goms. No­riu pa­sa­ky­ti, kad pri­im­da­mas šį kon­ser­va­ty­vų­jį Pa­gal­bi­nio ap­vai­si­ni­mo įsta­ty­mą Sei­mas at­ima ga­li­my­bę ir tei­sę šei­mai ap­si­spręs­ti, ko­kį gy­dy­mo bū­dą pa­si­rink­ti. Vi­siš­kai pri­ta­riu ko­le­gei B. Vė­sai­tei. Žmo­nės, ku­riems re­li­gi­niai ar ko­kie nors ki­to­kie įsi­ti­ki­ni­mai ne­lei­džia at­lik­ti tos pro­ce­dū­ros, ku­ri yra siū­lo­ma Pre­zi­den­tės pa­tai­so­se, ga­li rink­tis kon­ser­va­ty­vų­jį va­rian­tą. Bet ne­gi mes ga­li­me at­im­ti to­kią ga­li­my­bę vi­siems ki­tiems?</text:p>
        <text:p text:style-name="Roman">Taip pat yra dis­kri­mi­nuo­ja­mos iš­ti­sos pa­cien­tų gru­pės, ypač on­ko­lo­gi­nė­mis ir ge­ne­ti­nė­mis li­go­mis ser­gan­tys pa­cien­tai. Ska­ti­na ne­vai­sin­gas Lie­tu­vos po­ras efek­ty­vios pa­gal­bos ieš­ko­ti už­sie­ny­je, tai yra ska­ti­na ko­mer­ci­nį, me­di­ci­ni­nį tu­riz­mą, ku­ris to­li gra­žu ne vi­sa­da yra sau­gus, jei­gu kal­ba­me apie ša­lis, kur šios pro­ce­dū­ros at­lie­ka­mos pi­giau, bet ne­bū­ti­nai sau­giau.<text:s/></text:p>
        <text:p text:style-name="Roman">Tur­būt ne­kar­to­siu tų pa­čių ar­gu­men­tų, ku­rie jau bu­vo pa­sa­ky­ti, tik dar kar­tą no­riu at­kreip­ti dė­me­sį, kad ši pro­ble­ma yra ver­ty­bi­nė, ši pro­ble­ma yra žmo­gaus tei­sių pro­ble­ma, ne tik me­di­ci­ni­nė. Ir žmo­gaus tei­sių dis­kur­su svars­ty­da­mi šią pro­ble­mą, aš ma­nau, mes ne­abe­jo­ti­nai tu­ri­me pri­im­ti Pre­zi­den­tės pa­teik­tus pa­siū­ly­mus, pri­tar­ti Pre­zi­den­tės ve­to ir Lie­tu­vo­je leis­ti žmo­nėms pa­si­rink­ti.<text:s/></text:p>
        <text:soft-page-break/>
        <text:p text:style-name="P1496"><text:span text:style-name="T1497">PIRMININKĖ.</text:span><text:s/>Ačiū. Kvie­čiu R. Ša­la­še­vi­čiū­tę. Ruo­šia­si G. Pur­va­nec­kie­nė.</text:p>
        <text:p text:style-name="Roman"><text:span text:style-name="T1498">R. ŠALAŠEVIČIŪTĖ</text:span><text:s/><text:span text:style-name="T1499">(</text:span><text:span text:style-name="T1500">LSDPF</text:span><text:span text:style-name="T1501">)</text:span>. Ger­bia­mie­ji ko­le­gos, po­pie­žius yra pa­sa­kęs, kad moks­las tai yra gė­ris. Mū­sų Sei­mas, pri­ėmęs kon­ser­va­ty­vų­jį Pa­gal­bi­nio ap­vai­si­ni­mo įsta­ty­mo va­rian­tą, pa­nei­gė me­di­ci­nos moks­lo pa­žan­gą ir pa­smer­kė ne­vai­sin­gas šei­mas kan­čiai ir skaus­mui. Sei­mas įtei­si­no eks­pe­ri­men­ta­vi­mą su ne­vai­sin­go­mis po­ro­mis, įtvir­tin­da­mas ne­efek­ty­vų kiau­šia­ląs­čių šal­dy­mo me­to­dą kaip vie­nin­te­lį lei­džia­mą. Sei­mas už­drau­dė ly­ti­nių ląs­te­lių do­no­rys­tę, ne­leis­da­mas nuo vė­žio pa­svei­ku­siems, ta­čiau ne­vai­sin­giems ta­pu­siems Lie­tu­vos žmo­nėms su­si­lauk­ti vai­kų. Sei­mas už­drau­dė ge­ne­ti­nę diag­nos­ti­ką, at­im­da­mas ga­li­my­bę nau­ja­gi­miams iš­veng­ti sun­kių ge­ne­ti­nių li­gų per­da­vi­mo. Sei­mas, ma­nau, per­žen­gė pa­do­ru­mo kri­te­ri­jus, pri­si­im­da­mas gy­dy­to­jo vaid­me­nį ir šiurkš­čiai kiš­da­ma­sis į pri­va­tų šei­mos gy­ve­ni­mą.<text:s/></text:p>
        <text:p text:style-name="Roman">Ma­nau, vi­sus Sei­mo na­rius pa­sie­kė krei­pi­ma­sis su pra­šy­mu pri­tar­ti Pre­zi­den­tės teik­tiems siū­ly­mams ir pri­im­ti pa­žan­gų Pa­gal­bi­nio ap­vai­si­ni­mo įsta­ty­mą. Ko­le­gė D. Kuo­dy­tė iš­var­di­jo skai­čius, ta­čiau aš no­riu at­kreip­ti dė­me­sį, kad tie įvar­dy­ti 50 tūkst. ne­vai­sin­gų šei­mų, šis skai­čius bu­vo įvar­din­tas 2007 me­tais man dir­bant vai­ko tei­sių ap­sau­gos kon­tro­lie­re ir su­rin­kus sta­tis­ti­nius duo­me­nis. Šian­dien mes to­kių šei­mų, įver­ti­nant jau­nų šei­mų ne­vai­sin­gu­mo pro­ble­mas, ko ge­ro, Lie­tu­vo­je tu­ri­me dau­giau.</text:p>
        <text:p text:style-name="Roman">Pa­gal­bi­nio ap­vai­si­ni­mo įsta­ty­mas yra gė­din­gai pa­gar­sė­ju­sio, da­bar jau pa­nai­kin­to, Ita­li­jos pa­gal­bi­nio įsta­ty­mo ko­pi­ja, ku­rio ža­lin­gas pa­sek­mes Ita­li­jos ne­vai­sin­gos po­ros jau­čia iki šiol. Spe­cia­lis­tai daug kar­tų pa­brė­žė, kad ten­ki­nant Sei­mo pri­im­to kon­ser­va­ty­vio­jo įsta­ty­mo nuo­sta­tas di­dės dau­gia­vai­sių nėš­tu­mo at­ve­jų, augs prieš­lai­ki­nio gim­dy­mo ri­zi­ka, ap­si­gi­mi­mų ri­zi­ka, nes me­di­kai ne­ga­lės lai­ky­tis aukš­tų pa­sau­lio gy­dy­mo stan­dar­tų, kai į mo­ters or­ga­niz­mą per­ke­lia­mas vie­nas emb­rio­nas. Be to, Sei­mo nu­sta­ty­tos ne­efek­ty­vios pro­ce­dū­ros yra ke­lis kar­tus bran­ges­nės už efek­ty­vų moks­lu pa­grįs­tą gy­dy­mą.<text:s/></text:p>
        <text:p text:style-name="Roman">Vi­siems Sei­mo na­riams, kaip mi­nė­jo ko­le­ga P. Urb­šys, bu­vo iš­da­lin­tos kny­ge­lės apie pa­gal­bi­nį ap­vai­si­ni­mą. Jo­se aiš­kiai ma­ty­ti, kad emb­rio­nų šal­dy­mas, ge­ne­ti­nė diag­nos­ti­ka ir ly­ti­nių ląs­te­lių do­no­rys­tė yra lei­džia­mi vi­so­je Eu­ro­po­je, emb­rio­nų šal­dy­mas yra drau­džia­mas tik Mal­to­je, ku­rio­je yra 400 tūkst. gy­ven­to­jų. Kon­ser­va­ty­vio­jo įsta­ty­mo ša­li­nin­kų Mal­ta bu­vo ro­do­ma kaip pro­gre­so eta­lo­nas, ta­čiau šią va­sa­rą pa­skelb­ti Mal­tos pa­gal­bi­nio ap­vai­si­ni­mo duo­me­nys vi­siš­kai tai pa­nei­gia. Mal­to­je pa­gal­bi­nio ap­vai­si­ni­mo sėk­mė yra ma­žiau kaip 10 %, o nau­jau­si ty­ri­mai ro­do, kad tai­kant pa­žan­gius pa­gal­bi­nio ap­vai­si­ni­mo me­to­dus ši sėk­mė ga­li vir­šy­ti 40 %.<text:s/></text:p>
        <text:p text:style-name="Roman">Taip, tei­sin­gai, Pre­zi­den­tė ap­gy­nė pa­cien­tų tei­ses ir tei­sin­gai ve­ta­vo Sei­mo pri­im­tą Pa­gal­bi­nio ap­vai­si­ni­mo įsta­ty­mą. Jos Eks­ce­len­ci­ja pa­siū­ly­mais grą­ži­no pa­žan­gius ne­vai­sin­gu­mo gy­dy­mo me­to­dus, lei­di­mą at­lik­ti ge­ne­ti­nę diag­nos­ti­ką, kai ji bū­ti­na, sie­kiant iš­veng­ti sun­kių ge­ne­ti­nių li­gų per­da­vi­mo nau­ja­gi­miui bei ly­ti­nių ląs­te­lių do­no­rys­tę, kai be to šei­ma ne­ga­li su­si­lauk­ti vai­kų.<text:s/></text:p>
        <text:p text:style-name="Roman">Kvie­čiu Sei­mo na­rius at­lik­ti pa­rei­gą tar­nau­ti Lie­tu­vos žmo­nėms,<text:s/>pa­cien­tų in­te­re­sus iš­kelti aukš­čiau ir pri­tar­ti Pre­zi­den­tės ve­to bei pa­siū­ly­mams dėl Pa­gal­bi­nio ap­vai­si­ni­mo įsta­ty­mo. Ačiū.</text:p>
        <text:p text:style-name="Roman"><text:span text:style-name="T1502">PIRMININKĖ.</text:span><text:s/>Ačiū. Kvie­čiu G. Pur­va­nec­kie­nę. Ruo­šia­si E. Va­rei­kis. (<text:span text:style-name="T1503">Bal</text:span><text:span text:style-name="T1504">­sai sa</text:span><text:span text:style-name="T1505">­lė</text:span><text:span text:style-name="T1506">­je</text:span>) Jau du li­ko. Pa­baig­si­me.</text:p>
        <text:p text:style-name="Roman"><text:span text:style-name="T1507">G. PURVANECKIENĖ</text:span><text:s/><text:span text:style-name="T1508">(</text:span><text:span text:style-name="T1509">LSDPF</text:span><text:span text:style-name="T1510">)</text:span>. Ačiū, ger­bia­ma Pir­mi­nin­ke. Ger­bia­mie­ji ko­le­gos, čia Sei­mo na­rys P. Urb­šys mo­ja­vo kaž­ko­kia kny­gu­te, ku­rią jis ga­vo. Gal kai kas ga­vo, aš ne­ga­vau. Pa­klau­siau sa­vo ar­ti­miau­sių ko­le­gių, nie­kas jos ne­ga­vo. Ne­ži­nau, kas ten yra. Bet kny­gu­tė nė­ra to­kia jau bai­si blo­gy­bė. Ne­pa­tin­ka tau, iš­me­tei, ir vis­kas. Skai­ty­ti vi­si mo­ka ir vi­si su­pran­ta ir nie­ko ta kny­gu­tė ne­su­agi­tuos.<text:s/></text:p>
        <text:p text:style-name="Roman">Aš no­riu pa­sa­ky­ti apie ki­tą da­ly­ką. Mes vi­si pa­ty­rė­me ki­ber­ne­ti­nę ata­ką. Mes pa­ty­rė­me ki­ber­ne­ti­nę ata­ką ir taip at­si­ti­ko, kad aš vie­ną die­ną ne­žiū­rė­jau, ne­try­niau, ne­spė­jau im­tis prie­mo­nių prieš ją, aiš­ku, prieš ją ir­gi yra prie­mo­nių. Tai man pri­šiukš­li­no vi­są kom­piu­te­rį taip, kad aš tu­rė­jau su­gaiš­ti vi­są die­ną trin­da­ma tą, kas, aš ne­abe­jo­ju, bu­vo or­ga­ni­zuo­ja­ma ir kai ku­rių Sei­mo na­rių. Be jų pri­ta­ri­mo ši­to­kio, ne­ži­nau kaip pa­va­din­ti, da­ly­ko ne­bū­tų. Ir tai ne<text:s/><text:soft-page-break/>pir­mas kar­tas. Tie, ku­rie čia kal­ba apie vi­so­kias do­ry­bes,<text:s/>Baž­ny­čią ir t. t., tu­rė­tų jaus­ti di­džiau­sią gė­dą, kad jie su­ren­gė kom­piu­te­ri­nę ata­ką prieš Sei­mo na­rius. Tai vie­na mo­ra­li­nė ši­tos va­di­na­mo­sios ko­vos pu­sė.<text:s/></text:p>
        <text:p text:style-name="Roman">Ki­tą da­ly­ką no­rė­čiau pa­sa­ky­ti. Pa­pras­čiau­siai pa­gal­vo­ki­me apie tas 50 tūkst. ne­vai­sin­gų šei­mų. Ir ne dėl ko­kių nors prin­ci­pų, ne dėl ko­kių nors am­bi­ci­jų Pre­zi­den­tė pa­sa­kė taip, Pre­zi­den­tė pa­sa­kė ki­taip ar Mi­nist­ras Pir­mi­nin­kas kaž­ką pa­sa­kė. Čia nė­ra tar­pas­me­ni­nių san­ty­kių. Ne tar­pas­me­ni­niais san­ty­kiais ga­li­ma grįs­ti sa­vo spren­di­mus. Rei­kia žiū­rė­ti į žmo­nes ir steng­tis, kad žmo­nėms bū­tų ge­riau. Tai – pa­grin­di­nis da­ly­kas. To­dėl la­bai pra­šau pri­tar­ti Pre­zi­den­tės ve­to.</text:p>
        <text:p text:style-name="Roman"><text:span text:style-name="T1511">PIRMININKĖ.</text:span><text:s/>Ačiū. Aš tik no­riu pa­sa­ky­ti. Ger­bia­mie­ji Sei­mo na­riai, ne­kal­tin­ki­te vie­ni ki­tų pir­ma lai­ko. Sei­me vyks­ta vi­daus ty­ri­mas dėl tų gau­tų laiš­kų ir bus vi­siems at­sa­ky­ta. Kom­pe­ten­tin­gos ins­ti­tu­ci­jos pa­teiks iš­sa­mią in­for­ma­ci­ją, kas vy­ko. Kol ne­tu­ri­me fak­tų, ne­kal­tin­ki­me vie­ni ki­tų. Dar ne­aiš­ku, ku­ri pu­sė ku­riai čia ką da­rė. (<text:span text:style-name="T1512">Bal</text:span><text:span text:style-name="T1513">­sai sa</text:span><text:span text:style-name="T1514">­lė</text:span><text:span text:style-name="T1515">­je</text:span>)<text:s/></text:p>
        <text:p text:style-name="Roman">To­liau. Li­ko du kal­bė­to­jai. Tur­būt su­teik­si­me žo­dį ir jiems. E. Va­rei­kis. Ruo­šia­si A. Dumb­ra­va.</text:p>
        <text:p text:style-name="Roman"><text:span text:style-name="T1516">E. VAREIKIS</text:span><text:s/><text:span text:style-name="T1517">(</text:span><text:span text:style-name="T1518">TS-LKDF</text:span><text:span text:style-name="T1519">)</text:span>. Ger­bia­mie­ji Sei­mo na­riai, ger­bia­mie­ji ko­le­gos, mes šian­dien kal­ba­me apie įsta­ty­mą, ku­rio svar­ba iš tik­rų­jų ne­ap­si­ri­bo­ja vien tech­ni­niais klau­si­mais, ką mes pa­da­ry­si­me, ko ne­pa­da­ry­si­me, kiek čia šei­mų nu­ken­tės, kiek at­si­ras. Tai yra įsta­ty­mas, ku­ris tu­ri mo­ra­lės, do­ro­vės ir eti­kos pras­mę. To­dėl kal­bė­da­mi apie šį įsta­ty­mą mes iš tik­rų­jų tu­rė­tu­me la­bai aiš­kiai pa­gal­vo­ti apie žo­džius, ku­rie šia­me įsta­ty­me yra var­to­ja­mi.<text:s/></text:p>
        <text:p text:style-name="Roman">Vi­sų pir­ma, jei­gu jūs ne­pa­tin­gė­tu­mė­te pa­skai­ty­ti vi­ki­pe­di­jos, gūg­lės, pa­ma­ty­tu­mė­te, kad pa­gal­bi­nis ap­vai­si­ni­mas ir dirb­ti­nis ap­vai­si­ni­mas yra la­bai skir­tin­gi da­ly­kai. Mes pri­ėmė­me Pa­gal­bi­nio ap­vai­si­ni­mo įsta­ty­mą, ku­ris pa­de­da žmo­nėms na­tū­ra­liai su­si­lauk­ti vai­kų. Dirb­ti­nis ap­vai­si­ni­mas yra vai­kų sin­te­zė. Taip, tech­no­lo­gi­jos šian­dien lei­džia tai, bet jei­gu jau mes pri­ima­me Pre­zi­den­tės ve­to, tai iš tik­rų­jų tu­rė­tu­me pa­keis­ti įsta­ty­mo pa­va­di­ni­mą, nes tai, kas yra pa­gal­bi­nis ap­vai­si­ni­mas, ir tai, ką sa­ko Pre­zi­den­tė, yra ne tas pats.<text:s/></text:p>
        <text:p text:style-name="Roman">Ki­tas čia dis­ku­si­jo­se daž­nai var­to­ja­mas žo­dis yra „pro­gre­sas“. Mums la­bai pa­tin­ka ope­ruo­ti „pro­gre­sy­vus me­to­das“. Ką reiš­kia pro­gre­sy­vus šiuo at­ve­ju? Pro­gre­sy­vus me­to­das lei­džia pri­sin­te­tin­ti ge­ma­lų ir juos pas­kui žu­dy­ti. Tech­ni­nės ga­li­my­bės lei­džia, bet ar mo­ra­lė mums lei­džia tai da­ry­ti? Pri­si­pa­žin­siu, aš pa­gal di­plo­mą esu gin­klų kon­tro­lės eks­per­tas ir ži­nau, kad yra su­kur­ta to­kių gin­klų, ku­rie lei­džia žu­dy­ti žmo­nes la­bai ne­gai­les­tin­gai. Yra pri­im­tas tarp­tau­ti­nis su­si­ta­ri­mas ne­nau­do­ti kai ku­rių gin­klų ne to­dėl, kad jie yra ne­efek­ty­vūs – jie yra per­ne­lyg efek­ty­vūs, jie žu­do mo­ra­lę. Ka­ro es­mė yra ne nu­žu­dy­ti, o iš­ves­ti prie­šą iš ri­kiuo­tės. Šiuo at­ve­ju mes tech­ni­nė­mis prie­mo­nė­mis iš tik­rų­jų tech­ni­niu pro­gre­su va­di­na­me tai, kas su žmo­giš­ku­mu ne­re­tai pra­si­len­kia.<text:s/></text:p>
        <text:p text:style-name="Roman">Ir me­di­ci­no­je žo­dis „pro­gre­sas“ yra la­bai pa­vo­jin­gas. Aš jums ga­lė­čiau il­gą is­to­ri­ją pa­pa­sa­ko­ti, kaip kaž­ka­da pro­gre­sy­viais me­to­dais bu­vo lai­ko­mas krau­jo nu­lei­di­mas, kaip pro­gre­sy­viais me­to­dais bu­vo lai­ko­mi įvai­rūs chi­rur­gi­jos me­to­dai, kaip kaž­ka­da toks dak­ta­ras J. Men­ge­le pro­gre­sy­viais me­to­dais at­li­ko eks­pe­ri­men­tus su vie­nos tau­ty­bės žmo­nė­mis ir bu­vo nu­tar­ta, kad pro­gre­sy­vu kai ku­riuos nu­žu­dy­ti, pro­gre­sy­vu pa­ša­lin­ti juo­da­o­džius ar klai­da­ti­kius ir pa­na­šiai.<text:s/></text:p>
        <text:p text:style-name="Roman">Jei­gu mes kal­ba­me apie ši­to­kį pro­gre­są, tai bū­ki­me la­bai at­sar­gūs. Šian­dien mes iš tik­rų­jų sto­vi­me prie ri­bos. Mes sa­ko­me – pro­gre­sy­vu pa­ša­lin­ti dar ne­gi­mu­sį žmo­gų, nes mums ne­pa­tin­ka jo tam tik­ri ge­ne­ti­kos kom­po­nen­tai. Tai­gi šiuo at­ve­ju bū­ki­me la­bai at­sar­gūs. San­ty­kis tarp ti­kė­ji­mo ir moks­lo… Ger­bia­mie­ji, tai, ką jūs va­di­na­te moks­lo pa­sie­ki­mais, yra taip pat la­bai ri­zi­kin­gas da­ly­kas. Aš esu gam­ta­moks­li­nin­kas, bio­che­mi­kas, jei­gu aš per­skai­tau šim­to me­tų se­nu­mo moks­li­nius teks­tus, jie at­ro­do nai­viai juo­kin­gi. Tai, ką jūs šian­dien va­di­na­te su­per­prog­re­su, po 20 ar 30 me­tų bus nai­viai nie­kin­gai juo­kin­gi da­ly­kai. O štai mo­ra­lės da­ly­kai yra am­ži­ni, jie ne­sens­ta. Tai­gi ka­da mes ant svars­tyk­lių pa­de­da­me „tech­ni­nį pro­gre­są“ ar va­di­na­mą­jį moks­lą, gry­ną­jį moks­lą, ku­ris yra ma­tuo­ja­mas kie­ky­biš­kai, ir mū­sų do­ro­vę, ku­ri yra ma­tuo­ja­ma ko­ky­biš­kai, tu­ri­me pa­sa­ky­ti, kad am­ži­nas da­ly­kas yra mū­sų žmo­giš­ki jaus­mai ir tai,<text:s/><text:soft-page-break/>ką čia kai kas va­di­na kai ku­rių žmo­nių ver­ty­bė­mis. Tai nė­ra kai ku­rių žmo­nių ver­ty­bės, is­to­ri­ja pa­ro­dė, kad tai yra ben­dros ver­ty­bės.</text:p>
        <text:p text:style-name="Roman">Ir ga­liau­sia li­ga. Čia iš šios tri­bū­nos bu­vo kal­bė­ta, kad ne­vai­sin­gu­mas yra li­ga. Jei­gu mes gy­do­me li­gą, tai gy­dy­ki­me li­gą, bet ne­pa­keis­ki­me jos kaž­ko­kiu su­ro­ga­tu. Mes šian­dien ži­no­me ir me­di­kai jums ga­li pa­sa­ky­ti, kad dau­ge­lis li­gų vien tech­ni­nė­mis prie­mo­nė­mis ne­iš­gy­do­mos. Štai ne­vai­sin­gu­mas yra li­ga, ku­ri ne­iš­gy­do­ma vien tik tech­ni­nė­mis prie­mo­nė­mis, tai yra li­ga, ku­ri gy­do­ma ir mo­ra­lės prie­mo­nė­mis.<text:s/></text:p>
        <text:p text:style-name="Roman">Tai­gi siū­lau lik­ti ten, kur esa­me (mes pri­ėmė­me ne­blo­gą įsta­ty­mą, sa­ky­čiau, ne to­bu­lą, bet ne­blo­gą), ir ne­pri­tar­ti ve­to.</text:p>
        <text:p text:style-name="Roman"><text:span text:style-name="T1520">PIRMININKĖ.</text:span><text:s/>Kvie­čiu A. Dumb­ra­vą ir per­ei­si­me prie ki­tų pro­ce­dū­rų.</text:p>
        <text:p text:style-name="Roman"><text:span text:style-name="T1521">A. DUMBRAVA</text:span><text:s/><text:span text:style-name="T1522">(</text:span><text:span text:style-name="T1523">TTF</text:span><text:span text:style-name="T1524">)</text:span>. Ačiū, ger­bia­mo­ji Pir­mi­nin­ke. Aš la­bai trum­pai. Tik­rai no­rė­čiau pa­sa­ky­ti. Mie­lie­ji ger­bia­mi ko­le­gos, 2016 me­tai yra pa­skelb­ti Gai­les­tin­gu­mo me­tais, to­dėl la­bai ne­sim­bo­liš­ka, kad mes bū­tent da­bar pri­ima­me to­kį įsta­ty­mą (na, ban­do­me pri­im­ti), ku­riuo lei­džia­me žu­dy­ti emb­rio­nus. Ma­nau, tai ne­at­leis­ti­nas da­ly­kas. Tie re­zul­ta­tai, ku­rie bu­vo pa­siek­ti Mal­to­je, yra tik­rai ne­blo­gi. 2014 me­tais 30 % re­zul­ta­tas, ma­ny­čiau, yra tik­rai ge­ras. Mes var­dan tiks­lo, kad tu­rė­tu­me vai­kų, ne­tu­ri­me mo­ra­li­nės tei­sės žu­dy­ti emb­rio­nus. To­dėl, jei­gu esa­me krikš­ty­ti, jei­gu esa­me krikš­čio­nys, ka­ta­li­kai, ne­pri­si­im­ki­me šian­dien Penk­to­jo Die­vo įsa­ky­mo, ku­ris sa­ko – ne­žu­dyk. La­bai ačiū.</text:p>
        <text:p text:style-name="Roman"><text:span text:style-name="T1525">PIRMININKĖ.</text:span><text:s/>Ačiū. Tai­gi grįž­ta­me į sa­vo dar­bo vie­tas ir per­ei­na­me prie pir­mo­jo bal­sa­vi­mo. Dar kar­tą. Ku­rie bū­si­te už­si­ra­šę, nuo­mo­nė už – lai­ky­ti įsta­ty­mą pri­im­tą be pa­tai­sų, nuo­mo­nė prieš – tie, ku­rie kal­ba už Pre­zi­den­tės ve­to. Su­pra­to­te? Dėl pir­mo bal­sa­vi­mo da­bar vyks­ta. Aš su­pran­tu, kad vi­si at­virkš­čiai su­si­ra­šė­te. Ne vi­si, ma­tau. Ta­da klau­siu kiek­vie­nu at­ve­ju at­ski­rai, ge­rai? (<text:span text:style-name="T1526">Bal</text:span><text:span text:style-name="T1527">­sai sa</text:span><text:span text:style-name="T1528">­lė</text:span><text:span text:style-name="T1529">­je</text:span>) Pir­mas kal­bė­ji­mas už tai, kad lai­ky­tu­me sa­vo įsta­ty­mą pri­im­tu to­kį, ko­kį pri­ėmė­me. Kaip su­pran­tu, P. Urb­šys. Ma­ri­ja Čig­rie­jie­ne, kal­bė­si­te už ve­to, taip? Ge­rai. Pir­miau­sia P. Urb­šys. Pra­šom.</text:p>
        <text:p text:style-name="Roman"><text:span text:style-name="T1530">P. URBŠYS</text:span><text:s/><text:span text:style-name="T1531">(</text:span><text:span text:style-name="T1532">MSNG</text:span><text:span text:style-name="T1533">)</text:span>. Pri­ta­ri­mas Pre­zi­den­tės ve­to ir jos tei­kia­moms Pa­gal­bi­nio ap­vai­si­ni­mo įsta­ty­mo pa­tai­soms ne­abe­jo­ti­nai reikš, kad pri­ta­ria­me žmo­gaus emb­rio­no pa­ver­ti­mui pre­ke. Pa­ra­dok­sas. Ta­čiau dek­re­te lei­džiant su­kur­ti dau­giau emb­rio­nų nė­ra nu­ma­ty­ti jų iš­ve­ži­mo į už­sie­nį ap­ri­bo­ji­mai. Ne­ra­si­te jo­kių ap­ri­bo­ji­mų. Mes tap­si­me emb­rio­nus eks­por­tuo­jan­čia vals­ty­be. Da­lis Eu­ro­pos ša­lių, to­kios kaip Vo­kie­ti­ja, Pran­cū­zi­ja, lei­džia eks­pe­ri­men­tus su im­por­tuo­tais emb­rio­nais. Mes to­kių ap­ri­bo­ji­mų ne­tu­ri­me. Tas pats nu­tin­ka ir su mo­te­rų kiau­šia­ląs­tė­mis. Lei­džia­ma do­no­rys­tė, nu­sta­to­mas mo­te­rims mo­kė­ti­nas kom­pen­sa­vi­mas ir vėl­gi pa­mirš­ta­ma už­draus­ti ar bent kon­tro­liuo­ti iš­ve­ži­mą iš Lie­tu­vos.<text:s/></text:p>
        <text:p text:style-name="Roman">Šio­mis pa­tai­so­mis no­ri­ma įtei­sin­ti ir pa­vers­ti mū­sų mo­te­ris gry­nai kiau­šia­ląs­čių emb­rio­nų fab­ri­kais ir pa­si­pel­ny­mo šal­ti­niu toms ver­slo fir­moms, ku­rios ver­čia­si pa­gal­bi­niu ap­vai­si­ni­mu tam, kad iš­gau­tų emb­rio­ną iš kiau­šia­ląs­tės. To­dėl ne­rei­kia dangs­ty­tis ne­vai­sin­go­mis po­ro­mis. Šios pa­tai­sos skir­tos pri­si­den­giant ne­vai­sin­gu­mo pro­ble­ma iš­gau­ti emb­rio­nus iš kiau­šia­ląs­tės par­da­vi­mui. Opo­nen­tai, ku­rie pri­ta­ria šiai pa­tai­sai, siū­lo pa­lik­ti pa­tiems ap­si­spręs­ti, ką da­ry­ti su žmo­gaus gy­vy­be. Su gy­vy­be, ku­ri ne­ga­li sa­vęs ap­gin­ti. Siū­lo leis­ti sa­va­no­riš­kai ap­si­spręs­ti bū­si­mo vai­ko tė­vams tap­ti jo žu­di­kais. Ne­jau­gi mes tu­ri­me už to­kias pa­tai­sas bal­suo­ti?</text:p>
        <text:p text:style-name="Roman"><text:span text:style-name="T1534">PIRMININKĖ.</text:span><text:s/>Ačiū. Nuo­mo­nė prieš – V. M. Čig­rie­jie­nė.<text:s/></text:p>
        <text:p text:style-name="Roman"><text:span text:style-name="T1535">V. M. ČIGRIEJIENĖ</text:span><text:s/><text:span text:style-name="T1536">(</text:span><text:span text:style-name="T1537">MSNG</text:span><text:span text:style-name="T1538">)</text:span>. Ži­no­te, at­vi­rai kal­bant, aš, kaip bu­vu­si aukš­to­sios mo­kyk­los pe­da­go­gė, mo­kiu­si pa­žan­gių ty­ri­mo me­to­dų stu­den­ti­ją, ku­ri gar­si­na Lie­tu­vos me­di­ci­ną pa­sau­ly­je, ku­ri ra­šo, kal­ba apie moks­lą, kad to­kie sam­pro­ta­vi­mai, kaž­kie­no pa­ra­šy­ti, ke­lia­mi Sei­me… ir ge­riau­siai ži­no po­nas P. Urb­šys. Man ten­ka la­bai ap­gai­les­tau­ti. At­krei­piu dė­me­sį, kad Pre­zi­den­tė, ve­tuo­da­ma Pa­gal­bi­nio ap­vai­si­ni­mo įsta­ty­mą, ne­siū­lo nė vie­no kraš­tu­ti­nu­mo – nei li­be­ra­laus, nei kon­ser­va­ty­vaus va­rian­to, o pa­tei­kia nuo­sai­kų va­rian­tą, ku­ris su­tei­kia pa­čiai po­rai pa­si­rin­ki­mo tei­sę. De­mo­kra­tinėje vals­ty­bė­je žmo­nės lais­vi pri­im­ti spren­di­mus, o vals­ty­bė tu­ri su­da­ry­ti są­ly­gas spren­di­mus re­a­li­zuo­ti.</text:p>
        <text:soft-page-break/>
        <text:p text:style-name="P1539">Ger­bia­mi Sei­mo na­riai, aš kvie­čiu bal­suo­ti vie­nin­gai už Pre­zi­den­tės ve­to.</text:p>
        <text:p text:style-name="P1540"><text:span text:style-name="T1541">PIRMININKĖ.</text:span><text:s/>Nuo­mo­nė<text:s/>už sa­vo pri­im­tą įsta­ty­mą – R. J. Da­gys.</text:p>
        <text:p text:style-name="P1542"><text:span text:style-name="T1543">R. J. DAGYS</text:span><text:s/><text:span text:style-name="T1544">(</text:span><text:span text:style-name="T1545">TS-LKDF</text:span><text:span text:style-name="T1546">)</text:span>. Te­ko ką tik pa­si­šne­kė­ti su sa­vo sū­nu­mi – gam­tos moks­lų dak­ta­ru. Ką tik gir­dė­ti ar­gu­men­tai yra to­kia se­nie­na, kad jau­ni­mui ke­lia šyp­se­ną, kad čia iš­vis to­kiais ga­li­ma va­do­vau­tis. Tai, kad mes pa­va­di­na­me žmo­gų emb­rio­nu, nie­kas ne­pa­si­kei­čia, jis vis tiek yra žmo­gus. Kaip no­ri­te, taip jūs jį va­din­ki­te są­ži­nei nu­ra­min­ti, čia nie­ko ne­pa­kei­si­te. Anuo­met mes ir­gi daug ką va­di­no­me: mel­žė­jas – ope­ra­to­rė­mis ir t. t., nie­kas ne­si­kei­čia. De­mo­kra­tinėje vals­ty­bė­je pa­gal va­ka­rie­tiš­kas ver­ty­bes ger­bia­ma gy­vy­bė. Net nu­si­kal­tė­liui mes gy­vy­bės ne­at­ima­me ir ne­lei­džia­me su juo da­ry­ti eks­pe­ri­men­tų, o da­bar su žmo­gu­mi, ku­ris dar nie­kaip ne­ga­li ap­si­gin­ti, tik ape­liuo­ja į mus, mes lei­džia­me da­ry­ti vis­ką. Ši­tas Pa­gal­bi­nio ap­vai­si­ni­mo įsta­ty­mas ski­ria­si vie­nin­te­liu da­ly­ku – vi­sos pro­ce­dū­ros tos pa­čios, iš­sky­rus tai, kad ne­lei­džia­ma kur­ti per­tek­li­nių emb­rio­nų, su jais da­ry­ti ką no­ri. Tai yra pa­grin­das. O vi­sa ki­ta yra tas pat. Koks skir­tu­mas bio­che­mi­kui, kad tu pa­si­i­mi kiau­šia­ląs­tę ir sper­ma­to­zoi­dą ir su­ku­ri emb­rio­nų iš­kart tiek, kiek rei­kia, ir įve­di į mo­te­rį ap­vai­sin­da­mas, su­kur­da­mas gy­vy­bę? Kas čia at­si­tin­ka? Nie­ko ne­at­si­tin­ka.<text:s/></text:p>
        <text:p text:style-name="Roman">Kai tu iš pra­džių su­ku­ri daug emb­rio­nų, at­si­ran­da biz­ne­lis. Su emb­rio­nais ga­li da­ry­ti ką no­ri, kur no­ri, eks­pe­ri­men­tuo­ti, da­ry­ti. Kur dė­ti per­tek­li­nius emb­rio­nus? At­si­ran­da per­tek­li­niai žmo­nės. Jūs ga­li­te bal­suo­ti kaip no­ri­te, bet nuo šios di­le­mos jūs nie­ka­da ne­pa­bėg­si­te, vi­sa­da ji bus. Man gai­la, kad yra to­kių gy­dy­to­jų, ku­riems žmo­nių gy­vy­bė yra ant­ra­ei­lis da­ly­kas, o už mū­sų as­me­ni­nę pa­si­rin­ki­mo tei­sę kap­ri­zai yra aukš­čiau.<text:s/></text:p>
        <text:p text:style-name="Roman"><text:span text:style-name="T1547">PIRMININKĖ.</text:span><text:s/>Prieš mū­sų pri­im­tą įsta­ty­mą – B. Vė­sai­tė.</text:p>
        <text:p text:style-name="Roman"><text:span text:style-name="T1548">B. VĖSAITĖ</text:span><text:s/><text:span text:style-name="T1549">(</text:span><text:span text:style-name="T1550">LSDPF</text:span><text:span text:style-name="T1551">)</text:span>. Ger­bia­mie­ji ko­le­gos, aš pa­pras­čiau­siai ra­gi­nu vi­sus pri­tar­ti Pre­zi­den­tės siū­lo­moms pa­tai­soms, ku­rios la­bai pa­ge­rins ši­tą įsta­ty­mo pro­jek­tą. Čia ką tik ko­le­ga kal­bė­jo apie Gai­les­tin­gu­mo me­tus. Bū­ki­me gai­les­tin­gi toms šei­moms, ku­rios ne­ga­li su­si­lauk­ti vai­kų, ku­rios ne­tu­ri pi­ni­gų iš­va­žiuo­ti į už­sie­nį pa­si­da­ry­ti bran­gių pro­ce­dū­rų. Gal­būt moks­las at­ei­ty­je at­ras ir pa­žan­ges­nius me­to­dus, ne­gu da­bar mes ma­to­me, bet pa­li­ki­me tai spręs­ti gy­dy­to­jams, ku­rie yra šios sri­ties eks­per­tai, ir ne­sta­ty­ki­me ge­le­ži­nių sie­nų, nes iš tik­rų­jų šei­mos lau­kia mū­sų tei­gia­mų spren­di­mų, o ne ko­kių sa­pa­lio­nių.<text:s/></text:p>
        <text:p text:style-name="Roman"><text:span text:style-name="T1552">PIRMININKĖ.</text:span><text:s/>Ačiū. Nuo­mo­nė prieš mū­sų pri­im­tą įsta­ty­mą – Vik­to­ri­ja… At­si­pra­šau, jau aš da­bar ir­gi… Da­bar nuo­mo­nė už mū­sų pri­im­tą įsta­ty­mą – G. Ja­ka­vo­nis.</text:p>
        <text:p text:style-name="Roman"><text:span text:style-name="T1553">G. JAKAVONIS</text:span><text:s/><text:span text:style-name="T1554">(</text:span><text:span text:style-name="T1555">DPF</text:span><text:span text:style-name="T1556">)</text:span>. Dė­ko­ju, Pir­mi­nin­ke. Aš jau pa­kar­to­siu, kad nie­ka­da ne­pri­tar­siu, kad žmo­gaus gy­vy­bė tap­tų pre­ke. Nie­ka­da tam ne­pri­ta­riau ir ne­pri­tar­siu.<text:s/></text:p>
        <text:p text:style-name="Roman">Ant­ras da­ly­kas. Kaip jau dvy­lik­tus me­tus, tre­čią ka­den­ci­ją dir­ban­tis Sei­me la­bai įdė­miai per­žiū­rė­jau šio įsta­ty­mo nuo­sta­tas. Jei įtei­si­na­me do­no­rys­tę iš ly­ti­nių ląs­te­lių, tė­vas, ku­ris au­gins vai­sių, bet ka­da ga­lės jo at­si­sa­ky­ti, nes at­li­kus krau­jo ty­ri­mus, ga­vus at­sa­ky­mą dėl DNR, kad tai ne jo vai­kas (Pre­zi­den­tė nie­ko ne­kei­čia dėl to Ci­vi­li­nia­me ko­dek­se), jis pa­pras­čiau­siai jo at­si­sa­kys. Čia yra vie­na klai­da.</text:p>
        <text:p text:style-name="Roman">Da­bar ant­ras da­ly­kas. Eks­pe­ri­men­tuo­ja­mi da­ly­kai ne­su­ba­lan­suo­ti, mo­kes­čių mo­kė­to­jai tu­rės vi­sus ši­tuos da­ly­kus fi­nan­suo­ti.<text:s/></text:p>
        <text:p text:style-name="Roman">Tre­čias. Emb­rio­nų ap­skai­ta ne­su­tvar­ky­ta. Kai šal­do­mos ląs­te­lės, kie­kis ap­skai­to­mas, o kai pra­ei­na lai­ky­mo pe­ri­odas, nu­ma­ty­ta taip: mi­nist­ras su (…) reg­la­men­tuo­ja sa­vo įsta­ty­mu.</text:p>
        <text:p text:style-name="Roman">Dar. Čia daug kas kal­ba apie Baž­ny­čią, ku­ni­gų ki­ši­mą­si, bet to­kie įsta­ty­mai ne­pri­ima­mi be mū­sų po­li­ti­kų, ir la­bai aukš­tų, pa­lai­mi­ni­mo. Ži­no­te, aš tuos aukš­tus po­li­ti­kus la­bai daž­nai per baž­ny­ti­nes šven­tes ma­tau sė­din­čius mal­dos na­mų pir­mo­se ei­lė­se. Kai dirb­ti­nis ap­vai­si­ni­mas da­ro­mas prie­mo­ne pa­si­pel­ny­ti, aš siū­ly­čiau ant vi­sų mal­dos na­mų pa­ka­bin­ti skel­bi­mus taip, kaip ant įstai­gų: pre­ky­bos agen­tai ne­pa­gei­dau­ja­mi. Čia apie mus, po­li­ti­kus.</text:p>
        <text:p text:style-name="Roman"><text:span text:style-name="T1557">PIRMININKĖ.</text:span><text:s/>Ačiū. Ir aš kar­tais pir­ma­me suo­le sė­džiu, bet ne­bū­ti­nai taip el­giuo­si. Gal ne­rei­kia taip? Ge­rai. V. Čmi­ly­tė-Niel­sen – nuo­mo­nė prieš.</text:p>
        <text:p text:style-name="Roman"><text:span text:style-name="T1558">V. ČMILYTĖ-NIELSEN<text:s/></text:span><text:span text:style-name="T1559">(</text:span><text:span text:style-name="T1560">LSF</text:span><text:span text:style-name="T1561">)</text:span>. Ačiū, ger­bia­ma po­sė­džio Pir­mi­nin­ke. Ger­bia­mi ko­le­gos, Pa­gal­bi­nio ap­vai­si­ni­mo įsta­ty­mas su­kė­lė daug emo­ci­jų, ne­nuos­ta­bu, nes ši te­ma yra la­bai jaut­ri, ta­čiau, at­me­tus emo­ci­jo­mis grįs­tus ar­gu­men­tus ir, ma­no gal­va, ne vi­sa­da ko­rek­tiš­kus mo­<text:soft-page-break/>der­naus įsta­ty­mo prie­ši­nin­kų kal­ti­ni­mus jį pa­lai­kan­čių­jų at­žvil­giu, siū­lau trum­pai pa­žvelg­ti į fak­tus. Lie­tu­vo­je šian­die­ną apie 50 tūkst. po­rų su­si­du­ria su ne­vai­sin­gu­mo pro­ble­ma, kas­met šis skai­čius di­dė­ja 2 tūkst. po­rų. Aki­vaiz­du, kad tu­rė­tu­me at­si­žvelg­ti į šių šei­mų lū­kes­čius.<text:s/></text:p>
        <text:p text:style-name="Roman">An­tra. Su­sir­gę bet ku­ria li­ga ti­ki­mės gau­ti pa­tį mo­der­niau­sią gy­dy­mą. Ky­la klau­si­mas,<text:s/><text:span text:style-name="T1562">ko</text:span><text:span text:style-name="T1563">­dėl to pa</text:span><text:span text:style-name="T1564">­ties prin</text:span><text:span text:style-name="T1565">­ci</text:span><text:span text:style-name="T1566">­po ne</text:span><text:span text:style-name="T1567">­no</text:span><text:span text:style-name="T1568">­ri</text:span><text:span text:style-name="T1569">­me tai</text:span><text:span text:style-name="T1570">­ky</text:span><text:span text:style-name="T1571">­ti ne</text:span><text:span text:style-name="T1572">­vai</text:span><text:span text:style-name="T1573">­sin</text:span><text:span text:style-name="T1574">­gų po</text:span><text:span text:style-name="T1575">­rų at</text:span><text:span text:style-name="T1576">­žvil</text:span><text:span text:style-name="T1577">­giu? Kon</text:span><text:span text:style-name="T1578">­ser</text:span><text:span text:style-name="T1579">­va</text:span><text:span text:style-name="T1580">­ty</text:span><text:span text:style-name="T1581">­vaus įsta</text:span><text:span text:style-name="T1582">­ty</text:span><text:span text:style-name="T1583">­mo<text:s/></text:span>ša­li­nin­kai ape­liuo­ja į tai, kad pa­na­ši tvar­ka vei­kia Ita­li­jo­je ir Mal­to­je, ta­čiau bū­ti­na at­kreip­ti dė­me­sį, kad 27-io­se iš 28-nių Eu­ro­pos Są­jun­gos ša­lių ne­ri­bo­ja­mas su­ku­ria­mų emb­rio­nų skai­čius.<text:s/></text:p>
        <text:p text:style-name="Roman">Ga­liau­siai, pri­ėmus kon­ser­va­ty­vų­jį va­rian­tą ir už­drau­dus ly­ti­nių ląs­te­lių do­no­rys­tę, pa­cien­tai, ku­rių ly­ti­nės ląs­te­lės su­nai­kin­tos, pa­vyz­džiui, dėl vė­žio gy­dy­mo, nie­ka­da ne­ga­lės tu­rė­ti vai­kų, to­dėl mes, Li­be­ra­lų frak­ci­ja, džiau­gia­mės, kad Pre­zi­den­tė at­si­žvel­gė ir į mū­sų krei­pi­mą­si ve­tuo­ti šį įsta­ty­mą. Dar kar­tą kvie­čiu ger­bia­mus ko­le­gas ne­at­im­ti vil­ties iš ne­vai­sin­gų po­rų, ne­žais­ti žmo­nių ir šei­mų li­ki­mais ir pa­lai­ky­ti Pre­zi­den­tės ve­to.</text:p>
        <text:p text:style-name="Roman"><text:span text:style-name="T1584">PIRMININKĖ.</text:span><text:s/>Dė­ko­ju Vik­to­ri­jai. Nuo­mo­nė už pri­im­tą įsta­ty­mo re­dak­ci­ją – V. Alek­nai­tė-Ab­ra­mi­kie­nė.<text:s/></text:p>
        <text:p text:style-name="Roman"><text:span text:style-name="T1585">V. ALEKNAITĖ-ABRAMIKIENĖ</text:span><text:s/><text:span text:style-name="T1586">(</text:span><text:span text:style-name="T1587">TS-LKDF</text:span><text:span text:style-name="T1588">)</text:span>. Ačiū, ger­bia­mo­ji Pir­mi­nin­ke. Iš tie­sų šian­dien la­bai liūd­na die­na Sei­me, tai mes ma­tė­me svars­tant Dar­bo ko­dek­są. Šian­dien Sei­mo sa­lė­je lai­mi jo di­de­ny­bė pi­ni­gas. Pi­ni­gas! Auk­so ver­šis. Ko iš tik­rų­jų sie­kia­ma šio­mis pa­tai­so­mis, ge­riau­siai at­sklei­džia jo­se pa­lik­tos spra­gos. Jei­gu ve­ža­me į už­sie­nį krau­ją, or­ga­nus, net­gi ląs­te­les, rei­kia lai­ky­tis griež­tų įsta­ty­mų ir pa­klus­ti griež­tai kon­tro­lei. Šiuo at­ve­ju, ve­žant žmo­nes, emb­rio­nus į už­sie­nį, ne­bus nei kon­tro­lės me­cha­niz­mo, nei jo­kių ap­ri­bo­ji­mų, tai vyk­dys tos kli­ni­kos, ku­rios tuos emb­rio­nus ga­mins.<text:s/></text:p>
        <text:p text:style-name="Roman">Be to, šios pa­tai­sos su­ke­lia įsta­ty­mų ko­li­zi­ją, nes jos prieš­ta­rau­ja Bio­me­di­ci­ni­nių ty­ri­mų įsta­ty­mui. Ten ir­gi yra ap­ri­bo­ji­mų<text:s/>eks­pe­ri­men­tams su emb­rio­nais. Gi čia, ve­žant į kai­rę ir į de­ši­nę juos į už­sie­nį, bus ga­li­ma da­ry­ti ką no­ri. Ga­liu pa­sa­ky­ti, ko­kio­se ša­ly­se tai lei­džia­ma da­ry­ti. Tre­čio­jo pa­sau­lio ša­ly­se – In­di­jo­je ir ki­tur, kur ga­lio­ja tei­sė me­di­kams pla­čiai tai­ky­ti su­ro­ga­ci­ją. Ne­se­niai Eu­ro­pos Par­la­men­tas ir Eu­ro­pos Ta­ry­bos Par­la­men­ti­nė Asam­blė­ja pro­tes­ta­vo prieš mo­te­rų iš­nau­do­ji­mą dėl su­ro­ga­ci­jos. Bet jei­gu mes iš­nau­do­si­me sa­vo lie­tu­ves mo­te­ris ir sa­vo ge­no­fon­dą, pre­kiau­da­mi sa­vo kū­nu ir krau­ju, tai yra gal net blo­giau už su­ro­ga­ci­ją? Tai yra pre­ky­ba žmo­nė­mis. Aš la­bai ap­gai­les­tau­ju, kad Lie­tu­vo­je yra to­kių ne­są­ži­nin­gų<text:s/><text:span text:style-name="T1589">žmo</text:span><text:span text:style-name="T1590">­nių, ku</text:span><text:span text:style-name="T1591">­rie su</text:span><text:span text:style-name="T1592">­klai</text:span><text:span text:style-name="T1593">­di</text:span><text:span text:style-name="T1594">­no Pre</text:span><text:span text:style-name="T1595">­zi</text:span><text:span text:style-name="T1596">­den</text:span><text:span text:style-name="T1597">­tės pa</text:span><text:span text:style-name="T1598">­ta</text:span><text:span text:style-name="T1599">­rė</text:span><text:span text:style-name="T1600">­jus. La</text:span><text:span text:style-name="T1601">­bai la</text:span><text:span text:style-name="T1602">­bai ap</text:span><text:span text:style-name="T1603">­gai</text:span><text:span text:style-name="T1604">­les</text:span><text:span text:style-name="T1605">­tau</text:span><text:span text:style-name="T1606">­ju. Ži</text:span><text:span text:style-name="T1607">­no</text:span><text:span text:style-name="T1608">­ma, bal</text:span><text:span text:style-name="T1609">­suo</text:span><text:span text:style-name="T1610">­da</text:span><text:span text:style-name="T1611">­mi</text:span><text:s/>mes ga­li­me ati­tai­sy­ti ši­tą klai­dą, bet ši die­na, man at­ro­do, kaž­ko­kia ne­lai­min­ga. Gal aš klys­tu?</text:p>
        <text:p text:style-name="Roman"><text:span text:style-name="T1612">PIRMININKĖ.</text:span><text:s/>Ačiū. Ir prieš mū­sų pri­im­tą įsta­ty­mą kal­ba L. Bal­sys.</text:p>
        <text:p text:style-name="Roman"><text:span text:style-name="T1613">L. BALSYS</text:span><text:s/><text:span text:style-name="T1614">(</text:span><text:span text:style-name="T1615">MSNG</text:span><text:span text:style-name="T1616">)</text:span>. Ačiū, Pir­mi­nin­ke. Ger­bia­mie­ji ko­le­gos, ra­gi­nu pa­lai­ky­ti Pre­zi­den­tės ve­to ir pats pa­lai­kau Pre­zi­den­tės ar­gu­men­tus, nes šį kar­tą šie ar­gu­men­tai yra lo­giš­ki, pa­grįs­ti ž­mo­gaus tei­sė­mis ir nau­jau­sių me­di­ci­nos pa­sie­ki­mų tai­ky­mu. Taip pat dė­ko­ju ir ko­le­gei V. M. Čig­rie­jie­nei už la­bai ge­rai ir ar­gu­men­tuo­tai, ir pa­pras­tai iš­aiš­kin­tą su­dė­tin­gą da­ly­ką. Kuo dau­giau Lie­tu­vo­je bus lai­min­gų šei­mų, kuo dau­giau bus vai­kų džiaugs­mo ir krykš­ta­vi­mo, ir vai­kų šyp­se­nų, tai tuo mū­sų lie­tu­vių tau­ta il­giau gy­vens ir iš­liks.<text:s/></text:p>
        <text:p text:style-name="Roman">O tiems ko­le­goms, ku­rie iš Sei­mo tri­bū­nos čia da­vat­kiš­kai ba­do pirš­tais į ma­no prie­sai­kos teks­tą, no­riu pa­sa­ky­ti, ma­no prie­sai­ka yra tik ma­no ir Die­vo rei­ka­las, o ne jū­sų. Pas­ku­ti­nę teis­mo va­lan­dą ma­ne teis Die­vas, o ne jūs. Kol gy­ve­na­me šio­je že­mė­je, tu­ri­me su­da­ry­ti ga­li­my­bę, kad nau­jau­si me­di­ci­nos pa­sie­ki­mai bū­tų vi­siems pri­ei­na­mi, kad jais bū­tų ga­li­ma pa­si­nau­do­ti, kad kuo dau­giau gim­tų svei­kų kū­di­kių, ir mels­tis, kad vi­sa tai pa­vyk­tų. Ačiū.</text:p>
        <text:p text:style-name="Roman"><text:span text:style-name="T1617">PIRMININKĖ.</text:span><text:s/>Ačiū. Ar­gu­men­tai už, prieš iš­sa­ky­ti.<text:s/></text:p>
        <text:p text:style-name="Roman">Bal­suo­ja­me. Tai yra pir­mas bal­sa­vi­mas. Tie, ku­rie bal­suo­ja­te už, bal­suo­ja­te už sa­vo pri­im­tą įsta­ty­mą be jo­kių pa­siū­ly­mų, be pa­tai­sų. (<text:span text:style-name="T1618">Bal</text:span><text:span text:style-name="T1619">­sai sa</text:span><text:span text:style-name="T1620">­lė</text:span><text:span text:style-name="T1621">­je</text:span>) Tie, ku­rie bal­suo­ja prieš ar­ba su­si­lai­ko, bal­suo­ja ki­taip – pa­lai­ko Pre­zi­den­tės ve­to. Ar vi­siems aiš­ku? Toks pat bal­sa­vi­mas kaip dėl ko­dek­so. Jei­gu bal­suo­ja­me už, bal­suo­ja­me už mū­sų pri­im­tą įsta­ty­mą be pa­tai­sy­mų. Bal­suo­ja­me.<text:s/></text:p>
        <text:soft-page-break/>
        <text:p text:style-name="Roman">Bal­sa­vo 97 Sei­mo na­riai: už – 47, prieš – 46, su­si­lai­kė 4. Nė­ra rei­kia­mo skai­čiaus bal­sų, kad pri­im­tu­me iš nau­jo įsta­ty­mą.</text:p>
        <text:p text:style-name="Roman">Ei­na­me prie an­tro bal­sa­vi­mo. (<text:span text:style-name="T1622">Bal</text:span><text:span text:style-name="T1623">­sai sa</text:span><text:span text:style-name="T1624">­lė</text:span><text:span text:style-name="T1625">­je</text:span>) Vis­ką tiks­liai per­skai­ty­siu. (<text:span text:style-name="T1626">Bal</text:span><text:span text:style-name="T1627">­sai sa</text:span><text:span text:style-name="T1628">­lė</text:span><text:span text:style-name="T1629">­je</text:span>) Pra­šau, K. Dauk­šys.</text:p>
        <text:p text:style-name="Roman"><text:span text:style-name="T1630">K. DAUKŠYS</text:span><text:s/><text:span text:style-name="T1631">(</text:span><text:span text:style-name="T1632">DPF</text:span><text:span text:style-name="T1633">)</text:span>. Iš tik­rų­jų, ačiū, ko­le­gos, šian­dien už tą bal­sa­vi­mą. Po vi­sų tų kal­bų man yra vie­nin­te­lis klau­si­mas: aš la­bai no­rė­čiau pa­žvelg­ti į akis tam žmo­gui, ku­ris iš ke­tu­rių emb­rio­nų nu­sta­tys, kad ši­tas gy­vens, o tie trys bus už­muš­ti, ir kaip jo są­ži­nė šio­je vie­to­je at­ro­dys ir ką jis da­rys. Man ši­tas da­ly­kas bū­tų pats įdo­miau­sias tik­riau­siai pa­ma­ty­ti da­bar, po jū­sų ši­to bal­sa­vi­mo.</text:p>
        <text:p text:style-name="Roman"><text:span text:style-name="T1634">PIRMININKĖ.</text:span><text:s/>Čia da­bar ir an­tra da­lis, ir tre­čia. (<text:span text:style-name="T1635">V. Gu</text:span><text:span text:style-name="T1636">­rec</text:span><text:span text:style-name="T1637">­kie</text:span><text:span text:style-name="T1638">­nė: „Ne, ne, tre</text:span><text:span text:style-name="T1639">­čia, jei</text:span><text:span text:style-name="T1640">­gu įsta</text:span><text:span text:style-name="T1641">­ty</text:span><text:span text:style-name="T1642">­mas be pa</text:span><text:span text:style-name="T1643">­kei</text:span><text:span text:style-name="T1644">­ti</text:span><text:span text:style-name="T1645">­mų ne</text:span><text:span text:style-name="T1646">­pri</text:span><text:span text:style-name="T1647">­im</text:span><text:span text:style-name="T1648">­tas…“</text:span><text:span text:style-name="T1649">)</text:span><text:s/>Ge­rai, skai­tau. 167 straips­nio 3 da­lis: „Jei­gu įsta­ty­mas be pa­kei­ti­mų ne­pri­im­tas, bal­suo­ja­ma, ar pri­im­ti įsta­ty­mą su vi­so­mis Res­pub­li­kos Pre­zi­den­to tei­kia­mo­mis pa­sta­bo­mis, pa­tai­so­mis ir pa­pil­dy­mais“. Ir­gi rei­kia 71, ne? Ne. Pa­pras­ta bal­sų dau­gu­ma. (<text:span text:style-name="T1650">Bal</text:span><text:span text:style-name="T1651">­sai sa</text:span><text:span text:style-name="T1652">­lė</text:span><text:span text:style-name="T1653">­je</text:span>) Taip, tie, ku­rie bal­suo­ja už, bal­suo­ja už Pre­zi­den­tės ve­to, tie, ku­rie bal­suo­ja prieš ar­ba su­si­lai­ko, va­di­na­si, bal­suo­ja už tai, kad joks įsta­ty­mas ne­ga­lio­tų. Su­pra­to­te? (<text:span text:style-name="T1654">Bal</text:span><text:span text:style-name="T1655">­sai sa</text:span><text:span text:style-name="T1656">­lė</text:span><text:span text:style-name="T1657">­je</text:span>)<text:s/></text:p>
        <text:p text:style-name="Roman">Bal­suo­ja­me. Kas pri­ta­ria­te Pre­zi­den­tės ve­to, bal­suo­ja­te už.<text:s/></text:p>
        <text:p text:style-name="Roman"/>
        <text:p text:style-name="Priemimas">Šio įsta­ty­mo pri­ėmi­mas</text:p>
        <text:p text:style-name="Roman"/>
        <text:p text:style-name="Roman">Bal­sa­vo 101 Sei­mo na­rys: už – 53, prieš – 40, su­si­lai­kė 8. Dau­gu­ma pri­ta­rė Pre­zi­den­tės ve­to. (<text:span text:style-name="T1658">Plo</text:span><text:span text:style-name="T1659">­ji</text:span><text:span text:style-name="T1660">­mai</text:span>) Gal be emo­ci­jų, da­bar dir­ba­me. Pa­gal­bi­nio ap­vai­si­ni­mo įsta­ty­mas (pro­jek­tas Nr. XIP-2502) yra pri­im­tas su Pre­zi­den­tės ve­to. (<text:span text:style-name="T1661">Gon</text:span><text:span text:style-name="T1662">­gas</text:span>)<text:s/></text:p>
        <text:p text:style-name="Roman"/>
        <text:p text:style-name="Laikas">16.45 val.<text:s/></text:p>
        <text:p text:style-name="Roman12"><text:span text:style-name="T1663">Įsta</text:span><text:span text:style-name="T1664">­ty</text:span><text:span text:style-name="T1665">­mo „Dėl už</text:span><text:span text:style-name="T1666">­sie</text:span><text:span text:style-name="T1667">­nie</text:span><text:span text:style-name="T1668">­čių tei</text:span><text:span text:style-name="T1669">­si</text:span><text:span text:style-name="T1670">­nės pa</text:span><text:span text:style-name="T1671">­dė</text:span><text:span text:style-name="T1672">­ties“ Nr. IX-2206 pa</text:span><text:span text:style-name="T1673">­kei</text:span><text:span text:style-name="T1674">­ti</text:span><text:span text:style-name="T1675">­mo įsta</text:span><text:span text:style-name="T1676">­ty</text:span><text:span text:style-name="T1677">­mo pro</text:span><text:span text:style-name="T1678">­jek</text:span><text:span text:style-name="T1679">­tas</text:span><text:s/>Nr. XIIP-4306GR (<text:span text:style-name="T1680">Res</text:span><text:span text:style-name="T1681">­pub</text:span><text:span text:style-name="T1682">­li</text:span><text:span text:style-name="T1683">­kos Pre</text:span><text:span text:style-name="T1684">­zi</text:span><text:span text:style-name="T1685">­den</text:span><text:span text:style-name="T1686">­to grą</text:span><text:span text:style-name="T1687">­žin</text:span><text:span text:style-name="T1688">­tas Sei</text:span><text:span text:style-name="T1689">­mui pa</text:span><text:span text:style-name="T1690">­kar</text:span><text:span text:style-name="T1691">­to</text:span><text:span text:style-name="T1692">­ti</text:span><text:span text:style-name="T1693">­nai svars</text:span><text:span text:style-name="T1694">­ty</text:span><text:span text:style-name="T1695">­ti</text:span>) (<text:span text:style-name="T1696">svars</text:span><text:span text:style-name="T1697">ty</text:span><text:span text:style-name="T1698">­mas ir pri</text:span><text:span text:style-name="T1699">­ėmi</text:span><text:span text:style-name="T1700">­mas</text:span>)</text:p>
        <text:p text:style-name="Roman"/>
        <text:p text:style-name="Roman">Dar vie­nas ve­to. Įsta­ty­mo „Dėl už­sie­nie­čių tei­si­nės pa­dė­ties“ Nr. IX-2206 pa­kei­ti­mo įsta­ty­mo pro­jek­tas Nr. XIIP-4306GR. Svars­ty­mas ir pri­ėmi­mas. Kvie­čiu Už­sie­nio rei­ka­lų ko­mi­te­to pra­ne­šė­ją A. Ažu­ba­lį.</text:p>
        <text:p text:style-name="Roman"><text:span text:style-name="T1701">A. AŽUBALIS</text:span><text:s/><text:span text:style-name="T1702">(</text:span><text:span text:style-name="T1703">TS-LKDF</text:span><text:span text:style-name="T1704">)</text:span>. Po­nia Pir­mi­nin­ke, ko­le­gos. Ko­mi­te­to spren­di­mas – pri­tar­ti Res­pub­li­kos Pre­zi­den­to 2016 m. lie­pos 13 d. dek­re­tu Nr. IK-714 grą­žin­tam Lie­tu­vos Res­pub­li­kos Sei­mui pa­kar­to­ti­nai svars­ty­ti Lie­tu­vos Res­pub­li­kos įsta­ty­mo „Dėl už­sie­nie­čių tei­si­nės pa­dė­ties“ pa­kei­ti­mo įsta­ty­mo pro­jek­tui su vi­so­mis Res­pub­li­kos Pre­zi­den­to tei­kia­mo­mis pa­tai­so­mis ir pa­pil­dy­mais. Bal­sa­vi­mo re­zul­ta­tai: už – 4, prieš – 2. Ačiū.<text:s/></text:p>
        <text:p text:style-name="Roman"><text:span text:style-name="T1705">PIRMININKĖ.</text:span><text:s/>Ačiū. Dis­ku­tuo­ti už­si­ra­šė trys Sei­mo na­riai. Pir­ma­sis – K. Ma­siu­lis. Ruo­šia­si A. Dumb­ra­va.</text:p>
        <text:p text:style-name="Roman"><text:span text:style-name="T1706">K. MASIULIS</text:span><text:s/><text:span text:style-name="T1707">(</text:span><text:span text:style-name="T1708">TS-LKDF</text:span><text:span text:style-name="T1709">)</text:span>. Ger­bia­mie­ji ko­le­gos, ban­dy­siu la­bai la­ko­niš­kai pa­sa­ky­ti, kad iš tik­rų­jų įsta­ty­mo pa­kei­ti­mai bu­vo rei­ka­lin­gi. Bu­vo rei­ka­lin­ga leis­ti li­be­ra­liau įsi­dar­bin­ti, at­vyk­ti čia tiems žmo­nėms, ku­rie su­ku­ria dar­bo vie­tas, bet ne­ga­li bū­ti pa­da­ry­ta taip, kad tuo įsta­ty­mu žmo­nės pik­tnau­džiau­tų ir iš tik­rų­jų jo­kių dar­bo vie­tų ne­su­kur­tų, o tik bū­tų pri­si­den­gia­ma. Dar­bo vie­tos rei­ka­lin­gos to­kios, kur bū­tų mo­ka­mi nor­ma­lūs at­ly­gi­ni­mai. Aš ma­nau, kad čia mes ne­tu­ri­me ki­to va­rian­to, kaip pri­tar­ti Pre­zi­den­tės ve­to ir pri­tar­ti jos pa­tai­soms.<text:s/></text:p>
        <text:p text:style-name="Roman"><text:span text:style-name="T1710">PIRMININKĖ.</text:span><text:s/>Ačiū. Kvie­čiu A. Dumb­ra­vą. Ruo­šia­si A. Ažu­ba­lis.</text:p>
        <text:p text:style-name="Roman"><text:span text:style-name="T1711">A. DUMBRAVA</text:span><text:s/><text:span text:style-name="T1712">(</text:span><text:span text:style-name="T1713">TTF</text:span><text:span text:style-name="T1714">)</text:span>. Mie­lie­ji ko­le­gos, tik­rai čia ga­li­ma ver­tin­ti dve­jo­pai. Mes ga­li­me žiū­rė­ti į tuos žmo­nes, ku­rie pas mus at­si­kė­lė anks­čiau, iki šio įsta­ty­mo įsi­ga­lio­ji­mo, ku­rie dir­ba, ku­rie čia yra įkū­rę ver­slą, ku­rie gy­ve­na su šei­mo­mis, lei­džia vai­kus į mo­kyk­lą, iš Uk­rai­nos, iš Ru­si­jos, pa­ten­kin­ti tuo, kad jie čia su­ra­do sa­vo ter­pę, ir stai­ga mes pra­de­da­me keis­ti tvar­ką. Iš pra­džių trys dar­buo­to­jai pri­va­lo­mai tu­ri bū­ti, pas­kui tu­ri bū­ti du vi­du­ti­niai dar­bo už­<text:soft-page-break/>mo­kes­čiai, na, tik­rai, kad su­da­ry­tu­me ko­kių nors kliū­čių, nors jie ir mo­kes­čius mo­ka, „Sod­rai“<text:s/><text:span text:style-name="T1715">mo</text:span><text:span text:style-name="T1716">­ka, pa</text:span><text:span text:style-name="T1717">­tei</text:span><text:span text:style-name="T1718">­kia Mo</text:span><text:span text:style-name="T1719">­kes</text:span><text:span text:style-name="T1720">­čių ins</text:span><text:span text:style-name="T1721">­pek</text:span><text:span text:style-name="T1722">­ci</text:span><text:span text:style-name="T1723">­jai vi</text:span><text:span text:style-name="T1724">­sas są</text:span><text:span text:style-name="T1725">­skai</text:span><text:span text:style-name="T1726">­tas fak</text:span><text:span text:style-name="T1727">­tū</text:span><text:span text:style-name="T1728">­ras, kur jie dir</text:span><text:span text:style-name="T1729">­ba, su kuo dir</text:span><text:span text:style-name="T1730">­ba, su<text:s/></text:span>ko­kio­mis įmo­nė­mis taip pat pa­tei­kia. Mig­ra­ci­jos de­par­ta­men­tas juos nuo­lat tik­ri­na, nie­ko ne­ran­da. Žmo­nės gy­ve­na nor­ma­lų gy­ve­ni­mą ir džiau­gia­si. Ir stai­ga at­ėjo toks no­ras pa­keis­ti ką nors.<text:s/></text:p>
        <text:p text:style-name="Roman">Aš su­pran­tu, at­ėjo no­ras pa­keis­ti, bet tai tu­ri bū­ti sig­na­las tiems, ku­rie at­va­žiuos vė­liau, ku­rie ži­nos, ko­kios yra są­ly­gos Lie­tu­vo­je. Mes da­bar vėl­gi įsta­ty­mu lyg ir ban­do­me grą­žin­ti, kad jis ga­lio­tų at­gal. Su­gal­vo­jo­me ir vi­siems tiems, ku­rie at­va­žia­vo prieš ke­le­rius me­tus, mes vėl už­de­da­me šį apy­nas­rį. Aš ma­nau, kad tai yra ne­tei­sin­ga, taip ne­tu­rė­tų bū­ti, tu­rė­tų įsta­ty­mas ga­lio­ti į prie­kį, kad žmo­nės ga­lė­tų nu­ma­ty­ti, kur jiems ge­riau va­žiuo­ti. Ar į Lie­tu­vą, ar jiems bū­tų ge­riau va­žiuo­ti į Len­ki­ją ar­ba į Lat­vi­ją, kur to­kių ap­ri­bo­ji­mų nė­ra? Aš tik­rai ma­ny­čiau, kad pri­si­deng­da­mi tuo, kad mes čia vis­ko bi­jo­me, kad čia kas nors stei­gia­si ir čia vos ne te­ro­ris­tai ren­ka­si į Lie­tu­vą (te­gul ge­riau dir­ba, daug yra ins­ti­tu­ci­jų, Vals­ty­bės sau­gu­mo de­par­ta­men­tas, yra Mig­ra­ci­jos de­par­ta­men­tas, Mo­kes­čių ins­pek­ci­ja, „Sod­ra“, yra daug tik­ri­nan­čių ins­ti­tu­ci­jų, ku­rios tai ga­li lais­vai pa­tik­rin­ti), tik­rai siū­ly­čiau ne­ap­ri­bo­ti tų žmo­nių, ku­rie pra­dė­jo sa­vo gy­ve­ni­mą ir veik­lą Lie­tu­vo­je, o tuos ap­ri­bo­ji­mus įves­ti tiems, ku­rie krei­pia­si pir­mą kar­tą. To­dėl siū­lau ne­pri­tar­ti Pre­zi­den­tės ve­to. Ačiū.</text:p>
        <text:p text:style-name="Roman"><text:span text:style-name="T1731">PIRMININKĖ.</text:span><text:s/>Ačiū. Kvie­čiu A. Ažu­ba­lį.</text:p>
        <text:p text:style-name="Roman"><text:span text:style-name="T1732">A. AŽUBALIS</text:span><text:s/><text:span text:style-name="T1733">(</text:span><text:span text:style-name="T1734">TS-LKDF</text:span><text:span text:style-name="T1735">)</text:span>. Po­nia Pir­mi­nin­ke, ko­le­gos, at­me­tus Res­pub­li­kos Pre­zi­den­tės ve­to at­si­ras­tų dau­giau pa­ska­tų steig­ti fik­ty­vias įmo­nes Lie­tu­vos Res­pub­li­ko­je, t. y. grįž­tu­me į 2014 me­tus, ka­da to­kių fik­ty­vių įmo­nių bu­vo už­fik­suo­ta 4278. At­me­tus Pre­zi­den­tės ve­to bū­tų įtei­sin­tas ne­le­ga­lus už­sie­nie­čių dar­bas, ką da­bar drau­džia dar­bo įsta­ty­mas. At­me­tus Pre­zi­den­tės ve­to, bū­tų įtei­sin­ti dvi­gu­bi rei­ka­la­vi­mai už­sie­nie­čiams ver­sli­nin­kams. Tai tie, ku­rie in­ves­tuo­ja, tu­rė­tų dau­giau įsi­pa­rei­go­ji­mų ir įpa­rei­go­ji­mų, o tie, ku­rie nie­ko ne­in­ves­tuo­ja, tie­siog gy­ven­tų čia kaip sve­čiai. At­me­tus Pre­zi­den­tės ve­to, bū­tų už­krau­ta dar net ne­įver­tin­ta naš­ta vals­ty­bei, tai yra so­cia­li­nei, švie­ti­mo ir svei­ka­tos sis­te­mai, nes už­sie­nie­čiai ga­lė­tų at­si­vež­ti šei­mas, ką da­bar ir leis­tų ši­tas nau­jas įsta­ty­mas. Ir, su­pran­ta­ma, bū­tų su­griau­ta lei­di­mų lai­ki­nai gy­ven­ti Lie­tu­vo­je iš­da­vi­mo sis­te­ma ir Lie­tu­va vėl tap­tų pa­trauk­liau­sia Eu­ro­pos Są­jun­go­je vals­ty­bė, per ku­rią leng­viau­sia pa­tek­ti iš vi­so tre­čio­jo pa­sau­lio, ko­le­gos, iš vi­so tre­čio­jo pa­sau­lio į Eu­ro­pos Są­jun­gą. Štai ko­dėl Lie­tu­vos Res­pub­li­kos Vy­riau­sy­bė pa­si­sa­ko prieš to­kias ri­zi­kas, ku­rios iš­kil­tų.<text:s/></text:p>
        <text:p text:style-name="Roman">Ir pa­bai­gai. Nei Lat­vi­jo­je, nei Len­ki­jo­je nė­ra to­kių li­be­ra­lių są­ly­gų, ko­kias šis įsta­ty­mas da­bar su­ku­ria. Tai­gi ne­rei­kia klai­din­gi. Ačiū.<text:s/></text:p>
        <text:p text:style-name="Roman"><text:span text:style-name="T1736">PIRMININKĖ.</text:span><text:s/>Ačiū. Nuo­mo­nės iš­sa­ky­tos. Ei­na­me prie pir­mo­jo bal­sa­vi­mo. Nuo­mo­nė už. Dar kar­tą pri­me­nu, kad nuo­mo­nė už yra už mū­sų pri­im­tą įsta­ty­mą, nuo­mo­nė prieš – tai yra prieš mū­sų pri­im­tą įsta­ty­mą.<text:s/></text:p>
        <text:p text:style-name="Roman">Pir­ma­sis bal­sa­vi­mas. Nuo­mo­nė už – už mū­sų pri­im­tą įsta­ty­mą. Vėl ne taip už­si­ra­šė­te. Už mū­sų pri­im­tą įsta­ty­mą K. Ma­siu­lis ar prieš? Ar yra kas nors už mū­sų pri­im­tą įsta­ty­mą? (<text:span text:style-name="T1737">Bal</text:span><text:span text:style-name="T1738">­sas sa</text:span><text:span text:style-name="T1739">­lė</text:span><text:span text:style-name="T1740">­je: „J. Sa</text:span><text:span text:style-name="T1741">­ba</text:span><text:span text:style-name="T1742">­taus</text:span><text:span text:style-name="T1743">­kas.“</text:span>) Nė­ra. Jis sa­kė prieš. Už­si­ra­šė ke­tu­ri prieš. Ka­dan­gi K. Ma­siu­lis tvar­kin­gai už­si­ra­šė, tai jums žo­dis pir­mam.<text:s/></text:p>
        <text:p text:style-name="Roman"><text:span text:style-name="T1744">K. MASIULIS</text:span><text:s/><text:span text:style-name="T1745">(</text:span><text:span text:style-name="T1746">TS-LKDF</text:span><text:span text:style-name="T1747">)</text:span>. Tik­rai tvar­kin­gai už­si­ra­šiau. Ko­le­gos, aš įdė­miai klau­siau ger­bia­mo­jo A. Dumb­ra­vos ar­gu­men­tų apie tai, kad ne­va mes tu­ri­me grės­mę, kad tie žmo­nės, ku­rie at­vy­ko, iš­vyks kaž­kur ki­tur. Nie­kur jie li­be­ra­les­nių įsta­ty­mų ne­ras. Šian­die­ną svars­tė­me si­tu­a­ci­ją Už­sie­nio rei­ka­lų ko­mi­te­te, iš­klau­sė­me Pre­zi­den­tės at­sto­vę ir iš­klau­sė­me Vals­ty­bės sau­gu­mo de­par­ta­men­to at­sto­vę. Mums bu­vo pa­teik­ti iš­sa­mūs ar­gu­men­tai apie tai, kad įsta­ty­mas su Pre­zi­den­tės pa­tai­so­mis bus li­be­ra­liau­sias įsta­ty­mas Eu­ro­po­je, at­ve­rian­tis leng­viau­sias są­ly­gas at­vyk­ti žmo­nėms, ku­rie no­ri stei­gi ver­slą už­sie­nio vals­ty­bė­je, tai to­kia vals­ty­bė bus Lie­tu­va. Nei Lat­vi­jo­je, nei juo la­biau Len­ki­jo­je to­kio li­be­ra­liz­mo nė­ra.<text:s/></text:p>
        <text:p text:style-name="Roman">Ant­ras da­ly­kas, ar se­niau dir­ban­tis žmo­gus, ar da­bar at­vyks­tan­tis žmo­gus, jiems tu­ri bū­ti tai­ko­mi vie­no­di įsta­ty­mai, vie­no­di rei­ka­la­vi­mai. Ir se­niau dar­bą su­kū­ręs žmo­gus tu­ri tu­rė­ti dar­bą su­kū­ręs, o ne fik­ty­vią įmo­nę. Va­di­na­si, tik­rai rei­kia tik­rin­ti ir nau­jai at­va­žiuo­jan­tį, ir se­niau at­vy­ku­sį žmo­gų, kad jis čia ne­ap­si­me­ti­nė­tų darb­da­viu. Gal­būt už­ten­ka pus­me­tį pa­bū­ti ta­<text:soft-page-break/>ria­mu darb­da­viu, o pas­kui su­nai­kin­ti įmo­nę. Vis­kas yra čia tei­sin­ga, mes tu­ri­me pri­tar­ti Pre­zi­den­tės ve­to.<text:s/></text:p>
        <text:p text:style-name="Roman"><text:span text:style-name="T1748">PIRMININKĖ.</text:span><text:s/>Ačiū. Nuo­mo­nė už – A. Dumb­ra­va. Pra­šom.<text:s/></text:p>
        <text:p text:style-name="Roman"><text:span text:style-name="T1749">A. DUMBRAVA</text:span><text:s/><text:span text:style-name="T1750">(</text:span><text:span text:style-name="T1751">TTF</text:span><text:span text:style-name="T1752">)</text:span>. Aš sa­vo pa­grin­di­nę po­zi­ci­ją iš­sa­kiau ir dar la­bai trum­pai no­riu pa­sa­ky­ti. Ne­ži­nau, kuo mes esa­me li­be­ra­lūs? Li­be­ra­lūs tuo, kad mes pa­tys ne­su­ge­bė­da­mi sa­vo dar­buo­to­jams mo­kė­ti dvie­jų vi­du­ti­nių at­ly­gi­ni­mų iš ki­tų rei­ka­lau­ja­me, kad jie tai da­ry­tų? Gal­būt čia ir gra­žu, esa­me la­bai pa­trauk­lūs. Ar­ba pra­šy­ti, kad bū­tų įdar­bin­ti trys dar­buo­to­jai, ir tiems dar­buo­to­jams, ku­rie vi­sai nie­ko ne­da­ro, nes jų ne­rei­kia, ta­da at­ly­gi­ni­mą mo­ka­me, bet tik kad mo­ka­me ir pa­ro­do­me „Sod­rai“, kad jie mo­ka „Sod­ros“ įmo­kas. Man tik­rai la­bai liūd­na, kad mes esa­me to­kie ne­sve­tin­gi ir iš­si­gal­vo­ja­me vi­so­kių kliū­čių, kad tik tie žmo­nės ne­at­va­žiuo­tų, ir kur jie gy­ve­na, kad jiems są­ly­gas sun­kin­tu­me, ir pa­ga­liau jie pa­im­tų ir iš­va­žiuo­tų iš Lie­tu­vos, ta­da mes bū­tu­me vi­si pa­ten­kin­ti. Aš tik­rai lai­kau­si tos nuo­mo­nės, kad mums rei­kė­tų pa­lik­ti tą se­ną mū­sų pri­im­tą įsta­ty­mą. Ačiū.<text:s/></text:p>
        <text:p text:style-name="Roman"><text:span text:style-name="T1753">PIRMININKĖ.</text:span><text:s/>Ačiū. Nuo­mo­nė prieš – A. Pau­laus­kas.<text:s/></text:p>
        <text:p text:style-name="Roman"><text:span text:style-name="T1754">A. PAULAUSKAS</text:span><text:s/><text:span text:style-name="T1755">(</text:span><text:span text:style-name="T1756">DPF</text:span><text:span text:style-name="T1757">)</text:span>. Ačiū, ger­bia­mo­ji Pir­mi­nin­ke. Aš ma­tau, kad ar­gu­men­tuo­jant už nė­ra vi­siš­kai su­vo­kia­ma, dėl ko Pre­zi­den­tė ve­ta­vo. No­riu pa­sa­ky­ti, kad mes nu­sta­tė­me są­ly­gas, kaip žmo­nės tu­rė­tų pra­dė­ti ver­slą Lie­tu­vo­je. Bet at­si­ra­do pa­tai­sa, ku­ri at­sa­ko, kad tik pir­mą kar­tą gau­nan­tiems lei­di­mą.</text:p>
        <text:p text:style-name="Roman">Ši­tas lei­di­mas iš­duo­da­mas tam tik­ram lai­kui. Va­di­na­si, jei­gu tą lei­di­mą rei­kė­tų pra­tęs­ti, jo pra­šy­ti dar vie­ną kar­tą, tai tie rei­ka­la­vi­mai pa­gal ši­tą pa­tai­są ne­bū­tų vyk­do­mi. Ta­da įvyks­ta toks at­ve­jis, kad tiems ver­sli­nin­kams, ku­rie in­ves­tuo­ja į Lie­tu­vą virš 200 ar­ba 260 tūkst. eu­rų, jiems tie rei­ka­la­vi­mai yra ir lie­ka kiek­vie­ną kar­tą pra­tę­siant lei­di­mą, o ku­rie in­ves­tuo­ja 28, tiems tik pir­mą kar­tą. Ir tai nė­ra da­bar gy­ve­nan­tiems ir nau­jai at­vyks­tan­tiems, o vi­siems – ir nau­jai at­vyks­tan­tiems, ir jau dir­ban­tiems – ga­lio­tų tos pa­čios tai­syk­lės.<text:s/></text:p>
        <text:p text:style-name="Roman">To­kia dis­kri­mi­na­ci­ja ši­tų ver­sli­nin­kų ir tas nu­ro­dy­mas, kad jiems ne­rei­kia an­trą kar­tą gau­nant lei­di­mą įvyk­dy­ti ši­tų są­ly­gų, lei­džia su­kur­ti ir fik­ty­vias įmo­nes, ir ne­le­ga­lų už­sie­nie­čių dar­bą. Vals­ty­bės sau­gu­mo de­par­ta­men­tas ne vie­ną kar­tą pa­sa­kė, kad tai yra rim­tos pa­tai­sos, gresian­čios Lie­tu­vos na­cio­na­li­niam sau­gu­mui. Aš ma­nau, rei­kė­tų su­tik­ti su Pre­zi­den­tės ve­to, pri­tar­ti, nes įsta­ty­mas tik­rai pro­gre­sy­vus ir lei­džia no­rin­tiems dirb­ti už­sie­nie­čiams kur­ti čia ver­slą.<text:s/></text:p>
        <text:p text:style-name="Roman"><text:span text:style-name="T1758">PIRMININKĖ.</text:span><text:s/>Nuo­mo­nė prieš – D. Pet­ru­lis.<text:s/></text:p>
        <text:p text:style-name="Roman"><text:span text:style-name="T1759">D. PETRULIS</text:span><text:s/><text:span text:style-name="T1760">(</text:span><text:span text:style-name="T1761">LSDPF</text:span><text:span text:style-name="T1762">)</text:span>. Aš ir­gi siū­lau įsi­klau­sy­ti į ger­bia­mo­jo A. Pau­laus­ko ar­gu­men­tus. Prie tos pa­tai­sos Už­sie­nio rei­ka­lų ko­mi­te­tas dir­bo du mė­ne­sius, bu­vo la­bai pla­čiai iš­dis­ku­tuo­ta, bu­vo iš­klau­sy­tos vi­sos pu­sės. Mes ko­mi­te­te bu­vo­me pri­ėmę ly­giai ana­lo­giš­ką, ko­kį Pre­zi­den­tė siū­lo, įsta­ty­mą. Bet ka­da at­ėjo į ple­na­ri­nio po­sė­džio sa­lę, ta­da vis­kas su­si­ma­ka­la­vo, įdė­jo pa­tai­sas ir taip iš­ėjo, kad toks įsta­ty­mas pri­im­tas. Tai iš tik­rų­jų bu­vo la­bai ne­ra­cio­na­lu ir bu­vo ne­įsi­klau­sy­ta į ko­mi­te­to nuo­mo­nę, kad mes pa­lai­ko­me Pre­zi­den­tės ve­to, šian­dien kaip tik nu­bal­sa­vo­me ko­mi­te­te. Siū­lau pa­lai­ky­ti Pre­zi­den­tės ve­to.<text:s/></text:p>
        <text:p text:style-name="Roman"><text:span text:style-name="T1763">PIRMININKĖ.</text:span><text:s/>Ma­tau aš jus, Ju­liau, bet jūs ne­tvar­kin­gai už­si­ra­šė­te, tai jums pas­ku­ti­nis žo­dis prieš. Pra­šom.<text:s/></text:p>
        <text:p text:style-name="Roman"><text:span text:style-name="T1764">J. SABATAUSKAS</text:span><text:s/><text:span text:style-name="T1765">(</text:span><text:span text:style-name="T1766">LSDPF</text:span><text:span text:style-name="T1767">)</text:span>. Ačiū, ger­bia­mo­ji Pir­mi­nin­ke. Aš la­bai at­si­pra­šau, kad ne to­je pu­sė­je už­si­ra­šiau. Kal­bė­da­mi apie šiuos rei­ka­la­vi­mus, mes pir­miau­sia kal­ba­me apie tuos žmo­nes, ku­rie at­va­žia­vo į Lie­tu­vą ir dir­bo, įstei­gė dar­bo vie­tas, dir­bo pa­tys. Siek­da­mi iš­nai­kin­ti fik­ty­vias įmo­nes ar tuos pik­tnau­džiau­jan­čius, ku­rių tiks­las bu­vo iš­va­žiuo­ti į ki­tas Eu­ro­pos vals­ty­bes, tai mes tą tiks­lą jau pa­sie­kė­me prieš ke­le­tą me­tų.<text:s/></text:p>
        <text:p text:style-name="Roman">Bet pa­žiū­rė­ki­te, ką nu­sta­to Pre­zi­den­tė sa­vo ve­to, ko­kį rei­ka­la­vi­mą – kad sa­vo dar­buo­to­jams mo­kė­tų ne ma­žiau kaip du vi­du­ti­nius sta­tis­ti­nius, ki­taip sa­kant, du vi­du­ti­nius at­ly­gi­ni­mus per mė­ne­sį. Taip, kai šian­dien mū­sų vie­ti­nis darb­da­vys mo­ka mi­ni­mu­mą, mes iš jų rei­ka­lau­ja­me. La­bai ge­rai, kad rei­ka­lau­ja­me, ta­da rei­ka­lau­ki­me iš vi­sų vie­no­dai. Ir klau­si­mas toks: ar čia nė­ra ly­gia­tei­siš­ku­mo pa­žei­di­mas? Aš la­bai su­tik­čiau ir kiek­vie­nas su­tik­tų, kad darb­da­vys kiek­vie­nam mo­kė­tų du vi­du­ti­nius at­ly­gi­ni­mus per mė­ne­sį, tai su­da­rų 1,5 tūkst. eu­rų fak­tiš­kai.<text:s/></text:p>
        <text:soft-page-break/>
        <text:p text:style-name="Roman">Aš tik­rai ma­nau, kad čia per­ne­lyg di­de­lis ap­ri­bo­ji­mas ir tiems žmo­nėms, ku­rie yra są­ži­nin­gi, ku­rie, įsi­vaiz­duo­ki­me, yra po­li­ti­niai mig­ran­tai, iš­va­žia­vę iš sa­vo ša­lies ir at­va­žia­vę į Lie­tu­vą. At­va­žia­vo į Lie­tu­vą, dir­ba są­ži­nin­gai, mo­ka mo­kes­čius, ir jiems da­bar nu­sta­ty­ti to­kius griež­tus rei­ka­la­vi­mus – tai yra iš­va­ry­mas jų iš Lie­tu­vos. Ne­ga­na to, kad mes iš­va­ro­me sa­vo tau­tie­čius, da­bar iš­va­ry­si­me ir tuos, ku­rie at­va­žia­vo čia, są­ži­nin­gai dir­bo, mo­kė­jo mo­kes­čius ir bu­vo lo­ja­lūs Lie­tu­vos vals­ty­bei. To­dėl aš…<text:s/></text:p>
        <text:p text:style-name="Roman"><text:span text:style-name="T1768">PIRMININKĖ.</text:span><text:s/>Ačiū. Iš tie­sų Ju­lius kal­bė­jo už mū­sų pri­im­tą įsta­ty­mą prieš Pre­zi­den­tės ve­to. Mes tie­siog per at­stu­mą vie­nas ki­to ne­su­pra­to­me. Da­bar nuo­mo­nės iš­sa­ky­tos. Pra­šom. Dėl ve­di­mo tvar­kos ar dėl mo­ty­vų?<text:s/></text:p>
        <text:p text:style-name="Roman"><text:span text:style-name="T1769">A. PAULAUSKAS</text:span><text:s/><text:span text:style-name="T1770">(</text:span><text:span text:style-name="T1771">DPF</text:span><text:span text:style-name="T1772">)</text:span>. Dėl ve­di­mo ir, Ju­liau, jūs klai­di­na­te, nes Pre­zi­den­tė ne­ve­tuo­ja vi­du­ti­nio at­ly­gi­ni­mo. Ji ve­tuo­ja tik du da­ly­kus: pir­mą kar­tą gau­nan­tiems lei­di­mą ir tiems, ku­rie pre­ten­duo­ja gau­ti to­kį lei­di­mą dirb­ti. Vie­nas at­ly­gi­ni­mas kaip bu­vo, taip ir lie­ka, pa­si­žiū­rė­ki­te teks­tą. (<text:span text:style-name="T1773">Bal</text:span><text:span text:style-name="T1774">­sai sa</text:span><text:span text:style-name="T1775">­lė</text:span><text:span text:style-name="T1776">­je</text:span>)</text:p>
        <text:p text:style-name="Roman"><text:span text:style-name="T1777">PIRMININKĖ.</text:span><text:s/>Ge­rai. Ačiū už pa­tiks­li­ni­mą. Du vi­du­ti­nius sa­ko, taip. Ge­rai, mes tu­ri­me vis tiek bal­suo­ti. Kas dar pa­si­tiks­li­na, tas pa­si­tiks­li­na. Bal­suo­ja­me. Kas pri­ta­ria­te, kad mū­sų pri­im­tas įsta­ty­mas ga­lio­tų to­liau be pa­kei­ti­mų, bal­suo­ja­te už, kas tu­ri­te ki­tą nuo­mo­nę ir pri­ta­ria­te Pre­zi­den­tės ve­to, bal­suo­ja­te prieš ar­ba su­si­lai­ko­te. (<text:span text:style-name="T1778">Šur</text:span><text:span text:style-name="T1779">­mu</text:span><text:span text:style-name="T1780">­lys sa</text:span><text:span text:style-name="T1781">­lė</text:span><text:span text:style-name="T1782">­je</text:span>)<text:s/></text:p>
        <text:p text:style-name="Roman">Bal­sa­vo 78 Sei­mo na­riai. Už – 40, prieš – 34, su­si­lai­kė 4. Nė­ra 71. Tai­gi yra ant­ras bal­sa­vi­mas. Ant­ras bal­sa­vi­mas yra pri­im­ti įsta­ty­mą… lai­ky­ti pri­im­tą su Pre­zi­den­tės pa­tai­so­mis, tai yra už bal­sa­vi­mas, kas prieš ir tu­ri ki­tą nuo­mo­nę, bal­suo­ja­te ki­taip. Pra­šom bal­suo­ti. Rei­kia dau­gu­mos. Jei­gu už pa­tai­sas, pri­tarimą<text:s/>pa­tai­soms, rei­kia dau­gu­mos. No­riu at­kreip­ti dė­me­sį, vi­sas įsta­ty­mas bus ne­pri­im­tas, jei­gu ne­bus dau­gu­mos. Vi­sos pa­tai­sos ta­da ne­ina, ne tik šios. (<text:span text:style-name="T1783">Šur</text:span><text:span text:style-name="T1784">­mu</text:span><text:span text:style-name="T1785">­lys sa</text:span><text:span text:style-name="T1786">­lė</text:span><text:span text:style-name="T1787">­je</text:span>)</text:p>
        <text:p text:style-name="Roman"/>
        <text:p text:style-name="Priemimas">Šio įsta­ty­mo pri­ėmi­mas</text:p>
        <text:p text:style-name="Roman"/>
        <text:p text:style-name="Roman">Bal­sa­vo 74 Sei­mo na­riai. už – 44, prieš – 20, su­si­lai­kė 10. Tai­gi lie­ka mū­sų pri­im­tas įsta­ty­mas su Pre­zi­den­tės pa­tai­so­mis, tuoj nu­me­rį pa­skai­ty­siu, Nr. XIIP-4306 pri­im­tas su Pre­zi­den­tės pa­tai­so­mis. (<text:span text:style-name="T1788">Gon</text:span><text:span text:style-name="T1789">­gas</text:span>)<text:s/></text:p>
        <text:p text:style-name="Roman"/>
        <text:p text:style-name="Laikas">17.03 val.<text:span text:style-name="T1790"><text:s/></text:span></text:p>
        <text:p text:style-name="Roman12">Apsaugos nuo smurto artimoje aplinkoje įstatymo Nr. XI-1425 4, 5, 7, 8 ir 9 straipsnių pakeitimo įstatymo projektas Nr. XIIP-4593 (<text:span text:style-name="T1791">pateikimas</text:span>)</text:p>
        <text:p text:style-name="Roman"/>
        <text:p text:style-name="Roman">Kvie­čiu da­bar… Ap­sau­gos nuo smur­to ar­ti­mo­je ap­lin­ko­je įsta­ty­mo Nr. XI-1425 4, 5, 7, 8 ir 9 straips­nių pa­kei­ti­mo įsta­ty­mo pro­jek­tas Nr. XIIP-4593 ir ly­di­ma­sis Nr. XIIP-4594. Ne, ten at­ski­ras, ma­tau, Sei­mo nu­ta­ri­mas. Tai­gi pra­šau pir­miau­sia ši­tą įsta­ty­mą. Pa­tei­ki­mo sta­di­ja. Z. Žvi­kie­nė. Pra­šom.<text:s/></text:p>
        <text:p text:style-name="Roman"><text:span text:style-name="T1792">Z. ŽVIKIENĖ</text:span><text:s/><text:span text:style-name="T1793">(</text:span><text:span text:style-name="T1794">DPF</text:span><text:span text:style-name="T1795">)</text:span>. La­bai ačiū, ger­bia­ma Sei­mo Pir­mi­nin­ke. Aš pa­si­steng­siu, ka­dan­gi die­na ei­na į pa­bai­gą, la­bai trum­pai pri­sta­ty­ti. Žmo­gaus tei­sių ko­mi­te­tas, at­si­žvelg­da­mas į Sei­mo Pir­mi­nin­kės 2016 m. sau­sio 20 d. pra­šy­mą, su­da­rė dar­bo gru­pę per­žiū­rė­ti Ap­sau­gos nuo smur­to ar­ti­mo­je ap­lin­ko­je įsta­ty­mo to­bu­li­ni­mo ga­li­my­bes. Kaip ži­no­te, po įvai­rių Lie­tu­vo­je bu­vu­sių įvy­kių šios per­žiū­ros rei­kė­jo.<text:s/></text:p>
        <text:p text:style-name="Roman">Ko­mi­te­tas į dar­bo gru­pę įtrau­kė la­bai kom­pe­ten­tin­gus eks­per­tus ir at­sto­vus iš Aukš­čiau­sio­jo Teis­mo, vai­ko tei­sių ap­sau­gos kon­tro­lie­rę, Tei­sin­gu­mo mi­nis­te­ri­jos, Na­cio­na­li­nės teis­mų ad­mi­nist­ra­ci­jos, įvai­rių mi­nis­te­ri­jų at­sto­vus ir eks­per­tus. Per šį lai­ko­tar­pį dar­bo gru­pė iš­ana­li­za­vo daug vi­so­kių ap­lin­ky­bių, kvie­tė vyk­do­mo­sios val­džios at­sto­vus ir as­me­nis, ku­rie įgy­ven­di­na ši­tą įsta­ty­mą, ir pri­ėmė spren­di­mą pa­teik­ti įsta­ty­mo Nr. XI-1425 4, 5, 7, 8 ir 9 straips­nių pa­kei­ti­mo įsta­ty­mo pro­jek­tą. Šiais mū­sų nau­jais pa­teik­tais straips­nių pa­kei­ti­mais ką no­ri­me pa­sa­ky­ti? Yra kei­čia­mas ket­vir­tas straips­nis ir siū­lo­ma, kad įvai­rių pro­fe­si­jų at­sto­vams dėl ap­sau­gos nuo smur­to mo­ky­mai bū­tų ve­da­mi vie­nu ir tuo pa­čiu me­tu tam, kad už­tik­rin­tų ko­or­di­<text:soft-page-break/>nuo­tus veiks­mus tarp ins­ti­tu­ci­jų, iš­gry­ni­nant, su­kon­kre­ti­nant kiek­vie­no da­ly­vio kom­pe­ten­ci­ją, nes tai yra la­bai svar­bu. Apie tai kal­bė­jo teis­mai, ku­rie pri­ima spren­di­mus.</text:p>
        <text:p text:style-name="Roman">To­liau, vyk­dant pre­ven­ci­ją, sa­vi­val­dy­bė­se la­bai rei­ka­lin­gas ko­or­di­nuo­jan­tis as­muo, nes iki šiol, kaip ir dau­ge­lis iki šiol vie­šo­jo­je erd­vė­je kal­bė­jo, kad vai­kas yra be gal­vos, kai yra daug vyk­dy­to­jų, ta­čiau nė­ra ko­or­di­na­to­riaus pre­ven­ci­jos veiks­mų. Tai mes siū­lo­me įves­ti admi­nist­ra­ci­jos va­do­vą, di­rek­to­rių ar­ba jo pa­va­duo­to­ją sa­vi­val­dy­bė­je,<text:s/>ku­ris ko­or­di­nuo­tų pre­ven­ci­ją<text:span text:style-name="T1796"><text:s/>ir pa</text:span><text:span text:style-name="T1797">­ves</text:span><text:span text:style-name="T1798">­tų už</text:span><text:span text:style-name="T1799">­duo</text:span><text:span text:style-name="T1800">­tis tiek se</text:span><text:span text:style-name="T1801">­niū</text:span><text:span text:style-name="T1802">­nams, tiek ben</text:span><text:span text:style-name="T1803">­dra</text:span><text:span text:style-name="T1804">­dar</text:span><text:span text:style-name="T1805">­biau</text:span><text:span text:style-name="T1806">­tų su vai</text:span><text:span text:style-name="T1807">­ko tei</text:span><text:span text:style-name="T1808">­sių tar</text:span><text:span text:style-name="T1809">­ny</text:span><text:span text:style-name="T1810">­bo</text:span><text:span text:style-name="T1811">­mis ir ki</text:span><text:span text:style-name="T1812">­tais.<text:s/></text:span></text:p>
        <text:p text:style-name="Roman">Vie­nas iš es­mi­nių da­ly­kų – siū­lo­ma nu­sta­ty­ti smur­tą pa­ty­ru­sio as­mens ap­sau­gos prie­mo­nių sky­ri­mą tais at­ve­jais, kai ne­pa­kan­ka duo­me­nų pra­dė­ti iki­teis­mi­nį ty­ri­mą. La­bai trum­pai pa­sa­ky­siu ke­le­tą sta­tis­ti­nių skai­čių. 2015 me­tais yra gau­ta 38 tūkst. pra­ne­ši­mų dėl smur­to ar­ti­mo­je ap­lin­ko­je, ta­čiau bau­džia­mų­jų by­lų yra iš­kel­ta tik 10 tūkst. To­liau tai­ky­tų prie­mo­nių yra dar ma­žes­ni skai­čiai. Ta­čiau nei pra­ne­ši­mų apie šį smur­tą, ką ir pa­ro­dė gy­ve­ni­mas, kad ne­sant pra­ne­ši­mų ki­tos ins­ti­tu­ci­jos ne­dir­bo, nei bu­vo tai­ky­tos ap­sau­gos prie­mo­nės tais at­ve­jais, kai nė­ra iš­kel­tos bau­džia­mo­sios by­los… O ir iš­kė­lus bau­džia­mą­ją by­lą, ne vi­sa­da bu­vo tai­ko­ma. Tai mes siū­lo­me, kad iš tik­rų­jų spe­cia­lis­tai, pa­rei­gū­nai, at­vy­kę į įvy­kio vie­tą, at­lik­tų ap­sau­gos po­rei­kių ri­zi­kos ver­ti­ni­mą, ką siū­lė ir Vals­ty­bės kon­tro­lė sa­vo au­di­to ata­skai­to­je, ir tais at­ve­jais, kai pa­rei­gū­nas, įver­ti­nęs ri­zi­ką, nu­sta­to, kad ap­sau­ga vis dėl­to yra rei­ka­lin­ga, mes įsta­ty­me nu­ma­to­me, kad pa­rei­gū­nas tu­ri tei­sę kreip­tis į teis­mą ir tai­ky­ti ap­sau­gos prie­mo­nes, ne­pri­klau­so­mai nuo to, ar yra iš­kel­ta bau­džia­mo­ji by­la. Iš­kė­lus bau­džia­mą­ją by­lą, be abe­jo, jau yra tai­ko­mos kar­do­mo­sios prie­mo­nės. Tai reiš­kia, kad kol yra ren­ka­mi įro­dy­mai, bū­tų ga­li­ma ap­sau­go­ti au­ką ir vai­kus nuo ne­tin­ka­mo po­vei­kio ar­ba nuo pa­kar­to­ti­nių smur­tau­to­jo veiks­mų.<text:s/></text:p>
        <text:p text:style-name="Roman"><text:span text:style-name="T1813">PIRMININKAS (J. NARKEVIČ</text:span>,<text:s/><text:span text:style-name="T1814">LLRA-KŠSF</text:span><text:span text:style-name="T1815">).</text:span><text:s/>Ačiū už pa­tei­ki­mą. Klau­si­mų… Yra. Po­nas R. Kup­čins­kas. Pra­šom, jū­sų klau­si­mas.</text:p>
        <text:p text:style-name="Roman"><text:span text:style-name="T1816">R. KUPČINSKAS</text:span><text:s/><text:span text:style-name="T1817">(</text:span><text:span text:style-name="T1818">TS-LKDF</text:span><text:span text:style-name="T1819">)</text:span>. Ger­bia­mo­ji pra­ne­šė­ja, aš ma­nau, kad vals­ty­bės po­žiū­riu, be abe­jo, tai la­bai skau­di te­ma, bet, žiū­rint iš fi­nan­si­nės pu­sės, vis dėl­to tur­būt bus su­dė­tin­giau­sia už­tik­rin­ti ir smur­tą pa­ty­ru­sių as­me­nų ap­sau­gą, ir smur­tau­to­jo izo­lia­ci­ją. Nes, kaip da­bar daž­niau­siai bū­na, smur­tau­to­jas lyg ir su­drau­džia­mas, bet jo­kiu bū­du ne­pa­sie­kia­ma to, kad smur­tas ne­pa­si­kar­to­tų. Ir tas smur­tau­to­jas tuos sa­vo smur­to veiks­mus tę­sia to­liau. O fak­tiš­kai tai ga­li la­bai pri­ves­ti prie la­bai tra­giš­kų pa­sek­mių. Ačiū.</text:p>
        <text:p text:style-name="Roman"><text:span text:style-name="T1820">Z. ŽVIKIENĖ</text:span><text:s/><text:span text:style-name="T1821">(</text:span><text:span text:style-name="T1822">DPF</text:span><text:span text:style-name="T1823">)</text:span>. Ačiū už klau­si­mą. Ger­bia­mas ko­le­ga, iš tik­rų­jų čia rei­kė­tų su­si­dė­lio­ti ver­ty­bes, ar pi­ni­gai, ar žmo­gus yra svar­biau, nes mes ži­no­me la­bai pui­kiai, kiek yra at­ve­jų, ir la­bai sun­kių at­ve­jų, po smur­to veiks­mų.<text:s/></text:p>
        <text:p text:style-name="Roman">Ki­tas da­ly­kas, mes tur­būt bu­vo­me vie­na iš pas­ku­ti­nių­jų Eu­ro­pos Są­jun­gos vals­ty­bių ir ačiū toms Sei­mo na­rėms, ku­rios ini­ci­ja­vo (čia dar sė­di sa­lė­je D. Kuo­dy­tė) šį įsta­ty­mą. Rei­kia pa­sa­ky­ti, kad tas įsta­ty­mas jau pui­kiai vei­kia, tik rei­kia kai ku­rias pa­tai­sas pa­da­ry­ti tam, kad jo įgy­ven­di­ni­mas bū­tų efek­ty­ves­nis. Man la­bai pa­ti­ko su­si­ti­ki­mas su Lat­vi­jos par­la­men­tu, kur bu­vo pa­sa­ky­ta: vi­sai ne­svar­bu, kur eis tas smur­tau­to­jas, jis tu­ri ne­tu­rė­ti ga­li­my­bės pri­siar­tin­ti prie au­kos. Dau­ge­lis vals­ty­bių, taip, de­da žie­dus ant ran­kų ar ant ko­jų tam, kad ži­no­tų, kur yra smur­tau­to­jas. Tam rei­ka­lin­gi pi­ni­gai, bet tai vyks­ta ir da­bar. Tik tiek, kad mes kal­ba­me, kad ši­tos pa­tai­sos rei­ka­lin­gos tam, kad per tą lai­ko­tar­pį, kol iki­teis­mi­nis ty­ri­mas nė­ra pra­dė­tas, iš tik­rų­jų smur­tau­to­jas ga­li at­lik­ti pa­kar­to­ti­nius veiks­mus, o au­ka ne­bus ap­sau­go­ta.</text:p>
        <text:p text:style-name="Roman"><text:span text:style-name="T1824">PIRMININKAS.</text:span><text:s/>Pra­šom, Da­lia Kuo­dy­te, jū­sų klau­si­mas.</text:p>
        <text:p text:style-name="Roman"><text:span text:style-name="T1825">D. KUODYTĖ</text:span><text:s/><text:span text:style-name="T1826">(</text:span><text:span text:style-name="T1827">LSF</text:span><text:span text:style-name="T1828">)</text:span>. Ger­bia­mo­ji ko­le­ge, iš tie­sų no­riu pa­dė­ko­ti už jū­sų dar­bo gru­pės veik­lą, dar­bą, pa­da­ry­tą di­de­lę šio įsta­ty­mo vei­ki­mo ana­li­zę. Ta­čiau aš no­rė­čiau jū­sų pa­klaus­ti vie­no la­bai kom­pli­kuo­to da­ly­ko. Ar jūs ne­svars­tė­te, ar jūs ne­kal­bė­jo­te, ne­ana­li­za­vo­te si­tu­a­ci­jos, kad dau­ge­liu at­ve­jų teis­mai, tei­sė­jai, sto­ja bū­tent smur­tau­to­jo pu­sėn ir vi­sos pa­stan­gos – tiek po­li­ci­jos pa­rei­gū­nų, tiek ty­rė­jų – at­si­mu­ša tar­si į be­to­no sie­ną? Tie­są pa­sa­kius, pra­dė­jus veik­ti šiam įsta­ty­mui, pra­džio­je at­ro­dė, kad gal­būt ta si­tu­a­ci­ja dar to­kia ne­įpras­ta tei­sė­jams. Ta­čiau la­bai daž­nai kal­ban­tis su nu­ken­tė­ju­sio­mis mo­te­ri­mis jos tie­siog yra ne­vil­ty bū­tent dėl to­kio teis­mų po­žiū­rio, kai vos ne jos pa­čios bū­na ap­kal­ti­na­mos. Ar ne­bu­vo dis­ku­si­jos, kaip bū­tų ga­li­ma pa­keis­ti ši­tą si­tu­a­ci­ją au­kos nau­dai?</text:p>
        <text:p text:style-name="Roman"><text:span text:style-name="T1829">Z. ŽVIKIENĖ</text:span><text:s/><text:span text:style-name="T1830">(</text:span><text:span text:style-name="T1831">DPF</text:span><text:span text:style-name="T1832">)</text:span>. La­bai ačiū, ger­bia­mo­ji ko­le­ge, la­bai ge­ras klau­si­mas. Mes iš tik­rų­jų apie tai pa­gal­vo­jo­me, dis­ku­ta­vo­me ir pri­ėmė­me spren­di­mą. Vie­nas iš spren­di­mų yra tai, kaip at­pa­žin­ti. Ne vi­sa­da smur­tas yra tik mė­ly­nės ar­ba nu­lauž­ta ran­ka. Kaip vie­no­dai at­pa­žin­ti, kad tai jau yra smur­tas, kal­ba­ma apie tai, kad tu­ri bū­ti vyk­do­mi mo­ky­mai tiek pa­rei­gū­nams, tiek tei­sė­jams, tiek ki­tiems, ku­rie tei­kia pa­gal­bą as­me­nims vie­nu me­tu ar­ba pa­gal vie­ną me­to­di­ką.<text:s/></text:p>
        <text:p text:style-name="Roman">Ki­tas da­ly­kas, kas yra la­bai svar­bu, šia­me įsta­ty­me yra siū­lo­ma pa­tai­sa, kad vi­so­je res­pub­li­ko­je vi­si pa­rei­gū­nai, at­vy­kus į įvy­kio vie­tą, vie­no­dai įfor­min­tų smur­tą ar­ti­mo­je ap­lin­ko­je. Apie tai kal­bė­jo tei­sė­jai, Aukš­čiau­sia­sis Teis­mas, tei­sė­jai kon­fe­ren­ci­jo­se, kad la­bai daž­nai pri­trūks­ta įro­dy­mų ar­ba ne­vie­no­dai yra ap­ra­šo­mos vi­sos ap­lin­ky­bės. To­dėl ma­no­me, kad pri­ėmus šis dvi pa­tai­sas pa­rei­gū­nai pra­dės dirb­ti vie­no­džiau, vie­no­dai rinks įro­dy­mus, o teis­mams bus pa­pras­čiau tuos įro­dy­mus ver­tin­ti.<text:s/></text:p>
        <text:p text:style-name="Roman"><text:span text:style-name="T1833">PIRMININKAS.</text:span><text:s/>Mo­ty­vų už yra. (<text:span text:style-name="T1834">Bal</text:span><text:span text:style-name="T1835">­sai sa</text:span><text:span text:style-name="T1836">­lė</text:span><text:span text:style-name="T1837">­je</text:span>) Pra­šom. D. Kuo­dy­tės mo­ty­vas.</text:p>
        <text:p text:style-name="Roman"><text:span text:style-name="T1838">D. KUODYTĖ</text:span><text:s/><text:span text:style-name="T1839">(</text:span><text:span text:style-name="T1840">LSF</text:span><text:span text:style-name="T1841">)</text:span>. Aš no­rė­čiau pri­dė­ti prie sa­vo to pir­mi­nio pa­si­sa­ky­mo to­kią vie­ną min­tį. Gal­būt lai­kas pa­gal­vo­ti apie to­kį ins­ti­tu­tą kaip šei­mos tei­sė­jai? Tei­sė­jai, ku­rie spe­cia­li­zuo­tų­si šio­se spe­ci­fi­nė­se by­lo­se, kai kal­ba­ma apie smur­tą šei­mo­je, kai kal­ba­ma apie vai­kų pro­ble­ma­ti­ką. Gal­būt ga­lė­tu­me pra­dė­ti svars­ty­ti šį klau­si­mą ir ta­da tur­būt daug pro­ble­mų, su­si­ju­sių su kom­pe­ten­ci­ja ir vi­sais ki­tais da­ly­kais,<text:s/>būtų<text:s/>iš­spręs­tas.<text:s/></text:p>
        <text:p text:style-name="Roman"><text:span text:style-name="T1842">PIRMININKAS.</text:span><text:s/>Ačiū. Čia bu­vo mo­ty­vas už. Prieš­ta­rau­jan­čių nė­ra. Gal ga­li­me ben­dru su­ta­ri­mu pri­tar­ti? Ačiū. Pri­ta­ria­me. Siū­lo­ma svars­ty­ti rug­sė­jo 21 die­ną. Pa­grin­di­nis – Žmo­gaus tei­sių ko­mi­te­tas. Ačiū. Prieš­ta­ra­vi­mų nė­ra.</text:p>
        <text:p text:style-name="P1843"/>
        <text:p text:style-name="Laikas">17.14 val.<text:span text:style-name="T1844"><text:s/></text:span></text:p>
        <text:p text:style-name="Roman12">Seimo nutarimo „Dėl apsaugos nuo smurto artimoje aplinkoje užtikrinimo“<text:s/>projektas Nr. XIIP-4594 (<text:span text:style-name="T1845">pateikimas</text:span>)</text:p>
        <text:p text:style-name="P1846"/>
        <text:p text:style-name="Roman">Ki­tas dar­bo­tvarkės klau­si­mas. Ir­gi po­nia Z. Žvi­kie­nė – nu­ta­ri­mo „Dėl ap­sau­gos nuo smur­to ar­ti­mo­je ap­lin­ko­je už­tik­ri­ni­mo“ pro­jek­tas. Pra­šom.</text:p>
        <text:p text:style-name="Roman"><text:span text:style-name="T1847">Z. ŽVIKIENĖ</text:span><text:s/><text:span text:style-name="T1848">(</text:span><text:span text:style-name="T1849">DPF</text:span><text:span text:style-name="T1850">)</text:span>. Ger­bia­mie­ji ko­le­gos, ki­tą pro­jek­tą aš la­bai trum­pai pri­sta­ty­siu, nors ga­lė­čiau kal­bė­ti la­bai daug. Yra tam tik­rų trū­ku­mų jau dėl vi­sų šian­dien vei­kian­čių ap­sau­gos nuo smur­to ar­ti­mo­je ap­lin­ko­je įsta­ty­mų įgy­ven­di­ni­mo. Pa­grin­di­nis da­ly­kas, kad nė­ra vie­nos at­sa­kin­gos svar­bios ins­ti­tu­ci­jos, ku­ri ko­or­di­nuo­tų vi­sų mi­nis­te­ri­jų dar­bą. Mes siū­lo­me, kad ši­tas ko­or­di­na­to­rius vis dėl­to bū­tų Vy­riau­sy­bė­je. Ben­drau­jant ir aiš­ki­nan­tis ap­lin­ky­bes pa­aiš­kė­jo, kad vie­na mi­nis­te­ri­ja ki­tai mi­nis­te­ri­jai ne­la­bai ga­li duo­ti ko­kius nors nu­ro­dy­mus. Mes ma­no­me, kad klau­si­mas yra svar­bus ir ko­or­di­na­vi­mą tu­rė­tų per­im­ti Vy­riau­sy­bė. Apie tai, ko ge­ro, kal­bė­jo ir Res­pub­li­kos Pre­zi­den­tė, sa­ky­da­ma, kad nė­ra la­bai sva­raus ko­or­di­na­to­riaus.<text:s/></text:p>
        <text:p text:style-name="Roman">Nu­ta­ri­me yra daug straips­nių Švie­ti­mo ir moks­lo mi­nis­te­ri­jai, Svei­ka­tos ap­sau­gos mi­nis­te­ri­jai, kaip at­pa­žin­ti, kaip in­for­muo­ti spe­cia­lis­tus, kaip at­pa­ži­nus, kad vai­kas yra pa­veik­tas smur­to ar­ti­mo­je ap­lin­ko­je, su­teik­ti jam pa­gal­bą ir daug ki­tų da­ly­kų. Aš dar no­riu pa­sa­ky­ti, kad tu­rės at­si­ras­ti ir tur­būt at­si­ras psi­cho­lo­gi­nė pa­gal­ba iš­ti­są pa­rą.<text:s/></text:p>
        <text:p text:style-name="Roman">La­bai trum­pai bū­tų tiek. Čia yra dėl vi­so šiuo me­tu ga­lio­jan­čio įsta­ty­mo tam, kad jis bū­tų efek­ty­viau, tiks­lin­giau įgy­ven­di­na­mas.</text:p>
        <text:p text:style-name="Roman"><text:span text:style-name="T1851">PIRMININKAS.</text:span><text:s/>Ačiū, po­nia Zi­ta. Jūs pri­sta­tė­te, at­sa­kė­te į klau­si­mus. Mo­ty­vų prieš, už nė­ra. Ar ben­dru su­ta­ri­mu ga­li­me pri­tar­ti? Pri­ta­ria­me ben­dru… (<text:span text:style-name="T1852">Bal</text:span><text:span text:style-name="T1853">­sai sa</text:span><text:span text:style-name="T1854">­lė</text:span><text:span text:style-name="T1855">­je</text:span>) Ben­dru su­ta­ri­mu pri­ta­rė­me. Ačiū. Svars­ty­mas taip pat nu­ma­ty­tas rug­sė­jo 21 die­ną. Pa­grin­di­nis – Žmo­gaus tei­sių ko­mi­te­tas.</text:p>
        <text:p text:style-name="Roman">Ki­tas dar­bo­tvarkės klau­si­mas. Po­nas mi­nist­ras J. Ber­na­to­nis. Al­ko­ho­lio kon­tro­lės įsta­ty­mo Nr. I-857 18 straips­nio pa­kei­ti­mo įsta­ty­mo pro­jek­tas. (<text:span text:style-name="T1856">Bal</text:span><text:span text:style-name="T1857">­sai sa</text:span><text:span text:style-name="T1858">­lė</text:span><text:span text:style-name="T1859">­je</text:span>) Pra­šom. Po­nas J. Raz­ma dėl ve­di­mo tvar­kos.</text:p>
        <text:p text:style-name="Roman"><text:span text:style-name="T1860">J. RAZMA</text:span><text:s/><text:span text:style-name="T1861">(</text:span><text:span text:style-name="T1862">TS-LKDF</text:span><text:span text:style-name="T1863">)</text:span>. Ger­bia­mas pir­mi­nin­ke, ka­dan­gi dėl smur­to ar­ti­mo­je ap­lin­ko­je vie­nas pro­jek­tas bu­vo pri­sta­ty­tas, ma­no yra to pa­ties įsta­ty­mo pa­tai­sos, gal bū­tų lo­giš­ka už­baig­ti tą pro­ce­są. Vi­si čia no­ri kuo grei­čiau iš­ei­ti… (<text:span text:style-name="T1864">Bal</text:span><text:span text:style-name="T1865">­sai sa</text:span><text:span text:style-name="T1866">­lė</text:span><text:span text:style-name="T1867">­je</text:span>)<text:s/></text:p>
        <text:p text:style-name="Roman"><text:span text:style-name="T1868">PIRMININKAS.</text:span><text:s/>Tai kur jū­sų… Dar­bo­tvarkėje…</text:p>
        <text:p text:style-name="Roman"><text:span text:style-name="T1869">J. RAZMA</text:span><text:s/><text:span text:style-name="T1870">(</text:span><text:span text:style-name="T1871">TS-LKDF</text:span><text:span text:style-name="T1872">)</text:span>. Ša­lia po­nios Z. Žvi­kie­nės bu­vo ir ma­no pro­jek­tas. La­bai trum­pai pri­sta­ty­čiau.<text:s/></text:p>
        <text:p text:style-name="Roman"><text:span text:style-name="T1873">PIRMININKAS.</text:span><text:s/>Ge­rai. Ne, ne, jūs… (<text:span text:style-name="T1874">Bal</text:span><text:span text:style-name="T1875">­sai sa</text:span><text:span text:style-name="T1876">­lė</text:span><text:span text:style-name="T1877">­je</text:span>) Ge­rai. Po­nas J. Ber­na­to­nis. Tik ne ši­tą klau­si­mą. Po­nas Bro­nius pra­šė pa­anks­tin­ti, mes, ma­nau, ne­pri­eš­ta­rau­si­me. (<text:span text:style-name="T1878">Bal</text:span><text:span text:style-name="T1879">­sai sa</text:span><text:span text:style-name="T1880">­lė</text:span><text:span text:style-name="T1881">­je</text:span>)<text:s/></text:p>
        <text:p text:style-name="Roman"/>
        <text:p text:style-name="Laikas">17.18 val.<text:s/></text:p>
        <text:p text:style-name="Roman12">Įsta­ty­mo „Dėl Su­si­ta­ri­mo dėl Ben­dro pa­ten­tų teis­mo ra­ti­fi­ka­vi­mo“ pro­jek­tas Nr. XIIP-4613, Įsta­ty­mo „Dėl Su­tar­ties dėl Ben­dro pa­ten­tų teis­mo Šiau­rės ir Bal­ti­jos valstybių re­gio­ni­nio sky­riaus įstei­gi­mo ra­ti­fi­ka­vi­mo“ pro­jek­tas Nr. XIIP-4614 (<text:span text:style-name="T1882">pateik</text:span><text:span text:style-name="T1883">i</text:span><text:span text:style-name="T1884">mas</text:span>)</text:p>
        <text:p text:style-name="Roman"><text:s/></text:p>
        <text:p text:style-name="Roman"><text:span text:style-name="T1885">J. BERNATONIS</text:span><text:s/><text:span text:style-name="T1886">(</text:span><text:span text:style-name="T1887">LSDPF</text:span><text:span text:style-name="T1888">)</text:span>. La­bai dė­ko­ju, ger­bia­mas pir­mi­nin­ke, kad pa­kvie­tė­te ma­ne į tri­bū­ną. No­rė­čiau pri­sta­ty­ti įsta­ty­mo „Dėl Su­si­ta­ri­mo dėl Ben­dro pa­ten­tų teis­mo ra­ti­fi­ka­vi­mo“ pro­jek­tą. 25 Eu­ro­pos Są­jun­gos vals­ty­bės na­rės, įskai­tant Lie­tu­vos Res­pub­li­ką, 2013 m. va­sa­rio 19 d. Briu­se­ly­je pa­si­ra­šė Su­si­ta­ri­mą dėl Ben­dro pa­ten­tų teis­mo. Šiuo Su­si­ta­ri­mu stei­gia­mas Ben­dras pa­ten­tų teis­mas gin­čams, su­si­ju­siems su Eu­ro­pos pa­ten­tais, ku­rie iš­duo­da­mi pa­gal Eu­ro­pos pa­ten­tų kon­ven­ci­ją, ir ben­dro ga­lio­ji­mo Eu­ro­pos pa­ten­tais, pa­ge­rin­ti. Nau­ja Eu­ro­pos pa­ten­tų ka­te­go­ri­ja yra nu­ma­ty­ta 2012 me­tų Eu­ro­pos Par­la­men­to ir Ta­ry­bos reg­la­men­te Nr. 1257. Pa­žy­mė­ti­na, kad gin­čai dėl na­cio­na­li­nių pa­ten­tų, tai yra Vals­ty­bi­nio pa­ten­tų biu­ro iš­duo­tų pa­ten­tų, iš­liks Lie­tu­vos teis­mų kom­pe­ten­ci­ja.<text:s/></text:p>
        <text:p text:style-name="Roman">Su­si­ta­ri­mu sie­kia­ma su­kur­ti efek­ty­ves­nę ir pa­to­ges­nę gin­čų dėl Eu­ro­pos pa­ten­tų teis­mi­nio spren­di­mo tvar­ką, pa­ša­li­nan­čią gin­čų nag­ri­nė­ji­mo tvar­kos tei­si­nę frag­men­ta­ci­ją ir ly­gia­gre­čius teis­mi­nius pro­ce­sus, t. y. by­las dėl to pa­ties… Eu­ro­pos pa­ten­tų skir­tin­gų vals­ty­bių teis­muo­se kar­tu iš­ven­giant skir­tin­gų na­cio­na­li­nių teis­mų spren­di­mų ir už­tik­ri­nant aukš­tą gin­čų dėl Eu­ro­pos pa­ten­tų spren­di­mo ko­ky­bę. Ben­drai Su­si­ta­ri­mu sie­kia­ma ska­tin­ti ino­va­ci­jas ir di­din­ti glo­ba­lų Eu­ro­pos Są­jun­gos kon­ku­ren­cin­gu­mą.<text:s/></text:p>
        <text:p text:style-name="Roman">Su­si­ta­ri­mas nu­sta­to iš­sa­mias ins­ti­tu­ci­nes, fi­nan­si­nes, or­ga­ni­za­ci­nes ir pro­ce­dū­ri­nes Ben­dro pa­ten­tų teis­mo veik­los ir gin­čų nag­ri­nė­ji­mo tai­syk­les. Ben­drą pa­ten­tų teis­mą su­da­rys pir­mo­sios ins­tan­ci­jos teis­mas, Ape­lia­ci­nis teis­mas ir kan­ce­lia­ri­ja. Pir­mo­sios ins­tan­ci­jos teis­mą su­da­rys vie­ti­niai sky­riai, re­gio­ni­niai sky­riai ir cen­tri­nis sky­rius. Šiuo me­tu vyk­do­mi Ben­dro pa­ten­tų teis­mo stei­gia­mie­ji dar­bai, ren­gia­ma teis­mo in­fra­struk­tū­ra, vyks­ta tei­sė­jų at­ran­ka. Šiuo me­tu su­si­ta­ri­mą dėl Ben­dro pa­ten­tų teis­mo jau ra­ti­fi­ka­vo de­šimt vals­ty­bių. Su­si­ta­ri­mas įsi­ga­lios try­li­kai vals­ty­bių na­rių ra­ti­fi­ka­vus šį su­si­ta­ri­mą.<text:s/></text:p>
        <text:p text:style-name="Roman">Su­tar­tis dėl Ben­dro pa­ten­tų teis­mo Šiau­rės ir Bal­ti­jos vals­ty­bių re­gio­ni­nio sky­riaus įstei­gi­mo bu­vo pa­si­ra­šy­ta 2014 m. ko­vo 4 d. Briu­se­ly­je tarp Lie­tu­vos Res­pub­li­kos, Es­ti­jos, Lat­vi­jos ir Šve­di­jos Ka­ra­lys­tės. Šios su­tar­ties tiks­las – Ben­dro pa­ten­tų teis­mo Šiau­rės ir Bal­ti­jos vals­ty­bių re­gio­ni­nio sky­riaus Stok­hol­me įstei­gi­mas. Pa­gal su­tar­tį teis­mo re­gio­ni­nio sky­riaus Stok­hol­me įstei­gi­mo ir iš­lai­ky­mo iš­lai­das pa­dengs Šve­di­ja.</text:p>
        <text:p text:style-name="Roman">Kar­tu pa­žy­mė­ti­na, kad, sie­kiant pa­to­gu­mo Lie­tu­vos sub­jek­tams, šiam re­gio­ni­niam sky­riui pri­skir­tos by­los taip pat ga­lės bū­ti nag­ri­nė­ja­mos ir Lie­tu­vo­je, kai at­sa­ko­vų by­lo­je bus Lie­tu­vos sub­jek­tas. Ga­vus Vil­niaus apy­gar­dos ad­mi­nist­ra­ci­nio teis­mo su­ti­ki­mą, įsta­ty­mo pro­jek­te nu­ma­to­ma, kad Vil­niaus apy­gar­dos ad­mi­nist­ra­ci­nis teis­mas su­da­rys są­ly­gas Ben­dro pa­ten­tų teis­mo Šiau­rės ir Bal­ti­jos vals­ty­bių re­gio­ni­niam sky­riui nag­ri­nė­jant by­las nau­do­tis šio teis­mo pa­tal­po­mis. Ka­dan­gi su­si­ta­ri­mas dėl Ben­dro pa­ten­tų teis­mo ir su­tar­tis dėl Ben­dro pa­ten­tų teis­mo Šiau­rės ir Bal­ti­jos vals­ty­bių re­gio­ni­nio sky­riaus įstei­gi­mo yra dau­gia­ša­lės su­tar­tys, to­dėl va­do­vau­jan­tis Lie­tu­vos Res­pub­li­kos Kon­sti­tu­ci­ja tam, kad jos įsi­ga­lio­tų Lie­tu­vai ir tap­tų su­dė­ti­ne Lie­tu­vos Res­pub­li­kos tei­sės sis­te­mos da­li­mi, jos tu­ri bū­ti ra­ti­fi­kuo­ja­mos.<text:s/></text:p>
        <text:p text:style-name="Roman">Kar­tu tei­kia­mas ir ly­di­ma­sis Lie­tu­vos Res­pub­li­kos pa­ten­tų įsta­ty­mo pa­kei­ti­mo įsta­ty­mo pro­jek­tas, ku­riuo sie­kia­ma su­da­ry­ti są­ly­gas su­si­ta­ri­mą dėl Ben­dro pa­ten­tų teis­mo ir reg­la­men­to įgy­ven­din­ti. Į Sei­mo kan­ce­lia­ri­jos Tei­sės de­par­ta­men­to iš­va­das dėl įsta­ty­mo pro­jek­tų siū­lo­me at­si­žvelg­ti. Dė­ko­ju.</text:p>
        <text:p text:style-name="Roman"><text:span text:style-name="T1889">PIRMININKAS.</text:span><text:s/>Ačiū. (<text:span text:style-name="T1890">Bal</text:span><text:span text:style-name="T1891">­sai sa</text:span><text:span text:style-name="T1892">­lė</text:span><text:span text:style-name="T1893">­je</text:span>) Nė­ra no­rin­čių jums už­duo­ti klau­si­mų. Tai­gi dė­ko­ja­me pra­ne­šė­jui.</text:p>
        <text:p text:style-name="Roman"><text:span text:style-name="T1894">J. BERNATONIS</text:span><text:s/><text:span text:style-name="T1895">(</text:span><text:span text:style-name="T1896">LSDPF</text:span><text:span text:style-name="T1897">)</text:span>. La­bai ačiū.</text:p>
        <text:p text:style-name="Roman"><text:span text:style-name="T1898">PIRMININKAS.</text:span><text:s/>Mo­ty­vų nė­ra no­rin­čių iš­sa­ky­ti. Tai­gi ben­dru su­ta­ri­mu ga­li­me pri­tar­ti? Pri­tar­ta. (<text:span text:style-name="T1899">Bal</text:span><text:span text:style-name="T1900">­sai sa</text:span><text:span text:style-name="T1901">­lė</text:span><text:span text:style-name="T1902">­je</text:span>) Ne­ga­li­me, taip? (<text:span text:style-name="T1903">Bal</text:span><text:span text:style-name="T1904">­sai sa</text:span><text:span text:style-name="T1905">­lė</text:span><text:span text:style-name="T1906">­je</text:span>) Ge­rai. Yra pa­siū­ly­mas bal­suo­ti. Mo­ty­vų ne­bu­vo no­rin­čių iš­sa­ky­ti, bet bal­suo­ja­me.<text:s/></text:p>
        <text:p text:style-name="Roman">Skel­biu bal­sa­vi­mą. Bal­suo­ja­me dėl įsta­ty­mo „Dėl Su­si­ta­ri­mo dėl Ben­dro pa­ten­tų teis­mo ra­ti­fi­ka­vi­mo“ pro­jek­to Nr. XIIP-4613. Šį pro­jek­tą pri­sta­tė Sei­mo na­rys, mi­nist­ras po­nas J. Ber­na­to­nis. (<text:span text:style-name="T1907">Bal</text:span><text:span text:style-name="T1908">­sai sa</text:span><text:span text:style-name="T1909">­lė</text:span><text:span text:style-name="T1910">­je</text:span>)<text:s/></text:p>
        <text:p text:style-name="Roman">Bal­sa­vo 46: 44 – už, prieš nė­ra, su­si­lai­kė 2. Tai­gi įsta­ty­mo „Dėl Su­si­ta­ri­mo dėl Ben­dro pa­ten­tų teis­mo ra­ti­fi­ka­vi­mo“ pro­jek­tui po pa­tei­ki­mo pri­tar­ta. Svars­ty­mo lai­kas – spa­lio 18 die­na. Pa­grin­di­nis ko­mi­te­tas – Už­sie­nio rei­ka­lų ko­mi­te­tas, Tei­sės ir tei­sėt­var­kos ko­mi­te­tas – pa­pil­do­mas. Ačiū. Po­nas… (<text:span text:style-name="T1911">Bal</text:span><text:span text:style-name="T1912">­sai sa</text:span><text:span text:style-name="T1913">­lė</text:span><text:span text:style-name="T1914">­je</text:span>) Ne­pri­eš­ta­rau­si­te, jei­gu po­nas J. Ber­na­to­nis ki­tą… (<text:span text:style-name="T1915">Bal</text:span><text:span text:style-name="T1916">­sai sa</text:span><text:span text:style-name="T1917">­lė</text:span><text:span text:style-name="T1918">­je</text:span>) Su­pra­tau.<text:s/></text:p>
        <text:p text:style-name="Roman"/>
        <text:p text:style-name="Laikas">17.24 val.<text:s/></text:p>
        <text:p text:style-name="Roman12">Al­ko­ho­lio kon­tro­lės įsta­ty­mo Nr. I-857 18 straips­nio pa­kei­ti­mo įsta­ty­mo pro­jek­tas Nr. XIIP-4681 (<text:span text:style-name="T1919">pa</text:span><text:span text:style-name="T1920">­tei</text:span><text:span text:style-name="T1921">­ki</text:span><text:span text:style-name="T1922">­mas</text:span>)</text:p>
        <text:p text:style-name="Roman"/>
        <text:p text:style-name="Roman">Tai­gi ju­da­me pa­gal dar­bo­tvarkę. Po­nas B. Bra­daus­kas. Anks­čiau ma­no mi­nė­tas įsta­ty­mo pro­jek­tas – Al­ko­ho­lio kon­tro­lės įsta­ty­mo Nr. I-857 18 straips­nio pa­kei­ti­mo įsta­ty­mo pro­jek­tas Nr. XIIP-4681. Pra­šau.</text:p>
        <text:p text:style-name="Roman"><text:span text:style-name="T1923">B. BRADAUSKAS</text:span><text:s/><text:span text:style-name="T1924">(</text:span><text:span text:style-name="T1925">LSDPF</text:span><text:span text:style-name="T1926">)</text:span>. Ačiū, ger­bia­mas pir­mi­nin­ke. Bū­čiau ži­no­jęs, kad Juo­zas skai­tys vi­są tal­mu­dą, bū­čiau ne­pra­lei­dęs. (<text:span text:style-name="T1927">Bal</text:span><text:span text:style-name="T1928">­sai sa</text:span><text:span text:style-name="T1929">­lė</text:span><text:span text:style-name="T1930">­je</text:span>) Ma­no pa­siū­ly­mo es­mė la­bai pa­pras­ta, ke­liais žo­džiais. Al­ko­ho­lio kon­tro­lės įsta­ty­me nu­sta­ty­ti, kad do­ku­men­to per­kant al­ko­ho­li­nius gė­ri­mus ga­li pra­šy­ti tik iš tų as­me­nų, ku­rie vi­zu­a­liai yra 18–20 me­tų ir pa­na­šiai, ir už­draus­ti pra­šy­ti do­ku­men­tų iš tų, ku­rie ma­ty­ti, kad yra 60–70 me­tų ir vy­res­ni. Pre­ky­bi­nin­kai, pri­im­da­mi ši­tą spren­di­mą, tie­siog pa­si­ty­čio­jo iš mū­sų žmo­nių sa­ky­da­mi, kad tai yra Sei­mo nu­ta­ri­mas, kad tai yra Sei­mo pri­im­tas spren­di­mas, ir žmo­nės la­bai pa­si­pik­ti­no Sei­mu ma­ny­da­mi, kad čia yra Sei­mo spren­di­mas. To­dėl siū­lau aiš­kiai, tie­siai įvar­din­ti Al­ko­ho­lio kon­tro­lės įsta­ty­me, tik ko­kiu at­ve­ju ga­li­ma pra­šy­ti do­ku­men­to, kad ne­bū­tų ty­čio­ja­ma­si iš mū­sų žmo­nių. Ačiū.</text:p>
        <text:p text:style-name="Roman"><text:span text:style-name="T1931">PIRMININKAS.</text:span><text:s/>Dė­kui. Yra Sei­mo na­rių, no­rin­čių pa­klaus­ti. Pir­mo­ji – po­nia A. Stan­ci­kie­nė. Pra­šau. Ne­ma­tau. A. Ma­tu­las. Pra­šau.</text:p>
        <text:p text:style-name="Roman"><text:span text:style-name="T1932">A. MATULAS</text:span><text:s/><text:span text:style-name="T1933">(</text:span><text:span text:style-name="T1934">TS-LKDF</text:span><text:span text:style-name="T1935">)</text:span>. Bet, ger­bia­mas ko­le­ga, šian­dien vie­na­reikš­miš­kai pa­sa­ky­ti ne vi­sai iš­ei­na. Tuo la­biau kad jūs kal­ba­te pri­sta­ty­da­mas vie­na, o Au­re­li­jai jūs ra­šo­te ki­ta, nes da­bar įsta­ty­me yra pa­ra­šy­ta, kad jei­gu ky­la abe­jo­nių dėl am­žiaus, pri­va­lo rei­ka­lau­ti do­ku­men­to. Jūs pa­tai­so­te, kad tu­ri tei­sę rei­ka­lau­ti, ir vis­kas. Jūs dar la­biau su­pap­ras­ti­na­te.</text:p>
        <text:p text:style-name="Roman"><text:span text:style-name="T1936">B. BRADAUSKAS</text:span><text:s/><text:span text:style-name="T1937">(</text:span><text:span text:style-name="T1938">LSDPF</text:span><text:span text:style-name="T1939">)</text:span>. Ne, ne. Jūs…</text:p>
        <text:p text:style-name="Roman"><text:span text:style-name="T1940">A. MATULAS</text:span><text:s/><text:span text:style-name="T1941">(</text:span><text:span text:style-name="T1942">TS-LKDF</text:span><text:span text:style-name="T1943">)</text:span>.<text:span text:style-name="T1944"><text:s/>Jei</text:span><text:span text:style-name="T1945">­gu vie</text:span><text:span text:style-name="T1946">­naip ar ki</text:span><text:span text:style-name="T1947">­taip ta ak</text:span><text:span text:style-name="T1948">­ci</text:span><text:span text:style-name="T1949">­ja baig</text:span><text:span text:style-name="T1950">­sis, o gal žmo</text:span><text:span text:style-name="T1951">­nės so</text:span><text:span text:style-name="T1952">­li</text:span><text:span text:style-name="T1953">­da</text:span><text:span text:style-name="T1954">­ru</text:span><text:span text:style-name="T1955">­mo pras</text:span><text:span text:style-name="T1956">­me ir pri</text:span><text:span text:style-name="T1957">­pras, jūs tie</text:span><text:span text:style-name="T1958">­siog žen</text:span><text:span text:style-name="T1959">­kliai su</text:span><text:span text:style-name="T1960">­pap</text:span><text:span text:style-name="T1961">­ras</text:span><text:span text:style-name="T1962">­ti</text:span><text:span text:style-name="T1963">­na</text:span><text:span text:style-name="T1964">­te ir ga</text:span><text:span text:style-name="T1965">­li</text:span><text:span text:style-name="T1966">­my</text:span><text:span text:style-name="T1967">­bių par</text:span><text:span text:style-name="T1968">­duo</text:span><text:span text:style-name="T1969">­ti al</text:span><text:span text:style-name="T1970">­ko</text:span><text:span text:style-name="T1971">­ho</text:span><text:span text:style-name="T1972">­lį pa</text:span><text:span text:style-name="T1973">­aug</text:span><text:span text:style-name="T1974">­liui bus dar dau</text:span><text:span text:style-name="T1975">­giau. Jū</text:span><text:span text:style-name="T1976">­sų pa</text:span><text:span text:style-name="T1977">­sa</text:span><text:span text:style-name="T1978">­ky</text:span><text:span text:style-name="T1979">­ta es</text:span><text:span text:style-name="T1980">­mė, ko jūs sie</text:span><text:span text:style-name="T1981">­kia</text:span><text:span text:style-name="T1982">­te, ge</text:span><text:span text:style-name="T1983">­ra, bet skai</text:span><text:span text:style-name="T1984">­tant pa</text:span><text:span text:style-name="T1985">­tai</text:span><text:span text:style-name="T1986">­są yra ne vi</text:span><text:span text:style-name="T1987">­sai taip.</text:span></text:p>
        <text:p text:style-name="Roman"><text:span text:style-name="T1988">B. BRADAUSKAS</text:span><text:s/><text:span text:style-name="T1989">(</text:span><text:span text:style-name="T1990">LSDPF</text:span><text:span text:style-name="T1991">)</text:span>. Ger­bia­mas An­ta­nai, jei­gu jūs skai­to­te teks­tą, ten yra pa­ra­šy­tas žo­de­lis „tik“. Tik iš tų as­me­nų, ku­rie vi­zu­a­liai yra to­kio am­žiaus, ku­riems drau­džia­ma par­duo­ti al­ko­ho­li­nius gė­ri­mus – 18 me­tų, sa­ky­kim, dar 20-me­čio. Jau­nos mer­gai­tės gal ir 25 me­tų at­ro­dys kaip 18 me­tų, bet jo­kiu bū­du ne­ga­li­ma pra­šy­ti do­ku­men­tą ro­dy­ti to­kių žmo­nių, kaip aš ar­ba jūs, nors jūs jau­nai at­ro­do­te, ga­lė­tu­mė­te do­ku­men­tą, aiš­ku, ne­šio­tis. Bet ne­ga­li­ma ty­čio­tis iš vi­sų žmo­nių ir su­vers­ti tai val­džios ins­ti­tu­ci­joms, nors pri­ėmė pa­tys pre­ky­bi­nin­kai. Aiš­ku, ne vi­si, bet di­die­ji tin­klai. To­kiu at­ve­ju, jei­gu jie taip ir to­liau da­rys, aš vi­siš­kai ne­prie­š­ta­rau­siu, An­ta­nai, ką, tams­ta, ir siū­lei kaž­ka­da, už­draus­ti di­džiuo­siuo­se pre­ky­bos tin­kluo­se par­duo­ti al­ko­ho­lį, kur yra mais­to pro­duk­tai ir ki­tos pre­kės, ir per­kel­ti tik į spe­cia­li­zuo­tas par­duo­tu­ves.<text:s/></text:p>
        <text:p text:style-name="Roman"><text:span text:style-name="T1992">PIRMININKAS.</text:span><text:s/>Ačiū. Po­nia R. Baš­kie­nė. Aš tik pa­mi­nė­siu, kad prieš tai bu­vo pri­sta­ty­ti klau­si­mai 13a ir 13b, jo re­gist­ra­ci­jos Nr. XIIP-4614. Tai­gi pri­ta­rė­me abiem klau­si­mams. Pra­šau, po­nia Ri­ma.</text:p>
        <text:p text:style-name="Roman"><text:span text:style-name="T1993">R. BAŠKIENĖ</text:span><text:s/><text:span text:style-name="T1994">(</text:span><text:span text:style-name="T1995">MSNG</text:span><text:span text:style-name="T1996">)</text:span>. La­bai ačiū. Jūs iš da­lies pa­mi­nė­jo­te, kad, ko ge­ro, rei­kia gal­vo­ti apie spe­cia­li­zuo­tas, nes at­li­kau to­kį ty­ri­mą, ku­ris pa­tvir­ti­no jū­sų žo­džius. Nu­va­žia­vus į vie­ną ki­tą par­duo­tu­vę Kre­tin­go­je ir per­kant šam­pa­ną pa­pra­šė do­ku­men­to. Sa­kau: kas jums tai lie­pė da­ry­ti? Sa­ko: Sei­mas. Ir tai pa­tvir­ti­na. Klau­siu: kas jums lie­pė sa­ky­ti, kad Sei­mas? Sa­ko: mū­sų va­do­vai. Jie ir sa­ko, kad čia Sei­mas to­kį da­ly­ką su­gal­vo­jo. Iš tik­rų­jų ab­sur­diš­ka si­tu­a­ci­ja ir ačiū, kad tai tai­so­te. Tik ar už­teks to žo­de­lio „tik“? Gal iš es­mės rei­kė­tų gal­vo­ti, kad nie­kam ne­kil­tų jo­kių abe­jo­nių, ir dar la­biau su­griež­tin­ti?<text:s/></text:p>
        <text:p text:style-name="Roman"><text:span text:style-name="T1997">B. BRADAUSKAS</text:span><text:s/><text:span text:style-name="T1998">(</text:span><text:span text:style-name="T1999">LSDPF</text:span><text:span text:style-name="T2000">)</text:span>. Ger­bia­ma ko­le­ge, yra įre­gist­ruo­tas klau­si­mas. Kai mes pra­dė­si­me svars­ty­ti, jei­gu kam nors kils ko­kių nors pa­siū­ly­mų, ga­li­te teik­ti pa­siū­ly­mus ir, pa­vyz­džiui, aš, kaip ši­to pa­siū­ly­mo au­to­rius, mie­lai pri­tar­siu, jei­gu bus dar aiš­kiau reg­la­men­tuo­ta, ka­da rei­kia to do­ku­men­to. La­bai grei­tai rei­kė­jo pa­teik­ti, nes pa­ma­čiau, kaip pik­ti­na­si žmo­nės ir, kaip jūs sa­kė­te, su­ver­čia vi­sa tai Sei­mui, o ne sa­vo ko­kiai nors iš­mo­nei. Gal­būt tas da­ly­kas yra to­bu­lin­ti­nas, ir aš vi­siš­kai ne prieš.<text:s/></text:p>
        <text:p text:style-name="Roman"><text:span text:style-name="T2001">PIRMININKAS.</text:span><text:s/>Ačiū. Po­nas J. Raz­ma.</text:p>
        <text:p text:style-name="Roman"><text:span text:style-name="T2002">J. RAZMA</text:span><text:s/><text:span text:style-name="T2003">(</text:span><text:span text:style-name="T2004">TS-LKDF</text:span><text:span text:style-name="T2005">)</text:span>. Ger­bia­mas pra­ne­šė­jau, aš bi­jau, kad tuo pro­jek­tu jūs tar­si pa­tvir­ti­na­te pre­ky­bi­nin­kų ver­si­ją, kad da­bar­ti­nis įsta­ty­mas kuo nors blo­gas ir kad jie el­gia­si tei­sė­tai. Jie ab­so­liu­čiai ydin­gai ne­tei­sė­tai trak­tuo­ja įsta­ty­mą ir da­bar tik­rai ne­tu­ri tei­sės rei­ka­lau­ti iš vy­res­nio žmo­gaus jo­kio pa­žy­mė­ji­mo. Juk aiš­kiai pa­ra­šy­ta, kad ga­li rei­ka­lau­ti, kai ky­la abe­jo­nių. Ko­kių abe­jo­nių ga­li kil­ti ma­tant pa­si­rams­čiuo­jan­tį laz­de­le pen­si­nin­ką? Jei­gu jū­sų prem­je­ras šiek tiek val­dy­tų si­tu­a­ci­ją, iš­si­kvies­tų tuos pre­ky­bi­nin­kus ir pa­sa­ky­tų: ar­ba bai­gia­te<text:s/><text:span text:style-name="T2006">cir</text:span><text:span text:style-name="T2007">­kin</text:span><text:span text:style-name="T2008">­tis</text:span>, ar­ba tik­rai įve­si­me pa­čius griež­čiau­sius ap­ri­bo­ji­mus ir dar ap­mo­kes­tin­si­me pa­gal pre­ky­bos plo­tą. Da­bar, kai jūs pats čia pa­ra­šo­te dar ydin­gai, kad ga­lės rei­ka­lau­ti, ga­lės ne­rei­ka­lau­ti, jūs pa­ra­šo­te „tu­ri tei­sę“, net iš 18-me­čių tu­rės tei­sę ar­ba rei­ka­lau­ti, ar­ba ne­rei­ka­lau­ti. Čia dar la­biau su­ve­lia­te.</text:p>
        <text:p text:style-name="Roman"><text:span text:style-name="T2009">B. BRADAUSKAS</text:span><text:s/><text:span text:style-name="T2010">(</text:span><text:span text:style-name="T2011">LSDPF</text:span><text:span text:style-name="T2012">)</text:span>. Da­bar įsta­ty­me yra įra­šy­ta „tu­ri tei­sę“ ir nė­ra žo­de­lio „tik“. Tas žo­de­lis „tik“ duo­da daug aiš­ku­mo, bet aš sa­kau, kad to­bu­li­ni­mui nė­ra ri­bų. Jei­gu mes šian­dien pri­im­si­me svars­ty­ti, tai vi­sos pa­tai­sos įma­no­mos. Kuo aiš­kiau mes pa­ra­šy­si­me, tuo bus ge­riau, bet pre­ky­bi­nin­kams ne­ga­li­me leis­ti ty­čio­tis iš mū­sų žmo­nių. Di­die­ji tin­klai, kaip sa­kant, vi­siš­kai su­įžū­lė­jo ir ne­si­skai­to su nie­kuo. Tai mes, Sei­mas, tu­ri­me jiems pa­sa­ky­ti, kad mes ga­li­me juos ir­gi kai ko pa­mo­ky­ti: už­draus­ti di­džiuo­siuo­se pre­ky­bos tin­kluo­se par­da­vi­nė­ti al­ko­ho­li­nius gė­ri­mus, per­kel­ti gal­būt į smul­kų­jį ver­slą, į smul­kias par­duo­tu­ves, duo­ti jiems už­dirb­ti, ten, kur iki 100 kvad­ra­ti­nių me­tų pre­ky­bi­nio plo­to ir pa­na­šiai. La­bai daug va­rian­tų yra. Ma­nau, kad di­die­ji tin­klai pa­tys pri­sik­vie­čia ug­nį, tai te­gul pjau­na, ką pa­sė­jo.<text:s/></text:p>
        <text:p text:style-name="Roman"><text:span text:style-name="T2013">PIRMININKAS.</text:span><text:s/>Ačiū. Po­nas S. Jo­vai­ša. Jū­sų klau­si­mas.</text:p>
        <text:p text:style-name="Roman"><text:span text:style-name="T2014">S. JOVAIŠA</text:span><text:s/><text:span text:style-name="T2015">(</text:span><text:span text:style-name="T2016">TS-LKDF</text:span><text:span text:style-name="T2017">)</text:span>. Dė­ko­ju. Ger­bia­ma­sis Bro­niau, ar ne­bū­tų ge­riau, jei­gu tai, ką siū­lo­me, su­kon­kre­tin­tu­me, kad pri­va­lo? Tai vie­nas klau­si­mas. Ar ne­rei­kė­tų pa­lies­ti ir ta­ba­ko ga­mi­nių? Ačiū.</text:p>
        <text:p text:style-name="Roman"><text:span text:style-name="T2018">B. BRADAUSKAS</text:span><text:s/><text:span text:style-name="T2019">(</text:span><text:span text:style-name="T2020">LSDPF</text:span><text:span text:style-name="T2021">)</text:span>. Dėl ta­ba­ko ga­mi­nių kol kas ne­iš­ki­lo ta pro­ble­ma, bet ga­li­ma čia įtrauk­ti tą da­ly­ką kar­tu, su­jung­ti. Aš ma­nau, kad svars­tant, dar kar­tą sa­kau, vi­sos pa­tai­sos įma­no­mos, kas aiš­kiau api­brėš ši­tą da­ly­ką, kad ne­bū­tų, dar kar­tą sa­kau, ty­čio­ja­ma­si iš sen­jo­rų ir vi­sa ki­ta. Aš ma­čiau, at­ei­na į par­duo­tu­vę mo­čiu­tės ko nors nu­si­pirk­ti ar­ba pa­gy­ve­nęs žmo­gus alaus bu­te­lį, tai, kol jis iš­krapš­to tą do­ku­men­tą, sto­vi žmo­nės ei­lė­je ir lau­kia, ki­ti gal­būt sku­ba nu­si­pirk­ti ko­kių nors ki­to­kių pre­kių ir pa­na­šiai. Aš ma­nau, kad pre­ky­bi­nin­kai, pa­si­ty­čio­da­mi iš mū­sų, grei­tai pa­si­ty­čios ir iš sa­vęs.<text:s/></text:p>
        <text:p text:style-name="P2022"><text:span text:style-name="T2023">PIRMININKAS.</text:span><text:s/>Ačiū. Po­nas D. Pet­ru­lis. Pra­šau.</text:p>
        <text:p text:style-name="Roman"><text:span text:style-name="T2024">D. PETRULIS</text:span><text:s/><text:span text:style-name="T2025">(</text:span><text:span text:style-name="T2026">LSDPF</text:span><text:span text:style-name="T2027">)</text:span>. Dė­kui. Tik­rai ki­lo ei­li­nių pir­kė­jų, ypač sen­jo­rų, ma­si­nio pa­si­pik­ti­ni­mo ban­ga, bet dau­giau­sia tai pa­lie­tė, aš gal­vo­ju, pa­čius par­da­vė­jus, ka­si­nin­kes, nes jos la­bai psi­cho­lo­giš­kai yra iš­var­gu­sios, taip jas vi­si kei­kia ir pa­pras­čiau­siai ty­čio­ja­si. Ar jūs ne­ma­no­te, kad pa­pras­čiau­siai rei­kia kaip nors įpa­rei­go­ti už tą, ga­li­ma sa­ky­ti, čia nau­do­ja­mą psi­cho­lo­gi­nį smur­tą tuos pre­ky­bi­nin­kus da­bar nu­baus­ti, už to­kį vi­siš­kai sa­va­va­liš­ką ir vi­siš­kai ne­adek­va­čią su­gal­vo­tą ne­są­mo­nę?</text:p>
        <text:p text:style-name="Roman"><text:span text:style-name="T2028">B. BRADAUSKAS</text:span><text:s/><text:span text:style-name="T2029">(</text:span><text:span text:style-name="T2030">LSDPF</text:span><text:span text:style-name="T2031">)</text:span>. Ką aš jums ga­liu pa­sa­ky­ti? Aš ga­liu tik pri­tar­ti jū­sų nuo­mo­nei, nes aš ir pats pa­tei­kiau do­ku­men­tą. Ka­si­nin­kė ne­tu­ri lai­ko nė pa­žiū­rė­ti į as­mens ta­pa­ty­bės kor­te­lė­je ma­no gi­mi­mo me­tus, ji­nai au­to­ma­tiš­kai pa­ė­mė ir man grą­ži­no at­gal tą kor­te­lę, ma­to, kad aš ne 18 me­tų esu. Kam rei­ka­lin­gi to­kie da­ly­kai, ku­rie čia bu­vo ir per te­le­vi­zi­ją pro­pa­guo­ja­mi, kad ne­va Ame­ri­ko­je kas nors da­ro­ma ir pa­na­šiai? Gal Ame­ri­ko­je juo­dų­jų žmo­nių am­žiaus ne­la­bai ga­li at­skir­ti, bet pas mus tai vis­kas aiš­ku kaip die­ną.<text:s/></text:p>
        <text:p text:style-name="Roman"><text:span text:style-name="T2032">PIRMININKAS.</text:span><text:s/>Ačiū. Lai­kas klau­si­mams bai­gė­si.</text:p>
        <text:p text:style-name="Roman"><text:span text:style-name="T2033">B. BRADAUSKAS</text:span><text:s/><text:span text:style-name="T2034">(</text:span><text:span text:style-name="T2035">LSDPF</text:span><text:span text:style-name="T2036">)</text:span>. Ačiū.</text:p>
        <text:p text:style-name="Roman"><text:span text:style-name="T2037">PIRMININKAS.</text:span><text:s/>Mo­ty­vai už, prieš. Kol kas ne­ma­tau. Yra. Ne­at­si­sa­ko ger­bia­mie­ji kal­bė­ti dėl mo­ty­vų. Pra­šau. L. Bal­sys – mo­ty­vai už.<text:s/></text:p>
        <text:p text:style-name="Roman"><text:span text:style-name="T2038">L. BALSYS</text:span><text:s/><text:span text:style-name="T2039">(</text:span><text:span text:style-name="T2040">MSNG</text:span><text:span text:style-name="T2041">)</text:span>. Ačiū, pir­mi­nin­ke. Ger­bia­mie­ji ko­le­gos, tik­rai siū­lau pa­lai­ky­ti šią ge­rą ini­cia­ty­vą, juo la­biau kad aš dar tru­pu­tį anks­tė­liau už ko­le­gas esu įre­gist­ra­vęs to­kią pa­čią įsta­ty­mo pa­tai­są, tik ten tru­pu­tį tiks­liau esu su­for­mu­la­vęs, kur ne­lie­ka tos abe­jo­nės, kad tu­ri tei­sę, ir dėl to tik. Ma­nau, svars­ty­mo me­tu bus ga­li­ma gal­būt su­jung­ti tuos ke­lis pro­jek­tus. O tik­ro­ji prie­žas­tis, ma­no ma­ny­mu, čia yra vi­sai ne ko­va su jau­ni­mo al­ko­ho­liz­mu, nes di­džiau­sias al­ko­ho­liz­mas yra tarp 13-me­čių–15-me­čių, o jiems ar taip, ar taip – pa­gal jo­kį va­rian­tą ne­ga­li­ma par­duo­ti, o vis tiek par­duo­da. Čia yra pre­ky­bos tin­klų kar­te­li­nis su­si­ta­ri­mas ker­ši­jant Sei­mui už mū­sų anks­čiau pri­im­tą bau­dų pa­di­di­ni­mą už al­ko­ho­lio par­da­vi­mą ne­pil­na­me­čiams. Jie ši­to ne­no­ri, jie dėl ši­to tur­būt yra su­py­kę ir nu­spren­dė pa­si­nau­do­ti įsta­ty­mo spra­ga, ir da­bar sa­ko, kad jie tu­ri tei­sę rei­ka­lau­ti iš vi­sų, o, ki­lus įta­ri­mui dėl am­žiaus, ir pri­va­lo rei­ka­lau­ti. Jei­gu mes iš įsta­ty­mo pa­ša­lin­si­me „tu­ri tei­sę iš vi­sų“, o pa­lik­si­me tik „pri­va­lo“ ir „ki­lus abe­jo­nėms“, ta pro­ble­ma ir bus iš­spręs­ta. Čia la­bai grei­ta pa­tai­sa, ma­nau, kad tą ty­čio­ji­mą­si iš žmo­nių, kas spe­cia­liai da­bar yra su­kel­ta, kad kris­tų še­šė­lis ant Sei­mo, mes ga­lė­si­me la­bai grei­tai su­tvar­ky­ti. Tai­gi siū­lau da­bar pa­lai­ky­ti ir po to il­gai ne­del­siant pa­da­ry­ti svars­ty­mą ir pri­ėmi­mą. Ačiū.</text:p>
        <text:p text:style-name="Roman"><text:span text:style-name="T2042">PIRMININKAS.</text:span><text:s/>Ačiū, ko­le­ga. Mo­ty­vų prieš nė­ra. Vi­si už. Ben­dru su­ta­ri­mu ga­li­me pri­tar­ti? (<text:span text:style-name="T2043">Bal</text:span><text:span text:style-name="T2044">­sai sa</text:span><text:span text:style-name="T2045">­lė</text:span><text:span text:style-name="T2046">­je</text:span>) Bal­suo­ja­me.<text:s/></text:p>
        <text:p text:style-name="Roman">Ge­rai. Skel­biu bal­sa­vi­mą. Bal­suo­ja­me dėl Al­ko­ho­lio kon­tro­lės įsta­ty­mo Nr. I-857 18 strai­ps­nio pa­kei­ti­mo įsta­ty­mo pro­jek­to Nr. XIIP-4681. (<text:span text:style-name="T2047">Bal</text:span><text:span text:style-name="T2048">­sai sa</text:span><text:span text:style-name="T2049">­lė</text:span><text:span text:style-name="T2050">­je</text:span>)<text:s/></text:p>
        <text:p text:style-name="Roman">Ačiū. Bal­sa­vo 33: už – 31, prieš nė­ra, su­si­lai­kė 2. Po pa­tei­ki­mo yra pri­tar­ta.</text:p>
        <text:p text:style-name="Roman">Siū­lo­mi ko­mi­te­tai. Pa­grin­di­nis – Svei­ka­tos rei­ka­lų ko­mi­te­tas, pa­pil­do­mų nė­ra. Siū­lo­ma da­ta – rug­sė­jo 27 die­na.<text:s/></text:p>
        <text:p text:style-name="Roman">Pra­šau. Dėl ve­di­mo tvar­kos, kiek su­pran­tu – A. Ma­tu­las. Pra­šau.</text:p>
        <text:p text:style-name="Roman"><text:span text:style-name="T2051">A. MATULAS</text:span><text:s/><text:span text:style-name="T2052">(</text:span><text:span text:style-name="T2053">TS-LKDF</text:span><text:span text:style-name="T2054">)</text:span>. Ger­bia­mie­ji ko­le­gos, iš tie­sų ta ak­ci­ja, ma­tyt, tu­rį ko­kį nors slap­tą tiks­lą ir re­zul­ta­tas ga­li bū­ti prie­šin­gas, kaip ir ger­bia­ma­sis Bro­nius sa­kė, bet tam tik­ros ra­ci­jos yra. Aš pir­mą die­ną, ka­da bu­vo pa­skelb­ta ta ak­ci­ja, tri­juo­se vie­to­se spe­cia­liai pir­kau alaus, vy­no ir kaž­ko­kio<text:s/><text:span text:style-name="T2055">mik</text:span><text:span text:style-name="T2056">­so pik</text:span><text:span text:style-name="T2057">­so<text:s/></text:span>ir bu­vo nor­ma­liu, ne­ma­čiau aš tų la­bai pa­si­pik­ti­nu­sių žmo­nių. Tik­rai dau­gė­ja žmo­nių, ku­rie ge­ra­no­riš­kai su­pran­ta, kad tuo sa­vo veiks­mu jie pa­dės su­ma­žin­ti pri­ei­na­mu­mą ne­pil­na­me­čiams. Man yra la­bai keis­ta, kai kai ku­rie la­bai jau ak­ty­vūs ko­vo­to­jai iš ša­lies da­bar la­biau­siai ko­vo­ja už tai, kad ne­bū­tų. Aš su­pran­tu Bro­nių, jis vi­są lai­ką bu­vo už tai, kad ir<text:s/><text:span text:style-name="T2058">bam</text:span><text:span text:style-name="T2059">­ba</text:span><text:span text:style-name="T2060">­liai<text:s/></text:span>bū­tų di­des­ni, kad ir kios­kams ati­dė­ti rei­kia, ir da­bar jis yra nuo­sek­lus žmo­gus. Šiuo at­ve­ju iš tie­sų pri­ta­rė­me, bet tas pro­jek­tas la­bai ne­to­bu­las, nes teks­te da­bar yra „pri­va­lo rei­ka­lau­ti, jei­gu ky­la abe­jo­nių“, jūs pa­ra­šo­te „tu­ri tei­sę rei­ka­lau­ti, tik jei­gu ky­la abe­jo­nių“. Ką tai reiš­kia? Jus su­pap­ras­ti­na­te: vie­to­je „pri­va­lo“ – „tu­ri tei­sę“ ir tas žo­de­lis „tik“, na, pa­vyz­džiui, kaip jūs įro­dy­si­te, jei­gu dėl jū­sų am­žiaus par­da­vė­jai kils abe­jo­nių, kaip jūs įro­dy­si­te, kad jūs vy­res­nis?</text:p>
        <text:p text:style-name="Roman"><text:span text:style-name="T2061">PIRMININKAS.</text:span><text:s/>Ačiū.</text:p>
        <text:p text:style-name="Roman"><text:span text:style-name="T2062">A. MATULAS</text:span><text:s/><text:span text:style-name="T2063">(</text:span><text:span text:style-name="T2064">TS-LKDF</text:span><text:span text:style-name="T2065">)</text:span>. Sa­kys, man jūs at­ro­do­te jau­nas, bet per anks­ti pra­ži­lęs. Su­pranta­te.<text:s/></text:p>
        <text:p text:style-name="Roman"><text:span text:style-name="T2066">PIRMININKAS.</text:span><text:s/>Dė­kui, ko­le­ga.</text:p>
        <text:p text:style-name="Roman"><text:span text:style-name="T2067">A. MATULAS</text:span><text:s/><text:span text:style-name="T2068">(</text:span><text:span text:style-name="T2069">TS-LKDF</text:span><text:span text:style-name="T2070">)</text:span>. To­bu­lin­si­me, tik­rai to­bu­lin­si­me.<text:s/></text:p>
        <text:p text:style-name="Roman"><text:span text:style-name="T2071">PIRMININKAS.</text:span><text:s/>Ko­le­ga, bus lai­ko svars­ty­ti. Dėl ve­di­mo tvar­kos, taip? E. Šab­lins­kas. Pra­šau.</text:p>
        <text:p text:style-name="Roman"><text:span text:style-name="T2072">E. ŠABLINSKAS</text:span><text:s/><text:span text:style-name="T2073">(</text:span><text:span text:style-name="T2074">LSDPF</text:span><text:span text:style-name="T2075">)</text:span>. Dė­kui. No­rė­čiau pa­sa­ky­ti prie­šin­gą nuo­mo­nę. Prieš rin­ki­mus la­bai gra­žią ak­ci­ją su­gal­vo­jo­te, kad pa­kirs­tu­mė­te dau­giau­sia so­cial­de­mok­ra­tus, nes ir mi­ni, kad tai mū­sų su­gal­vo­ta. Aš jums pa­sa­ky­siu iš­ei­tį. Kas? Vėl­gi ka­si­nin­kai ken­čia, pen­si­nin­kai ken­čia. Par­duo­tu­vė­se pa­si­ė­mę bu­te­lį<text:s/><text:span text:style-name="T2076">šnap</text:span><text:span text:style-name="T2077">­so</text:span>, at­si­da­ro ir iš­ge­ria šim­tą gra­mų, po to nu­ei­na prie ka­sos. Įsi­vaiz­duo­ki­te, ko­kios kvai­los si­tu­a­ci­jos? Jis no­ri nu­pirk­ti jau pra­dė­tą ger­ti bu­te­liu­ką, o ji pra­šo jo do­ku­men­tų. Tai la­bai ne­ge­ras da­ly­kas ši­tuo­se tin­kluo­se. Ken­čia ka­si­nin­kė, ku­ri ne­ga­li par­duo­ti nu­ger­to bu­te­lio, ir ne­ga­li tas, ku­riam iš tik­rų­jų<text:s/><text:span text:style-name="T2078">dū</text:span><text:span text:style-name="T2079">­šią</text:span><text:s/>skau­da, nes jam ne­par­duo­da… To­kios si­tu­a­ci­jos da­bar yra.<text:s/></text:p>
        <text:p text:style-name="Roman"><text:span text:style-name="T2080">PIRMININKAS.</text:span><text:s/>Ačiū.<text:s/></text:p>
        <text:p text:style-name="Roman"><text:span text:style-name="T2081">E. ŠABLINSKAS</text:span><text:s/><text:span text:style-name="T2082">(</text:span><text:span text:style-name="T2083">LSDPF</text:span><text:span text:style-name="T2084">)</text:span>. Pik­tos abi pu­sės.<text:s/></text:p>
        <text:p text:style-name="Roman"><text:span text:style-name="T2085">PIRMININKAS.</text:span><text:s/>Ačiū. Dar po­nas J. Raz­ma ir baig­si­me re­pli­kas po bal­sa­vi­mo.</text:p>
        <text:p text:style-name="Roman"><text:span text:style-name="T2086">J. RAZMA</text:span><text:s/><text:span text:style-name="T2087">(</text:span><text:span text:style-name="T2088">TS-LKDF</text:span><text:span text:style-name="T2089">)</text:span>. Ger­bia­mie­ji so­cial­de­mok­ra­tai, ku­rie taip pik­ti­na­tės ši­ta si­tu­a­ci­ja, vis dėl­to, jei­gu jū­sų svei­ka­tos ap­sau­gos mi­nist­ras kar­tu su pre­ky­bi­nin­kais ne­bū­tų pa­si­ra­šęs to spren­di­mo, gal jo ir ne­bū­tų, čia yra ir jū­sų at­sa­ko­my­bė už tą si­tu­a­ci­ją. (<text:span text:style-name="T2090">Bal</text:span><text:span text:style-name="T2091">­sai sa</text:span><text:span text:style-name="T2092">­lė</text:span><text:span text:style-name="T2093">­je</text:span>)<text:s/></text:p>
        <text:p text:style-name="Roman"><text:span text:style-name="T2094">PIRMININKAS.</text:span><text:s/>Ge­rai, ju­da­me to­liau. Da­bar pa­nag­ri­nė­jo­me dar­bo­tvarkės ga­li­my­bes ir siū­ly­mas vis dėl­to nu­kel­ti vė­liau, tuo la­biau kad ky­la gin­čų. Svars­ty­mo da­tą siū­lo­me spa­lio 18 die­ną vie­toj mi­nė­tos rug­sė­jo 27 die­nos. Spa­lio 18 die­na. Ačiū. Pra­šom.<text:s/></text:p>
        <text:p text:style-name="Roman"><text:span text:style-name="T2095">J. RAZMA</text:span><text:s/><text:span text:style-name="T2096">(</text:span><text:span text:style-name="T2097">TS-LKDF</text:span><text:span text:style-name="T2098">)</text:span>. Tik­rai nie­ko čia nė­ra su­dė­tin­go vie­ną straips­ne­lį su­tvar­ky­ti, įre­gist­ruos pa­tai­sas ko­le­gos ir tik­rai rei­kia grei­čiau tą te­mą baig­ti.<text:s/></text:p>
        <text:p text:style-name="Roman"><text:span text:style-name="T2099">PIRMININKAS.</text:span><text:s/>Su­pra­tau. Po­nas B. Bra­daus­kas.<text:s/></text:p>
        <text:p text:style-name="Roman"><text:span text:style-name="T2100">B. BRADAUSKAS</text:span><text:s/><text:span text:style-name="T2101">(</text:span><text:span text:style-name="T2102">LSDPF</text:span><text:span text:style-name="T2103">)</text:span>. Ger­bia­mie­ji ko­le­gos, aš ma­nau, kad mes tu­ri­me gal­būt pri­im­ti ypa­tin­gos sku­bos tvar­ka. Kiek ga­li­ma leis­ti ty­čio­tis iš žmo­nių. Jei­gu mes dar spa­lį, dar…<text:s/></text:p>
        <text:p text:style-name="Roman"><text:span text:style-name="T2104">PIRMININKAS.</text:span><text:s/>Su­pra­tau, po­nas Bro­niau. Ačiū. (Gal aš per gar­siai.) Ka­dan­gi dėl ypa­tin­gos sku­bos nė­ra siū­ly­mo, yra nuo­mo­nių skir­tu­mas, gal ta­da pa­lie­ka­me rug­sė­jo 27 die­ną ben­dru su­ta­ri­mu. (<text:span text:style-name="T2105">Bal</text:span><text:span text:style-name="T2106">­sai sa</text:span><text:span text:style-name="T2107">­lė</text:span><text:span text:style-name="T2108">­je</text:span>) Ge­rai, vis­kas, aš grį­žau, no­rė­jau pa­da­ry­ti kaip ge­riau, iš­ėjo kaip vi­sa­da, lie­ka­me prie to, kas pa­sa­ky­ta. Rug­sė­jo 27 die­na.<text:s/></text:p>
        <text:p text:style-name="Roman"/>
        <text:p text:style-name="Laikas">17.42 val.<text:s/></text:p>
        <text:p text:style-name="Roman12">Te­at­rų ir kon­cer­ti­nių įstai­gų įsta­ty­mo Nr. IX-2257 pa­kei­ti­mo įsta­ty­mo pro­jek­tas Nr. XIIP-3935(2) (<text:span text:style-name="T2109">svars</text:span><text:span text:style-name="T2110">­ty</text:span><text:span text:style-name="T2111">­mo tę</text:span><text:span text:style-name="T2112">­si</text:span><text:span text:style-name="T2113">­nys</text:span>)</text:p>
        <text:p text:style-name="Roman"/>
        <text:p text:style-name="Roman">Ki­tas dar­bo­tvarkės klau­si­mas. Po­nas R. Pa­liu­kas pri­sta­tys Švie­ti­mo, moks­lo ir kul­tū­ros ko­mi­te­to iš­va­dą, o kon­kre­čiai svars­ty­mo sta­di­ja Te­at­rų ir kon­cer­ti­nių įstai­gų įsta­ty­mo Nr. IX-2257 pa­kei­ti­mo įsta­ty­mo pro­jek­to.<text:s/></text:p>
        <text:p text:style-name="Roman"><text:span text:style-name="T2114">R. PALIUKAS</text:span><text:s/><text:span text:style-name="T2115">(</text:span><text:span text:style-name="T2116">DPF</text:span><text:span text:style-name="T2117">)</text:span>. Ačiū, ger­bia­ma­sis po­sė­džio pir­mi­nin­ke. Bir­že­lio 22 die­ną mū­sų ko­mi­te­tas, bai­gian­tis pra­ėju­siai se­si­jai, ap­svars­tė pas­ku­ti­nius pa­siū­ly­mus ir ben­dru su­ta­ri­mu pri­ta­rė Lie­tu­vos Res­pub­li­kos te­at­rų ir kon­cer­ti­nių įstai­gų įsta­ty­mo Nr. IX-2257 pa­kei­ti­mo įsta­ty­mo pro­jek­tui Nr. XIIP-3935. Kaip jau mi­nė­jau, ben­dru su­ta­ri­mu.<text:s/></text:p>
        <text:p text:style-name="Roman"><text:span text:style-name="T2118">PIRMININKAS.</text:span><text:s/>Ačiū ger­bia­ma­jam ko­mi­te­to pir­mi­nin­kui, jūs pa­kar­to­jo­te ko­mi­te­to po­zi­ci­ją. Da­bar vyks dis­ku­si­ja. Svars­ty­mas. Po­nas K. Dauk­šys. Kęs­tu­ti, jūs kal­bė­si­te? Ne­ma­tau. Po­nas V. Stun­dys. Ne­ma­tau. Da­bar pa­straips­niui. Yra taip. Dėl 2 straips­nio yra po­no V. Juo­za­pai­čio pa­siū­ly­mai. Ko­mi­te­tas pri­ta­rė.<text:s/></text:p>
        <text:p text:style-name="Roman"><text:span text:style-name="T2119">R. PALIUKAS</text:span><text:s/><text:span text:style-name="T2120">(</text:span><text:span text:style-name="T2121">DPF</text:span><text:span text:style-name="T2122">)</text:span>. Ko­mi­te­tas pri­ta­rė.<text:s/></text:p>
        <text:p text:style-name="Roman"><text:span text:style-name="T2123">PIRMININKAS.</text:span><text:s/>Ar yra 10 bal­sų, no­rin­čių pri­tar­ti svars­ty­mui?</text:p>
        <text:p text:style-name="Roman"><text:span text:style-name="T2124">R. PALIUKAS</text:span><text:s/><text:span text:style-name="T2125">(</text:span><text:span text:style-name="T2126">DPF</text:span><text:span text:style-name="T2127">)</text:span>. Pri­tar­ki­te.<text:s/></text:p>
        <text:p text:style-name="Roman"><text:span text:style-name="T2128">PIRMININKAS.</text:span><text:s/>Da­bar pro­ce­dū­riš­kai mes lai­ky­ki­mės tvar­kos. Ar yra 10 bal­sų, kad pri­sta­ty­tu­mė­te sa­vo pa­tai­są ir ga­lė­tu­me ją…<text:s/></text:p>
        <text:p text:style-name="Roman"><text:span text:style-name="T2129">R. PALIUKAS</text:span><text:s/><text:span text:style-name="T2130">(</text:span><text:span text:style-name="T2131">DPF</text:span><text:span text:style-name="T2132">)</text:span>. Ko­mi­te­tas pri­ta­rė.<text:s/></text:p>
        <text:p text:style-name="Roman"><text:span text:style-name="T2133">PIRMININKAS.</text:span><text:s/>Lai­ky­ki­mės pro­ce­dū­ros, nes tai bu­vo vė­liau pa­da­ry­ta. Bal­suo­ja­me kor­te­le, jau elek­tro­ni­niu bū­du.<text:s/></text:p>
        <text:p text:style-name="Roman">Ge­rai. Už – 24, va­di­na­si, ga­li­te pri­sta­ty­ti. Po­nas Juo­za­pai­ti, pra­šom pri­sta­ty­ti sa­vo pa­siū­ly­mą. Mes lai­ko­mės pro­ce­dū­ros.<text:s/></text:p>
        <text:p text:style-name="Roman"><text:span text:style-name="T2134">V. JUOZAPAITIS</text:span><text:s/><text:span text:style-name="T2135">(</text:span><text:span text:style-name="T2136">TS-LKDF</text:span><text:span text:style-name="T2137">)</text:span>. Dė­ko­ju, po­sė­džio pir­mi­nin­ke. Čia dėl in­di­vi­du­a­laus dar­bo?<text:s/></text:p>
        <text:p text:style-name="Roman"><text:span text:style-name="T2138">PIRMININKAS.</text:span><text:s/>Taip.<text:s/></text:p>
        <text:p text:style-name="Roman"><text:span text:style-name="T2139">V. JUOZAPAITIS</text:span><text:s/><text:span text:style-name="T2140">(</text:span><text:span text:style-name="T2141">TS-LKDF</text:span><text:span text:style-name="T2142">)</text:span>. Čia toks for­ma­lus są­vo­kos įve­di­mas dėl re­pe­ti­ci­jų in­di­vi­du­a­laus dar­bo lai­ko kom­pen­sa­ci­jų ir iš­mo­kų, kad bū­tų įves­ta…<text:s/></text:p>
        <text:p text:style-name="Roman"><text:span text:style-name="T2143">PIRMININKAS.</text:span><text:s/>Ne, čia bu­vo gast­ro­lės, 2 straips­nio 1 punk­tas.<text:s/></text:p>
        <text:p text:style-name="Roman"><text:span text:style-name="T2144">R. PALIUKAS</text:span><text:s/><text:span text:style-name="T2145">(</text:span><text:span text:style-name="T2146">DPF</text:span><text:span text:style-name="T2147">)</text:span>. Ši­tam ko­mi­te­tas pri­ta­rė.<text:s/></text:p>
        <text:p text:style-name="Roman"><text:span text:style-name="T2148">PIRMININKAS.</text:span><text:s/>Pir­mas jū­sų pa­siū­ly­mas, kur kal­ba­ma apie gast­ro­les.<text:s/></text:p>
        <text:p text:style-name="Roman"><text:span text:style-name="T2149">V. JUOZAPAITIS</text:span><text:span text:style-name="T2150"><text:s/></text:span><text:span text:style-name="T2151">(</text:span><text:span text:style-name="T2152">TS-LKDF</text:span><text:span text:style-name="T2153">)</text:span><text:span text:style-name="T2154">. Taip, bu</text:span><text:span text:style-name="T2155">­vo pa</text:span><text:span text:style-name="T2156">­ra</text:span><text:span text:style-name="T2157">­šy</text:span><text:span text:style-name="T2158">­ta, kad gast</text:span><text:span text:style-name="T2159">­ro</text:span><text:span text:style-name="T2160">­lės yra… Aš da</text:span><text:span text:style-name="T2161">­bar ne</text:span><text:span text:style-name="T2162">­at</text:span><text:span text:style-name="T2163">­si</text:span><text:span text:style-name="T2164">­me</text:span><text:span text:style-name="T2165">­nu.<text:s/></text:span></text:p>
        <text:p text:style-name="Roman"><text:span text:style-name="T2166">PIRMININKAS.</text:span><text:s/>Sce­nos ir me­no įstai­gų… jūs siū­lo­te…</text:p>
        <text:p text:style-name="Roman"><text:span text:style-name="T2167">R. PALIUKAS</text:span><text:s/><text:span text:style-name="T2168">(</text:span><text:span text:style-name="T2169">DPF</text:span><text:span text:style-name="T2170">)</text:span>. Žo­džius „ku­rių me­tu“.<text:s/></text:p>
        <text:p text:style-name="Roman"><text:span text:style-name="T2171">PIRMININKAS.</text:span><text:s/>„Ku­rių me­tu“. Tie­siog žo­džius…<text:s/></text:p>
        <text:p text:style-name="Roman"><text:span text:style-name="T2172">V. JUOZAPAITIS</text:span><text:s/><text:span text:style-name="T2173">(</text:span><text:span text:style-name="T2174">TS-LKDF</text:span><text:span text:style-name="T2175">)</text:span>. Taip, gast­ro­lės yra iš­vy­ka, nes prieš tai bu­vo tei­gi­nys, kad gast­ro­lės tai yra kaž­ko­kio kū­ri­nio ro­dy­mas, o čia yra iš­vy­ka, ku­rios me­tu yra de­monst­ruo­ja­mi kaž­ko­kie kū­ri­niai. Tie­siog pa­tiks­li­ni­mas.<text:s/></text:p>
        <text:p text:style-name="Roman"><text:span text:style-name="T2176">PIRMININKAS.</text:span><text:s/>Ačiū. Ko­mi­te­to pir­mi­nin­kas, ko­mi­te­to po­zi­ci­ja. Ko­mi­te­tas pri­ta­rė, ga­li­ma ben­dru su­ta­ri­mu pri­tar­ti ko­mi­te­to po­zi­ci­jai, ku­ri su­tam­pa su pa­siū­ly­mu.<text:s/></text:p>
        <text:p text:style-name="Roman">Ki­tas bū­tų po­no V. Juo­za­pai­čio dėl 2 punk­to – in­di­vi­du­a­lus dar­bas. Pra­šom pri­sta­ty­ti.<text:s/></text:p>
        <text:p text:style-name="Roman"><text:span text:style-name="T2177">V. JUOZAPAITIS</text:span><text:s/><text:span text:style-name="T2178">(</text:span><text:span text:style-name="T2179">TS-LKDF</text:span><text:span text:style-name="T2180">)</text:span>. Taip pat dėl są­vo­kos, kad bū­tų įra­šy­ta į įsta­ty­mą „in­di­vi­du­a­lus dar­bas“.<text:s/></text:p>
        <text:p text:style-name="Roman"><text:span text:style-name="T2181">PIRMININKAS.</text:span><text:s/>Su­tin­ka­te?<text:s/></text:p>
        <text:p text:style-name="Roman"><text:span text:style-name="T2182">V. JUOZAPAITIS</text:span><text:s/><text:span text:style-name="T2183">(</text:span><text:span text:style-name="T2184">TS-LKDF</text:span><text:span text:style-name="T2185">)</text:span>. Aš su­tin­ku. Taip.</text:p>
        <text:p text:style-name="Roman"><text:span text:style-name="T2186">PIRMININKAS.</text:span><text:s/>Po­nas pir­mi­nin­kas iš da­lies pri­ta­ria, tai ga­li­me ben­dru su­ta­ri­mu?<text:s/></text:p>
        <text:p text:style-name="Roman"><text:span text:style-name="T2187">R. PALIUKAS</text:span><text:s/><text:span text:style-name="T2188">(</text:span><text:span text:style-name="T2189">DPF</text:span><text:span text:style-name="T2190">)</text:span>. Taip, pa­ė­mė­me re­dak­ci­ją…<text:s/></text:p>
        <text:p text:style-name="Roman"><text:span text:style-name="T2191">PIRMININKAS.</text:span><text:s/>Ačiū. Pri­ta­ria­me. Ki­tas. Ir­gi ko­mi­te­tas, leis­ki­te, gal aš taip pas­ku­bin­siu. Ko­mi­te­tas pri­ta­rė iš da­lies po­no V. Juo­za­pai­čio pa­siū­ly­mui. Su­tin­ka­te?<text:s/></text:p>
        <text:p text:style-name="Roman"><text:span text:style-name="T2192">V. JUOZAPAITIS</text:span><text:s/><text:span text:style-name="T2193">(</text:span><text:span text:style-name="T2194">TS-LKDF</text:span><text:span text:style-name="T2195">)</text:span>. Pri­ta­riu pri­ta­ri­mui iš da­lies.<text:s/></text:p>
        <text:p text:style-name="Roman"><text:span text:style-name="T2196">PIRMININKAS.</text:span><text:s/>Ben­dru su­ta­ri­mu su­tin­ka­me. Ačiū. Ki­tas bū­tų – pri­tar­ta. Tei­sės de­par­ta­men­tui ko­mi­te­tas pri­ta­rė ben­dru su­ta­ri­mu, ne­pri­eš­ta­rau­ja­me. Dėl 9 da­bar rei­kė­tų. Tei­sės de­par­ta­men­to iš­va­da. Pra­šom, gal ko­mi­te­to pir­mi­nin­kas.<text:s/></text:p>
        <text:p text:style-name="Roman"><text:span text:style-name="T2197">R. PALIUKAS</text:span><text:s/><text:span text:style-name="T2198">(</text:span><text:span text:style-name="T2199">DPF</text:span><text:span text:style-name="T2200">)</text:span>. Tei­sės de­par­ta­men­tas siū­lė, kad at­si­žvel­giant į pro­fe­sio­na­lio­jo me­no ver­tin­to­jo at­lie­ka­mo kū­ry­bi­nės veik­los ver­ti­ni­mo…<text:s/>rei­ka­la­vi­mus ver­tin­ti, kad bū­tų aukš­ta­sis iš­si­la­vi­ni­mas ir sa­vo nuo­mo­nės sklei­di­mas straips­niuo­se, pa­kan­ka<text:s/>as­me­niui su­teik­ti pro­fesio­na­lio­jo sce­nos me­no ver­tin­to­jo sta­tu­są. Ko­mi­te­tas ne­pri­ta­rė, nes ji­sai pra­plė­tė, kas yra pro­fe­sio­na­lu­sis me­no ver­tin­to­jas. Tai yra aukš­tą­jį uni­ver­si­te­ti­nį iš­si­la­vi­ni­mą tu­rin­tis as­muo, plė­to­jan­tis pa­ži­ni­mą kul­tū­ros ir me­no sri­ty­se ir skel­bian­tis šios veik­los re­zul­ta­tus mo­nog­ra­fi­jo­se, stu­di­jo­se, re­cen­zi­jo­se ir straips­niuo­se Lie­tu­vo­je ar už­sie­ny­je.<text:s/></text:p>
        <text:p text:style-name="Roman"><text:span text:style-name="T2201">PIRMININKAS.</text:span><text:s/>Ačiū. Su­pra­to­me ko­mi­te­to iš­va­dą – ne­pri­tar­ti. Tei­sės de­par­ta­men­to pa­siū­ly­mui ne­pri­tar­ta. Ki­tas bū­tų Sei­mo kan­ce­lia­ri­jos Tei­sės de­par­ta­men­to, jūs tie­siog su­pa­žin­din­ki­te su sa­vo ko­mi­te­to iš­va­da.<text:s/></text:p>
        <text:p text:style-name="Roman"><text:span text:style-name="T2202">R. PALIUKAS</text:span><text:s/><text:span text:style-name="T2203">(</text:span><text:span text:style-name="T2204">DPF</text:span><text:span text:style-name="T2205">)</text:span>. Mes pri­ta­ria­me, kad tu­rė­tų bū­ti trum­pes­nis įsta­ty­mo pa­va­di­ni­mas, be žo­džių „Lie­tu­vos Res­pub­li­ka“, kaip per­tek­li­niai, mes pri­ta­ria­me.<text:s/></text:p>
        <text:p text:style-name="Roman"><text:span text:style-name="T2206">PIRMININKAS.</text:span><text:s/>Ge­rai.<text:s/>Pra­ei­tam<text:s/>Tei­sės de­par­ta­men­to pa­siū­ly­mui<text:s/>ko­mi­te­tas ne­pri­ta­rė, šiam Tei­sės de­par­ta­men­to pa­siū­ly­mui ko­mi­te­tas pri­ta­rė. Ju­da­me to­liau.<text:s/></text:p>
        <text:p text:style-name="Roman">3 straips­niui yra pri­tar­ta.<text:s/></text:p>
        <text:p text:style-name="Roman"><text:span text:style-name="T2207">R. PALIUKAS</text:span><text:s/><text:span text:style-name="T2208">(</text:span><text:span text:style-name="T2209">DPF</text:span><text:span text:style-name="T2210">)</text:span>. Pri­ta­rė­me Tei­sės de­par­ta­men­tui.<text:s/></text:p>
        <text:p text:style-name="Roman"><text:span text:style-name="T2211">PIRMININKAS.</text:span><text:s/>4 straips­nis. Po­no V. Juo­za­pai­čio pa­siū­ly­mas. Pra­šom. Po­nas V. Juo­zapai­tis.</text:p>
        <text:p text:style-name="Roman"><text:span text:style-name="T2212">V. JUOZAPAITIS</text:span><text:s/><text:span text:style-name="T2213">(</text:span><text:span text:style-name="T2214">TS-LKDF</text:span><text:span text:style-name="T2215">)</text:span>. Aš at­si­i­mu šį pa­siū­ly­mą.<text:s/></text:p>
        <text:p text:style-name="Roman"><text:span text:style-name="T2216">PIRMININKAS.</text:span><text:s/>At­si­i­ma­te.<text:s/></text:p>
        <text:p text:style-name="Roman"><text:span text:style-name="T2217">R. PALIUKAS</text:span><text:s/><text:span text:style-name="T2218">(</text:span><text:span text:style-name="T2219">DPF</text:span><text:span text:style-name="T2220">)</text:span>. At­si­i­ma, nes ko­mi­te­tas ki­tą re­dak­ci­ją…<text:s/></text:p>
        <text:p text:style-name="Roman"><text:span text:style-name="T2221">PIRMININKAS.</text:span><text:s/>At­si­ė­mė. Tei­sės de­par­ta­men­to iš­va­dai ko­mi­te­tas pri­ta­rė. Tei­sės de­par­ta­men­to ki­tai iš­va­dai pri­tar­ta. Ir dar vie­nai iš­va­dai dėl 6 punk­to pri­ta­rė.<text:s/></text:p>
        <text:p text:style-name="Roman">III sky­rius. Ger­bia­ma­sis Juo­za­pai­ti, jū­sų pa­siū­ly­mas dėl III sky­riaus 6 straips­nio.<text:s/></text:p>
        <text:p text:style-name="Roman"><text:span text:style-name="T2222">V. JUOZAPAITIS</text:span><text:s/><text:span text:style-name="T2223">(</text:span><text:span text:style-name="T2224">TS-LKDF</text:span><text:span text:style-name="T2225">)</text:span>. At­si­i­mu šį pa­siū­ly­mą.<text:s/></text:p>
        <text:p text:style-name="Roman"><text:span text:style-name="T2226">PIRMININKAS.</text:span><text:s/>At­si­i­ma­te. Ačiū. To­liau bū­tų ki­tas jū­sų pa­siū­ly­mas.<text:s/></text:p>
        <text:p text:style-name="Roman"><text:span text:style-name="T2227">V. JUOZAPAITIS</text:span><text:s/><text:span text:style-name="T2228">(</text:span><text:span text:style-name="T2229">TS-LKDF</text:span><text:span text:style-name="T2230">)</text:span>. At­si­i­mu, nes to­liau bus ko­rek­ci­jos ki­tų straips­nių.<text:s/></text:p>
        <text:p text:style-name="Roman"><text:span text:style-name="T2231">PIRMININKAS.</text:span><text:s/>Tei­sės de­par­ta­men­tui ko­mi­te­tas pri­ta­rė. Po­nai Sei­mo na­riai R. Pa­liu­kas, V. Juo­za­pai­tis ir po­nas V. Stun­dys.<text:s/></text:p>
        <text:p text:style-name="Roman"><text:span text:style-name="T2232">R. PALIUKAS</text:span><text:s/><text:span text:style-name="T2233">(</text:span><text:span text:style-name="T2234">DPF</text:span><text:span text:style-name="T2235">)</text:span>. Kaip mi­nė­jo ger­bia­ma­sis Vy­tau­tas, bu­vo pri­im­tas spren­di­mas, ku­ris ti­ko vi­siems,<text:s/>ir ko­mi­te­tas pri­ta­rė 6 straips­nio 3 da­liai dėl per­tvar­ky­mo į vie­šą­ją įstai­gą.<text:s/></text:p>
        <text:p text:style-name="Roman"><text:span text:style-name="T2236">PIRMININKAS.</text:span><text:s/>Ačiū. Mi­nu­tė­lę. Čia rei­kė­tų 10 pa­lai­kan­čių, kad bū­tų ga­li­ma šį pa­siū­ly­mą svars­ty­ti, pri­sta­ty­ti. Ar pri­ta­ria 10 bal­sų? Gal pa­kel­ki­me ran­kas. Vie­nas, du, trys, ke­tu­ri, pen­ki, še­ši, sep­ty­ni, aš­tuo­ni, de­vy­ni, de­šimt. Yra. Po­nas Juo­za­pai­ti, jū­sų…<text:s/></text:p>
        <text:p text:style-name="Roman"><text:span text:style-name="T2237">R. PALIUKAS</text:span><text:s/><text:span text:style-name="T2238">(</text:span><text:span text:style-name="T2239">DPF</text:span><text:span text:style-name="T2240">)</text:span>. Čia aš ga­liu pri­sta­ty­ti. Čia bu­vo po dis­ku­si­jų nu­spręs­ta, kad na­cio­na­li­nio, vals­ty­bi­nio ir sa­vi­val­dy­bės te­at­ro ir kon­cer­ti­nės įstai­gos, ku­rių tei­si­nė for­ma yra biu­dže­ti­nė įstai­ga, per­tvar­ky­mo į vie­šą­ją įstai­gą tvar­ką reg­la­men­tuo­ja Ci­vi­li­nis ko­dek­sas ir Biu­dže­ti­nių įstai­gų įsta­ty­mas. Na­cio­na­li­nis, vals­ty­bi­nis ir sa­vi­val­dos te­at­ras ar kon­cer­ti­nė įstai­ga, sie­kian­ti bū­ti per­tvar­ky­ta į vie­šą­ją įstai­gą, kul­tū­ros mi­nist­ro nu­sta­ty­ta tvar­ka sa­vi­nin­ko tei­ses ir pa­rei­gas įgy­ven­di­nan­čiai or­ga­ni­za­ci­jai pa­tei­kia: pir­ma, pra­šy­mą per­tvar­ky­ti iš biu­dže­ti­nės į vie­šą­ją; an­tra, pa­grin­di­mą; tre­čia, in­for­ma­ci­ją apie pla­nuo­ja­mą vyk­dy­ti ūki­nę ko­mer­ci­nę veik­lą; ir ket­vir­ta, or­ga­ni­za­ci­nę struk­tū­rą ir pa­rei­gy­bių są­ra­šą.<text:s/></text:p>
        <text:p text:style-name="Roman">Ko­mi­te­tas tam pri­ta­rė.<text:s/></text:p>
        <text:p text:style-name="Roman"><text:span text:style-name="T2241">PIRMININKAS.</text:span><text:s/>Ačiū. Ben­dru su­ta­ri­mu, prieš­ta­rau­jan­čių nė­ra. Ju­da­me to­liau.<text:s/></text:p>
        <text:p text:style-name="Roman">IV sky­rius. Tei­sės de­par­ta­men­to dėl 10 punk­to… Taip, dėl 11 straips­nio. Ačiū.<text:s/></text:p>
        <text:p text:style-name="Roman"><text:span text:style-name="T2242">R. PALIUKAS</text:span><text:s/><text:span text:style-name="T2243">(</text:span><text:span text:style-name="T2244">DPF</text:span><text:span text:style-name="T2245">)</text:span>. Ko­mi­te­tas pri­ta­rė.<text:s/></text:p>
        <text:p text:style-name="Roman"><text:span text:style-name="T2246">PIRMININKAS.</text:span><text:span text:style-name="T2247"><text:s/>Dėl 2 punk</text:span><text:span text:style-name="T2248">­to po</text:span><text:span text:style-name="T2249">­nas V. Juo</text:span><text:span text:style-name="T2250">­za</text:span><text:span text:style-name="T2251">­pai</text:span><text:span text:style-name="T2252">­tis. Ar su</text:span><text:span text:style-name="T2253">­tin</text:span><text:span text:style-name="T2254">­ka</text:span><text:span text:style-name="T2255">­te su ko</text:span><text:span text:style-name="T2256">­mi</text:span><text:span text:style-name="T2257">­te</text:span><text:span text:style-name="T2258">­to iš</text:span><text:span text:style-name="T2259">­va</text:span><text:span text:style-name="T2260">­da iš da</text:span><text:span text:style-name="T2261">­lies?<text:s/></text:span></text:p>
        <text:p text:style-name="Roman"><text:span text:style-name="T2262">V. JUOZAPAITIS</text:span><text:s/><text:span text:style-name="T2263">(</text:span><text:span text:style-name="T2264">TS-LKDF</text:span><text:span text:style-name="T2265">)</text:span>. Tik­rai taip, su­tin­ku.</text:p>
        <text:p text:style-name="Roman"><text:span text:style-name="T2266">PIRMININKAS.</text:span><text:s/>Pri­ta­ria­me ko­mi­te­to iš­va­dai iš da­lies. Ki­tas – Vals­ty­bės val­dy­mo ir sa­vi­val­dy­bių ko­mi­te­to pa­siū­ly­mas.<text:s/></text:p>
        <text:p text:style-name="Roman"><text:span text:style-name="T2267">R. PALIUKAS</text:span><text:s/><text:span text:style-name="T2268">(</text:span><text:span text:style-name="T2269">DPF</text:span><text:span text:style-name="T2270">)</text:span>. Čia bu­vo iš­brauk­ta, pri­tar­ta ger­bia­mo­jo V. Juo­za­pai­čio pa­siū­ly­mui, tai šis Vals­ty­bės val­dy­mo ko­mi­te­to ne­be­ati­ti­ko jau.</text:p>
        <text:p text:style-name="Roman"><text:span text:style-name="T2271">PIRMININKAS.</text:span><text:s/>Ko­mi­te­to iš­va­da ne­pri­tar­ti?</text:p>
        <text:p text:style-name="Roman"><text:span text:style-name="T2272">R. PALIUKAS</text:span><text:s/><text:span text:style-name="T2273">(</text:span><text:span text:style-name="T2274">DPF</text:span><text:span text:style-name="T2275">)</text:span>. Ne­pri­tar­ti.</text:p>
        <text:p text:style-name="Roman"><text:span text:style-name="T2276">PIRMININKAS.</text:span><text:s/>Ne­pri­tar­ti. Ne­pri­eš­ta­rau­ja­me. Ben­dru su­ta­ri­mu lie­ka ko­mi­te­to po­zi­ci­ja.<text:s/></text:p>
        <text:p text:style-name="Roman">Dėl 4 punk­to, po­ne Juo­za­pai­ti.<text:s/></text:p>
        <text:p text:style-name="Roman"><text:span text:style-name="T2277">V. JUOZAPAITIS</text:span><text:s/><text:span text:style-name="T2278">(</text:span><text:span text:style-name="T2279">TS-LKDF</text:span><text:span text:style-name="T2280">)</text:span>. Šiuo at­ve­ju aš pra­šy­siu jū­sų bal­suo­ti.</text:p>
        <text:p text:style-name="Roman"><text:span text:style-name="T2281">PIRMININKAS.</text:span><text:s/>Pra­šom pri­sta­ty­ti ta­da pa­siū­ly­mą ir pra­dė­si­me…<text:s/></text:p>
        <text:p text:style-name="Roman"><text:span text:style-name="T2282">V. JUOZAPAITIS</text:span><text:s/><text:span text:style-name="T2283">(</text:span><text:span text:style-name="T2284">TS-LKDF</text:span><text:span text:style-name="T2285">)</text:span>. Ma­no pa­siū­ly­mo es­mė, kad na­cio­na­li­nio, vals­ty­bi­nio ir sa­vi­val­dy­bės te­at­ro ar kon­cer­ti­nės įstai­gos va­do­vas, dir­ban­tis pa­gal dar­bo su­tar­tį, ga­li ei­ti šias pa­rei­gas dvi ka­den­ci­jas. Tai yra įve­da­ma tam tik­ra ro­ta­ci­ja, kas yra da­bar ren­gia­ma ir Biu­dže­ti­nių įstai­gų įsta­ty­me.<text:s/></text:p>
        <text:p text:style-name="Roman">Ko­mi­te­te mes ne­ra­do­me ben­dro su­ta­ri­mo, to­dėl aš pra­šau ko­le­gų<text:s/>ap­si­spręs­ti, nes ret­sykiais ga­li­ma ste­bė­ti ir pik­tnau­džia­vi­mų, ir ne­ga­lė­ji­mo įpil­ti švie­žes­nio krau­jo, kuo­met vie­no­se<text:span text:style-name="T2286"><text:s/>ar ki</text:span><text:span text:style-name="T2287">­to</text:span><text:span text:style-name="T2288">­se įstai</text:span><text:span text:style-name="T2289">­go</text:span><text:span text:style-name="T2290">­se tos po</text:span><text:span text:style-name="T2291">­zi</text:span><text:span text:style-name="T2292">­ci</text:span><text:span text:style-name="T2293">­jos bū</text:span><text:span text:style-name="T2294">­na už</text:span><text:span text:style-name="T2295">­im</text:span><text:span text:style-name="T2296">­tos per</text:span><text:span text:style-name="T2297">­ne</text:span><text:span text:style-name="T2298">­lyg il</text:span><text:span text:style-name="T2299">­gą lai</text:span><text:span text:style-name="T2300">­ką. Tai</text:span><text:span text:style-name="T2301">­gi, aš ma</text:span><text:span text:style-name="T2302">­ny</text:span><text:span text:style-name="T2303">­čiau, ši nuo</text:span><text:span text:style-name="T2304">­sta</text:span><text:span text:style-name="T2305">­ta pa</text:span><text:span text:style-name="T2306">­gy</text:span><text:span text:style-name="T2307">­vin</text:span><text:span text:style-name="T2308">­tų te</text:span><text:span text:style-name="T2309">­at</text:span><text:span text:style-name="T2310">­rų ir kon</text:span><text:span text:style-name="T2311">­cer</text:span><text:span text:style-name="T2312">­ti</text:span><text:span text:style-name="T2313">­nių įstai</text:span><text:span text:style-name="T2314">­gų ar</text:span><text:span text:style-name="T2315">­ba pro</text:span><text:span text:style-name="T2316">­fe</text:span><text:span text:style-name="T2317">­sio</text:span><text:span text:style-name="T2318">­na</text:span><text:span text:style-name="T2319">­laus sce</text:span><text:span text:style-name="T2320">­nos me</text:span><text:span text:style-name="T2321">­no įstai</text:span><text:span text:style-name="T2322">­gų gy</text:span><text:span text:style-name="T2323">­ve</text:span><text:span text:style-name="T2324">­ni</text:span><text:span text:style-name="T2325">­mą.<text:s/></text:span></text:p>
        <text:p text:style-name="Roman"><text:span text:style-name="T2326">PIRMININKAS.</text:span><text:s/>Ačiū. Ko­mi­te­to iš­va­da.<text:s/></text:p>
        <text:p text:style-name="Roman"><text:span text:style-name="T2327">R. PALIUKAS</text:span><text:s/><text:span text:style-name="T2328">(</text:span><text:span text:style-name="T2329">DPF</text:span><text:span text:style-name="T2330">)</text:span>. Ko­mi­te­tas ne­pri­ta­rė. Ko­mi­te­to ar­gu­men­tai, kad ga­lio­jan­čia­me įsta­ty­me ir ki­tuo­se kul­tū­ros sri­tį reg­la­men­tuo­jan­čiuo­se įsta­ty­muo­se nė­ra ri­bo­ja­mas įstai­gos va­do­vo ka­den­ci­jų skai­čius. Kas pen­ke­ri me­tai, ne­pri­klau­so­mai nuo įstai­gų va­do­vo veik­los re­zul­ta­tų, yra ren­gia­mas kon­kur­sas va­do­vo pa­rei­goms, ku­ria­me tu­ri tei­sę da­ly­vau­ti vi­si pre­ten­den­tai, tu­rin­tys ati­tin­ka­mą kva­li­fi­ka­ci­ją. To­dėl ko­mi­te­tas pa­siū­lė to­kią for­mu­luo­tę (11 straips­nio 4 da­lis): „Na­cio­na­li­nio, vals­ty­bi­nio ir sa­vi­val­dy­bės te­at­ro ar kon­cer­ti­nės įstai­gos va­do­vo ka­den­ci­jų skai­čius ne­ri­bo­ja­mas.“ Ko­mi­te­te bu­vo bal­suo­ja­ma, nu­ga­lė­jo šis pa­siū­ly­mas.<text:s/></text:p>
        <text:p text:style-name="Roman"><text:span text:style-name="T2331">PIRMININKAS.</text:span><text:s/>Ačiū. Da­bar dėl mo­ty­vų. Mo­ty­vai už – tai reiš­kia mo­ty­vai, pa­lai­kan­tys pa­siū­ly­mą, prieš – tai bū­tų nuo­mo­nė, pa­lai­kan­ti ko­mi­te­to…<text:s/></text:p>
        <text:p text:style-name="Roman">Po­nas E. Šab­lins­kas – mo­ty­vai prieš pa­siū­ly­mą.</text:p>
        <text:p text:style-name="Roman"><text:span text:style-name="T2332">E. ŠABLINSKAS</text:span><text:s/><text:span text:style-name="T2333">(</text:span><text:span text:style-name="T2334">LSDPF</text:span><text:span text:style-name="T2335">)</text:span>. Dė­kui po­sė­džio pir­mi­nin­kui. Lo­gi­ka yra pa­pras­ta. Žiū­rė­ki­te, ban­dė­me pa­da­ry­ti su mo­ky­to­jais ir dar­že­lių va­do­vais tą pa­tį, ir da­bar jau pra­de­da trūk­ti jų, nes bai­gė jie sa­vo ka­den­ci­jas ir pri­spaus­ti iš­ėjo, į jų vie­tas mes ne­ran­da­me žmo­nių. Kul­tū­ra vis dėl­to, ir men­ta­li­te­tas, ir eti­ka yra šiek tiek ki­to­kie, ne­ga­li­ma tie­siog jų ner­vin­ti ir blaš­ky­ti. Yra la­bai gra­žiai pa­sa­ky­ta, kad ga­li da­ly­vau­ti kon­kur­se. Ir da­ly­vau­ja kon­kur­suo­se, ir daž­nai ne­lai­mi. To­dėl aš ir pa­lai­kau ko­mi­te­to nuo­mo­nę.<text:s/></text:p>
        <text:p text:style-name="Roman"><text:span text:style-name="T2336">PIRMININKAS.</text:span><text:s/>Ačiū. Vyks­ta kal­bos dėl mo­ty­vų, re­pli­kos da­bar ne­ga­li­mos. Tai­gi mo­ty­vai už – po­nas V. Juo­za­pai­tis. Jūs ne­ga­li­te pa­sa­ky­ti. Ki­tų už nė­ra. Tai­gi lie­ka iš­sa­ky­ti mo­ty­vai prieš. Lie­ka bal­suo­ti. (<text:span text:style-name="T2337">Bal</text:span><text:span text:style-name="T2338">­sai sa</text:span><text:span text:style-name="T2339">­lė</text:span><text:span text:style-name="T2340">­je</text:span>) Po bal­sa­vi­mo, ko­le­ga, tik po bal­sa­vi­mo. Pri­min­siu, kad už bal­suo­ja pa­lai­kan­tys po­no V. Juo­za­pai­čio pa­siū­ly­mą, prieš bū­tų už ko­mi­te­to iš­va­dą.<text:s/></text:p>
        <text:p text:style-name="Roman">Ačiū. Bal­sa­vo 28: už – 8, prieš – 12, su­si­lai­kė 8. Tai­gi pri­tar­ta ko­mi­te­to iš­va­dai ne­pri­tar­ti pa­siū­ly­mui.<text:s/></text:p>
        <text:p text:style-name="Roman">Re­pli­ka po bal­sa­vi­mo – po­nas V. Juo­za­pai­tis.</text:p>
        <text:p text:style-name="Roman"><text:span text:style-name="T2341">V. JUOZAPAITIS</text:span><text:s/><text:span text:style-name="T2342">(</text:span><text:span text:style-name="T2343">TS-LKDF</text:span><text:span text:style-name="T2344">)</text:span>. La­bai ačiū jums. Aš tik no­riu pri­min­ti ko­le­goms, kad ne vi­sa­da Kul­tū­ros mi­nis­te­ri­jos sri­ty­je yra lai­ko­ma­si tų pa­čių įsta­ty­mų ir to reg­la­men­to, ku­ris yra nu­ro­dy­tas. Ką tik pir­mi­nin­kas pa­sa­kė, kad kon­kur­sai skel­bia­mi kas pen­ke­ri me­tai, o yra pre­ce­den­tas, ku­ris pa­nei­gia šią tie­są, nes Na­cio­na­li­nio ope­ros ir ba­le­to te­at­ro va­do­vui kon­kur­sas pa­skelb­tas pra­ėjus ket­ve­riems me­tams, kaž­ko­dėl ne­pa­aiš­ki­nant vi­suo­me­nei. Ir iki šios die­nos kul­tū­ros mi­nist­ras taip ir ne­pa­aiš­ki­no, ko­dėl jis taip pa­da­rė. Ga­li bū­ti, kad to­kie da­ly­kai da­ro­mi bū­tent už­bė­gant už akių, kol ne­pa­si­bai­gė ko­kio nors įsta­ty­mo ga­lio­ji­mas, kad lai­mė­tų kon­kur­sus tie žmo­nės, ku­rie tu­rė­tų juos lai­mė­ti.<text:s/></text:p>
        <text:p text:style-name="Roman">Tai­gi dėl skaid­ru­mo, aš ma­ny­čiau, ta nuo­sta­ta, kad ka­den­ci­jos vis dėl­to tu­rė­tų bū­ti, kaip vyks­ta kad ir aukš­to­sio­se mo­kyk­lo­se, taip pat va­do­vai yra ne dau­giau kaip dviem ka­den­ci­joms ren­ka­mi (iš ei­lės, tu­riu ome­ny­je), bū­tų la­bai svei­ka. Tai­gi dėl de­mo­kra­tijos ir me­no sri­ty­je rei­kė­tų šiek tiek pa­į­vai­rin­ti gy­ve­ni­mą, ir tą aš sa­kau la­bai at­sa­kin­gai ir kom­pe­ten­tin­gai. Ačiū.</text:p>
        <text:p text:style-name="Roman"><text:span text:style-name="T2345">PIRMININKAS.</text:span><text:s/>Ačiū pa­siū­ly­mo tei­kė­jui, dar kar­tą iš­sa­kiu­siam sa­vo mo­ty­vus.<text:s/></text:p>
        <text:p text:style-name="Roman">Ju­da­me to­liau. Ki­tas pa­siū­ly­mas – ir­gi po­no V. Juo­za­pai­čio, ta­čiau jo ne­svars­ty­si­me, jis nė­ra kon­kre­tus. To­liau, po­ne Juo­za­pai­ti, jū­sų pa­siū­ly­mas. 6 punk­tas, pa­keis­ti 11 straips­nį. Ar su­tin­ka­te su ko­mi­te­to iš­va­da, ar no­ri­te?..</text:p>
        <text:p text:style-name="Roman"><text:span text:style-name="T2346">V. JUOZAPAITIS</text:span><text:s/><text:span text:style-name="T2347">(</text:span><text:span text:style-name="T2348">TS-LKDF</text:span><text:span text:style-name="T2349">)</text:span>. Ne, ne, čia su­tin­ku.<text:s/></text:p>
        <text:p text:style-name="Roman"><text:span text:style-name="T2350">PIRMININKAS.</text:span><text:s/>Su­tin­ka­te. Ko­mi­te­to iš­va­da bu­vo iš da­lies pri­tar­ti. Su­tin­ka ir tei­kė­jas.</text:p>
        <text:p text:style-name="Roman">Ki­tą Tei­sės de­par­ta­men­tas tei­kia.<text:s/></text:p>
        <text:p text:style-name="Roman"><text:span text:style-name="T2351">R. PALIUKAS</text:span><text:s/><text:span text:style-name="T2352">(</text:span><text:span text:style-name="T2353">DPF</text:span><text:span text:style-name="T2354">)</text:span>. Pri­ta­rė ko­mi­te­tas.</text:p>
        <text:p text:style-name="Roman"><text:span text:style-name="T2355">PIRMININKAS.</text:span><text:s/>Pri­ta­rė, ta­čiau vėl­gi mes tu­ri­me iš­lai­ky­ti pro­ce­dū­rą. Pri­ta­rė. Ko­mi­te­tas pri­ta­rė, ga­li­me ju­dė­ti to­liau.<text:s/></text:p>
        <text:p text:style-name="Roman">Ki­tas bū­tų dėl įsta­ty­mo 11 straips­nio. Ko­mi­te­to po­zi­ci­ja – pri­ta­rė.<text:s/></text:p>
        <text:p text:style-name="Roman"><text:span text:style-name="T2356">R. PALIUKAS</text:span><text:s/><text:span text:style-name="T2357">(</text:span><text:span text:style-name="T2358">DPF</text:span><text:span text:style-name="T2359">)</text:span>. Pri­ta­rė.<text:s/></text:p>
        <text:p text:style-name="Roman"><text:span text:style-name="T2360">PIRMININKAS.</text:span><text:s/>Po­nas Vy­tau­tas – ak­ty­vus pa­siū­ly­mų tei­kė­jas. Pra­šom.<text:s/></text:p>
        <text:p text:style-name="Roman"><text:span text:style-name="T2361">R. PALIUKAS</text:span><text:s/><text:span text:style-name="T2362">(</text:span><text:span text:style-name="T2363">DPF</text:span><text:span text:style-name="T2364">)</text:span>. Spe­cia­lis­tas.</text:p>
        <text:p text:style-name="Roman"><text:span text:style-name="T2365">V. JUOZAPAITIS</text:span><text:s/><text:span text:style-name="T2366">(</text:span><text:span text:style-name="T2367">TS-LKDF</text:span><text:span text:style-name="T2368">)</text:span>. Kam nors tu­ri rū­pė­ti. Gai­la, kad mi­nist­ro nė­ra sa­lė­je, ir ap­skri­tai Kul­tū­ros mi­nis­te­ri­ja šiam…<text:s/></text:p>
        <text:p text:style-name="Roman"><text:span text:style-name="T2369">PIRMININKAS.</text:span><text:s/>Ger­bia­ma­sis po­ne Vy­tau­tai, pra­šau iš es­mės. Jūs tu­ri­te tei­sę pri­sta­ty­ti, jei­gu ne­su­tin­ka­te su…</text:p>
        <text:p text:style-name="Roman"><text:span text:style-name="T2370">V. JUOZAPAITIS</text:span><text:s/><text:span text:style-name="T2371">(</text:span><text:span text:style-name="T2372">TS-LKDF</text:span><text:span text:style-name="T2373">)</text:span>. Aš su­tin­ku su ko­mi­te­to nuo­mo­ne.</text:p>
        <text:p text:style-name="Roman"><text:span text:style-name="T2374">PIRMININKAS.</text:span><text:s/>Ne­pri­ta­ria­te, taip? Ko­mi­te­tas.</text:p>
        <text:p text:style-name="Roman"><text:span text:style-name="T2375">R. PALIUKAS</text:span><text:s/><text:span text:style-name="T2376">(</text:span><text:span text:style-name="T2377">DPF</text:span><text:span text:style-name="T2378">)</text:span>. Ko­mi­te­tas ne­pri­ta­rė.<text:s/></text:p>
        <text:p text:style-name="Roman"><text:span text:style-name="T2379">V. JUOZAPAITIS</text:span><text:s/><text:span text:style-name="T2380">(</text:span><text:span text:style-name="T2381">TS-LKDF</text:span><text:span text:style-name="T2382">)</text:span>. Aš at­si­i­mu.</text:p>
        <text:p text:style-name="Roman"><text:span text:style-name="T2383">PIRMININKAS.</text:span><text:s/>At­si­sa­ko­te. Ačiū. Bu­vo Tei­sės de­par­ta­men­to pa­siū­ly­mas.</text:p>
        <text:p text:style-name="Roman"><text:span text:style-name="T2384">R. PALIUKAS</text:span><text:s/><text:span text:style-name="T2385">(</text:span><text:span text:style-name="T2386">DPF</text:span><text:span text:style-name="T2387">)</text:span>. Ko­mi­te­tas pri­ta­rė.<text:s/></text:p>
        <text:p text:style-name="Roman"><text:span text:style-name="T2388">PIRMININKAS.</text:span><text:s/>Pri­ta­rė. Ju­da­me to­liau. Bu­vo Tei­sės de­par­ta­men­to pa­siū­ly­mas dėl 15 straips­nio. Ko­mi­te­to po­zi­ci­ja?</text:p>
        <text:p text:style-name="Roman"><text:span text:style-name="T2389">R. PALIUKAS</text:span><text:s/><text:span text:style-name="T2390">(</text:span><text:span text:style-name="T2391">DPF</text:span><text:span text:style-name="T2392">)</text:span>. Pri­ta­rė ko­mi­te­tas.</text:p>
        <text:p text:style-name="Roman"><text:span text:style-name="T2393">PIRMININKAS.</text:span><text:s/>Pri­ta­rė. Ge­rai. 6 straips­nis. Dėl Tei­sės de­par­ta­men­to ko­mi­te­to po­zi­ci­ja.<text:s/></text:p>
        <text:p text:style-name="Roman"><text:span text:style-name="T2394">R. PALIUKAS</text:span><text:s/><text:span text:style-name="T2395">(</text:span><text:span text:style-name="T2396">DPF</text:span><text:span text:style-name="T2397">)</text:span>. 16 straips­nis. Taip, pri­ta­rė.<text:s/></text:p>
        <text:p text:style-name="Roman"><text:span text:style-name="T2398">PIRMININKAS.</text:span><text:s/>Pri­ta­rė 16 straips­niui, vi­siš­kai tei­sin­gai. To­liau 15 punk­tas, Tei­sės de­par­ta­men­to pa­siū­ly­mui dėl 16 straips­nio ko­mi­te­tas pri­ta­rė. Ki­tas Tei­sės de­par­ta­men­to dėl 16 straips­nio, ko­mi­te­tas pri­ta­rė. Ki­tas. 6 punk­tas. Vėl­gi Tei­sės de­par­ta­men­to dėl 16 straips­nio, ko­mi­te­tas pri­ta­rė. Ir da­bar dėl 17 straips­nio, pro­jek­to 11 punk­tas.<text:s/></text:p>
        <text:p text:style-name="Roman">Sei­mo na­rys V. Juo­za­pai­tis.<text:s/></text:p>
        <text:p text:style-name="Roman"><text:span text:style-name="T2399">V. JUOZAPAITIS</text:span><text:s/><text:span text:style-name="T2400">(</text:span><text:span text:style-name="T2401">TS-LKDF</text:span><text:span text:style-name="T2402">)</text:span>. At­si­i­mu.</text:p>
        <text:p text:style-name="Roman"><text:span text:style-name="T2403">PIRMININKAS.</text:span><text:s/>At­si­i­ma­te. Ačiū. To­liau – po­no V. Stun­džio<text:s/>pa­siū­ly­mas.<text:s/></text:p>
        <text:p text:style-name="Roman"><text:span text:style-name="T2404">R. PALIUKAS</text:span><text:s/><text:span text:style-name="T2405">(</text:span><text:span text:style-name="T2406">DPF</text:span><text:span text:style-name="T2407">)</text:span>. Bu­vo ko­mi­te­te de­rin­ta, nes čia bu­vo pa­na­šus į ger­bia­mo­jo V. Juo­za­pai­čio siū­ly­mą. Ko­mi­te­tas pri­ta­rė iš da­lies ir pa­siū­lė sa­vo re­dak­ci­ją, ku­riai ko­mi­te­tas vien­bal­siai pri­ta­rė.</text:p>
        <text:p text:style-name="Roman"><text:span text:style-name="T2408">PIRMININKAS.</text:span><text:s/>Aiš­ku. Au­to­riaus nė­ra. Prieš­ta­ra­vi­mų nė­ra. Tai­gi lie­ka ko­mi­te­to re­dak­ci­ja. Ir pas­ku­ti­nis, ne pas­ku­ti­nis, bet to­liau Tei­sės de­par­ta­men­to, 17 straips­nis pra­leis­tas. Ko­mi­te­tas pri­ta­rė.</text:p>
        <text:p text:style-name="Roman"><text:span text:style-name="T2409">R. PALIUKAS</text:span><text:s/><text:span text:style-name="T2410">(</text:span><text:span text:style-name="T2411">DPF</text:span><text:span text:style-name="T2412">)</text:span>. Pri­ta­rė.</text:p>
        <text:p text:style-name="Roman"><text:span text:style-name="T2413">PIRMININKAS.</text:span><text:s/>Ačiū. To­liau nu­me­ra­ci­ja ju­dė­tų jau ki­taip. Ki­tas pa­siū­ly­mas po­no V. Juo­za­pai­čio. At­si­i­ma­te. Dėl 20 straips­nio. Ki­tas – dėl šio įsta­ty­mo 2 straips­nio, dėl 2 straips­nio 1 da­lies Tei­sės de­par­ta­men­to pa­siū­ly­mas, jam ko­mi­te­tas pri­ta­rė.</text:p>
        <text:p text:style-name="Roman"><text:span text:style-name="T2414">R. PALIUKAS</text:span><text:s/><text:span text:style-name="T2415">(</text:span><text:span text:style-name="T2416">DPF</text:span><text:span text:style-name="T2417">)</text:span>. Pri­ta­rė.</text:p>
        <text:p text:style-name="Roman"><text:span text:style-name="T2418">PIRMININKAS.</text:span><text:s/>Ir ki­tam Tei­sės de­par­ta­men­to pa­siū­ly­mui ko­mi­te­tas ne­pri­ta­rė. Tai bū­tų 19, 20 punk­tas. Ne­pri­ta­rė. Lie­ka ko­mi­te­to. Ir vis­kas? Ačiū ko­mi­te­to pir­mi­nin­kui ir pa­siū­ly­mų tei­kė­jams.<text:s/></text:p>
        <text:p text:style-name="Roman">Tai­gi da­bar dėl vi­so įsta­ty­mo pro­jek­to. Svars­ty­mo sta­di­ja. Mo­ty­vai. Mo­ty­vai – už. Po­ne Vy­tau­tai, no­rė­si­te? Prieš mo­ty­vų nė­ra.</text:p>
        <text:p text:style-name="Roman"><text:span text:style-name="T2419">V. JUOZAPAITIS</text:span><text:s/><text:span text:style-name="T2420">(</text:span><text:span text:style-name="T2421">TS-LKDF</text:span><text:span text:style-name="T2422">)</text:span>. No­rė­siu.</text:p>
        <text:p text:style-name="Roman"><text:span text:style-name="T2423">PIRMININKAS.</text:span><text:s/>Pra­šom. Po­nas V. Juo­za­pai­tis.<text:s/></text:p>
        <text:p text:style-name="Roman"><text:span text:style-name="T2424">V. JUOZAPAITIS</text:span><text:s/><text:span text:style-name="T2425">(</text:span><text:span text:style-name="T2426">TS-LKDF</text:span><text:span text:style-name="T2427">)</text:span>. Dė­ko­ju, pir­mi­nin­ke. No­riu pa­dė­ko­ti iš anks­to vi­siems, ku­rie pri­tars šiam įsta­ty­mo pro­jek­tui, ir aš ti­kiuo­si, prieš­ta­rau­jan­čių ne­bus. Šis įsta­ty­mas iš tik­rų­jų gy­vy­biš­kai rei­ka­lin­gas vi­sai mū­sų te­at­rų, kon­cer­ti­nių įstai­gų, pro­fe­sio­na­liosios<text:s/>sce­nos me­no ben­druo­me­nei ir aš džiau­giuo­si, kad tas įsta­ty­mas, ku­ris bu­vo pa­teik­tas Vy­riau­sy­bės, tiks­liau, Kul­tū­ros mi­nis­te­ri­jos, čia, Sei­me, įga­vo vi­sai ki­tą tu­ri­nį. Tai yra toks kom­pro­mi­si­nis va­rian­tas, ku­ris šian­dien ten­ki­na vi­sas su­in­te­re­suo­tas pu­ses. Te­lie­ka tik ap­gai­les­tau­ti, kad šian­dien, kaip anks­čiau sa­kiau, nė­ra nei kul­tū­ros mi­nist­ro, nei ki­tų žmo­nių, ku­riems tai tu­rė­tų rū­pė­ti. Tai­gi ti­kiuo­si, kad čia li­kę kan­trūs ko­le­gos Sei­mo na­riai su­pras šio įsta­ty­mo svar­bą ir bal­suos tin­ka­mai, juo­lab kad mus šian­dien ste­bi te­at­ro žmo­nės čia, bal­ko­ne, ir per tran­slia­ci­ją. Lin­kiu vi­siems sėk­mės. Ačiū.</text:p>
        <text:p text:style-name="Roman"><text:span text:style-name="T2428">PIRMININKAS.</text:span><text:s/>Ačiū. Tai­gi prieš nė­ra. Ben­dru su­ta­ri­mu ga­li­me po svars­ty­mo pri­im­ti? Ga­li­me. Pri­tar­ta po svars­ty­mo. Lie­ka pri­ėmi­mo sta­di­ja. (<text:span text:style-name="T2429">Bal</text:span><text:span text:style-name="T2430">­sai sa</text:span><text:span text:style-name="T2431">­lė</text:span><text:span text:style-name="T2432">­je</text:span>) Tu­ri­me ta­da ap­si­spręs­ti. Dar kaž­kas ban­do pa­tik­rin­ti mū­sų bud­ru­mą. Dar 40 mi­nu­čių mū­sų dar­bo­tvarkės.</text:p>
        <text:p text:style-name="Roman"/>
        <text:p text:style-name="Laikas">18.03 val.<text:s/></text:p>
        <text:p text:style-name="Roman12">Smul­kio­jo ir vi­du­ti­nio ver­slo plėt­ros įsta­ty­mo Nr. VIII-935 pa­kei­ti­mo įsta­ty­mo projek­tas Nr. XIIP-4612ES (<text:span text:style-name="T2433">pa</text:span><text:span text:style-name="T2434">­tei</text:span><text:span text:style-name="T2435">­ki</text:span><text:span text:style-name="T2436">­mas</text:span>)</text:p>
        <text:p text:style-name="Roman"><text:s/></text:p>
        <text:p text:style-name="Roman">Ki­tas dar­bo­tvarkės klau­si­mas – Smul­kio­jo ir vi­du­ti­nio ver­slo plėt­ros įsta­ty­mo Nr. VIII-935 pa­kei­ti­mo įsta­ty­mo pro­jek­tas. Pri­sta­tys vi­ce­mi­nist­ras po­nas M. Ska­rups­kas.</text:p>
        <text:p text:style-name="Roman"><text:span text:style-name="T2437">M. SKARUPSKAS.</text:span><text:s/>La­ba die­na, ger­bia­mi Sei­mo na­riai. Tei­kia­mas Smul­kio­jo ir vi­du­ti­nio ver­slo plėt­ros įsta­ty­mo pa­kei­ti­mo pro­jek­tas, ku­ris pa­gal Eu­ro­pos Ko­mi­si­jos re­ko­men­da­ci­jas su­ly­gi­na smul­kaus ir vi­du­ti­nio ver­slo įmo­nių sta­tu­so nu­sta­ty­mo ri­bas su re­ko­men­da­ci­jo­je da­bar ga­lio­jan­čio­mis ri­bo­mis, taip pat nu­sta­to, kaip įmo­nės yra su­si­ju­sios vie­na su ki­ta tei­kiant joms pa­gal­bą<text:s/><text:span text:style-name="T2438">de mi</text:span><text:span text:style-name="T2439">­ni</text:span><text:span text:style-name="T2440">­mis</text:span><text:s/>bū­du, taip pat yra api­brė­žia­ma, kad de­kla­ruo­jant sta­tu­są bus ima­mi ne vie­nų me­tų, bet dve­jų me­tų duo­me­nys. Čia yra vi­sos Eu­ro­pos Ko­mi­si­jos re­ko­men­da­ci­jos. Taip pat šia­me įsta­ty­me yra įtvir­ti­na­mas bu­vi­mas kon­sul­tan­tų tin­klo, su ku­rio pa­gal­ba smul­kiam ir vi­du­ti­niam ver­slui nau­do­jant struk­tū­ri­nių fon­dų lė­šas bus tei­kia­ma pa­ra­ma.</text:p>
        <text:p text:style-name="Roman"><text:s/>Įsta­ty­mo pro­jek­tas yra iš­dės­to­mas nau­ja re­dak­ci­ja, nes yra la­bai daug pa­kei­ti­mų, ma­no iš­var­din­ti ir ki­ti pa­kei­ti­mai, ku­riems tu­rė­jo įta­kos pa­si­kei­tu­si įsta­ty­mų ba­zė ar­ba laik­me­tis. Toks trum­pas pri­sta­ty­mas, gal bū­tų klau­si­mų.</text:p>
        <text:p text:style-name="Roman"><text:span text:style-name="T2441">PIRMININKAS.</text:span><text:s/>Ačiū. Po­nas E. Jo­ny­la. Jū­sų klau­si­mas.</text:p>
        <text:p text:style-name="Roman"><text:span text:style-name="T2442">E. JONYLA</text:span><text:s/><text:span text:style-name="T2443">(</text:span><text:span text:style-name="T2444">LSDPF</text:span><text:span text:style-name="T2445">)</text:span>. Dė­ko­ju, pir­mi­nin­ke. Ger­bia­mas vi­ce­mi­nist­re, sa­ky­ki­te, ar šian­dien smul­kūs ūki­nin­kai, vi­du­ti­nio dy­džio ūkius tu­rin­tys ūki­nin­kai ga­lės pa­si­nau­do­ti šiuo įsta­ty­mu, ar tu­rės ko­kių nors pri­vi­le­gi­jų, ar ne? Dė­ko­ju.</text:p>
        <text:p text:style-name="Roman"><text:span text:style-name="T2446">M. SKARUPSKAS.</text:span><text:s/>Pa­sa­ky­siu, kad tie kei­ti­mai ar­ba tie dy­džių nu­sta­ty­mai pa­gal Eu­ro­pos rei­ka­la­vi­mus ne­la­bai kei­čia įmo­nės sta­tu­są. Mes ma­to­me, kad dau­giau­sia kei­čia­si smul­kių įmo­nių skai­čius, t. y. nuo 61 tūkst. iki 62 tūkst. Di­de­lio po­ky­čio mes įmo­nėms ne­ma­to­me. Tos įmo­nės, ku­rios da­bar ga­lė­jo, ga­lės pa­si­nau­do­ti. Daž­niau­siai ma­to­me… La­biau­siai kils in­ten­sy­vu­mas da­ly­vau­jant tam tik­ro­se struk­tū­ri­nių fon­dų pro­jek­tuo­se, bet tas po­ky­tis bus la­bai ma­žas. Tik ke­li tūks­tan­čiai įmo­nių pa­keis sa­vo sta­tu­są po ši­to įsta­ty­mo įsi­ga­lio­ji­mo.</text:p>
        <text:p text:style-name="Roman"><text:span text:style-name="T2447">PIRMININKAS.</text:span><text:s/>Ačiū. At­sa­kė­te į vi­sus klau­si­mus ir pa­tei­kė­te. Mo­ty­vų nė­ra. Ben­dru su­ta­ri­mu ga­li­me pri­tar­ti? Pri­ta­ria­me. Ačiū. Pa­grin­di­nis ko­mi­te­tas – Eko­no­mi­kos ko­mi­te­tas, svars­ty­mas – spa­lio 18 die­ną.</text:p>
        <text:p text:style-name="Roman"/>
        <text:p text:style-name="Laikas">18.06 val.<text:s/></text:p>
        <text:p text:style-name="Roman12">Nuo­din­gų­jų me­džia­gų kon­tro­lės įsta­ty­mo Nr. IX-456 pa­kei­ti­mo įsta­ty­mo pro­jek­tas Nr. XIIP-1318(2)ES, Vi­suo­me­nės svei­ka­tos prie­žiū­ros įsta­ty­mo Nr. IX-886 15 straips­nio pa­kei­ti­mo įsta­ty­mo pro­jek­tas Nr. XIIP-1319(2)ES (<text:span text:style-name="T2448">pa</text:span><text:span text:style-name="T2449">­tei</text:span><text:span text:style-name="T2450">­ki</text:span><text:span text:style-name="T2451">­mas</text:span>)</text:p>
        <text:p text:style-name="Roman"><text:s/></text:p>
        <text:p text:style-name="Roman">Ki­tas dar­bo­tvarkės klau­si­mas. Kvie­čia­me Svei­ka­tos ap­sau­gos mi­nis­te­ri­jos vi­ce­mi­nist­rę po­nią J. Zin­ke­vi­čiū­tę. Ji pri­sta­tys Nuo­din­gų­jų me­džia­gų kon­tro­lės įsta­ty­mo Nr. IX-456 pa­kei­ti­mo įsta­ty­mo pro­jek­tą Nr. XIIP-1318. Vi­ce­mi­nist­rė po­nia J. Zin­ke­vi­čiū­tė. Pra­šom. Ir ly­di­ma­sis 10b, at­si­pra­šau.</text:p>
        <text:p text:style-name="Roman"><text:span text:style-name="T2452">J. ZINKEVIČIŪTĖ.</text:span><text:s/>Ger­bia­ma­sis po­sė­džio pir­mi­nin­ke, ger­bia­mi ko­le­gos, leis­ki­te pri­sta­ty­ti Nuo­din­gų­jų me­džia­gų kon­tro­lės įsta­ty­mo Nr. IX-456 pa­kei­ti­mo įsta­ty­mą pro­jek­tą ir Vi­suo­me­nės svei­ka­tos prie­žiū­ros įsta­ty­mo Nr. IX-886 15 straips­nio pa­kei­ti­mo įsta­ty­mo pro­jek­tą.<text:s/></text:p>
        <text:p text:style-name="Roman">Pa­grin­di­nis Nuo­din­gų­jų me­džia­gų kon­tro­lės įsta­ty­mo Nr. IX-456 pa­kei­ti­mo įsta­ty­mo pro­jek­to tiks­las yra per­kel­ti ūkio sub­jek­tų veik­los są­ly­gas ri­bo­jan­čias nuo­sta­tas iš įsta­ty­mų įgy­ven­di­na­mų­jų tei­sės ak­tų į įsta­ty­mą ir su­de­rin­ti su di­rek­ty­vų 74/556/EEB ir 74/557 nuo­sta­to­mis. Taip pat su­ma­žin­ti ad­mi­nist­ra­ci­nę naš­tą ūkio sub­jek­tams ir, svar­biau­sia, vals­ty­bės ins­ti­tu­ci­joms nu­sta­tant, kad lei­di­mas vyk­dy­ti veik­lą, su­si­ju­sią su nuo­din­go­mis me­džia­go­mis, iš­duo­da­mas vie­nas vie­nai įmo­nei vi­soms nuo­din­goms me­džia­goms ir ne­ter­mi­nuo­tai.</text:p>
        <text:p text:style-name="Roman">Ly­di­mo­jo įsta­ty­mo, t. y. Vi­suo­me­nės svei­ka­tos prie­žiū­ros įsta­ty­mo Nr. IX-886 15 straip­s­nio pa­kei­ti­mo įsta­ty­mo pro­jek­to, tiks­las – su­de­rin­ti jo nuo­sta­tas su pir­mo įsta­ty­mo nuo­sta­to­mis. Iš įsta­ty­mo (…) tei­sės ak­tų į įsta­ty­mą per­ke­lia­mi as­me­nų kom­pe­ten­ci­jos, re­pu­ta­ci­jos rei­ka­la­vi­mai, ati­tin­ka­mų liu­di­ji­mų ir lei­di­mo iš­da­vi­mo tvar­ka, su­ma­ži­na­mi do­ku­men­tų, rei­ka­lin­gų gau­ti liu­di­ji­mus ir lei­di­mus, ap­im­ties ir pa­tei­ki­mo rei­ka­la­vi­mai, nu­sta­to­mas jų elek­tro­ni­nis pa­tei­ki­mas, kas la­bai svar­bu, ir liu­di­ji­mų bei lei­di­mų iš­da­vi­mas. Vie­toj vie­no lei­di­mo vie­nai nuo­din­gai me­džia­gai, ku­ris ga­lio­ja vie­ne­rius me­tus, įve­da­mi ne­ter­mi­nuo­ti lei­di­mai veik­lai su<text:s/><text:span text:style-name="T2453">vi</text:span><text:span text:style-name="T2454">­so</text:span><text:span text:style-name="T2455">­mis nuo</text:span><text:span text:style-name="T2456">­din</text:span><text:span text:style-name="T2457">­go</text:span><text:span text:style-name="T2458">­mis me</text:span><text:span text:style-name="T2459">­džia</text:span><text:span text:style-name="T2460">­go</text:span><text:span text:style-name="T2461">­mis. Tai yra vie</text:span><text:span text:style-name="T2462">­na įmo</text:span><text:span text:style-name="T2463">­nė – vie</text:span><text:span text:style-name="T2464">­nas lei</text:span><text:span text:style-name="T2465">­di</text:span><text:span text:style-name="T2466">­mas. Per</text:span><text:span text:style-name="T2467">­ke</text:span><text:span text:style-name="T2468">­lia</text:span><text:span text:style-name="T2469">­mos<text:s/></text:span>Eu­ro­pos Są­jun­gos di­rek­ty­vų 74/556/EEB ir 74/557/EEB nuo­sta­tos, reg­la­men­tuo­jan­čios kom­pe­ten­ci­jos ir re­pu­ta­ci­jos rei­ka­la­vi­mus. Var­to­ja­ma ter­mi­no­lo­gi­ja su­de­ri­na­ma su Lie­tu­vo­je tie­sio­giai tai­ko­mais Eu­ro­pos Są­jun­gos che­mi­nių me­džia­gų sri­ties reg­la­men­tais. Nuo­sta­tos su­de­rin­tos su ati­tin­ka­mų Lie­tu­vos Res­pub­li­kos įsta­ty­mų tei­sės ak­tų nuo­sta­to­mis, at­si­sa­ko­ma reg­la­men­ta­vi­mo tais at­ve­jais, kai ki­tais tei­sės ak­tais už­tik­ri­na­ma nema­žes­nė svei­ka­tos sau­ga, Eu­ro­pos Są­jun­gos (…) che­mi­nės me­džia­gos, (…) pro­duk­tai, iš da­lies au­ga­lų ap­sau­gos pro­duk­tai.<text:s/></text:p>
        <text:p text:style-name="Roman">Rei­kė­tų pa­brėž­ti, kad įsta­ty­mo pro­jek­tas tei­kia­mas an­trą kar­tą. Pir­mą kar­tą Lie­tu­vos Res­pub­li­kos Sei­mas grą­ži­no pro­jek­tą ren­gė­jams to­bu­lin­ti, kaip pa­grin­di­nį trū­ku­mą nu­ro­dęs tai, kad ne­nu­sta­ty­tas tin­ka­mas nuo­din­gų­jų me­džia­gų prie­žiū­ros me­cha­niz­mas. Tei­kia­ma­me pro­jek­te šis me­cha­niz­mas yra nu­sta­to­mas, kiek­vie­nos nuo­sta­tos įgy­ven­di­ni­mui už­tik­rin­ti pa­skir­ta kon­kre­ti prie­žiū­rą vyk­dan­ti ins­ti­tu­ci­ja. Taip pat rei­kė­tų pa­brėž­ti, kad vi­sos pro­jek­te įvar­din­tos ins­ti­tu­ci­jos su­pran­ta ir pri­pa­žįs­ta vi­suo­me­nės ir as­mens svei­ka­tos sau­gos svar­bą.<text:s/></text:p>
        <text:p text:style-name="Roman">Ko­kia nau­da bus pri­ėmus tei­sės ak­tų pro­jek­tą? Li­be­ra­li­zuo­ja­mas liu­di­ji­mų ir lei­di­mų iš­da­vi­mas ne­su­ma­ži­nant as­mens ir vi­suo­me­nės svei­ka­tos ap­sau­gos nuo nuo­din­gų me­džia­gų po­vei­kio ly­gio. Su­stip­ri­na­ma veik­los, su­si­ju­sios su nuo­din­go­mis me­džia­go­mis, prie­žiū­ra.<text:s/></text:p>
        <text:p text:style-name="Roman">At­krei­piu jū­sų dė­me­sį, kad nuo 2002 me­tų, kai įsi­ga­lio­jo da­bar­ti­nės re­dak­ci­jos įsta­ty­mas, ne­bu­vo re­gist­ruo­ta ap­si­nuo­di­ji­mų nuo­din­go­mis me­džia­go­mis, dėl ku­rių iš­duo­tas lei­di­mas. To­dėl nau­jo­jo įsta­ty­mo re­dak­ci­jos rei­ka­la­vi­mai veik­lai su nuo­din­go­mis me­džia­go­mis li­be­ra­li­zuo­ja­mi iš es­mės. Kar­tu nu­sta­to­mas aiš­kus prie­žiū­ros me­cha­niz­mas įvar­di­jant kon­kre­čias ins­ti­tu­ci­jas ir jų funk­ci­jas. Ma­no­me, kad siū­lo­mas tin­ka­mas ba­lan­sas tarp po­rei­kio už­tik­rin­ti aukš­tą svei­ka­tos ap­sau­gos ly­gį ir ne­di­de­lę ad­mi­nist­ra­ci­nę naš­tą, ko šiuo lai­ko­tar­piu rei­ka­lau­ja Ūkio mi­nis­te­ri­ja, ver­slui bei vals­ty­bės ins­ti­tu­ci­joms.<text:s/></text:p>
        <text:p text:style-name="Roman">Lie­tu­vos Res­pub­li­kos Sei­mo kan­ce­lia­ri­jos Tei­sės de­par­ta­men­tas iš­va­dą dėl įsta­ty­mo pro­jek­to pa­tei­kė rug­pjū­čio 24 die­ną. Iš­va­do­je siū­lo­mi pa­kei­ti­mai įta­kos es­mi­nėms įsta­ty­mo pro­jek­to nuo­sta­toms ne­tu­rės.<text:s/></text:p>
        <text:p text:style-name="Roman">Jei­gu ga­li­ma, aš, ger­bia­mas pir­mi­nin­ke, pri­sta­ty­siu ir Vi­suo­me­nės svei­ka­tos prie­žiū­ros įsta­ty­mą.</text:p>
        <text:p text:style-name="Roman"><text:span text:style-name="T2470">PIRMININKAS.</text:span><text:s/>Yra Sei­mo na­rių pra­šy­mas, kad jie su­si­pa­ži­no. Gal bus klau­si­mų, at­sa­ky­mų. Vis­kas? Taip. Ačiū. Ko­kių bū­tų klau­si­mų? A. Du­dė­nas. Pra­šau.<text:s/></text:p>
        <text:p text:style-name="Roman"><text:span text:style-name="T2471">A. DUDĖNAS</text:span><text:s/><text:span text:style-name="T2472">(</text:span><text:span text:style-name="T2473">LSDPF</text:span><text:span text:style-name="T2474">)</text:span>. Ger­bia­ma pra­ne­šė­ja, pra­šau pa­sa­ky­ti, šian­dien Ap­lin­kos ap­sau­gos ko­mi­te­te kaip tik svars­tė­me tą pro­ble­mą dėl kva­pų Kau­no ra­jo­ne. Pa­aiš­kė­jo toks da­ly­kas, kad Lie­tu­va ir mū­sų svei­ka­tos cen­tras ne­tu­ri įran­gos kva­pams iš­tir­ti ir nu­sta­ty­ti. Čia tas da­ly­kas šiek tiek sie­ja­si. Ar mi­nis­te­ri­ja da­ro ko­kius nors žings­nius, kad mes vis dėl­to tu­rė­tu­me tą įran­gą ir ga­lė­tu­me iš­ma­tuo­ti vi­sus tuos kva­pus ir pa­sa­ky­ti, ar tai ken­kia mū­sų vi­suo­me­nės svei­ka­tai, ar ne?<text:s/></text:p>
        <text:p text:style-name="Roman"><text:span text:style-name="T2475">J. ZINKEVIČIŪTĖ.</text:span><text:s/>Aš jums pa­sa­ky­siu to­kį da­ly­ką. Už­klau­si­mų daug, skam­bu­čių daug dėl įvai­raus po­bū­džio kva­pų – dėl fer­mų, dėl kiau­li­džių, dėl mais­to ins­ti­tu­ci­jų. Na­cio­na­li­nis vi­suo­me­nės svei­ka­tos cen­tras tu­ri sky­rių, į ku­rį ga­li­ma kreip­tis su pra­šy­mu at­vyk­ti į vie­tą ir iš­tir­ti, nes pa­pras­tai bū­na įvai­raus po­bū­džio ne­tei­sin­gos in­for­ma­ci­jos.<text:s/>Jei­gu yra tiks­li in­for­ma­cija, kas ten vyks­ta, jūs tik­rai ga­li­te man ad­re­suo­ti raš­tą, ko­kia yra si­tu­a­ci­ja. Mes ta­da nu­vyk­si­me į vie­tą, ma­ty­si­me, kas yra, nes te­ko vyk­ti į ke­le­tą vie­tų, sa­ky­kim, Pa­lan­go­je, Klai­pė­do­je, kai fak­tai ne­la­bai pa­si­tvir­ti­no,<text:s/>ir iš tik­rų­jų mes ne­ga­li­me in­ter­pre­tuo­ti to, kas yra. Ra­šy­ti­nė in­for­ma­ci­ja bū­tų la­bai svar­bi. Aš la­bai pra­šy­siu jū­sų… (<text:span text:style-name="T2476">Bal</text:span><text:span text:style-name="T2477">­sai sa</text:span><text:span text:style-name="T2478">­lė</text:span><text:span text:style-name="T2479">­je</text:span>)<text:s/></text:p>
        <text:p text:style-name="Roman"><text:span text:style-name="T2480">PIRMININKAS.</text:span><text:s/>Pra­šau at­sa­ky­ti į klau­si­mą.<text:s/></text:p>
        <text:p text:style-name="Roman"><text:span text:style-name="T2481">J. ZINKEVIČIŪTĖ.</text:span><text:s/>Aš ne­gir­džiu. Jis iš­jung­tas. Aš sa­kau, bet ko­kiu at­ve­ju, jei­gu jū­sų ne­ten­ki­na in­for­ma­ci­ja, ku­rią ži­no­te, pa­ra­šy­ki­te man elek­tro­ni­niu paš­tu. Mes la­bai ope­ra­ty­viai su­si­siek­si­me čia, nes tai, kas bu­vo svars­ty­ta Ap­lin­kos mi­nis­te­ri­jo­je, aš ne­ži­nau…</text:p>
        <text:p text:style-name="Roman"><text:span text:style-name="T2482">PIRMININKAS.</text:span><text:s/>La­bai ačiū už tiks­lią nuo­ro­dą. Ačiū, ačiū. Ge­rai. Klau­si­mai baig­ti.<text:s/></text:p>
        <text:p text:style-name="Roman"><text:span text:style-name="T2483">J. KONDROTAS</text:span><text:s/><text:span text:style-name="T2484">(</text:span><text:span text:style-name="T2485">DPF</text:span><text:span text:style-name="T2486">)</text:span>. Dar ne. At­si­pra­šau, aš no­riu pa­klaus­ti.<text:s/></text:p>
        <text:p text:style-name="Roman"><text:span text:style-name="T2487">PIRMININKAS.</text:span><text:s/>La­bai at­si­pra­šau. Po­nas J. Kon­dro­tas.<text:s/></text:p>
        <text:p text:style-name="Roman"><text:span text:style-name="T2488">J. KONDROTAS</text:span><text:s/><text:span text:style-name="T2489">(</text:span><text:span text:style-name="T2490">DPF</text:span><text:span text:style-name="T2491">)</text:span>. La­bai ačiū, ger­bia­mas pir­mi­nin­ke. Ger­bia­ma vi­ce­mi­nist­re, jūs la­bai iš­sa­miai pri­sta­tė­te, bet aš no­rė­čiau, kad jūs pa­tiks­lin­tu­mė­te. O fir­moms, ku­rios pre­kiau­ja že­mės ūkio che­mi­ka­lais, kaip joms lei­di­mus da­bar, per kiek lai­ko rei­kės iš­si­im­ti, ar se­niau iš­si­im­ti lei­di­mai ga­lios, ar iš nau­jo? No­rė­čiau, kad jūs pa­tiks­lin­tu­mė­te. La­bai ačiū.</text:p>
        <text:p text:style-name="Roman"><text:span text:style-name="T2492">J. ZINKEVIČIŪTĖ.</text:span><text:s/>Jei­gu fir­mos, ku­rios jau dir­ba, ne­tu­ri jo­kių nu­si­skun­di­mų ir nė­ra jo­kių veik­los su­tri­ki­mų, be abe­jo­nės, kad iš tik­ro va­do­vau­jan­tis įsta­ty­mu… tu­ri juos pa­tiks­lin­ti, ar fir­mos veik­la ati­tin­ka rei­ka­la­vi­mus. Bet jei­gu yra ko­kių<text:s/>nors nu­si­skun­di­mų<text:s/>įmo­nė­je ar ko­kių<text:s/>nors nesu­si­pra­ti­mų, be abe­jo­nės, rei­kės lai­ky­tis ir ta­da pa­duo­ti dar kar­tą pra­šy­mą Na­cio­na­li­niam vi­suo­me­nės svei­ka­tos cen­trui, kad iš­duo­tų lei­di­mą. Pa­tik­ri­nus tam tik­rus duo­me­nis, lei­di­mus ga­li­ma iš­duo­ti elek­tro­ni­nė­je erd­vė­je ir at­sa­ky­mą ga­li­ma gau­ti per pen­kias die­nas. Yra pa­tei­kia­mas at­sa­ky­mas, kad jei­gu do­ku­men­tai yra tvar­kin­gi, be abe­jo­nės, pa­kar­to­ti­nai do­ku­men­tų ne­rei­kės iš­duo­ti. Jei­gu nė­ra veik­los su­tri­ki­mų, nė­ra nu­si­skun­di­mų, kri­mi­na­lo ar­ba veik­los, kai nau­do­ja ne­le­ga­liai įvež­tas me­džia­gas, jas pla­ti­na, ta­da tik­rai ne­bus jo­kių trik­džių.<text:s/></text:p>
        <text:p text:style-name="Roman"><text:span text:style-name="T2493">PIRMININKAS.</text:span><text:s/>Ačiū. Da­bar tik­rai at­sa­kė­te į klau­si­mus, pri­sta­tė­te.</text:p>
        <text:p text:style-name="Roman"><text:span text:style-name="T2494">J. ZINKEVIČIŪTĖ.</text:span><text:s/>Ačiū.</text:p>
        <text:p text:style-name="Roman"><text:span text:style-name="T2495">PIRMININKAS.</text:span><text:s/>Dė­ko­ja­me vi­ce­mi­nist­rei. Mo­ty­vų prieš, už nė­ra. Ben­dru su­ta­ri­mu ga­li­me pri­tar­ti? Pri­ta­ria­me ir vie­nam, ir ki­tam ly­di­ma­jam įsta­ty­mo pro­jek­tui. Svars­ty­mo da­ta – spa­lio 18 die­na. Svei­ka­tos rei­ka­lų ko­mi­te­tas kaip pa­grin­di­nis. Pa­siū­ly­mų nė­ra. Ačiū.<text:s/></text:p>
        <text:p text:style-name="Roman"/>
        <text:p text:style-name="Laikas">18.15 val.<text:s/></text:p>
        <text:p text:style-name="Roman12">Vi­suo­me­nės svei­ka­tos prie­žiū­ros įsta­ty­mo Nr. IX-886 VI sky­riaus pa­va­di­ni­mo pakei­ti­mo ir 43 straips­nio pa­kei­ti­mo įsta­ty­mo pro­jek­tas Nr. XIIP-3097(2) (<text:span text:style-name="T2496">pa</text:span><text:span text:style-name="T2497">­tei</text:span><text:span text:style-name="T2498">­ki</text:span><text:span text:style-name="T2499">­mas</text:span>)</text:p>
        <text:p text:style-name="Roman"/>
        <text:p text:style-name="Roman">Ju­da­me to­liau. Dar­bo­tvarkės 11 klau­si­mas – Vi­suo­me­nės svei­ka­tos prie­žiū­ros įsta­ty­mo Nr. IX-886… At­si­pra­šau. Po­nia Jad­vy­ga, gal ga­li­me pa­pra­šy­ti, jei­gu ne­pri­eš­ta­rau­sit, kad da­bar klau­si­mą pri­sta­ty­tų po­nas J. Raz­ma, nes la­bai jau sku­ba? (<text:span text:style-name="T2500">Bal</text:span><text:span text:style-name="T2501">­sai sa</text:span><text:span text:style-name="T2502">­lė</text:span><text:span text:style-name="T2503">­je</text:span>) Ga­li­ma. Ačiū. Ma­tot… Ge­rai. Ta­da bai­gia­me Vi­suo­me­nės svei­ka­tos prie­žiū­ros įsta­ty­mo Nr. IX-886 VI sky­riaus pa­va­di­ni­mo pa­kei­ti­mo įsta­ty­mą. Pra­šau, po­nia.</text:p>
        <text:p text:style-name="Roman"><text:span text:style-name="T2504">J. ZINKEVIČIŪTĖ.</text:span><text:s/>Vi­suo­me­nės svei­ka­tos prie­žiū­ros įsta­ty­mo Nr. IX-886 15 straips­nio pa­kei­ti­mo įsta­ty­mas tai yra 1 straips­nio 15 straips­nio pa­kei­ti­mas. Pa­keis­ti 15 straips­nio 11 pun­k­tą ir iš­dės­ty­ti taip: „Nuo­din­gų­jų me­džia­gų prie­žiū­ros įsta­ty­mo ir svei­ka­tos ap­sau­gos mi­nist­ro nu­sta­ty­ta tvar­ka iš­duo­da as­me­nų kom­pe­ten­ci­ją pa­tvir­ti­nan­čius liu­di­ji­mus fi­zi­niams as­me­nims, ku­rie yra Lie­tu­vos Res­pub­li­kos gy­ven­to­jai, iš Lie­tu­vos Res­pub­li­kos iš­vyks­tan­tiems į ki­tą vals­ty­bę na­rę vyk­dy­ti veik­los, su­si­ju­sios su nuo­din­go­mis me­džia­go­mis, taip pat Lie­tu­vos Res­pub­li­ko­je įsi­stei­gu­siems ju­ri­di­niams as­me­nims ar fi­lia­lams, ku­rie veik­lą, su­si­ju­sią su nuo­din­go­mis me­džia­go­mis, ke­ti­na vyk­dy­ti ki­to­je vals­ty­bė­je na­rė­je.“</text:p>
        <text:p text:style-name="Roman">An­tra. Pa­pil­dy­ti 15 straips­nį nau­ju 12 punk­tu: „Nuo­din­gų­jų me­džia­gų prie­žiū­ros įsta­ty­mo nu­sta­ty­ta tvar­ka iš­duo­da lei­di­mus vyk­dy­ti veik­lą, su­si­ju­sią su nuo­din­go­mis me­džia­go­mis, pri­žiū­ri,<text:span text:style-name="T2505"><text:s/>kaip lai</text:span><text:span text:style-name="T2506">­ko</text:span><text:span text:style-name="T2507">­ma</text:span><text:span text:style-name="T2508">­si Nuo</text:span><text:span text:style-name="T2509">­din</text:span><text:span text:style-name="T2510">­gų</text:span><text:span text:style-name="T2511">­jų me</text:span><text:span text:style-name="T2512">­džia</text:span><text:span text:style-name="T2513">­gų prie</text:span><text:span text:style-name="T2514">­žiū</text:span><text:span text:style-name="T2515">­ros įsta</text:span><text:span text:style-name="T2516">­ty</text:span><text:span text:style-name="T2517">­me nu</text:span><text:span text:style-name="T2518">­sta</text:span><text:span text:style-name="T2519">­ty</text:span><text:span text:style-name="T2520">­tos veik</text:span><text:span text:style-name="T2521">­los, su</text:span><text:span text:style-name="T2522">­si</text:span><text:span text:style-name="T2523">­ju</text:span><text:span text:style-name="T2524">­sios su</text:span><text:s/>nuo­din­go­mis me­džia­go­mis, rei­ka­la­vi­mų pa­gal šio straips­nio 1 ir 2 punk­tuo­se nu­sta­ty­tą kom­pe­ten­ci­ją bei pri­žiū­ri kom­pe­ten­tin­gų as­me­nų, ku­riems iš­duo­tas lei­di­mas vyk­dy­ti veik­lą, su­si­ju­sią su nuo­din­go­mis me­džia­go­mis, kom­pe­ten­ci­jos ir ne­pri­ekaiš­tin­gos re­pu­ta­ci­jos rei­ka­la­vi­mų ati­tik­tį. Bu­vu­sius 15 straips­nio 12 ir 13 punk­tus lai­ky­ti ati­tin­ka­mai 13 ir 14 punk­tais.“ Ačiū.</text:p>
        <text:p text:style-name="Roman"><text:span text:style-name="T2525">PIRMININKAS.</text:span><text:s/>Ačiū. Yra klau­si­mų – po­nas J. Kon­dro­tas. Pra­šau.</text:p>
        <text:p text:style-name="Roman"><text:span text:style-name="T2526">J. KONDROTAS</text:span><text:s/><text:span text:style-name="T2527">(</text:span><text:span text:style-name="T2528">DPF</text:span><text:span text:style-name="T2529">)</text:span>. La­bai ačiū. Aš no­rė­čiau, ger­bia­ma vi­ce­mi­nist­re, pa­tiks­lin­ti, nes mū­sų ko­mi­te­tą pa­sie­kė, kad da­bar čia apie tas ka­na­pes ei­na įvai­rių kal­bų, kad ku­rie… ar čia pri­klau­sys, ar ne, ku­rie moks­li­nin­kai dir­ba, gau­na at­ski­rus ele­men­tus, juos nau­dos vais­tams. Jie iš­si­gan­dę, kad čia ga­li… ar pa­puls, trum­pai drū­tai, į jū­sų ši­tą pa­tei­kia­mą įsta­ty­mo pro­jek­tą? Ačiū.<text:s/></text:p>
        <text:p text:style-name="Roman"><text:span text:style-name="T2530">J. ZINKEVIČIŪTĖ.</text:span><text:s/>Ka­na­pės čia ne­pa­puls. Ka­na­pių klau­si­mu ir ka­na­pių pa­pil­dų klau­si­mu aš la­bai pra­šy­čiau čia esan­čius Kai­mo rei­ka­lų ko­mi­te­to na­rius pa­kvies­ti mus – Svei­ka­tos ap­sau­gos mi­nis­te­ri­ją ir Že­mės ūkio mi­nis­te­ri­ją, nes spau­do­je es­ka­luo­ja­ma vi­siš­ka ne­tie­sa, gir­di, mū­sų mi­nis­te­ri­jos de­ra­si ar­ba su­si­kir­to dėl tam tik­rų klau­si­mų. At­kreip­čiau jū­sų dė­me­sį, kad mes bu­vo­me pa­kvies­ti pas že­mės ūkio mi­nist­rę ir mi­nist­rė bu­vo šiek tiek su­klai­din­ta jų dar­buo­to­jų kal­bant apie tam tik­rų psi­chot­ro­pi­nių me­džia­gų pa­pil­duo­se ga­li­my­bes. Yra siū­lo­ma 0,2 gra­mo tam tik­rų me­džia­gų, ku­rios yra psi­chot­ro­pi­nės me­džia­gos… Bau­džia­mo­jo ko­dek­so 260 straips­nis – 15 me­tų. Že­mės ūkio mi­nis­te­ri­jos dar­buo­to­jai šiek tiek klai­di­na ir vi­suo­me­nę, ir jus, kad čia ka­na­pės ga­li įei­ti. La­bai pra­šy­siu ir aš jau krei­piau­si į ko­mi­te­to pir­mi­nin­ką raš­tu, kad mes bū­tu­me pa­kvies­ti, ir ši­ta in­for­ma­ci­ja bū­tų pa­skleis­ta tei­sin­gai, ji bū­tų iš­nag­ri­nė­ta Kai­mo rei­ka­lų ko­mi­te­te. Čia ši­to klau­si­mo mes ne­lie­čia­me. Ačiū.<text:s/></text:p>
        <text:p text:style-name="Roman"><text:span text:style-name="T2531">PIRMININKAS.</text:span><text:s/>Ačiū. At­sa­kė­te į klau­si­mus. Mo­ty­vų nė­ra. Ben­dru su­ta­ri­mu ga­li­me pri­tar­ti? Pri­ta­ria­me. Ačiū. Tai­gi ši­tam klau­si­mui ir­gi pri­tar­ta. Pa­grin­di­nis ko­mi­te­tas – Svei­ka­tos rei­ka­lų ko­mi­te­tas. Svars­ty­mo die­na – ir­gi rug­sė­jo 27 die­na. Dė­ko­ja­me po­niai vi­ce­mi­nist­rei.<text:s/></text:p>
        <text:p text:style-name="Roman"><text:span text:style-name="T2532">J. ZINKEVIČIŪTĖ.</text:span><text:s/>Dar yra vie­nas.<text:s/></text:p>
        <text:p text:style-name="Roman"><text:span text:style-name="T2533">PIRMININKAS.</text:span><text:s/>Ne, tai jau vis­kas. Vis­ką jau pri­sta­tė­te.<text:s/></text:p>
        <text:p text:style-name="Roman"><text:span text:style-name="T2534">J. ZINKEVIČIŪTĖ.</text:span><text:s/>Ša­lia.</text:p>
        <text:p text:style-name="Roman"><text:span text:style-name="T2535">PIRMININKAS.</text:span><text:s/>Vis­kas. Jūs jau du pri­sta­tė­te.<text:s/></text:p>
        <text:p text:style-name="Roman"><text:span text:style-name="T2536">J. ZINKEVIČIŪTĖ.</text:span><text:s/>La­bai ačiū. Ačiū.</text:p>
        <text:p text:style-name="Roman"><text:span text:style-name="T2537">PIRMININKAS.</text:span><text:s/>Ki­tas dar­bo­tvarkės klau­si­mas. Po­nas vi­ce­mi­nist­ras da­bar jau ne­pri­eš­ta­raus? Po­nas J. Raz­ma. Pra­šau.</text:p>
        <text:p text:style-name="Roman"/>
        <text:p text:style-name="Laikas">18.20 val.<text:s/></text:p>
        <text:p text:style-name="Roman12"><text:span text:style-name="T2538">Ap</text:span><text:span text:style-name="T2539">­sau</text:span><text:span text:style-name="T2540">­gos nuo smur</text:span><text:span text:style-name="T2541">­to ar</text:span><text:span text:style-name="T2542">­ti</text:span><text:span text:style-name="T2543">­mo</text:span><text:span text:style-name="T2544">­je ap</text:span><text:span text:style-name="T2545">­lin</text:span><text:span text:style-name="T2546">­ko</text:span><text:span text:style-name="T2547">­je įsta</text:span><text:span text:style-name="T2548">­ty</text:span><text:span text:style-name="T2549">­mo Nr. XI-1425 6 straips</text:span><text:span text:style-name="T2550">­nio pa</text:span><text:span text:style-name="T2551">­kei</text:span><text:span text:style-name="T2552">­ti</text:span><text:span text:style-name="T2553">­mo įsta</text:span><text:span text:style-name="T2554">­ty</text:span><text:span text:style-name="T2555">­mo pro</text:span><text:span text:style-name="T2556">­jek</text:span><text:span text:style-name="T2557">­tas Nr. XIIP-4250</text:span><text:s/>(<text:span text:style-name="T2558">pa</text:span><text:span text:style-name="T2559">­tei</text:span><text:span text:style-name="T2560">­ki</text:span><text:span text:style-name="T2561">­mas</text:span>)</text:p>
        <text:p text:style-name="Roman"/>
        <text:p text:style-name="Roman">Ap­sau­gos nuo smur­to ar­ti­mo­je ap­lin­ko­je įsta­ty­mo Nr. XI-1425 6 straips­nio pa­kei­ti­mo<text:s/>įsta­ty­mo pro­jek­tas,<text:s/><text:span text:style-name="T2562">ku</text:span><text:span text:style-name="T2563">­ris pa</text:span><text:span text:style-name="T2564">­gal pa</text:span><text:span text:style-name="T2565">­tvir</text:span><text:span text:style-name="T2566">­tin</text:span><text:span text:style-name="T2567">­tą dar</text:span><text:span text:style-name="T2568">­bo</text:span><text:span text:style-name="T2569">­tvarkę bu</text:span><text:span text:style-name="T2570">­vo įra</text:span><text:span text:style-name="T2571">­šy</text:span><text:span text:style-name="T2572">­tas 14 nu</text:span><text:span text:style-name="T2573">­me</text:span><text:span text:style-name="T2574">­riu. Pra</text:span><text:span text:style-name="T2575">­šau, po</text:span><text:span text:style-name="T2576">­ne<text:s/></text:span>Raz­ma.</text:p>
        <text:p text:style-name="Roman"><text:span text:style-name="T2577">J. RAZMA</text:span><text:s/><text:span text:style-name="T2578">(</text:span><text:span text:style-name="T2579">TS-LKDF</text:span><text:span text:style-name="T2580">)</text:span>. Ačiū, pir­mi­nin­ke. Tur­būt lo­giš­kiau­sia bu­vo ma­ne čia įleis­ti, kai ko­le­gė Jad­vy­ga pri­sta­tė sa­vo pro­jek­tą…<text:s/></text:p>
        <text:p text:style-name="Roman"><text:span text:style-name="T2581">PIRMININKAS.</text:span><text:s/>Gal­būt.</text:p>
        <text:p text:style-name="Roman"><text:span text:style-name="T2582">J. RAZMA</text:span><text:s/><text:span text:style-name="T2583">(</text:span><text:span text:style-name="T2584">TS-LKDF</text:span><text:span text:style-name="T2585">)</text:span>. …nes ma­no pro­jek­tas spren­džia iš es­mės tą pa­čią pro­ble­mą, tik ma­no pro­jek­tas bu­vo anks­čiau įre­gist­ruo­tas, ne­gu dar­bo gru­pė bai­gė dar­bą. Jei­gu jis bū­tų bu­vęs, gal­būt aš tie­siog pa­siū­ly­mus bū­čiau for­mu­la­vęs.<text:s/></text:p>
        <text:p text:style-name="Roman">Ma­no pro­jek­tu siū­lo­ma spręs­ti pro­ble­mi­nę si­tu­a­ci­ją, kai po smur­to fik­sa­vi­mo po­li­ci­ja tu­ri ga­li­my­bę smur­tau­to­ją, kaip sa­ko­ma, dviem pa­roms už­da­ry­ti į areš­ti­nę, o po to jis iš­ei­na ir teoriš­kai ty­rė­jas ga­li kreip­tis į teis­mą ir pra­šy­ti tai­ky­ti spe­cia­li­ą­sias prie­mo­nes. Bet ką ro­do tre­jų me­tų at­lik­tas au­di­tas? Teis­mai, de­ja, kaž­ko­dėl ne­ski­ria tų spe­cia­lių­jų prie­mo­nių. Daž­niau­siai ne­ski­ria to­dėl, kad pro­ku­ro­rai to ne­rei­ka­lau­ja. Ko­kios pa­sek­mės? Apie 11 % pa­kar­to­ti­nio smur­to at­ve­jų, o kur dar ne­fik­suo­ja­mi smur­to at­ve­jai, kai smur­tau­to­jas tie­siog iš­si­rei­ka­lau­ja smur­to fak­to nei­gi­mo ir pa­na­šiai.<text:s/></text:p>
        <text:p text:style-name="Roman">To­dėl pro­jek­tu siū­lo­ma spręs­ti tą si­tu­a­ci­ją, kad ty­rė­jas po tų dvie­jų pa­rų jau be pro­ku­ro­ro rei­ka­la­vi­mo tu­rė­tų ga­li­my­bę teis­me gau­ti tas rei­kia­mas sank­ci­jas ir kad tas ty­ri­mas ga­lė­tų ob­jek­ty­viai vyk­ti, smur­tau­to­jui ne­da­rant po­vei­kio nu­ken­tė­ju­sia­jai.<text:s/></text:p>
        <text:p text:style-name="Roman">To­liau, vėl­gi, kai bai­gia­mas iki­teis­mi­nis ty­ri­mas, pa­rei­ga pro­ku­ro­rui kreip­tis į teis­mą dėl sank­ci­jų, jei­gu jos rei­ka­lin­gos. To­kios yra ma­no vie­no straips­nio pa­tai­sos. Ži­no­ma, pro­jek­tas ga­lė­tų bū­ti su­jung­tas su J. Zin­ke­vi­čiū­tės pa­teik­tu ir, ma­nau, kom­plek­siš­kai vis­kas ge­riau­siu bū­du bū­tų iš­spręs­ta. (<text:span text:style-name="T2586">Bal</text:span><text:span text:style-name="T2587">­sai sa</text:span><text:span text:style-name="T2588">­lė</text:span><text:span text:style-name="T2589">­je</text:span>)<text:s/></text:p>
        <text:p text:style-name="Roman"><text:span text:style-name="T2590">PIRMININKAS.</text:span><text:s/>Tur­būt jūs tu­ri­te ome­ny­je Z. Žvi­kie­nės?<text:s/></text:p>
        <text:p text:style-name="Roman"><text:span text:style-name="T2591">J. RAZMA</text:span><text:s/><text:span text:style-name="T2592">(</text:span><text:span text:style-name="T2593">TS-LKDF</text:span><text:span text:style-name="T2594">)</text:span>. Z. Žvi­kie­nės, aš at­si­pra­šau.</text:p>
        <text:p text:style-name="Roman"><text:span text:style-name="T2595">PIRMININKAS.</text:span><text:s/>Ma­lo­nu.<text:s/></text:p>
        <text:p text:style-name="Roman"><text:span text:style-name="T2596">J. RAZMA</text:span><text:s/><text:span text:style-name="T2597">(</text:span><text:span text:style-name="T2598">TS-LKDF</text:span><text:span text:style-name="T2599">)</text:span>. Su­pai­nio­jau su prieš tai bu­vu­sia pra­ne­šė­ja.<text:s/></text:p>
        <text:p text:style-name="Roman"><text:span text:style-name="T2600">PIRMININKAS.</text:span><text:s/>Vis­kas, taip?<text:s/></text:p>
        <text:p text:style-name="Roman"><text:span text:style-name="T2601">J. RAZMA</text:span><text:s/><text:span text:style-name="T2602">(</text:span><text:span text:style-name="T2603">TS-LKDF</text:span><text:span text:style-name="T2604">)</text:span>. Taip.</text:p>
        <text:p text:style-name="Roman"><text:span text:style-name="T2605">PIRMININKAS.</text:span><text:s/>Ačiū pa­tei­kė­jui. Po­nas E. Jo­ny­la. Jū­sų klau­si­mas.</text:p>
        <text:p text:style-name="Roman"><text:span text:style-name="T2606">E. JONYLA</text:span><text:s/><text:span text:style-name="T2607">(</text:span><text:span text:style-name="T2608">LSDPF</text:span><text:span text:style-name="T2609">)</text:span>. Dė­ko­ju, pir­mi­nin­ke. Ger­bia­ma­sis ko­le­ga, yra ga­na daug Tei­sės de­par­ta­men­to pa­sta­bų dėl jū­sų pro­jek­to. Skai­tė­te? Su­tin­ka­te su tuo, kas ten pa­ra­šy­ta?</text:p>
        <text:p text:style-name="Roman"><text:span text:style-name="T2610">J. RAZMA</text:span><text:s/><text:span text:style-name="T2611">(</text:span><text:span text:style-name="T2612">TS-LKDF</text:span><text:span text:style-name="T2613">)</text:span>. Iš da­lies su­tin­ku. Ga­li­ma tei­siš­kai tvar­kin­giau su­ra­šy­ti tą pro­jek­tą. Jei­gu pa­grin­di­nis ko­mi­te­tas im­tų­si ir mi­nė­to anks­tes­nio pro­jek­to, ir šio, ma­nau, tuos da­ly­kus iš­spręs­tų.<text:s/></text:p>
        <text:p text:style-name="Roman"><text:span text:style-name="T2614">PIRMININKAS.</text:span><text:s/>Ačiū, at­sa­kė­te į klau­si­mą ir pa­tei­kė­te sa­vo pa­siū­ly­mą. Ben­dru su­ta­ri­mu ga­li­me pri­tar­ti? Pri­ta­ria­me ben­dru su­ta­ri­mu ir siū­lo­me kaip ir dėl anks­tes­nio ana­lo­giš­ko pro­jek­to Žmo­gaus tei­sių ko­mi­te­tą skir­ti pa­grin­di­niu<text:s/>komitetu. Svars­ty­mo lai­kas – rug­sė­jo 21 die­na. Tai­gi bus svars­to­mi kar­tu. Po­nas J. Raz­ma jau ne­gir­di, bet tiek to. Bus svars­to­mi kar­tu.</text:p>
        <text:p text:style-name="Roman"/>
        <text:p text:style-name="Laikas">18.24 val.<text:s/></text:p>
        <text:p text:style-name="Roman12">Įsta­ty­mo „Dėl Eu­ro­pos Są­jun­gos bei jos vals­ty­bių na­rių ir Ka­zach­sta­no Res­pub­li­kos tvir­tes­nės part­ne­rys­tės ir ben­dra­dar­bia­vi­mo su­si­ta­ri­mo ra­ti­fi­ka­vi­mo“ pro­jek­tas Nr. XIIP-4627 (<text:span text:style-name="T2615">pa</text:span><text:span text:style-name="T2616">­tei</text:span><text:span text:style-name="T2617">­ki</text:span><text:span text:style-name="T2618">­mas</text:span>)</text:p>
        <text:p text:style-name="Roman"/>
        <text:p text:style-name="Roman">Ačiū. Pas­ku­ti­nis dar­bo­tvarkės klau­si­mas. Kan­triai lau­kia po­nas N. Ger­ma­nas, Už­sie­nio rei­ka­lų mi­nis­te­ri­jos vi­ce­mi­nist­ras. Įsta­ty­mo „Dėl Eu­ro­pos Są­jun­gos bei jos vals­ty­bių na­rių ir Ka­zach­sta­no Res­pub­li­kos tvir­tes­nės part­ne­rys­tės ir ben­dra­dar­bia­vi­mo su­si­ta­ri­mo ra­ti­fi­ka­vi­mo“ pro­jek­tas. Pra­šau, po­nas Ne­ri­jau.<text:s/></text:p>
        <text:p text:style-name="Roman"><text:span text:style-name="T2619">N. GERMANAS.</text:span><text:s/>La­bas va­ka­ras, ger­bia­mie­ji Sei­mo na­riai. Su­pran­tu, kad die­na bu­vo ypa­tin­ga ir įtemp­ta, to­dėl pa­si­steng­siu pri­sta­ty­ti la­bai trum­pai.<text:s/></text:p>
        <text:p text:style-name="Roman">Už­sie­nio rei­ka­lų mi­nis­te­ri­ja tei­kia Lie­tu­vos Res­pub­li­kos įsta­ty­mo „Dėl Eu­ro­pos Są­jun­gos bei jos vals­ty­bių na­rių ir Ka­zach­sta­no Res­pub­li­kos tvir­tes­nės part­ne­rys­tės ir ben­dra­dar­bia­vi­mo su­si­ta­ri­mo ra­ti­fi­ka­vi­mo“ pro­jek­tą. Įsta­ty­mo tiks­las – ra­ti­fi­kuo­ti 2015 m. gruo­džio 12 d. As­ta­no­je pri­im­tą Eu­ro­pos Są­jun­gos ir Ka­zach­sta­no tvir­tes­nės part­ne­rys­tės su­si­ta­ri­mą. Šiuo me­tu ga­lio­ja su­si­ta­ri­mas, pa­si­ra­šy­tas 1995 me­tais. Da­bar­ti­nis nau­jas su­si­ta­ri­mas yra, kaip sa­kiau, pa­si­ra­šy­tas As­ta­no­je ir da­bar vyks­ta ra­ti­fi­ka­vi­mo pro­ce­sas tiek Eu­ro­pos Są­jun­gos vals­ty­bė­se, tiek Ka­zach­sta­ne. Ka­zach­sta­nas sa­vo vi­di­nes pro­ce­dū­ras jau bai­gė, o Eu­ro­pos Są­jun­gos vals­ty­bės pra­de­da ra­ti­fi­ka­vi­mo pro­ce­są.<text:s/></text:p>
        <text:p text:style-name="Roman">Šiuo su­si­ta­ri­mu sie­kia­ma gi­lin­ti ir plės­ti Eu­ro­pos Są­jun­gos ir Ka­zach­sta­no su­tar­ti­nius san­ty­kius, įskai­tant dau­ge­lį nau­jų sri­čių. Į su­si­ta­ri­mą įtrauk­tos stan­dar­ti­nės nuo­sta­tos dėl žmo­gaus tei­sių, Tarp­tau­ti­nio bau­džia­mo­jo teis­mo, ko­vos su te­ro­riz­mu ir pa­na­šiai. Su­si­ta­ri­mas lei­džia stip­rin­ti eko­no­mi­nius san­ty­kius tarp su­si­ta­rian­čių vals­ty­bių, su­si­ta­ri­mas pa­pil­do na­rys­tės (aš no­riu pa­žy­mė­ti, kad Ka­zach­sta­no Res­pub­li­ka yra Pa­sau­li­nės pre­ky­bos or­ga­ni­za­ci­jos na­rė) įsi­pa­rei­go­ji­mus ir tai leis stip­rin­ti vi­sus eko­no­mi­nius san­ty­kius tarp Eu­ro­pos Są­jun­gos vals­ty­bių ir Ka­zach­sta­no. Įsi­ga­lio­jus šiam su­si­ta­ri­mui, 1995 me­tų Eu­ro­pos Ben­dri­jų bei vals­ty­bės na­rių ir Ka­zach­sta­no Res­pub­li­kos part­ne­rys­tės su­si­ta­ri­mas bus nu­trauk­tas. Ačiū.</text:p>
        <text:p text:style-name="Roman"><text:span text:style-name="T2620">PIRMININKAS.</text:span><text:s/>La­bai ačiū. Klau­si­mų nė­ra no­rin­čių jums už­duo­ti. Yra. Po­nas E. Šab­lins­kas. Pra­šau. Ne. Ačiū. Dė­ko­ju už pa­tei­ki­mą. Ben­dru su­ta­ri­mu ga­li­me pri­tar­ti? Ga­li­me pri­tar­ti. Da­ta – spa­lio 18 die­na. Pa­grin­di­nis – Už­sie­nio rei­ka­lų ko­mi­te­tas. Nė­ra ki­tų pa­siū­ly­mų. Dė­ko­ja­me ger­bia­ma­jam vi­ce­mi­nist­rui N. Ger­ma­nui.<text:s/></text:p>
        <text:p text:style-name="Roman"><text:span text:style-name="T2621">N. GERMANAS.</text:span><text:s/>Ačiū.</text:p>
        <text:p text:style-name="Roman"/>
        <text:p text:style-name="Laikas">18.26 val.<text:s/></text:p>
        <text:p text:style-name="P2622">Sa­vai­tės (nuo 2016-09-19) – 2016 m. rug­sė­jo 20 d. (ant­ra­die­nio) ir 21 d. (tre­čia­die­nio) po­sė­džių dar­bo­tvarkės pa­tei­ki­mas ir tvir­ti­ni­mas</text:p>
        <text:p text:style-name="Roman"><text:s/></text:p>
        <text:p text:style-name="Roman"><text:span text:style-name="T2623">PIRMININKAS.</text:span><text:s/>Iš prin­ci­po li­ko dar vie­nas klau­si­mas. Jums lei­dus, pri­sta­ty­siu ki­tos sa­vai­tės po­sė­džių dar­bo­tvarkę. Jūs, be abe­jo, tu­ri­te elek­tro­ni­nę ver­si­ją. Yra daug pri­ėmi­mų dėl lo­bis­ti­nės… dėl pa­ra­mos, dėl Vals­ty­bi­nės kal­bos ins­pek­ci­jos. Daug svars­ty­mų, dėl ku­rių ko­mi­te­tai pa­tei­kė ir pa­ren­gė sa­vo iš­va­das, tai Far­ma­ci­jos, Ci­vi­li­nio pro­ce­so, Ad­mi­nist­ra­ci­nių nu­si­žen­gi­mų. Taip pat nu­sta­ty­ta tvar­ka pa­gal ei­liš­ku­mą pa­tei­ki­mai. Jei­gu ne­bū­tų prieš­ta­ra­vi­mų ir pa­siū­ly­mų, ga­lė­tu­me pre­li­mi­na­riai dar­bo­tvarkei pri­tar­ti.<text:s/></text:p>
        <text:p text:style-name="Roman">Tech­ni­nė in­for­ma­ci­ja. Klau­si­mas 13b, pro­jek­tas Nr. XIIP-4614, ku­rį mes svars­tė­me kaip<text:s/><text:span text:style-name="T2624">ly</text:span><text:span text:style-name="T2625">­di</text:span><text:span text:style-name="T2626">­mą</text:span><text:span text:style-name="T2627">­jį. Ne</text:span><text:span text:style-name="T2628">­pa</text:span><text:span text:style-name="T2629">­mi</text:span><text:span text:style-name="T2630">­nė</text:span><text:span text:style-name="T2631">­jau, kad, kaip ir dėl 13a klau</text:span><text:span text:style-name="T2632">­si</text:span><text:span text:style-name="T2633">­mo, pa</text:span><text:span text:style-name="T2634">­grin</text:span><text:span text:style-name="T2635">­di</text:span><text:span text:style-name="T2636">­nis – Už</text:span><text:span text:style-name="T2637">­sie</text:span><text:span text:style-name="T2638">­nio rei</text:span><text:span text:style-name="T2639">­ka</text:span><text:span text:style-name="T2640">­lų ko</text:span><text:span text:style-name="T2641">­mi</text:span><text:span text:style-name="T2642">­te</text:span><text:span text:style-name="T2643">­tas,</text:span><text:s/><text:span text:style-name="T2644">pa</text:span><text:span text:style-name="T2645">­pil</text:span><text:span text:style-name="T2646">­do</text:span><text:span text:style-name="T2647">­mas – Tei</text:span><text:span text:style-name="T2648">­sės ir tei</text:span><text:span text:style-name="T2649">­sėt</text:span><text:span text:style-name="T2650">­var</text:span><text:span text:style-name="T2651">­kos ko</text:span><text:span text:style-name="T2652">­mi</text:span><text:span text:style-name="T2653">­te</text:span><text:span text:style-name="T2654">­tas. Svars</text:span><text:span text:style-name="T2655">­ty</text:span><text:span text:style-name="T2656">­mo da</text:span><text:span text:style-name="T2657">­ta, aš jau mi</text:span><text:span text:style-name="T2658">­nė</text:span><text:span text:style-name="T2659">­jau, spa</text:span><text:span text:style-name="T2660">­lio 18 die</text:span><text:span text:style-name="T2661">­na.<text:s/></text:span></text:p>
        <text:p text:style-name="Roman"><text:span text:style-name="T2662">Pra</text:span><text:span text:style-name="T2663">­ne</text:span><text:span text:style-name="T2664">­ši</text:span><text:span text:style-name="T2665">­mų nė</text:span><text:span text:style-name="T2666">­ra, pa</text:span><text:span text:style-name="T2667">­reiš</text:span><text:span text:style-name="T2668">­ki</text:span><text:span text:style-name="T2669">­mų ir</text:span><text:span text:style-name="T2670">­gi. (</text:span><text:span text:style-name="T2671">Bal</text:span><text:span text:style-name="T2672">­sai sa</text:span><text:span text:style-name="T2673">­lė</text:span><text:span text:style-name="T2674">­je</text:span><text:span text:style-name="T2675">) Iš</text:span><text:span text:style-name="T2676">­sky</text:span><text:span text:style-name="T2677">­rus no</text:span><text:span text:style-name="T2678">­rą re</text:span><text:span text:style-name="T2679">­gist</text:span><text:span text:style-name="T2680">­ruo</text:span><text:span text:style-name="T2681">­tis, dau</text:span><text:span text:style-name="T2682">­giau no</text:span><text:span text:style-name="T2683">­rų nė</text:span><text:span text:style-name="T2684">­ra.<text:s/></text:span></text:p>
        <text:p text:style-name="Roman">Vyks­ta re­gist­ra­ci­ja. Ačiū. Už­si­re­gist­ra­vo 25 Sei­mo na­riai.<text:s/></text:p>
        <text:p text:style-name="Roman">Ačiū už ben­dra­dar­bia­vi­mą. Šio va­ka­ro po­sė­dį skel­biu baig­tą. (<text:span text:style-name="T2685">Gon</text:span><text:span text:style-name="T2686">­gas</text:span>) Ge­ros, ra­mios sa­vai­tės! Iki pa­si­ma­ty­mo, ger­bia­mie­ji Sei­mo na­riai! (<text:span text:style-name="T2687">Bal</text:span><text:span text:style-name="T2688">­sai sa</text:span><text:span text:style-name="T2689">­lė</text:span><text:span text:style-name="T2690">­je</text:span>) Sa­vai­tės, iki ant­ra­die­nio!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8.1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8.1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/>
        <style:text-properties style:font-name="Symbol"/>
      </text:list-level-style-bullet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4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5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6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11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0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1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2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25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26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27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text:span text:style-name="T3"><text:page-number text:fixed="false">31</text:page-number></text:span><text:span text:style-name="T4"><text:tab/></text:span><text:span text:style-name="T5"><text:tab/></text:span><text:span text:style-name="T6">P</text:span><text:span text:style-name="T7">osėdis Nr.<text:s/></text:span><text:span text:style-name="T8">3</text:span><text:span text:style-name="T9">7</text:span><text:span text:style-name="T10">7</text:span></text:p>
        <text:p text:style-name="P11"><text:tab/><text:tab/></text:p>
      </style:header>
      <style:header-left>
        <text:p text:style-name="P12"><text:span text:style-name="T13">201</text:span><text:span text:style-name="T14">6</text:span><text:span text:style-name="T15"><text:s/>m.<text:s/></text:span><text:span text:style-name="T16">rugsėj</text:span><text:span text:style-name="T17">o</text:span><text:span text:style-name="T18"><text:s/></text:span><text:span text:style-name="T19">1</text:span><text:span text:style-name="T20">4</text:span><text:span text:style-name="T21"><text:s/>d.<text:s/></text:span><text:span text:style-name="T22"><text:tab/></text:span><text:span text:style-name="T23"><text:tab/></text:span><text:span text:style-name="T24"><text:page-number text:fixed="false">32</text:page-number></text:span></text:p>
        <text:p text:style-name="P25"><text:tab/><text:tab/></text:p>
      </style:header-left>
      <style:footer>
        <text:p text:style-name="P26"/>
        <text:p text:style-name="Footer"/>
      </style:footer>
      <style:footer-left>
        <text:p text:style-name="P27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IMKŪNAITĖ Vaida</meta:initial-creator>
    <dc:creator>CLUSadmin</dc:creator>
    <meta:creation-date>2016-09-30T11:27:00Z</meta:creation-date>
    <dc:date>2016-09-30T11:27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33" meta:paragraph-count="3865" meta:word-count="29233" meta:character-count="220359" meta:row-count="11470" meta:non-whitespace-character-count="194991"/>
  </office:meta>
</office:document-meta>
</file>