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fo:color="#000000"/>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text-align="center" fo:line-height="115%"/>
    </style:style>
    <style:style style:name="T5" style:parent-style-name="DefaultParagraphFont" style:family="text">
      <style:text-properties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P8" style:parent-style-name="Normal" style:family="paragraph">
      <style:paragraph-properties fo:text-align="justify" fo:line-height="115%"/>
      <style:text-properties style:font-size-complex="12p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743in" style:use-optimal-column-width="false"/>
    </style:style>
    <style:style style:name="TableColumn14" style:family="table-column">
      <style:table-column-properties style:column-width="4.725in" style:use-optimal-column-width="false"/>
    </style:style>
    <style:style style:name="Table9" style:family="table">
      <style:table-properties style:width="6.5923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line-height="150%"/>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line-height="150%"/>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50%"/>
      <style:text-properties style:font-size-complex="12pt"/>
    </style:style>
    <style:style style:name="TableRow22" style:family="table-row">
      <style:table-row-properties style:min-row-height="0.2958in" style:use-optimal-row-height="false" fo:keep-together="always"/>
    </style:style>
    <style:style style:name="P23" style:parent-style-name="Normal" style:family="paragraph">
      <style:paragraph-properties fo:line-height="150%"/>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50%"/>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50%"/>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line-height="150%"/>
      <style:text-properties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50%"/>
      <style:text-properties style:font-weight-complex="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50%"/>
      <style:text-properties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50%"/>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2" style:parent-style-name="Normal" style:family="paragraph">
      <style:paragraph-properties fo:text-align="justify" fo:text-indent="0.3173in">
        <style:tab-stops>
          <style:tab-stop style:type="left" style:position="3.458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173in">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2187in"/>
      <style:text-properties fo:color="#000000" style:font-size-complex="12pt"/>
    </style:style>
    <style:style style:name="P66" style:parent-style-name="Normal" style:family="paragraph">
      <style:paragraph-properties fo:text-align="justify" fo:text-indent="0.2187in"/>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187in"/>
      <style:text-properties fo:color="#000000" style:font-size-complex="12pt"/>
    </style:style>
    <style:style style:name="P72"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50%"/>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50%"/>
      <style:text-properties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50%"/>
      <style:text-properties fo:font-weight="bold" style:font-weight-asian="bold"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style:tab-stops>
          <style:tab-stop style:type="left" style:position="3.458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3.4583in"/>
        </style:tab-stops>
      </style:paragraph-properties>
      <style:text-properties style:font-size-complex="12pt"/>
    </style:style>
    <style:style style:name="P91"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style:tab-stops>
          <style:tab-stop style:type="left" style:position="3.458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3.4583in"/>
        </style:tab-stops>
      </style:paragraph-properties>
      <style:text-properties style:font-size-complex="12pt"/>
    </style:style>
    <style:style style:name="P96"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style:tab-stops>
          <style:tab-stop style:type="left" style:position="3.4583in"/>
        </style:tab-stops>
      </style:paragraph-properties>
    </style:style>
    <style:style style:name="T98" style:parent-style-name="DefaultParagraphFont" style:family="text">
      <style:text-properties fo:color="#000000" style:font-size-complex="12pt"/>
    </style:style>
    <style:style style:name="P99" style:parent-style-name="Normal" style:family="paragraph">
      <style:paragraph-properties fo:line-height="200%"/>
    </style:style>
    <style:style style:name="P100" style:parent-style-name="Normal" style:family="paragraph">
      <style:paragraph-properties fo:line-height="200%"/>
    </style:style>
    <style:style style:name="P101" style:parent-style-name="Normal" style:family="paragraph">
      <style:paragraph-properties fo:line-height="200%"/>
    </style:style>
    <style:style style:name="P102" style:parent-style-name="Normal" style:family="paragraph">
      <style:paragraph-properties fo:line-height="200%"/>
    </style:style>
    <style:style style:name="P103" style:parent-style-name="Normal" style:family="paragraph">
      <style:paragraph-properties fo:line-height="200%"/>
    </style:style>
    <style:style style:name="P104" style:parent-style-name="Normal" style:family="paragraph">
      <style:paragraph-properties fo:line-height="200%"/>
    </style:style>
    <style:style style:name="P105" style:parent-style-name="Normal" style:family="paragraph">
      <style:paragraph-properties fo:line-height="200%"/>
    </style:style>
    <style:style style:name="P106" style:parent-style-name="Normal" style:family="paragraph">
      <style:paragraph-properties fo:line-height="200%"/>
    </style:style>
    <style:style style:name="P107" style:parent-style-name="Normal" style:family="paragraph">
      <style:paragraph-properties fo:line-height="200%"/>
    </style:style>
    <style:style style:name="P108" style:parent-style-name="Normal" style:family="paragraph">
      <style:paragraph-properties fo:line-height="200%"/>
    </style:style>
    <style:style style:name="P109" style:parent-style-name="Normal" style:family="paragraph">
      <style:paragraph-properties fo:line-height="200%"/>
    </style:style>
    <style:style style:name="P110" style:parent-style-name="Normal" style:family="paragraph">
      <style:paragraph-properties fo:line-height="200%"/>
    </style:style>
    <style:style style:name="P111" style:parent-style-name="Normal" style:family="paragraph">
      <style:paragraph-properties fo:line-height="200%"/>
    </style:style>
    <style:style style:name="P112" style:parent-style-name="Normal" style:family="paragraph">
      <style:paragraph-properties fo:line-height="200%"/>
    </style:style>
    <style:style style:name="P113" style:parent-style-name="Normal" style:family="paragraph">
      <style:paragraph-properties fo:line-height="200%"/>
    </style:style>
    <style:style style:name="P114" style:parent-style-name="Normal" style:family="paragraph">
      <style:paragraph-properties fo:line-height="200%"/>
    </style:style>
    <style:style style:name="P115" style:parent-style-name="Normal" style:family="paragraph">
      <style:paragraph-properties fo:line-height="200%"/>
    </style:style>
    <style:style style:name="P116" style:parent-style-name="Normal" style:family="paragraph">
      <style:paragraph-properties fo:line-height="200%"/>
    </style:style>
    <style:style style:name="P117" style:parent-style-name="Normal" style:family="paragraph">
      <style:paragraph-properties fo:line-height="200%"/>
    </style:style>
    <style:style style:name="P118" style:parent-style-name="Normal" style:family="paragraph">
      <style:paragraph-properties fo:line-height="200%"/>
    </style:style>
    <style:style style:name="P119" style:parent-style-name="Normal" style:family="paragraph">
      <style:paragraph-properties fo:line-height="200%"/>
    </style:style>
    <style:style style:name="P120" style:parent-style-name="Normal" style:family="paragraph">
      <style:paragraph-properties fo:line-height="200%"/>
    </style:style>
    <style:style style:name="P121" style:parent-style-name="Normal" style:family="paragraph">
      <style:paragraph-properties fo:line-height="200%"/>
    </style:style>
    <style:style style:name="P122" style:parent-style-name="Normal" style:family="paragraph">
      <style:paragraph-properties fo:line-height="200%"/>
    </style:style>
    <style:style style:name="P123" style:parent-style-name="Normal" style:family="paragraph">
      <style:paragraph-properties fo:line-height="200%"/>
    </style:style>
    <style:style style:name="P124" style:parent-style-name="Normal" style:family="paragraph">
      <style:paragraph-properties fo:line-height="200%"/>
    </style:style>
    <style:style style:name="P125" style:parent-style-name="Normal" style:family="paragraph">
      <style:paragraph-properties fo:line-height="200%"/>
    </style:style>
    <style:style style:name="P126" style:parent-style-name="Normal" style:family="paragraph">
      <style:paragraph-properties fo:line-height="200%"/>
    </style:style>
    <style:style style:name="P127" style:parent-style-name="Normal" style:family="paragraph">
      <style:paragraph-properties fo:line-height="200%"/>
    </style:style>
    <style:style style:name="P128" style:parent-style-name="Normal" style:family="paragraph">
      <style:paragraph-properties fo:line-height="200%"/>
    </style:style>
    <style:style style:name="P129" style:parent-style-name="Normal" style:family="paragraph">
      <style:paragraph-properties fo:line-height="200%"/>
    </style:style>
    <style:style style:name="P130" style:parent-style-name="Normal" style:family="paragraph">
      <style:paragraph-properties fo:line-height="200%"/>
    </style:style>
    <style:style style:name="P131" style:parent-style-name="Normal" style:family="paragraph">
      <style:paragraph-properties fo:line-height="200%"/>
    </style:style>
    <style:style style:name="P132" style:parent-style-name="Normal" style:family="paragraph">
      <style:paragraph-properties fo:line-height="200%"/>
    </style:style>
    <style:style style:name="P133" style:parent-style-name="Normal" style:family="paragraph">
      <style:paragraph-properties fo:line-height="200%"/>
    </style:style>
    <style:style style:name="P134" style:parent-style-name="Normal" style:family="paragraph">
      <style:paragraph-properties fo:line-height="200%"/>
    </style:style>
    <style:style style:name="P135" style:parent-style-name="Normal" style:family="paragraph">
      <style:paragraph-properties fo:line-height="200%"/>
    </style:style>
    <style:style style:name="P136" style:parent-style-name="Normal" style:family="paragraph">
      <style:paragraph-properties fo:line-height="200%"/>
    </style:style>
    <style:style style:name="P137" style:parent-style-name="Normal" style:family="paragraph">
      <style:paragraph-properties fo:line-height="200%"/>
    </style:style>
    <style:style style:name="P138" style:parent-style-name="Normal" style:family="paragraph">
      <style:paragraph-properties fo:line-height="200%"/>
    </style:style>
    <style:style style:name="P139" style:parent-style-name="Normal" style:family="paragraph">
      <style:paragraph-properties fo:line-height="200%"/>
    </style:style>
    <style:style style:name="P140" style:parent-style-name="Normal" style:family="paragraph">
      <style:paragraph-properties fo:line-height="200%"/>
    </style:style>
    <style:style style:name="P141" style:parent-style-name="Normal" style:family="paragraph">
      <style:paragraph-properties fo:line-height="200%"/>
    </style:style>
    <style:style style:name="P142" style:parent-style-name="Normal" style:family="paragraph">
      <style:paragraph-properties fo:line-height="200%"/>
    </style:style>
    <style:style style:name="P143" style:parent-style-name="Normal" style:family="paragraph">
      <style:paragraph-properties fo:line-height="200%"/>
    </style:style>
    <style:style style:name="P144" style:parent-style-name="Normal" style:family="paragraph">
      <style:paragraph-properties fo:line-height="200%"/>
    </style:style>
    <style:style style:name="P145" style:parent-style-name="Normal" style:family="paragraph">
      <style:text-properties fo:color="#000000"/>
    </style:style>
  </office:automatic-styles>
  <office:body>
    <office:text text:use-soft-page-breaks="true">
      <text:p text:style-name="P1">PASIŪLYMAS</text:p>
      <text:p text:style-name="P2">DĖL LIETUVOS RESPUBLIKOS 2021 METŲ VALSTYBĖS BIUDŽETO IR SAVIVALDYBIŲ BIUDŽETŲ FINANSINIŲ RODIKLIŲ PATVIRTINIMO ĮSTATYMO NR. XIV-102 PREAMBULĖS, 1, 2, 3, 9, 10, 11, 14, 20 STRAIPSNIŲ IR 1, 2, 3, 6, 7, 8 PRIEDŲ PAKEITIMO ĮSTATYMO PROJEKTO NR. XIVP-495</text:p>
      <text:p text:style-name="P3"/>
      <text:p text:style-name="P4"><text:span text:style-name="T5">2021-05-20</text:span></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8</text:p>
          </table:table-cell>
          <table:table-cell table:style-name="TableCell36">
            <text:p text:style-name="P37">3</text:p>
          </table:table-cell>
          <table:table-cell table:style-name="TableCell38">
            <text:p text:style-name="P39"/>
          </table:table-cell>
          <table:table-cell table:style-name="TableCell40">
            <text:p text:style-name="P41">Argumentai:</text:p>
            <text:p text:style-name="P42"><text:span text:style-name="T43">Savivaldybių vietinės reikšmės keliams 2020 m.<text:s/></text:span><text:span text:style-name="T44">Keli</text:span><text:span text:style-name="T45">ų priežiūros ir plėtros programoje buvo skirta 135,5 mln. Eur, tačiau 2021 m. ši suma sumažinta beveik 19,6 mln. Eur, ko pasekoje savivaldybių vietinės reikšmės keliams iš viso skirta 115,9 mln. Eur.<text:s/></text:span><text:span text:style-name="T46"><text:s/></text:span><text:span text:style-name="T47">Atsižvelgiant į tai, kad Lietuvoje<text:s/></text:span><text:span text:style-name="T48">valstybinės reikšmės rajoniniai keliai su žvyro danga sudaro 6 000 km, o savivaldybių valdomi<text:s/></text:span><text:span text:style-name="T49">vietinės reikšmės keliai su žvyro danga – 40 000 km bei į tai,<text:s/></text:span><text:span text:style-name="T50">kad<text:s/></text:span><text:span text:style-name="T51">Lietuvos Respublikos 2020 metų valstybės biudžeto ir savivaldybių biudžetų finansinių rodiklių patvirtinimo įstatyme buvo numatyta 20 mln. Eur suma per<text:s/></text:span><text:span text:style-name="T52">Kelių priežiūros ir plėtros programą finansuojamai specialiajai vietinės reikšmės žvyrkelių asfaltavimo programai, siūloma<text:s/></text:span><text:span text:style-name="T53">Lietuvos Respublikos<text:s/></text:span><text:span text:style-name="T54">2021 m.<text:s/></text:span><text:span text:style-name="T55">valstybės biudžeto ir savivaldybių biudžetų finansinių rodiklių patvirtinimo įstatymu šiems metams taip pat skirti 20 mln. Eur sumą<text:s/></text:span><text:span text:style-name="T56">specialiajai vietinės reikšmės žvyrkelių asfaltavimo programai.</text:span><text:span text:style-name="T57"><text:s/>Skirus šią sumą, bendras savivaldybių vietinės reikšmės keliams skirtas bendras finansavimas 2021 m. išliks toks pats, koks buvo 2020 m.</text:span></text:p>
            <text:p text:style-name="P58"/>
            <text:p text:style-name="P59">Pasiūlymas:<text:s/></text:p>
            <text:p text:style-name="P60">Tikslinti įstatymo projekto 8 straipsnio 3 dalį ir ją išdėstyti taip:</text:p>
            <text:p text:style-name="P61"><text:span text:style-name="T62">„</text:span><text:span text:style-name="T63">8 straipsnis. 14 straipsnio pakeitimas</text:span><text:span text:style-name="T64"><text:s/></text:span></text:p>
            <text:p text:style-name="P65">3. Pakeisti 14 straipsnio 6 dalį ir ją išdėstyti taip:</text:p>
            <text:p text:style-name="P66"><text:bookmark-start text:name="part_e997800905624895a7f28660074bfbc4"/><text:bookmark-start text:name="part_be0e88f8e7e1446793c83739d243719b"/><text:bookmark-end text:name="part_e997800905624895a7f28660074bfbc4"/><text:bookmark-end text:name="part_be0e88f8e7e1446793c83739d243719b"/><text:span text:style-name="T67">„6. Lietuvos Respublikos susisiekimo ministerijai suteikiama teisė skirti iš Kelių priežiūros ir plėtros programos finansavimo lėšų 145 000 tūkst. eurų šiems projektams ar programoms ir kitiems svarbiems projektams finansuoti: valstybinės reikšmės rajoniniams keliams su žvyro danga asfaltuoti, </text:span><text:span text:style-name="T68">specialiajai vietinės reikšmės žvyrkelių asfaltavimo programai </text:span><text:span text:style-name="T69">, investicijų projekto „Valstybinės reikšmės magistralinio kelio A1 Vilnius–Kaunas–Klaipėda ruožo nuo 89,40 iki 107,00 km rekonstravimas“, investicijų projekto „Dviejų lygių sankryžos Vilniuje, Žirnių g., Liepkalnio g. ir Minsko pl., rekonstravimas“ ir investicijų projekto „Baltijos pr., Šilutės pl. (įskaitant ruožą į Dubysos g. įvažiavimą) ir<text:s/></text:span><text:soft-page-break/><text:span text:style-name="T70">Vilniaus pl. žiedinės sankryžos Klaipėdos m. rekonstravimas“ vykdymo priežiūrai ir darbams atlikti, netaikant Lietuvos Respublikos kelių priežiūros ir plėtros programos finansavimo įstatymo 9 straipsnio 5 ir 6 dalyse nustatytų procentinių dydžių.“.</text:span></text:p>
            <text:p text:style-name="P71"/>
            <text:p text:style-name="P72"><text:s/>Lėšų šaltinis:</text:p>
            <text:p text:style-name="P73"><text:span text:style-name="T74">Valstybės biudžeto arba skolintos lėšos.<text:s/></text:span></text:p>
          </table:table-cell>
        </table:table-row>
        <text:soft-page-break/>
        <table:table-row table:style-name="TableRow75">
          <table:table-cell table:style-name="TableCell76">
            <text:p text:style-name="P77">2.</text:p>
          </table:table-cell>
          <table:table-cell table:style-name="TableCell78">
            <text:p text:style-name="P79">11</text:p>
          </table:table-cell>
          <table:table-cell table:style-name="TableCell80">
            <text:p text:style-name="P81"/>
          </table:table-cell>
          <table:table-cell table:style-name="TableCell82">
            <text:p text:style-name="P83"/>
          </table:table-cell>
          <table:table-cell table:style-name="TableCell84">
            <text:p text:style-name="P85">Argumentai:</text:p>
            <text:p text:style-name="P86"><text:span text:style-name="T87">Siekiant užtikrinti aukštesnį kelių finansavimo intensyvumą, laiku įvykdyti suplanuotus kelių plėtros planus ir užtikrinti kokybiškas kelių infrastruktūros bei susisiekimo sąlygas vietos gyventojams, siūloma skirti 20 mln. Eur sumą</text:span><text:span text:style-name="T88"><text:s/></text:span><text:span text:style-name="T89">specialiajai vietinės reikšmės žvyrkelių asfaltavimo programai.</text:span></text:p>
            <text:p text:style-name="P90"/>
            <text:p text:style-name="P91">Pasiūlymas:<text:s/></text:p>
            <text:p text:style-name="P92"><text:span text:style-name="T93">Numatyti papildomą 20 mln. Eur sumą LR susisiekimo ministerijos asignavimuose, kurie būtų skirti<text:s/></text:span><text:span text:style-name="T94">specialiajai vietinės reikšmės žvyrkelių asfaltavimo programai.</text:span></text:p>
            <text:p text:style-name="P95"/>
            <text:p text:style-name="P96">Lėšų šaltinis:</text:p>
            <text:p text:style-name="P97"><text:span text:style-name="T98">Valstybės biudžeto arba skolintos lėšos.<text:s/></text:span></text:p>
          </table:table-cell>
        </table:table-row>
      </table:table>
      <text:p text:style-name="P99"/>
      <text:p text:style-name="P100">Teikia <text:s/>Seimo nariai<text:tab/><text:tab/><text:tab/><text:tab/><text:tab/></text:p>
      <text:p text:style-name="P101"><text:s/>Algimantas Dumbrava</text:p>
      <text:p text:style-name="P102">Gintautas Kindurys</text:p>
      <text:p text:style-name="P103">Arvydas Nekrošius</text:p>
      <text:p text:style-name="P104">Valentinas Bukauskas</text:p>
      <text:p text:style-name="P105">Rimantė Šalaševičiūtė</text:p>
      <text:p text:style-name="P106">Jonas Pinskus</text:p>
      <text:p text:style-name="P107">Lukas Savickas</text:p>
      <text:p text:style-name="P108">Tomas Tomilinas</text:p>
      <text:p text:style-name="P109">Giedrius Surplys</text:p>
      <text:p text:style-name="P110">Laima Mogenienė</text:p>
      <text:p text:style-name="P111">Valius Ąžuolas</text:p>
      <text:p text:style-name="P112">Saulius Skvernelis</text:p>
      <text:soft-page-break/>
      <text:p text:style-name="P113">Zigmantas Balčytis</text:p>
      <text:p text:style-name="P114">Antanas Vinkus</text:p>
      <text:p text:style-name="P115">Stasys Tumėnas</text:p>
      <text:p text:style-name="P116">Robertas Šarknickas</text:p>
      <text:p text:style-name="P117">Gintautas Paluckas</text:p>
      <text:p text:style-name="P118">Valdemaras Valkiūnas</text:p>
      <text:p text:style-name="P119">Viktoras Fiodorovas</text:p>
      <text:p text:style-name="P120">Tomas Bičiūnas</text:p>
      <text:p text:style-name="P121">Domas Griškevičius</text:p>
      <text:p text:style-name="P122">Algirdas Butkevičius</text:p>
      <text:p text:style-name="P123">Rima Baškienė</text:p>
      <text:p text:style-name="P124">Rita Tamašūnienė</text:p>
      <text:p text:style-name="P125">Beata Petkevič</text:p>
      <text:p text:style-name="P126">Vytautas Bakas</text:p>
      <text:p text:style-name="P127">Andrius Mazuronis</text:p>
      <text:p text:style-name="P128">Vytautas Gapšys</text:p>
      <text:p text:style-name="P129">Aurelijus Veryga</text:p>
      <text:p text:style-name="P130">Zenonas Streikus</text:p>
      <text:p text:style-name="P131">Ieva Kačinskaitė – Urbonienė</text:p>
      <text:p text:style-name="P132">Mindaugas Puidokas</text:p>
      <text:p text:style-name="P133">Vaida Giraitytė</text:p>
      <text:p text:style-name="P134">Aidas Gedvilas</text:p>
      <text:p text:style-name="P135">Vigilijus Jukna</text:p>
      <text:p text:style-name="P136">Artūras Skardžius</text:p>
      <text:p text:style-name="P137">Eugenijus Jovaiša</text:p>
      <text:soft-page-break/>
      <text:p text:style-name="P138">Rūta Miliūtė</text:p>
      <text:p text:style-name="P139">Algirdas Stončaitis</text:p>
      <text:p text:style-name="P140">Dainius Gaižauskas</text:p>
      <text:p text:style-name="P141">Juozas Varžgalys</text:p>
      <text:p text:style-name="P142">Algirdas Sysas<text:s/></text:p>
      <text:p text:style-name="P143"/>
      <text:p text:style-name="P144"/>
      <text:p text:style-name="P14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rnesta Grubinskaitė</meta:initial-creator>
    <dc:creator>adlibuser</dc:creator>
    <meta:creation-date>2021-05-25T09:08:00Z</meta:creation-date>
    <dc:date>2021-05-25T09:08:00Z</dc:date>
    <meta:template xlink:href="Normal.dotm" xlink:type="simple"/>
    <meta:editing-cycles>2</meta:editing-cycles>
    <meta:editing-duration>PT0S</meta:editing-duration>
    <meta:document-statistic meta:page-count="4" meta:paragraph-count="188" meta:word-count="497" meta:character-count="3779" meta:row-count="289" meta:non-whitespace-character-count="3470"/>
  </office:meta>
</office:document-meta>
</file>