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P19" style:parent-style-name="Normal" style:family="paragraph">
      <style:paragraph-properties fo:text-align="justify" fo:line-height="150%"/>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font-style="italic" style:font-style-asian="italic"/>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font-style="italic" style:font-style-asian="italic"/>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font-style="italic" style:font-style-asian="italic"/>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style:tab-stops>
          <style:tab-stop style:type="left" style:position="0.6895in"/>
        </style:tab-stops>
      </style:paragraph-properties>
    </style:style>
    <style:style style:name="P57" style:parent-style-name="Normal" style:family="paragraph">
      <style:paragraph-properties fo:text-align="justify" fo:line-height="150%"/>
      <style:text-properties fo:color="#000000" style:font-size-complex="12pt" style:language-asian="lt" style:country-asian="LT"/>
    </style:style>
    <style:style style:name="P58" style:parent-style-name="Normal" style:family="paragraph">
      <style:paragraph-properties fo:text-align="justify" fo:line-height="150%"/>
      <style:text-properties fo:color="#000000" style:font-size-complex="12pt" style:language-asian="lt" style:country-asian="LT"/>
    </style:style>
    <style:style style:name="P59" style:parent-style-name="Normal" style:family="paragraph">
      <style:paragraph-properties fo:text-align="justify" fo:line-height="150%"/>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style:text-properties fo:color="#000000" style:font-size-complex="12pt" style:language-asian="lt" style:country-asian="L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T79" style:parent-style-name="DefaultParagraphFont" style:family="text">
      <style:text-properties style:font-weight-complex="bold"/>
    </style:style>
    <style:style style:name="T80" style:parent-style-name="Hyperlink" style:family="text">
      <style:text-properties style:font-weight-complex="bold" style:text-underline-type="none"/>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EMĖS ŪKIO PASKIRTIES ŽEMĖS ĮSIGIJIMO ĮSTATYMO NR. IX-1314 4 STRAIPSNIO PAKEITIMO<text:s/></text:span><text:span text:style-name="T11"><text:line-break/></text:span><text:span text:style-name="T12">ĮSTATYMO<text:s/></text:span><text:span text:style-name="T13">PROJEKTO</text:span></text:p>
      <text:p text:style-name="P14"/>
      <text:p text:style-name="P15">2023-04-13<text:s/>Nr. XIVP-2237(2)</text:p>
      <text:p text:style-name="P16">Vilnius</text:p>
      <text:p text:style-name="P17"/>
      <text:p text:style-name="P18">Įvertinę projekto atitiktį Konstitucijai, įstatymams, teisėkūros principams ir teisės technikos taisyklėms,<text:s/>teikiame šią pastabą.</text:p>
      <text:p text:style-name="P19"><text:tab/>Projekto 1 straipsnio 2<text:s/>dalimi<text:s/>Žemės ūkio paskirties žemės įsigijimo įstatymo (toliau – keičiamas įstatymas) 4 straipsnio 2 dalies 3 punkte siūloma nustatyti, kad<text:s/>privačių žemės sklypų<text:s/><text:soft-page-break/>savininkai<text:s/>be aukciono<text:s/>turėtų teisę pirkti ne didesnius kaip 3 ha valstybinės<text:s/>žemės ūkio<text:s/>paskirties žemės plotus,<text:s/><text:span text:style-name="T20">įsiterpusius tarp jų nuosavybės teise valdomų žemės sklypų ir stabilių kraštovaizdžio objektų (kelių (gatvių), geležinkelių, miškų sklypų (plotų), vandens telkinių),<text:s/></text:span><text:span text:style-name="T21">jeigu šiuose plotuose negalima suformuoti atskirų žemės sklypų</text:span><text:span text:style-name="T22"><text:s/>arba žemės sklypų su privažiuojamaisiais keliais. Iš projekto nuostatų nėra aišku, kokiais kriterijais</text:span><text:span text:style-name="T23"><text:s/>vadovaujantis<text:s/></text:span><text:span text:style-name="T24">būtų sprendžiama</text:span><text:span text:style-name="T25">, ar yra galimybė</text:span><text:span text:style-name="T26"><text:s/>mažesniame nei 3 ha valstybinės žemės ūkio paskirties žemės plote<text:s/></text:span><text:span text:style-name="T27">suformuoti atskirą žemės sklypą. Atkreipiame dėmesį, kad<text:s/></text:span><text:span text:style-name="T28">pagal<text:s/></text:span><text:span text:style-name="T29">Žemės įstatymo<text:s/></text:span><text:span text:style-name="T30">9 straipsnio 7 dalyje nustatytą teisinį reguliavimą tarp privačių žemės sklypų ar (ir) išnuomotų valstybinės žemės sklypų, taip pat privačių arba išnuomotų valstybinės žemės sklypų ir kelių (gatvių) ar miškų sklypų (plotų)</text:span><text:span text:style-name="T31"><text:s/></text:span><text:span text:style-name="T32">įsiterpę</text:span><text:span text:style-name="T33"><text:s/>atitinkami</text:span><text:span text:style-name="T34"><text:s/>laisvos valstybinės žemės plotai yra išnuomoj</text:span><text:span text:style-name="T35">am</text:span><text:span text:style-name="T36">i, jeigu šiuose plotuose negalima suformuoti<text:s/></text:span><text:span text:style-name="T37">racionalaus dydžio ir ribų žemės sklypų.</text:span><text:span text:style-name="T38"><text:s/>Be to, Žemės įstatymo 9 straipsnio 7 dalyje nustatyta, kad įsiterpusiu žemės sklypu nelaikomas žemės sklypas, kuris ribojasi su laisvos valstybinės žemės plotu, nesuformuotu kaip atskiras valstybinė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xt:span><text:span text:style-name="T39">Atsižvelgus į tai, kas išdėstyta</text:span><text:span text:style-name="T40">,</text:span><text:span text:style-name="T41"><text:s/></text:span><text:span text:style-name="T42">siekiant aiškumo bei teisinio reguliavimo nuoseklumo</text:span><text:span text:style-name="T43">,</text:span><text:span text:style-name="T44"><text:s/>svarstytina, ar<text:s/></text:span>projekto 1 straipsnio 2<text:s/><text:soft-page-break/>dalimi keičiamo įstatymo 4<text:s/>straipsnio 2 dalies 3 punkte siūlomą nustatyti sąlygą „<text:span text:style-name="T45">jeigu šiuose plotuose negalima suformuoti atskirų žemės sklypų</text:span><text:span text:style-name="T46">“</text:span><text:s/>nereikėtų pakeisti sąlyga „<text:span text:style-name="T47">jeigu šiuose plotuose negalima suformuoti racionalaus dydžio ir ribų atskirų žemės sklypų“.</text:span><text:span text:style-name="T48"><text:s/></text:span><text:span text:style-name="T49">Be to,<text:s/></text:span><text:span text:style-name="T50">s</text:span><text:span text:style-name="T51">varstytina, ar vertinamojoje projekto nuostatoje nereikėtų nustatyti papildomą sąlygą, kad<text:s/></text:span><text:span text:style-name="T52">įsiterpusiu<text:s/></text:span><text:span text:style-name="T53">valstybinės žemės ūkio paskirties<text:s/></text:span><text:span text:style-name="T54">žemės sklypu nelaikomas žemės sklypas, kuris ribojasi su laisvos valstybinės žemės plotu, nesuformuotu kaip atskiras valstybinės žemės sklypas</text:span><text:span text:style-name="T55">.</text:span></text:p>
      <text:p text:style-name="P56"/>
      <text:p text:style-name="P57"/>
      <text:p text:style-name="P58"/>
      <text:p text:style-name="P59"><text:span text:style-name="T60">Departamento direktoriu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7"/>Dainius Zebleckis</text:span></text:p>
      <text:p text:style-name="P68"/>
      <text:p text:style-name="P69"/>
      <text:p text:style-name="P70"/>
      <text:p text:style-name="P71"/>
      <text:p text:style-name="P72"/>
      <text:p text:style-name="P73"/>
      <text:p text:style-name="P74"/>
      <text:p text:style-name="P75"/>
      <text:p text:style-name="P76"/>
      <text:p text:style-name="P77">N. Azguridienė, tel. (8 5) 239 6546, el. p. neringa.azguridiene@lrs.lt</text:p>
      <text:p text:style-name="P78"><text:span text:style-name="T79">S. Švedas, tel. (8 5) 239 6165, el. p.<text:s/></text:span><text:a xlink:href="mailto:saulius.svedas@lrs.lt" office:target-frame-name="_top" xlink:show="replace"><text:span text:style-name="T80">saulius.svedas@lrs.lt</text:span></text:a></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13T10:27:00Z</meta:creation-date>
    <dc:date>2023-04-13T10:27:00Z</dc:date>
    <meta:print-date>2023-04-13T07:45:00Z</meta:print-date>
    <meta:template xlink:href="Normal.dotm" xlink:type="simple"/>
    <meta:editing-cycles>2</meta:editing-cycles>
    <meta:editing-duration>PT0S</meta:editing-duration>
    <meta:document-statistic meta:page-count="4" meta:paragraph-count="25" meta:word-count="403" meta:character-count="2945" meta:row-count="122" meta:non-whitespace-character-count="2567"/>
  </office:meta>
</office:document-meta>
</file>