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sian="SimSun"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SimSun" fo:font-weight="bold" style:font-weight-asian="bold" style:font-weight-complex="bold" style:font-size-complex="12pt"/>
    </style:style>
    <style:style style:name="T6" style:parent-style-name="DefaultParagraphFont" style:family="text">
      <style:text-properties style:font-name-asian="SimSun" fo:font-weight="bold" style:font-weight-asian="bold" style:font-weight-complex="bold" style:font-size-complex="12pt" fo:language="en" fo:country="US"/>
    </style:style>
    <style:style style:name="T7" style:parent-style-name="DefaultParagraphFont" style:family="text">
      <style:text-properties style:font-name-asian="SimSun" fo:font-weight="bold" style:font-weight-asian="bold" style:font-weight-complex="bold" style:font-size-complex="12pt"/>
    </style:style>
    <style:style style:name="T8" style:parent-style-name="DefaultParagraphFont" style:family="text">
      <style:text-properties fo:font-weight="bold" style:font-weight-asian="bold" fo:letter-spacing="0.0138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4.2333in"/>
        </style:tab-stops>
      </style:paragraph-properties>
    </style:style>
    <style:style style:name="TableColumn19" style:family="table-column">
      <style:table-column-properties style:column-width="0.508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493in" style:use-optimal-column-width="false"/>
    </style:style>
    <style:style style:name="TableColumn22" style:family="table-column">
      <style:table-column-properties style:column-width="0.4909in" style:use-optimal-column-width="false"/>
    </style:style>
    <style:style style:name="TableColumn23" style:family="table-column">
      <style:table-column-properties style:column-width="4.6465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style:style>
    <style:style style:name="T27" style:parent-style-name="DefaultParagraphFont" style:family="text">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0" fo:orphans="0" fo:text-align="center"/>
    </style:style>
    <style:style style:name="T30" style:parent-style-name="DefaultParagraphFont" style:family="text">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widows="0" fo:orphans="0" fo:text-align="center"/>
    </style:style>
    <style:style style:name="T33" style:parent-style-name="DefaultParagraphFont" style:family="text">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widows="0" fo:orphans="0" fo:margin-bottom="0.1111in" fo:line-height="102%"/>
      <style:text-properties style:font-name-asian="Calibri" fo:font-size="11pt" style:font-size-asian="11pt" style:font-size-complex="11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fo:text-align="center"/>
      <style:text-properties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widows="0" fo:orphans="0" fo:text-align="center"/>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widows="0" fo:orphans="0" fo:text-align="center"/>
      <style:text-properties fo:font-size="10pt" style:font-size-asian="10pt"/>
    </style:style>
    <style:style style:name="P42" style:parent-style-name="Normal" style:family="paragraph">
      <style:paragraph-properties fo:widows="0" fo:orphans="0" fo:margin-bottom="0.1111in" fo:line-height="102%"/>
      <style:text-properties style:font-name-asian="Calibri" fo:font-size="11pt" style:font-size-asian="11pt" style:font-size-complex="11pt" fo:hyphenate="true"/>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center"/>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justify" fo:text-indent="0.1979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T57" style:parent-style-name="DefaultParagraphFont" style:family="text">
      <style:text-properties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style:font-size-complex="11pt"/>
    </style:style>
    <style:style style:name="T63" style:parent-style-name="DefaultParagraphFont" style:family="text">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properties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justify" fo:text-indent="0.1979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fo:text-indent="0.1979in"/>
      <style:text-properties style:font-size-complex="12pt"/>
    </style:style>
    <style:style style:name="P77" style:parent-style-name="Normal" style:family="paragraph">
      <style:paragraph-properties fo:widows="0" fo:orphans="0" fo:text-align="justify"/>
      <style:text-properties style:font-size-complex="12pt"/>
    </style:style>
    <style:style style:name="P78" style:parent-style-name="Normal" style:family="paragraph">
      <style:paragraph-properties fo:widows="0" fo:orphans="0" fo:text-align="justify" fo:text-indent="0.1979in"/>
      <style:text-properties fo:font-weight="bold" style:font-weight-asian="bold" style:font-weight-complex="bold" style:font-size-complex="12pt"/>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justify"/>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style:text-properties fo:font-weight="bold" style:font-weight-asian="bold"/>
    </style:style>
    <style:style style:name="P103" style:parent-style-name="Normal" style:family="paragraph">
      <style:paragraph-properties fo:widows="0" fo:orphans="0" fo:text-align="justify"/>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style:text-properties fo:font-weight="bold" style:font-weight-asian="bold" style:font-weight-complex="bold"/>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justify"/>
      <style:text-properties fo:font-weight="bold" style:font-weight-asian="bold"/>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justify"/>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fo:font-weight="bold" style:font-weight-asian="bold"/>
    </style:style>
    <style:style style:name="P128" style:parent-style-name="Normal" style:family="paragraph">
      <style:paragraph-properties fo:widows="0" fo:orphans="0" fo:text-align="justify"/>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background-color="#FFFF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style:text-properties fo:font-weight="bold" style:font-weight-asian="bold"/>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justify"/>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line-height="107%"/>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fo:text-indent="0.1979in"/>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fo:text-indent="0.1979in"/>
      <style:text-properties style:font-size-complex="12pt"/>
    </style:style>
    <style:style style:name="P158" style:parent-style-name="Normal" style:family="paragraph">
      <style:paragraph-properties fo:widows="0" fo:orphans="0" fo:text-align="justify"/>
      <style:text-properties fo:font-weight="bold" style:font-weight-asian="bold" style:font-weight-complex="bold" style:font-size-complex="12pt"/>
    </style:style>
    <style:style style:name="P159" style:parent-style-name="Normal" style:family="paragraph">
      <style:paragraph-properties fo:widows="0" fo:orphans="0" fo:text-align="justify"/>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office:automatic-styles>
  <office:body>
    <office:text text:use-soft-page-breaks="true">
      <text:p text:style-name="P1">PASIŪLYMAI</text:p>
      <text:p text:style-name="P2"><text:span text:style-name="T3">LIETUVOS RESPUBLIKOS ADMINISTRACINIŲ NUSIŽENGIMŲ KODEKSO</text:span></text:p>
      <text:p text:style-name="P4"><text:span text:style-name="T5">NR. XII-1869<text:s/></text:span><text:span text:style-name="T6">39</text:span><text:span text:style-name="T7"><text:s/>STRAIPSNIO<text:s/></text:span><text:span text:style-name="T8">PAKEITIMO ĮSTATYMO</text:span></text:p>
      <text:p text:style-name="P9"><text:span text:style-name="T10">PROJEKTUI</text:span><text:span text:style-name="T11"><text:s/>NR. XIVP-416(2)</text:span></text:p>
      <text:p text:style-name="P12"/>
      <text:p text:style-name="P13">2022-0<text:span text:style-name="T14">9</text:span>-27</text:p>
      <text:p text:style-name="P15"/>
      <text:p text:style-name="P16">Vilnius</text:p>
      <text:p text:style-name="P17"><text:tab/></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Argumentai:</text:span></text:p>
            <text:p text:style-name="P55">Atsižvelgiant į dėstomus pasiūlymus, reikalinga patikslinti įstatymo projekto pavadinimą:</text:p>
            <text:p text:style-name="P56"><text:span text:style-name="T57">„ADMINISTRACINIŲ NUSIŽENGIMO KODEKSO 39</text:span><text:span text:style-name="T58">, 591, 611</text:span><text:span text:style-name="T59"><text:s text:c="2"/>STRAIPSNI</text:span><text:span text:style-name="T60">O</text:span><text:span text:style-name="T61">Ų</text:span><text:span text:style-name="T62"><text:s/>PAKEITIMO ĮSTATYMAS</text:span><text:span text:style-name="T63">“.</text:span></text:p>
          </table:table-cell>
        </table:table-row>
        <table:table-row table:style-name="TableRow64">
          <table:table-cell table:style-name="TableCell65">
            <text:p text:style-name="P66">2.</text:p>
          </table:table-cell>
          <table:table-cell table:style-name="TableCell67">
            <text:p text:style-name="P68">1</text:p>
          </table:table-cell>
          <table:table-cell table:style-name="TableCell69">
            <text:p text:style-name="P70">2</text:p>
          </table:table-cell>
          <table:table-cell table:style-name="TableCell71">
            <text:p text:style-name="P72"/>
          </table:table-cell>
          <table:table-cell table:style-name="TableCell73">
            <text:p text:style-name="P74"><text:span text:style-name="T75">Argumentai:</text:span></text:p>
            <text:p text:style-name="P76">Pasiūlymu siūloma nustatyti vieningą senaties terminų taikymą. Labai trumpas senaties termino taikymas galėtų turėti neigiamų pasekmių eismo saugumui.</text:p>
            <text:p text:style-name="P77"/>
            <text:p text:style-name="P78">Pasiūlymas:</text:p>
            <text:p text:style-name="P79">Įstatymo projekto 1 straipsnį išdėstyti taip:</text:p>
            <text:p text:style-name="P80">„Pakeisti 39 straipsnį ir jį išdėstyti taip:</text:p>
            <text:p text:style-name="P81">„1. Administracinė nuobauda gali būti paskirta ne vėliau kaip per dvejus metus nuo administracinio nusižengimo padarymo dienos, o trunkamojo administracinio nusižengimo atveju – per dvejus metus nuo jo paaiškėjimo dienos, išskyrus šio straipsnio 2 dalyje nurodytą atvejį.</text:p>
            <text:p text:style-name="P82">2.<text:span text:style-name="T83"><text:s/></text:span><text:span text:style-name="T84"> </text:span><text:span text:style-name="T85">Kai už padarytus šiame kodekse numatytus administracinius<text:s/></text:span><text:soft-page-break/><text:span text:style-name="T86">nusižengimus administracinio nusižengimo protokolas su administraciniu nurodymu automatiškai suformuojamas Administracinių nusižengimų registre arba šie nusižengimai užfiksuojami stacionariomis ar mobiliosiomis teisės pažeidimų fiksavimo sistemomis, administracinė nuobauda turi būti paskirta ne vėliau kaip per šešiasdešimt darbo dienų nuo administracinio nusižengimo padarymo dienos</text:span><text:span text:style-name="T87"><text:s/></text:span><text:span text:style-name="T88">Administracinė nuobauda negali būti paskirta, jeigu per šio kodekso 611 straipsnio 5 dalyje nustatytą terminą transporto priemonės savininkui ar valdytojui nebuvo išsiųstas administracinio nusižengimo protokolas<text:s/></text:span><text:span text:style-name="T89">ar pranešimas apie administracinio nusižengimo požymių turinčios veikos padarymą</text:span><text:span text:style-name="T90">.“</text:span></text:p>
            <text:p text:style-name="P91"/>
          </table:table-cell>
        </table:table-row>
        <text:soft-page-break/>
        <table:table-row table:style-name="TableRow92">
          <table:table-cell table:style-name="TableCell93">
            <text:p text:style-name="P94">3.</text:p>
          </table:table-cell>
          <table:table-cell table:style-name="TableCell95">
            <text:p text:style-name="P96">2N</text:p>
          </table:table-cell>
          <table:table-cell table:style-name="TableCell97">
            <text:p text:style-name="P98"/>
          </table:table-cell>
          <table:table-cell table:style-name="TableCell99">
            <text:p text:style-name="P100"/>
          </table:table-cell>
          <table:table-cell table:style-name="TableCell101">
            <text:p text:style-name="P102">Argumentai:</text:p>
            <text:p text:style-name="P103">Pasiūlymas sistemiškai susijęs su siūlomomis nuostatomis, kad administracinio nusižengimo bylos nagrinėjimas pasibaigia jei per<text:s/><text:span text:style-name="T104">šešiasdešimt darbo dienų<text:s/></text:span>nuo administracinio nusižengimo padarymo dienos<text:s/><text:span text:style-name="T105">transporto priemonės savininkui ar valdytojui nebuvo išsiųstas <text:s/>administracinio nusižengimo protokolas ar pranešimas apie administracinio nusižengimo požymių turinčios veikos padarymą.</text:span></text:p>
            <text:p text:style-name="P106">Pasiūlymas:</text:p>
            <text:p text:style-name="P107">Papildyti įstatymo projektą nauju 2 straipsniu:</text:p>
            <text:p text:style-name="P108">„2 straipsnis. 591 straipsnio pakeitimas.</text:p>
            <text:p text:style-name="P109">Pakeisti 591 straipsnio 7 punktą ir jį išdėstyti taip:</text:p>
            <text:p text:style-name="P110">„7) iki administracinio nusižengimo bylos nagrinėjimo pasibaigia šio kodekso 39 straipsnyje nurodytas terminas<text:s/><text:span text:style-name="T111">arba per šio kodekso 611 straipsnio 5 dalyje nustatytą terminą<text:s/></text:span><text:span text:style-name="T112">transporto priemonės savininkui ar valdytojui nebuvo išsiųstas<text:s/></text:span><text:span text:style-name="T113">administracinio nusižengimo protokolas<text:s/></text:span><text:span text:style-name="T114">ar pranešimas apie administracinio nusižengimo požymių turinčios veikos padarymą</text:span><text:span text:style-name="T115">.“</text:span></text:p>
            <text:p text:style-name="P116"/>
          </table:table-cell>
        </table:table-row>
        <table:table-row table:style-name="TableRow117">
          <table:table-cell table:style-name="TableCell118">
            <text:p text:style-name="P119">4.<text:s/></text:p>
          </table:table-cell>
          <table:table-cell table:style-name="TableCell120">
            <text:p text:style-name="P121">3N</text:p>
          </table:table-cell>
          <table:table-cell table:style-name="TableCell122">
            <text:p text:style-name="P123"/>
          </table:table-cell>
          <table:table-cell table:style-name="TableCell124">
            <text:p text:style-name="P125"/>
          </table:table-cell>
          <table:table-cell table:style-name="TableCell126">
            <text:p text:style-name="P127">Argumentai:</text:p>
            <text:soft-page-break/>
            <text:p text:style-name="P128">Pasiūlymas sistemiškai susijęs su siūlomomis nuostatomis, kad administracinio nusižengimo bylos nagrinėjimas pasibaigia jei per<text:s/><text:span text:style-name="T129">šešiasdešimt darbo dienų<text:s/></text:span>nuo administracinio nusižengimo padarymo dienos<text:s/><text:span text:style-name="T130">transporto priemonės savininkui ar valdytojui nebuvo išsiųstas <text:s/>administracinio nusižengimo protokolas<text:s/></text:span><text:span text:style-name="T131">ar</text:span><text:span text:style-name="T132"><text:s/></text:span><text:span text:style-name="T133">pranešimas apie administracinio nusižengimo požymių turinčios veikos padarymą</text:span><text:span text:style-name="T134">.</text:span></text:p>
            <text:p text:style-name="P135">Pasiūlymas:</text:p>
            <text:p text:style-name="P136">Papildyti įstatymo projektą 3 straipsniu ir jį išdėstyti taip:</text:p>
            <text:p text:style-name="P137"><text:span text:style-name="T138">„3 straipsnis. 611 straipsnio pakeitimas.</text:span></text:p>
            <text:p text:style-name="P139">Papildyti 611 straipsnį 5 dalimi:</text:p>
            <text:p text:style-name="P140">„<text:span text:style-name="T141">5. Kai už šiame straipsnyje numatytus administracinius nusižengimus administracinio nusižengimo protokolas su administraciniu nurodymu (tais atvejais, kai pagal šio kodekso 610 straipsnio 2 dalį administracinis nurodymas negali būti surašomas, – tik administracinio nusižengimo protokolas) automatiškai suformuojamas Administracinių nusižengimų registre arba šie nusižengimai užfiksuojami stacionariomis ar mobiliosiomis teisės pažeidimų fiksavimo sistemomis, administracinio nusižengimo protokolas ar pranešimas apie administracinio nusižengimo požymių turinčios veikos padarymą transporto priemonės savininkui ar valdytojui turi būti išsiųstas ne vėliau kaip per<text:s/></text:span><text:span text:style-name="T142">šešiasdešimt darbo</text:span><text:span text:style-name="T143"><text:s/>dienų nuo administracinio nusižengimo padarymo dienos.“</text:span></text:p>
            <text:p text:style-name="P144"/>
          </table:table-cell>
        </table:table-row>
        <text:soft-page-break/>
        <table:table-row table:style-name="TableRow145">
          <table:table-cell table:style-name="TableCell146">
            <text:p text:style-name="P147">5.</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text:span text:style-name="T156">Argumentai:</text:span></text:p>
            <text:p text:style-name="P157"><text:s/>Atsižvelgiant į tai, kad Administracinių nusižengimų registrui tobulinti bus būtinos viešųjų pirkimų procedūros, o automatinio proceso tobulinimo darbams atlikti reikalingos atitinkamos laiko sąnaudos, siūloma numatyti vėlesnį įstatymo įsigaliojimo terminą.</text:p>
            <text:p text:style-name="P158">Pasiūlymas:</text:p>
            <text:p text:style-name="P159"><text:span text:style-name="T160">Įstatymo projekto buvusį 2 straipsnį laikyti 4 straipsniu ir jį išdėstyti taip:</text:span></text:p>
            <text:soft-page-break/>
            <text:p text:style-name="P161"><text:span text:style-name="T162">„</text:span><text:span text:style-name="T163">4 straipsnis. Įstatymo įsigaliojimas</text:span></text:p>
            <text:p text:style-name="P164"><text:span text:style-name="T165">Šis įstatymas įsigalioja 2023 m.<text:s/></text:span><text:span text:style-name="T166">sausio</text:span><text:span text:style-name="T167"><text:s/></text:span><text:span text:style-name="T168">liepos<text:s/></text:span><text:span text:style-name="T169">1 d.“</text:span></text:p>
          </table:table-cell>
        </table:table-row>
      </table:table>
      <text:p text:style-name="P170"/>
      <text:p text:style-name="P171"/>
      <text:p text:style-name="P172"><text:span text:style-name="T173">Teikia Seimo nariai: <text:s text:c="10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asian="Times New Roman" fo:font-size="12pt" style:font-size-asian="12pt" style:font-size-complex="10pt" fo:hyphenate="false"/>
    </style:style>
    <style:style style:name="DefaultParagraphFont" style:display-name="Default Paragraph Font" style:family="text"/>
    <style:style style:name="Linenumbering" style:display-name="Line numbering" style:family="text"/>
    <style:style style:name="CommentReference1" style:display-name="Comment Reference1"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KomentarotekstasDiagrama" style:display-name="Komentaro tekstas Diagrama" style:family="text" style:parent-style-name="DefaultParagraphFont">
      <style:text-properties style:font-name-asian="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umatytasispastraiposriftas" style:display-name="numatytasispastraiposriftas"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Standard" style:display-name="Standard" style:family="paragraph">
      <style:paragraph-properties style:vertical-align="baseline" fo:margin-bottom="0.1111in" fo:line-height="102%"/>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mmentText1" style:display-name="Comment Text1" style:family="paragraph" style:parent-style-name="Normal">
      <style:text-properties fo:font-size="10pt" style:font-size-asian="10pt" fo:hyphenate="true"/>
    </style:style>
    <style:style style:name="CommentSubject1" style:display-name="Comment Subject1" style:family="paragraph" style:parent-style-name="CommentText1" style:next-style-name="CommentText1">
      <style:text-properties fo:font-weight="bold" style:font-weight-asian="bold" style:font-weight-complex="bold" fo:hyphenate="tru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true"/>
    </style:style>
    <style:style style:name="CommentText" style:display-name="Comment Text" style:family="paragraph" style:parent-style-name="Normal">
      <style:text-properties fo:font-size="10pt" style:font-size-asian="10pt" fo:hyphenate="false"/>
    </style:style>
    <style:style style:name="NormalWeb" style:display-name="Normal (Web)" style:family="paragraph" style:parent-style-name="Normal">
      <style:paragraph-properties style:vertical-align="auto"/>
      <style:text-properties style:font-name-asian="Calibri" style:font-size-complex="12pt" style:language-asian="lt" style:country-asian="L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asian="Times New Roman" fo:font-size="10pt" style:font-size-asian="10pt" style:font-size-complex="10pt"/>
    </style:style>
    <style:style style:name="CommentSubjectChar1" style:display-name="Comment Subject Char1" style:family="text" style:parent-style-name="CommentTextChar1">
      <style:text-properties style:font-name-asian="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2-09-28T05:24:00Z</meta:creation-date>
    <dc:date>2022-09-28T05:24:00Z</dc:date>
    <meta:print-date>2022-09-15T10:29:00Z</meta:print-date>
    <meta:template xlink:href="Normal.dotm" xlink:type="simple"/>
    <meta:editing-cycles>2</meta:editing-cycles>
    <meta:editing-duration>PT0S</meta:editing-duration>
    <meta:user-defined meta:name="AppVersion">16.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0" meta:word-count="538" meta:character-count="4376" meta:row-count="284" meta:non-whitespace-character-count="3988"/>
  </office:meta>
</office:document-meta>
</file>