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text:start-value="12">
        <style:list-level-properties text:space-before="0.0069in" text:min-label-width="0in"/>
      </text:list-level-style-number>
      <text:list-level-style-number text:level="2" text:style-name="WW_CharLFO3LVL2" style:num-format="a" style:num-letter-sync="true">
        <style:list-level-properties text:space-before="1.2888in" text:min-label-width="0in"/>
      </text:list-level-style-number>
      <text:list-level-style-number text:level="3" text:style-name="WW_CharLFO3LVL3" style:num-format="i">
        <style:list-level-properties text:space-before="1.7888in" text:min-label-width="0in"/>
      </text:list-level-style-number>
      <text:list-level-style-number text:level="4" text:style-name="WW_CharLFO3LVL4" style:num-format="1">
        <style:list-level-properties text:space-before="2.2888in" text:min-label-width="0in"/>
      </text:list-level-style-number>
      <text:list-level-style-number text:level="5" text:style-name="WW_CharLFO3LVL5" style:num-format="a" style:num-letter-sync="true">
        <style:list-level-properties text:space-before="2.7888in" text:min-label-width="0in"/>
      </text:list-level-style-number>
      <text:list-level-style-number text:level="6" text:style-name="WW_CharLFO3LVL6" style:num-format="i">
        <style:list-level-properties text:space-before="3.2888in" text:min-label-width="0in"/>
      </text:list-level-style-number>
      <text:list-level-style-number text:level="7" text:style-name="WW_CharLFO3LVL7" style:num-format="1">
        <style:list-level-properties text:space-before="3.7888in" text:min-label-width="0in"/>
      </text:list-level-style-number>
      <text:list-level-style-number text:level="8" text:style-name="WW_CharLFO3LVL8" style:num-format="a" style:num-letter-sync="true">
        <style:list-level-properties text:space-before="4.2888in" text:min-label-width="0in"/>
      </text:list-level-style-number>
      <text:list-level-style-number text:level="9" text:style-name="WW_CharLFO3LVL9" style:num-format="i">
        <style:list-level-properties text:space-before="4.7888in" text:min-label-width="0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text:start-value="14">
        <style:list-level-properties text:space-before="0.0069in" text:min-label-width="0.25in"/>
      </text:list-level-style-number>
      <text:list-level-style-number text:level="2" style:num-suffix="." style:num-format="a" style:num-letter-sync="true">
        <style:list-level-properties text:space-before="0.5069in" text:min-label-width="0.25in"/>
      </text:list-level-style-number>
      <text:list-level-style-number text:level="3" style:num-suffix="." style:num-format="i">
        <style:list-level-properties fo:text-align="end" text:space-before="1.1319in" text:min-label-width="0.125in"/>
      </text:list-level-style-number>
      <text:list-level-style-number text:level="4" style:num-suffix="." style:num-format="1">
        <style:list-level-properties text:space-before="1.5069in" text:min-label-width="0.25in"/>
      </text:list-level-style-number>
      <text:list-level-style-number text:level="5" style:num-suffix="." style:num-format="a" style:num-letter-sync="true">
        <style:list-level-properties text:space-before="2.0069in" text:min-label-width="0.25in"/>
      </text:list-level-style-number>
      <text:list-level-style-number text:level="6" style:num-suffix="." style:num-format="i">
        <style:list-level-properties fo:text-align="end" text:space-before="2.6319in" text:min-label-width="0.125in"/>
      </text:list-level-style-number>
      <text:list-level-style-number text:level="7" style:num-suffix="." style:num-format="1">
        <style:list-level-properties text:space-before="3.0069in" text:min-label-width="0.25in"/>
      </text:list-level-style-number>
      <text:list-level-style-number text:level="8" style:num-suffix="." style:num-format="a" style:num-letter-sync="true">
        <style:list-level-properties text:space-before="3.5069in" text:min-label-width="0.25in"/>
      </text:list-level-style-number>
      <text:list-level-style-number text:level="9" style:num-suffix="." style:num-format="i">
        <style:list-level-properties fo:text-align="end" text:space-before="4.1319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text:style-name="WW_CharLFO1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end"/>
      <style:text-properties fo:font-weight="bold" style:font-weight-asian="bold" style:font-size-complex="12pt"/>
    </style:style>
    <style:style style:name="P3" style:parent-style-name="Normal" style:family="paragraph">
      <style:paragraph-properties fo:text-align="end" fo:margin-left="4.1in" fo:text-indent="0.4in">
        <style:tab-stops/>
      </style:paragraph-properties>
      <style:text-properties fo:font-weight="bold" style:font-weight-asian="bold" style:font-size-complex="12pt"/>
    </style:style>
    <style:style style:name="P4" style:parent-style-name="Normal" style:family="paragraph">
      <style:paragraph-properties fo:text-align="end"/>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19" style:parent-style-name="Normal" style:family="paragraph">
      <style:paragraph-properties fo:text-align="justify" fo:text-indent="0.3937in"/>
      <style:text-properties fo:font-weight="bold" style:font-weight-asian="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indent="0.3937in"/>
      <style:text-properties style:font-weight-complex="bold"/>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text-autospace="none" fo:text-align="justify" fo:text-indent="0.3937in"/>
      <style:text-properties fo:font-weight="bold" style:font-weight-asian="bold" fo:color="#000000"/>
    </style:style>
    <style:style style:name="P29" style:parent-style-name="Normal" style:family="paragraph">
      <style:paragraph-properties style:text-autospace="none" fo:text-align="justify" fo:text-indent="0.3937in"/>
      <style:text-properties fo:font-weight="bold" style:font-weight-asian="bold" fo:color="#000000"/>
    </style:style>
    <style:style style:name="P30" style:parent-style-name="Normal" style:family="paragraph">
      <style:paragraph-properties style:text-autospace="none" fo:text-align="justify" fo:text-indent="0.3937in"/>
      <style:text-properties fo:color="#000000"/>
    </style:style>
    <style:style style:name="P31" style:parent-style-name="Normal" style:family="paragraph">
      <style:paragraph-properties style:text-autospace="none"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 style:parent-style-name="DefaultParagraphFont" style:family="text">
      <style:text-properties fo:color="#000000"/>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50"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51" style:parent-style-name="Pasiulymai2" style:family="paragraph">
      <style:paragraph-properties>
        <style:tab-stops>
          <style:tab-stop style:type="left" style:position="0.3937in"/>
          <style:tab-stop style:type="left" style:position="0.5909in"/>
        </style:tab-stops>
      </style:paragraph-properties>
    </style:style>
    <style:style style:name="P52" style:parent-style-name="Pasiulymai2" style:family="paragraph">
      <style:paragraph-properties fo:text-indent="0.3937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style>
    <style:style style:name="P5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5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60"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P67" style:parent-style-name="Normal" style:family="paragraph">
      <style:paragraph-properties style:text-autospace="none"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81" style:parent-style-name="Normal" style:family="paragraph">
      <style:paragraph-properties style:text-autospace="none" fo:text-align="justify" fo:text-indent="0.3937in"/>
    </style:style>
    <style:style style:name="T82"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83" style:parent-style-name="DefaultParagraphFont" style:family="text">
      <style:text-properties style:font-name-asian="Calibri" fo:font-weight="bold" style:font-weight-asian="bold" style:font-weight-complex="bold" fo:color="#000000"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P85" style:parent-style-name="Normal" style:family="paragraph">
      <style:paragraph-properties fo:text-indent="0.3937in">
        <style:tab-stops>
          <style:tab-stop style:type="left" style:position="0.3937in"/>
          <style:tab-stop style:type="left" style:position="0.6875in"/>
        </style:tab-stops>
      </style:paragraph-properties>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93" style:parent-style-name="Normal" style:family="paragraph">
      <style:paragraph-properties style:text-autospace="none" fo:text-align="justify" fo:text-indent="0.3937in"/>
    </style:style>
    <style:style style:name="T9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95" style:parent-style-name="DefaultParagraphFont" style:family="text">
      <style:text-properties style:font-name-asian="Calibri" fo:font-weight="bold" style:font-weight-asian="bold" style:font-weight-complex="bold" fo:color="#000000" style:font-size-complex="12pt"/>
    </style:style>
    <style:style style:name="T96" style:parent-style-name="DefaultParagraphFont" style:family="text">
      <style:text-properties style:font-name-asian="Calibri" fo:font-weight="bold" style:font-weight-asian="bold" style:font-weight-complex="bold" fo:color="#000000" style:font-size-complex="12pt"/>
    </style:style>
    <style:style style:name="T97" style:parent-style-name="DefaultParagraphFont" style:family="text">
      <style:text-properties style:font-name-asian="Calibri" fo:font-weight="bold" style:font-weight-asian="bold" style:font-weight-complex="bold" fo:color="#000000" style:font-size-complex="12pt"/>
    </style:style>
    <style:style style:name="P98" style:parent-style-name="Normal" style:family="paragraph">
      <style:paragraph-properties style:text-autospace="none" fo:text-align="justify" fo:text-indent="0.3937in"/>
      <style:text-properties fo:color="#000000"/>
    </style:style>
    <style:style style:name="P99" style:parent-style-name="Normal" style:family="paragraph">
      <style:paragraph-properties style:text-autospace="none"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color="#000000" style:font-size-complex="12pt" style:language-asian="lt" style:country-asian="LT"/>
    </style:style>
    <style:style style:name="P110" style:parent-style-name="Normal" style:family="paragraph">
      <style:paragraph-properties style:text-autospace="none"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color="#000000" style:font-size-complex="12pt" style:language-asian="lt" style:country-asian="LT"/>
    </style:style>
    <style:style style:name="P135" style:parent-style-name="Normal" style:family="paragraph">
      <style:paragraph-properties style:text-autospace="none" fo:text-align="justify" fo:text-indent="0.3937in"/>
    </style:style>
    <style:style style:name="T136"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37" style:parent-style-name="DefaultParagraphFont" style:family="text">
      <style:text-properties style:font-name-asian="Calibri" fo:font-weight="bold" style:font-weight-asian="bold" style:font-weight-complex="bold" fo:color="#000000" style:font-size-complex="12pt"/>
    </style:style>
    <style:style style:name="T138" style:parent-style-name="DefaultParagraphFont" style:family="text">
      <style:text-properties style:font-name-asian="Calibri" fo:font-weight="bold" style:font-weight-asian="bold" style:font-weight-complex="bold" fo:color="#000000" style:font-size-complex="12pt"/>
    </style:style>
    <style:style style:name="P139" style:parent-style-name="Normal" style:family="paragraph">
      <style:paragraph-properties style:text-autospace="none" fo:text-align="justify" fo:text-indent="0.3937in"/>
      <style:text-properties style:font-name-asian="Calibri" style:font-weight-complex="bold" fo:color="#000000" style:font-size-complex="12pt"/>
    </style:style>
    <style:style style:name="P140" style:parent-style-name="Normal" style:family="paragraph">
      <style:paragraph-properties style:text-autospace="none"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style:text-autospace="none" fo:text-align="justify" fo:text-indent="0.3937in"/>
      <style:text-properties style:font-name-asian="Calibri" style:font-weight-complex="bold" fo:color="#000000" style:font-size-complex="12pt"/>
    </style:style>
    <style:style style:name="P179" style:parent-style-name="Normal" style:family="paragraph">
      <style:paragraph-properties style:text-autospace="none"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1" style:parent-style-name="DefaultParagraphFont" style:family="text">
      <style:text-properties fo:color="#000000"/>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3" style:parent-style-name="DefaultParagraphFont" style:family="text">
      <style:text-properties fo:color="#000000"/>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text-properties fo:color="#000000"/>
    </style:style>
    <style:style style:name="P204"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205" style:parent-style-name="Normal" style:family="paragraph">
      <style:paragraph-properties style:text-autospace="none" fo:text-align="justify" fo:text-indent="0.3937in"/>
    </style:style>
    <style:style style:name="T206"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207" style:parent-style-name="DefaultParagraphFont" style:family="text">
      <style:text-properties style:font-name-asian="Calibri" fo:font-weight="bold" style:font-weight-asian="bold" style:font-weight-complex="bold" fo:color="#000000" style:font-size-complex="12pt"/>
    </style:style>
    <style:style style:name="T208" style:parent-style-name="DefaultParagraphFont" style:family="text">
      <style:text-properties style:font-name-asian="Calibri" fo:font-weight="bold" style:font-weight-asian="bold" style:font-weight-complex="bold" fo:color="#000000" style:font-size-complex="12pt"/>
    </style:style>
    <style:style style:name="P209" style:parent-style-name="Normal" style:family="paragraph">
      <style:paragraph-properties style:text-autospace="none" fo:text-align="justify" fo:text-indent="0.3937in"/>
      <style:text-properties style:font-name-asian="Calibri" style:font-weight-complex="bold"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1F497D" style:font-size-complex="12pt"/>
    </style:style>
    <style:style style:name="T216" style:parent-style-name="DefaultParagraphFont" style:family="text">
      <style:text-properties fo:color="#1F497D"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1F497D"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indent="0.3937in"/>
      <style:text-properties fo:font-weight="bold" style:font-weight-asian="bold" style:font-weight-complex="bold"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3937in"/>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justify" fo:text-indent="0.3937in"/>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indent="0.3937in"/>
      <style:text-properties fo:font-weight="bold" style:font-weight-asian="bold" style:font-weight-complex="bold" style:font-size-complex="12pt"/>
    </style:style>
    <style:style style:name="P259" style:parent-style-name="Normal" style:family="paragraph">
      <style:paragraph-properties style:text-autospace="none" fo:text-align="justify" fo:text-indent="0.3937in"/>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P264" style:parent-style-name="Normal" style:family="paragraph">
      <style:paragraph-properties style:text-autospace="none" fo:text-align="justify" fo:text-indent="0.3937in"/>
      <style:text-properties fo:color="#000000" style:font-size-complex="12pt" style:language-asian="lt" style:country-asian="LT"/>
    </style:style>
    <style:style style:name="P265" style:parent-style-name="Normal" style:family="paragraph">
      <style:paragraph-properties style:text-autospace="none"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272" style:parent-style-name="Normal" style:family="paragraph">
      <style:paragraph-properties fo:text-align="justify" style:line-height-at-least="0.1916in" fo:text-indent="0.3937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style:line-height-at-least="0.1916in" fo:text-indent="0.3937in"/>
      <style:text-properties fo:color="#000000" style:font-size-complex="12pt" style:language-asian="lt" style:country-asian="LT"/>
    </style:style>
    <style:style style:name="P278" style:parent-style-name="Normal" style:family="paragraph">
      <style:paragraph-properties fo:text-align="justify" style:line-height-at-least="0.1916in"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1916in" fo:text-indent="0.3937in"/>
      <style:text-properties fo:color="#000000" style:font-size-complex="12pt" style:language-asian="lt" style:country-asian="LT"/>
    </style:style>
    <style:style style:name="P295"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296" style:parent-style-name="Normal" style:family="paragraph">
      <style:paragraph-properties style:text-autospace="none" fo:text-align="justify" fo:text-indent="0.3937in"/>
    </style:style>
    <style:style style:name="T297" style:parent-style-name="DefaultParagraphFont" style:family="text">
      <style:text-properties style:font-name-asian="Calibri" fo:font-weight="bold" style:font-weight-asian="bold" style:font-weight-complex="bold" fo:color="#000000" style:font-size-complex="12pt"/>
    </style:style>
    <style:style style:name="T298"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299" style:parent-style-name="DefaultParagraphFont" style:family="text">
      <style:text-properties style:font-name-asian="Calibri" fo:font-weight="bold" style:font-weight-asian="bold" style:font-weight-complex="bold" fo:color="#000000" style:font-size-complex="12pt"/>
    </style:style>
    <style:style style:name="T300" style:parent-style-name="DefaultParagraphFont" style:family="text">
      <style:text-properties style:font-name-asian="Calibri" fo:font-weight="bold" style:font-weight-asian="bold" style:font-weight-complex="bold" fo:color="#000000" style:font-size-complex="12pt"/>
    </style:style>
    <style:style style:name="P301" style:parent-style-name="Normal" style:family="paragraph">
      <style:paragraph-properties style:text-autospace="none" fo:text-align="justify" fo:text-indent="0.3937in"/>
      <style:text-properties style:font-name-asian="Calibri" style:font-weight-complex="bold" fo:color="#000000" style:font-size-complex="12pt"/>
    </style:style>
    <style:style style:name="P302" style:parent-style-name="Normal" style:family="paragraph">
      <style:paragraph-properties style:text-autospace="none"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text-autospace="none" fo:text-align="justify" fo:text-indent="0.3937in"/>
      <style:text-properties fo:color="#000000"/>
    </style:style>
    <style:style style:name="P308" style:parent-style-name="Normal" style:family="paragraph">
      <style:paragraph-properties style:text-autospace="none" fo:text-align="justify" fo:text-indent="0.3937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style:text-autospace="none" fo:text-align="justify" fo:text-indent="0.3937in"/>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337" style:parent-style-name="Normal" style:family="paragraph">
      <style:paragraph-properties style:text-autospace="none" fo:text-align="justify" fo:text-indent="0.3937in"/>
    </style:style>
    <style:style style:name="T338" style:parent-style-name="DefaultParagraphFont" style:family="text">
      <style:text-properties style:font-name-asian="Calibri" fo:font-weight="bold" style:font-weight-asian="bold" style:font-weight-complex="bold" fo:color="#000000" style:font-size-complex="12pt"/>
    </style:style>
    <style:style style:name="T339"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340" style:parent-style-name="DefaultParagraphFont" style:family="text">
      <style:text-properties style:font-name-asian="Calibri" fo:font-weight="bold" style:font-weight-asian="bold" style:font-weight-complex="bold" fo:color="#000000" style:font-size-complex="12pt"/>
    </style:style>
    <style:style style:name="T341" style:parent-style-name="DefaultParagraphFont" style:family="text">
      <style:text-properties style:font-name-asian="Calibri" fo:font-weight="bold" style:font-weight-asian="bold" style:font-weight-complex="bold" fo:color="#000000" style:font-size-complex="12pt"/>
    </style:style>
    <style:style style:name="T342" style:parent-style-name="DefaultParagraphFont" style:family="text">
      <style:text-properties style:font-name-asian="Calibri" fo:font-weight="bold" style:font-weight-asian="bold" style:font-weight-complex="bold" fo:color="#000000" style:font-size-complex="12pt"/>
    </style:style>
    <style:style style:name="P343" style:parent-style-name="Normal" style:family="paragraph">
      <style:paragraph-properties style:text-autospace="none" fo:text-align="justify" fo:text-indent="0.3937in"/>
      <style:text-properties style:font-name-asian="Calibri" style:font-weight-complex="bold" fo:color="#000000" style:font-size-complex="12pt"/>
    </style:style>
    <style:style style:name="P344" style:parent-style-name="Normal" style:family="paragraph">
      <style:paragraph-properties style:text-autospace="none" fo:text-align="justify" fo:text-indent="0.3937in"/>
    </style:style>
    <style:style style:name="T345" style:parent-style-name="DefaultParagraphFont" style:family="text">
      <style:text-properties style:font-name-asian="Calibri" style:font-weight-complex="bold" fo:color="#000000" style:font-size-complex="12pt"/>
    </style:style>
    <style:style style:name="T34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347" style:parent-style-name="DefaultParagraphFont" style:family="text">
      <style:text-properties style:font-name-asian="Calibri" style:font-weight-complex="bold" fo:color="#000000" style:font-size-complex="12pt"/>
    </style:style>
    <style:style style:name="T348" style:parent-style-name="DefaultParagraphFont" style:family="text">
      <style:text-properties style:font-name-asian="Calibri" style:font-weight-complex="bold" fo:color="#000000" style:font-size-complex="12pt"/>
    </style:style>
    <style:style style:name="T349" style:parent-style-name="DefaultParagraphFont" style:family="text">
      <style:text-properties style:font-name-asian="Calibri" fo:font-weight="bold" style:font-weight-asian="bold" style:font-weight-complex="bold" fo:color="#000000" style:font-size-complex="12pt"/>
    </style:style>
    <style:style style:name="T350" style:parent-style-name="DefaultParagraphFont" style:family="text">
      <style:text-properties style:font-name-asian="Calibri" style:font-weight-complex="bold" fo:color="#000000" style:font-size-complex="12pt"/>
    </style:style>
    <style:style style:name="T351" style:parent-style-name="DefaultParagraphFont" style:family="text">
      <style:text-properties style:font-name-asian="Calibri" fo:font-weight="bold" style:font-weight-asian="bold" style:font-weight-complex="bold" fo:color="#000000" style:font-size-complex="12pt"/>
    </style:style>
    <style:style style:name="T352" style:parent-style-name="DefaultParagraphFont" style:family="text">
      <style:text-properties style:font-name-asian="Calibri" style:font-weight-complex="bold" fo:color="#000000" style:font-size-complex="12pt"/>
    </style:style>
    <style:style style:name="T353" style:parent-style-name="DefaultParagraphFont" style:family="text">
      <style:text-properties style:font-name-asian="Calibri" style:font-weight-complex="bold" fo:color="#000000" style:font-size-complex="12pt"/>
    </style:style>
    <style:style style:name="T354" style:parent-style-name="DefaultParagraphFont" style:family="text">
      <style:text-properties style:font-name-asian="Calibri" style:font-weight-complex="bold" fo:color="#000000" style:font-size-complex="12pt"/>
    </style:style>
    <style:style style:name="P355" style:parent-style-name="Normal" style:family="paragraph">
      <style:paragraph-properties style:text-autospace="none" fo:text-align="justify" fo:text-indent="0.3937in"/>
      <style:text-properties style:font-name-asian="Calibri" style:font-weight-complex="bold" fo:color="#000000" style:font-size-complex="12pt"/>
    </style:style>
    <style:style style:name="P356" style:parent-style-name="Normal" style:family="paragraph">
      <style:paragraph-properties style:text-autospace="none" fo:text-align="justify" fo:text-indent="0.3937in"/>
    </style:style>
    <style:style style:name="T357" style:parent-style-name="DefaultParagraphFont" style:family="text">
      <style:text-properties style:font-name-asian="Calibri" style:font-weight-complex="bold" fo:color="#000000" style:font-size-complex="12pt"/>
    </style:style>
    <style:style style:name="T358" style:parent-style-name="DefaultParagraphFont" style:family="text">
      <style:text-properties style:font-name-asian="Calibri" fo:font-weight="bold" style:font-weight-asian="bold" style:font-weight-complex="bold" fo:color="#000000" style:font-size-complex="12pt"/>
    </style:style>
    <style:style style:name="T359" style:parent-style-name="DefaultParagraphFont" style:family="text">
      <style:text-properties style:font-name-asian="Calibri" fo:font-weight="bold" style:font-weight-asian="bold" style:font-weight-complex="bold" fo:color="#000000" style:font-size-complex="12pt"/>
    </style:style>
    <style:style style:name="T360" style:parent-style-name="DefaultParagraphFont" style:family="text">
      <style:text-properties style:font-name-asian="Calibri" fo:font-weight="bold" style:font-weight-asian="bold" style:font-weight-complex="bold" fo:color="#000000" style:font-size-complex="12pt"/>
    </style:style>
    <style:style style:name="T361" style:parent-style-name="DefaultParagraphFont" style:family="text">
      <style:text-properties style:font-name-asian="Calibri" fo:font-weight="bold" style:font-weight-asian="bold" style:font-weight-complex="bold" fo:color="#000000" style:font-size-complex="12pt"/>
    </style:style>
    <style:style style:name="T362" style:parent-style-name="DefaultParagraphFont" style:family="text">
      <style:text-properties style:font-name-asian="Calibri" fo:font-weight="bold" style:font-weight-asian="bold" style:font-weight-complex="bold" fo:color="#000000" style:font-size-complex="12pt"/>
    </style:style>
    <style:style style:name="T363" style:parent-style-name="DefaultParagraphFont" style:family="text">
      <style:text-properties style:font-name-asian="Calibri" fo:font-weight="bold" style:font-weight-asian="bold" style:font-weight-complex="bold" fo:color="#000000" style:font-size-complex="12pt"/>
    </style:style>
    <style:style style:name="T364" style:parent-style-name="DefaultParagraphFont" style:family="text">
      <style:text-properties style:font-name-asian="Calibri" fo:font-weight="bold" style:font-weight-asian="bold" style:font-weight-complex="bold" fo:color="#000000" style:font-size-complex="12pt"/>
    </style:style>
    <style:style style:name="T365" style:parent-style-name="DefaultParagraphFont" style:family="text">
      <style:text-properties style:font-name-asian="Calibri" fo:font-weight="bold" style:font-weight-asian="bold" style:font-weight-complex="bold" fo:color="#000000" style:font-size-complex="12pt"/>
    </style:style>
    <style:style style:name="T366" style:parent-style-name="DefaultParagraphFont" style:family="text">
      <style:text-properties style:font-name-asian="Calibri" fo:font-weight="bold" style:font-weight-asian="bold" style:font-weight-complex="bold" fo:color="#000000" style:font-size-complex="12pt"/>
    </style:style>
    <style:style style:name="T367" style:parent-style-name="DefaultParagraphFont" style:family="text">
      <style:text-properties style:font-name-asian="Calibri" fo:font-weight="bold" style:font-weight-asian="bold" style:font-weight-complex="bold" fo:color="#000000" style:font-size-complex="12pt"/>
    </style:style>
    <style:style style:name="T368" style:parent-style-name="DefaultParagraphFont" style:family="text">
      <style:text-properties style:font-name-asian="Calibri" fo:font-weight="bold" style:font-weight-asian="bold" style:font-weight-complex="bold" fo:color="#000000" style:font-size-complex="12pt"/>
    </style:style>
    <style:style style:name="T369" style:parent-style-name="DefaultParagraphFont" style:family="text">
      <style:text-properties style:font-name-asian="Calibri" fo:font-weight="bold" style:font-weight-asian="bold" style:font-weight-complex="bold" fo:color="#000000" style:font-size-complex="12pt"/>
    </style:style>
    <style:style style:name="T370" style:parent-style-name="DefaultParagraphFont" style:family="text">
      <style:text-properties style:font-name-asian="Calibri" fo:font-weight="bold" style:font-weight-asian="bold" style:font-weight-complex="bold" fo:color="#000000" style:font-size-complex="12pt"/>
    </style:style>
    <style:style style:name="T371" style:parent-style-name="DefaultParagraphFont" style:family="text">
      <style:text-properties style:font-name-asian="Calibri" style:font-weight-complex="bold" fo:color="#000000" style:font-size-complex="12pt"/>
    </style:style>
    <style:style style:name="P372" style:parent-style-name="Normal" style:family="paragraph">
      <style:paragraph-properties fo:text-align="justify" fo:text-indent="0.3937in"/>
      <style:text-properties fo:color="#000000"/>
    </style:style>
    <style:style style:name="P373" style:parent-style-name="Normal" style:family="paragraph">
      <style:paragraph-properties style:text-autospace="none" fo:text-align="justify"/>
      <style:text-properties style:font-name-asian="Calibri" style:font-weight-complex="bold" fo:color="#000000" style:font-size-complex="12pt"/>
    </style:style>
    <style:style style:name="P374" style:parent-style-name="Normal" style:family="paragraph">
      <style:paragraph-properties style:text-autospace="none" fo:text-align="justify" fo:text-indent="0.3937in"/>
    </style:style>
    <style:style style:name="T375" style:parent-style-name="DefaultParagraphFont" style:family="text">
      <style:text-properties style:font-name-asian="Calibri" fo:font-weight="bold" style:font-weight-asian="bold" style:font-weight-complex="bold" fo:color="#000000" style:font-size-complex="12pt"/>
    </style:style>
    <style:style style:name="T376"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377" style:parent-style-name="DefaultParagraphFont" style:family="text">
      <style:text-properties style:font-name-asian="Calibri" fo:font-weight="bold" style:font-weight-asian="bold" style:font-weight-complex="bold" fo:color="#000000" style:font-size-complex="12pt"/>
    </style:style>
    <style:style style:name="T378" style:parent-style-name="DefaultParagraphFont" style:family="text">
      <style:text-properties style:font-name-asian="Calibri" fo:font-weight="bold" style:font-weight-asian="bold" style:font-weight-complex="bold" fo:color="#000000" style:font-size-complex="12pt"/>
    </style:style>
    <style:style style:name="T379" style:parent-style-name="DefaultParagraphFont" style:family="text">
      <style:text-properties style:font-name-asian="Calibri" fo:font-weight="bold" style:font-weight-asian="bold" style:font-weight-complex="bold" fo:color="#000000" style:font-size-complex="12pt"/>
    </style:style>
    <style:style style:name="P380" style:parent-style-name="Normal" style:family="paragraph">
      <style:paragraph-properties style:text-autospace="none" fo:text-align="justify" fo:text-indent="0.3937in"/>
      <style:text-properties style:font-name-asian="Calibri" style:font-weight-complex="bold" fo:color="#000000" style:font-size-complex="12pt"/>
    </style:style>
    <style:style style:name="P381" style:parent-style-name="Normal" style:family="paragraph">
      <style:paragraph-properties style:text-autospace="none"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9" style:parent-style-name="DefaultParagraphFont" style:family="text">
      <style:text-properties fo:color="#000000"/>
    </style:style>
    <style:style style:name="P390" style:parent-style-name="Normal" style:family="paragraph">
      <style:paragraph-properties style:text-autospace="none" fo:text-align="justify" fo:text-indent="0.3937in"/>
      <style:text-properties fo:color="#000000"/>
    </style:style>
    <style:style style:name="P391" style:parent-style-name="Normal" style:family="paragraph">
      <style:paragraph-properties style:text-autospace="none" fo:text-align="justify" fo:text-indent="0.3937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style:text-autospace="none" fo:text-align="justify" fo:text-indent="0.3937in"/>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1F497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text-indent="0.3937in"/>
      <style:text-properties fo:font-weight="bold" style:font-weight-asian="bold" style:font-weight-complex="bold" fo:color="#000000" style:font-size-complex="12pt"/>
    </style:style>
    <style:style style:name="P406" style:parent-style-name="Normal" style:family="paragraph">
      <style:paragraph-properties style:text-autospace="none" fo:text-align="justify" fo:text-indent="0.3937in"/>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style:text-autospace="none" fo:text-align="justify" fo:text-indent="0.3937in"/>
      <style:text-properties fo:color="#000000" style:font-size-complex="12pt" style:language-asian="lt" style:country-asian="LT"/>
    </style:style>
    <style:style style:name="P412" style:parent-style-name="Normal" style:family="paragraph">
      <style:paragraph-properties style:text-autospace="none"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style:text-autospace="none" fo:text-align="justify" fo:text-indent="0.3937in"/>
      <style:text-properties style:font-name-asian="Calibri" fo:font-weight="bold" style:font-weight-asian="bold" style:font-weight-complex="bold" fo:color="#000000" style:font-size-complex="12pt"/>
    </style:style>
    <style:style style:name="P426" style:parent-style-name="Normal" style:family="paragraph">
      <style:paragraph-properties style:text-autospace="none" fo:text-align="justify" fo:text-indent="0.3937in"/>
    </style:style>
    <style:style style:name="T427" style:parent-style-name="DefaultParagraphFont" style:family="text">
      <style:text-properties style:font-name-asian="Calibri" fo:font-weight="bold" style:font-weight-asian="bold" style:font-weight-complex="bold" fo:color="#000000" style:font-size-complex="12pt"/>
    </style:style>
    <style:style style:name="T428"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429" style:parent-style-name="DefaultParagraphFont" style:family="text">
      <style:text-properties style:font-name-asian="Calibri" fo:font-weight="bold" style:font-weight-asian="bold" style:font-weight-complex="bold" fo:color="#000000" style:font-size-complex="12pt"/>
    </style:style>
    <style:style style:name="T430" style:parent-style-name="DefaultParagraphFont" style:family="text">
      <style:text-properties style:font-name-asian="Calibri" fo:font-weight="bold" style:font-weight-asian="bold" style:font-weight-complex="bold" fo:color="#000000" style:font-size-complex="12pt"/>
    </style:style>
    <style:style style:name="T431" style:parent-style-name="DefaultParagraphFont" style:family="text">
      <style:text-properties style:font-name-asian="Calibri" fo:font-weight="bold" style:font-weight-asian="bold" style:font-weight-complex="bold" fo:color="#000000" style:font-size-complex="12pt"/>
    </style:style>
    <style:style style:name="P432" style:parent-style-name="Normal" style:family="paragraph">
      <style:paragraph-properties style:text-autospace="none" fo:text-align="justify" fo:text-indent="0.3937in"/>
      <style:text-properties style:font-size-complex="12pt"/>
    </style:style>
    <style:style style:name="P433" style:parent-style-name="ListParagraph" style:family="paragraph">
      <style:paragraph-properties fo:text-align="justify" fo:margin-bottom="0in" fo:line-height="100%" fo:margin-left="0in" fo:text-indent="0.3937in">
        <style:tab-stops/>
      </style:paragraph-properties>
    </style:style>
    <style:style style:name="T43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35" style:parent-style-name="DefaultParagraphFont" style:family="text">
      <style:text-properties style:font-name="Times New Roman" style:font-name-complex="Times New Roman" fo:color="#000000" fo:font-size="12pt" style:font-size-asian="12pt" style:font-size-complex="12pt" fo:language="lt" fo:country="LT"/>
    </style:style>
    <style:style style:name="T43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3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3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3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4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41" style:parent-style-name="DefaultParagraphFont" style:family="text">
      <style:text-properties style:font-name="Times New Roman" style:font-name-complex="Times New Roman" fo:color="#000000" fo:font-size="12pt" style:font-size-asian="12pt" style:font-size-complex="12pt" fo:language="lt" fo:country="LT"/>
    </style:style>
    <style:style style:name="P442" style:parent-style-name="Normal" style:family="paragraph">
      <style:paragraph-properties fo:text-align="justify"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style:text-autospace="none" fo:text-align="justify" fo:text-indent="0.3937in"/>
      <style:text-properties style:font-size-complex="12pt"/>
    </style:style>
    <style:style style:name="P454" style:parent-style-name="Normal" style:family="paragraph">
      <style:paragraph-properties style:text-autospace="none"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style:text-autospace="none" fo:text-align="justify" fo:text-indent="0.3937in"/>
      <style:text-properties style:font-size-complex="12pt"/>
    </style:style>
    <style:style style:name="P463" style:parent-style-name="Normal" style:family="paragraph">
      <style:paragraph-properties style:text-autospace="none" fo:text-align="justify" fo:text-indent="0.3937in"/>
    </style:style>
    <style:style style:name="T4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style:text-autospace="none" fo:text-align="justify" fo:text-indent="0.3937in"/>
      <style:text-properties style:font-size-complex="12pt"/>
    </style:style>
    <style:style style:name="P469" style:parent-style-name="Normal" style:family="paragraph">
      <style:paragraph-properties style:text-autospace="none" fo:text-align="justify" fo:text-indent="0.3937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style:text-autospace="none" fo:text-align="justify" fo:text-indent="0.3937in"/>
      <style:text-properties style:font-size-complex="12pt"/>
    </style:style>
    <style:style style:name="P494" style:parent-style-name="Normal" style:family="paragraph">
      <style:paragraph-properties fo:text-align="justify" fo:text-indent="0.3937in">
        <style:tab-stops>
          <style:tab-stop style:type="left" style:position="5.8958in"/>
        </style:tab-stops>
      </style:paragraph-properties>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P500" style:parent-style-name="Normal" style:family="paragraph">
      <style:paragraph-properties fo:text-align="justify" fo:text-indent="0.3937in"/>
      <style:text-properties style:font-weight-complex="bold"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style:font-weight-complex="bold"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font-weight="bold" style:font-weight-asian="bold" fo:color="#000000" style:font-size-complex="12pt"/>
    </style:style>
    <style:style style:name="T530" style:parent-style-name="DefaultParagraphFont" style:family="text">
      <style:text-properties style:font-name-asian="Calibri" fo:font-weight="bold" style:font-weight-asian="bold" fo:color="#000000" style:font-size-complex="12pt"/>
    </style:style>
    <style:style style:name="T531" style:parent-style-name="DefaultParagraphFont" style:family="text">
      <style:text-properties style:font-name-asian="Calibri" fo:font-weight="bold" style:font-weight-asian="bold"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text-indent="0.3937in"/>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7" style:parent-style-name="DefaultParagraphFont" style:family="text">
      <style:text-properties fo:color="#000000"/>
    </style:style>
    <style:style style:name="T5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font-weight="bold" style:font-weight-asian="bold" fo:color="#000000"/>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3937in"/>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ext-properties fo:color="#1F497D"/>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P581" style:parent-style-name="Normal" style:family="paragraph">
      <style:paragraph-properties fo:text-align="justify" fo:text-indent="0.3937in"/>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8" style:parent-style-name="DefaultParagraphFont" style:family="text">
      <style:text-properties fo:color="#000000"/>
    </style:style>
    <style:style style:name="P589" style:parent-style-name="Normal" style:family="paragraph">
      <style:paragraph-properties fo:text-indent="0.3937in"/>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style:font-weight-complex="bold" fo:color="#000000"/>
    </style:style>
    <style:style style:name="P623" style:parent-style-name="Normal" style:family="paragraph">
      <style:paragraph-properties fo:text-align="justify" fo:text-indent="0.3937in"/>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P630" style:parent-style-name="Normal" style:family="paragraph">
      <style:paragraph-properties fo:text-align="justify" fo:text-indent="0.3937in"/>
      <style:text-properties fo:color="#000000"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5" style:parent-style-name="DefaultParagraphFont" style:family="text">
      <style:text-properties fo:color="#000000"/>
    </style:style>
    <style:style style:name="T6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7" style:parent-style-name="DefaultParagraphFont" style:family="text">
      <style:text-properties fo:color="#000000"/>
    </style:style>
    <style:style style:name="T6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9" style:parent-style-name="DefaultParagraphFont" style:family="text">
      <style:text-properties fo:color="#000000"/>
    </style:style>
    <style:style style:name="T6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style:font-weight-complex="bold"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T683" style:parent-style-name="DefaultParagraphFont" style:family="text">
      <style:text-properties fo:font-weight="bold" style:font-weight-asian="bold" fo:color="#000000" style:font-size-complex="12pt" style:language-asian="lt" style:country-asian="LT"/>
    </style:style>
    <style:style style:name="P684" style:parent-style-name="Normal" style:family="paragraph">
      <style:paragraph-properties fo:text-align="justify" fo:text-indent="0.3937in"/>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text-properties fo:color="#000000"/>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text-align="justify" fo:text-indent="0.3937in"/>
      <style:text-properties fo:color="#000000"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text-properties fo:color="#000000" style:font-size-complex="12pt" style:language-asian="lt" style:country-asian="LT"/>
    </style:style>
    <style:style style:name="P736" style:parent-style-name="Normal" style:family="paragraph">
      <style:paragraph-properties style:text-autospace="none" fo:text-align="justify" fo:text-indent="0.3937in"/>
    </style:style>
    <style:style style:name="T737" style:parent-style-name="DefaultParagraphFont" style:family="text">
      <style:text-properties style:font-name-asian="Calibri" fo:font-weight="bold" style:font-weight-asian="bold" style:font-weight-complex="bold" fo:color="#000000" style:font-size-complex="12pt"/>
    </style:style>
    <style:style style:name="T738"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739" style:parent-style-name="DefaultParagraphFont" style:family="text">
      <style:text-properties style:font-name-asian="Calibri" fo:font-weight="bold" style:font-weight-asian="bold" style:font-weight-complex="bold" fo:color="#000000" style:font-size-complex="12pt"/>
    </style:style>
    <style:style style:name="T740" style:parent-style-name="DefaultParagraphFont" style:family="text">
      <style:text-properties style:font-name-asian="Calibri" fo:font-weight="bold" style:font-weight-asian="bold" style:font-weight-complex="bold" fo:color="#000000" style:font-size-complex="12pt"/>
    </style:style>
    <style:style style:name="P741" style:parent-style-name="Normal" style:family="paragraph">
      <style:paragraph-properties style:text-autospace="none" fo:text-align="justify" fo:text-indent="0.3937in"/>
      <style:text-properties style:font-size-complex="12pt"/>
    </style:style>
    <style:style style:name="P742" style:parent-style-name="Normal" style:family="paragraph">
      <style:paragraph-properties style:text-autospace="none"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ext-properties fo:font-weight="bold" style:font-weight-asian="bold"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text-indent="0.3937in"/>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color="#000000"/>
    </style:style>
    <style:style style:name="P802" style:parent-style-name="ListParagraph" style:family="paragraph">
      <style:paragraph-properties fo:text-align="justify" fo:margin-bottom="0in" fo:margin-left="-0.0763in" fo:text-indent="0.4701in">
        <style:tab-stops>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803" style:parent-style-name="Normal" style:family="paragraph">
      <style:paragraph-properties fo:text-align="justify">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04" style:parent-style-name="Normal" style:family="paragraph">
      <style:paragraph-properties fo:text-align="justify">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15" style:parent-style-name="DefaultParagraphFont" style:family="text">
      <style:text-properties fo:font-weight="bold" style:font-weight-asian="bold" fo:color="#000000" style:font-size-complex="12pt" style:language-asian="lt" style:country-asian="LT"/>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font-weight="bold" style:font-weight-asian="bold"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P820" style:parent-style-name="Normal" style:family="paragraph">
      <style:paragraph-properties fo:text-align="justify" fo:text-indent="0.3937in"/>
      <style:text-properties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25" style:parent-style-name="DefaultParagraphFont" style:family="text">
      <style:text-properties style:font-name-asian="Calibri"/>
    </style:style>
    <style:style style:name="T826" style:parent-style-name="DefaultParagraphFont" style:family="text">
      <style:text-properties style:font-name-asian="Calibri" fo:font-weight="bold" style:font-weight-asian="bold"/>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font-name-asian="Calibri"/>
    </style:style>
    <style:style style:name="T84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41" style:parent-style-name="DefaultParagraphFont" style:family="text">
      <style:text-properties style:font-name-asian="Calibri"/>
    </style:style>
    <style:style style:name="T842" style:parent-style-name="DefaultParagraphFont" style:family="text">
      <style:text-properties style:font-name-asian="Calibri" fo:font-weight="bold" style:font-weight-asian="bold"/>
    </style:style>
    <style:style style:name="T843" style:parent-style-name="DefaultParagraphFont" style:family="text">
      <style:text-properties style:font-name-asian="Calibri"/>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text-properties fo:color="#000000"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color="#000000"/>
    </style:style>
    <style:style style:name="T8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color="#000000"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weight="bold" style:font-weight-asian="bold" fo:color="#000000"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justify" fo:text-indent="0.3937in"/>
      <style:text-properties style:font-weight-complex="bold" fo:color="#000000"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fo:color="#000000" style:font-size-complex="12pt" style:language-asian="lt" style:country-asian="LT"/>
    </style:style>
    <style:style style:name="T900" style:parent-style-name="DefaultParagraphFont" style:family="text">
      <style:text-properties style:font-name-asian="Calibri" fo:font-weight="bold" style:font-weight-asian="bold" fo:color="#000000" style:font-size-complex="12pt"/>
    </style:style>
    <style:style style:name="T901" style:parent-style-name="DefaultParagraphFont" style:family="text">
      <style:text-properties style:font-name-asian="Calibri" fo:font-weight="bold" style:font-weight-asian="bold" fo:color="#000000" style:font-size-complex="12pt"/>
    </style:style>
    <style:style style:name="T902" style:parent-style-name="DefaultParagraphFont" style:family="text">
      <style:text-properties style:font-name-asian="Calibri" fo:font-weight="bold" style:font-weight-asian="bold" fo:color="#000000" style:font-size-complex="12pt"/>
    </style:style>
    <style:style style:name="T903" style:parent-style-name="DefaultParagraphFont" style:family="text">
      <style:text-properties style:font-name-asian="Calibri" fo:font-weight="bold" style:font-weight-asian="bold" fo:color="#000000" style:font-size-complex="12pt"/>
    </style:style>
    <style:style style:name="T904" style:parent-style-name="DefaultParagraphFont" style:family="text">
      <style:text-properties style:font-name-asian="Calibri" fo:font-weight="bold" style:font-weight-asian="bold" fo:color="#000000" style:font-size-complex="12pt"/>
    </style:style>
    <style:style style:name="T905" style:parent-style-name="DefaultParagraphFont" style:family="text">
      <style:text-properties style:font-name-asian="Calibri" fo:font-weight="bold" style:font-weight-asian="bold" fo:color="#000000" style:font-size-complex="12pt"/>
    </style:style>
    <style:style style:name="T906" style:parent-style-name="DefaultParagraphFont" style:family="text">
      <style:text-properties style:font-name-asian="Calibri" fo:font-weight="bold" style:font-weight-asian="bold" fo:color="#000000" style:font-size-complex="12pt"/>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text-properties style:font-weight-complex="bold" fo:color="#000000"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language-asian="lt" style:country-asian="LT"/>
    </style:style>
    <style:style style:name="T915" style:parent-style-name="DefaultParagraphFont" style:family="text">
      <style:text-properties fo:font-weight="bold" style:font-weight-asian="bold" style:font-weight-complex="bold" fo:color="#000000" style:language-asian="lt" style:country-asian="LT"/>
    </style:style>
    <style:style style:name="T916" style:parent-style-name="DefaultParagraphFont" style:family="text">
      <style:text-properties fo:font-weight="bold" style:font-weight-asian="bold" style:font-weight-complex="bold" fo:color="#000000" style:language-asian="lt" style:country-asian="LT"/>
    </style:style>
    <style:style style:name="T917" style:parent-style-name="DefaultParagraphFont" style:family="text">
      <style:text-properties style:font-name-asian="Calibri" fo:font-weight="bold" style:font-weight-asian="bold" fo:color="#000000" style:font-size-complex="12pt"/>
    </style:style>
    <style:style style:name="T918" style:parent-style-name="DefaultParagraphFont" style:family="text">
      <style:text-properties style:font-name-asian="Calibri" fo:font-weight="bold" style:font-weight-asian="bold" fo:color="#000000" style:font-size-complex="12pt"/>
    </style:style>
    <style:style style:name="T919" style:parent-style-name="DefaultParagraphFont" style:family="text">
      <style:text-properties style:font-name-asian="Calibri" fo:font-weight="bold" style:font-weight-asian="bold" fo:color="#000000" style:font-size-complex="12pt"/>
    </style:style>
    <style:style style:name="T920" style:parent-style-name="DefaultParagraphFont" style:family="text">
      <style:text-properties style:font-name-asian="Calibri" fo:font-weight="bold" style:font-weight-asian="bold" fo:color="#000000" style:font-size-complex="12pt"/>
    </style:style>
    <style:style style:name="T921" style:parent-style-name="DefaultParagraphFont" style:family="text">
      <style:text-properties style:font-name-asian="Calibri" fo:font-weight="bold" style:font-weight-asian="bold"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text-properties style:font-weight-complex="bold" fo:color="#000000"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language-asian="lt" style:country-asian="LT"/>
    </style:style>
    <style:style style:name="T932" style:parent-style-name="DefaultParagraphFont" style:family="text">
      <style:text-properties style:font-name-asian="Calibri" fo:font-weight="bold" style:font-weight-asian="bold" fo:color="#000000" style:font-size-complex="12pt"/>
    </style:style>
    <style:style style:name="T933" style:parent-style-name="DefaultParagraphFont" style:family="text">
      <style:text-properties style:font-name-asian="Calibri" fo:font-weight="bold" style:font-weight-asian="bold" fo:color="#000000" style:font-size-complex="12pt"/>
    </style:style>
    <style:style style:name="T934" style:parent-style-name="DefaultParagraphFont" style:family="text">
      <style:text-properties style:font-name-asian="Calibri" fo:font-weight="bold" style:font-weight-asian="bold" fo:color="#000000" style:font-size-complex="12pt"/>
    </style:style>
    <style:style style:name="T935" style:parent-style-name="DefaultParagraphFont" style:family="text">
      <style:text-properties style:font-name-asian="Calibri" fo:font-weight="bold" style:font-weight-asian="bold" fo:color="#000000" style:font-size-complex="12pt"/>
    </style:style>
    <style:style style:name="T936" style:parent-style-name="DefaultParagraphFont" style:family="text">
      <style:text-properties style:font-name-asian="Calibri" fo:font-weight="bold" style:font-weight-asian="bold" fo:color="#000000"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text-properties style:font-size-complex="12pt"/>
    </style:style>
    <style:style style:name="P9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text-indent="0.3937in"/>
      <style:text-properties style:font-weight-complex="bold"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indent="0.3937in"/>
      <style:text-properties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fo:background-color="#FFFFFF"/>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fo:background-color="#FFFFFF"/>
    </style:style>
    <style:style style:name="T963" style:parent-style-name="DefaultParagraphFont" style:family="text">
      <style:text-properties fo:font-weight="bold" style:font-weight-asian="bold" fo:color="#000000" style:font-size-complex="12pt" fo:background-color="#FFFFFF"/>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text-indent="0.3937in"/>
      <style:text-properties style:font-size-complex="12pt"/>
    </style:style>
    <style:style style:name="P971" style:parent-style-name="Normal" style:family="paragraph">
      <style:paragraph-properties fo:text-align="justify" fo:margin-left="-0.0763in" fo:text-indent="0.1972in">
        <style:tab-stops>
          <style:tab-stop style:type="left" style:position="0.4701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text-indent="0.3937in"/>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0" style:parent-style-name="DefaultParagraphFont" style:family="text">
      <style:text-properties style:font-size-complex="12pt"/>
    </style:style>
    <style:style style:name="P981" style:parent-style-name="CommentText" style:family="paragraph">
      <style:paragraph-properties fo:text-align="justify" fo:text-indent="0.3937in"/>
      <style:text-properties fo:font-size="12pt" style:font-size-asian="12pt"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text-properties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fo:font-weight="bold" style:font-weight-asian="bold" style:language-asian="lt" style:country-asian="LT"/>
    </style:style>
    <style:style style:name="T993" style:parent-style-name="DefaultParagraphFont" style:family="text">
      <style:text-properties fo:font-weight="bold" style:font-weight-asian="bold"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ext-properties style:font-weight-complex="bold"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justify" fo:text-indent="0.3937in"/>
      <style:text-properties style:font-weight-complex="bold" fo:color="#000000"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font-weight="bold" style:font-weight-asian="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text-properties style:font-weight-complex="bold" fo:color="#000000"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T1022" style:parent-style-name="DefaultParagraphFont" style:family="text">
      <style:text-properties fo:font-weight="bold" style:font-weight-asian="bold" fo:color="#000000" style:font-size-complex="12pt" style:language-asian="lt" style:country-asian="LT"/>
    </style:style>
    <style:style style:name="T1023" style:parent-style-name="DefaultParagraphFont" style:family="text">
      <style:text-properties style:font-name-asian="Calibri" fo:font-weight="bold" style:font-weight-asian="bold" fo:color="#000000" style:font-size-complex="12pt"/>
    </style:style>
    <style:style style:name="T1024" style:parent-style-name="DefaultParagraphFont" style:family="text">
      <style:text-properties style:font-name-asian="Calibri" fo:font-weight="bold" style:font-weight-asian="bold" fo:color="#000000" style:font-size-complex="12pt"/>
    </style:style>
    <style:style style:name="T1025" style:parent-style-name="DefaultParagraphFont" style:family="text">
      <style:text-properties style:font-name-asian="Calibri" fo:font-weight="bold" style:font-weight-asian="bold" fo:color="#000000" style:font-size-complex="12pt"/>
    </style:style>
    <style:style style:name="T1026" style:parent-style-name="DefaultParagraphFont" style:family="text">
      <style:text-properties style:font-name-asian="Calibri" fo:font-weight="bold" style:font-weight-asian="bold" fo:color="#000000" style:font-size-complex="12pt"/>
    </style:style>
    <style:style style:name="T1027" style:parent-style-name="DefaultParagraphFont" style:family="text">
      <style:text-properties style:font-name-asian="Calibri" fo:font-weight="bold" style:font-weight-asian="bold" fo:color="#000000" style:font-size-complex="12pt"/>
    </style:style>
    <style:style style:name="T1028" style:parent-style-name="DefaultParagraphFont" style:family="text">
      <style:text-properties style:font-name-asian="Calibri" fo:font-weight="bold" style:font-weight-asian="bold" fo:color="#000000" style:font-size-complex="12pt"/>
    </style:style>
    <style:style style:name="T1029" style:parent-style-name="DefaultParagraphFont" style:family="text">
      <style:text-properties style:font-name-asian="Calibri" fo:font-weight="bold" style:font-weight-asian="bold" fo:color="#000000" style:font-size-complex="12pt"/>
    </style:style>
    <style:style style:name="T1030" style:parent-style-name="DefaultParagraphFont" style:family="text">
      <style:text-properties style:font-name-asian="Calibri" fo:font-weight="bold" style:font-weight-asian="bold" fo:color="#000000" style:font-size-complex="12pt"/>
    </style:style>
    <style:style style:name="T1031" style:parent-style-name="DefaultParagraphFont" style:family="text">
      <style:text-properties style:font-name-asian="Calibri" fo:font-weight="bold" style:font-weight-asian="bold" fo:color="#000000"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fo:color="#000000" style:font-size-complex="12pt" style:language-asian="lt" style:country-asian="LT"/>
    </style:style>
    <style:style style:name="T1035" style:parent-style-name="DefaultParagraphFont" style:family="text">
      <style:text-properties fo:font-weight="bold" style:font-weight-asian="bold" fo:color="#000000" style:font-size-complex="12pt" style:language-asian="lt" style:country-asian="LT"/>
    </style:style>
    <style:style style:name="T1036" style:parent-style-name="DefaultParagraphFont" style:family="text">
      <style:text-properties fo:font-weight="bold" style:font-weight-asian="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text-properties fo:color="#000000"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name-asian="Calibri" fo:font-weight="bold" style:font-weight-asian="bold" style:font-weight-complex="bold" style:font-size-complex="12pt" style:language-asian="lt" style:country-asian="LT"/>
    </style:style>
    <style:style style:name="T1041" style:parent-style-name="DefaultParagraphFont" style:family="text">
      <style:text-properties style:font-name-asian="Calibri" fo:font-weight="bold" style:font-weight-asian="bold" style:font-weight-complex="bold" style:font-size-complex="12pt" style:language-asian="lt" style:country-asian="LT"/>
    </style:style>
    <style:style style:name="P1042" style:parent-style-name="Normal" style:family="paragraph">
      <style:paragraph-properties fo:text-align="justify" fo:text-indent="0.1208in">
        <style:tab-stops>
          <style:tab-stop style:type="left" style:position="0.375in"/>
        </style:tab-stops>
      </style:paragraph-properties>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ext-properties style:font-weight-complex="bold"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justify" fo:text-indent="0.3937in"/>
      <style:text-properties style:font-weight-complex="bold" style:font-size-complex="12pt" style:language-asian="lt" style:country-asian="LT"/>
    </style:style>
    <style:style style:name="TableColumn1086" style:family="table-column">
      <style:table-column-properties style:column-width="0.2888in" style:use-optimal-column-width="false"/>
    </style:style>
    <style:style style:name="TableColumn1087" style:family="table-column">
      <style:table-column-properties style:column-width="0.1916in" style:use-optimal-column-width="false"/>
    </style:style>
    <style:style style:name="TableColumn1088" style:family="table-column">
      <style:table-column-properties style:column-width="0.2729in" style:use-optimal-column-width="false"/>
    </style:style>
    <style:style style:name="TableColumn1089" style:family="table-column">
      <style:table-column-properties style:column-width="0.7201in" style:use-optimal-column-width="false"/>
    </style:style>
    <style:style style:name="TableColumn1090" style:family="table-column">
      <style:table-column-properties style:column-width="1.0826in" style:use-optimal-column-width="false"/>
    </style:style>
    <style:style style:name="TableColumn1091" style:family="table-column">
      <style:table-column-properties style:column-width="2.6576in" style:use-optimal-column-width="false"/>
    </style:style>
    <style:style style:name="TableColumn1092" style:family="table-column">
      <style:table-column-properties style:column-width="0.9847in" style:use-optimal-column-width="false"/>
    </style:style>
    <style:style style:name="Table1085" style:family="table">
      <style:table-properties style:width="6.1986in" fo:margin-left="0in" table:align="left"/>
    </style:style>
    <style:style style:name="TableRow1093" style:family="table-row">
      <style:table-row-properties style:min-row-height="0.1972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justify" fo:text-indent="0.3937in"/>
      <style:text-properties style:font-weight-complex="bold"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text-align="justify" fo:text-indent="0.3937in"/>
      <style:text-properties style:font-weight-complex="bold"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ext-properties fo:font-weight="bold" style:font-weight-asian="bold"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1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text-indent="0.3937in"/>
      <style:text-properties fo:color="#000000"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text-properties fo:color="#000000"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P1166" style:parent-style-name="Normal" style:family="paragraph">
      <style:paragraph-properties fo:text-align="justify" fo:text-indent="0.3937in"/>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text-properties style:font-size-complex="12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1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margin-bottom="0.1388in" fo:line-height="115%"/>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96" style:parent-style-name="DefaultParagraphFont" style:family="text">
      <style:text-properties style:font-name-asian="Calibri" fo:font-weight="bold" style:font-weight-asian="bold" style:font-weight-complex="bold" style:font-size-complex="12pt" style:language-asian="lt" style:country-asian="LT"/>
    </style:style>
    <style:style style:name="T1197" style:parent-style-name="DefaultParagraphFont" style:family="text">
      <style:text-properties style:font-name-asian="Calibri" fo:font-weight="bold" style:font-weight-asian="bold" style:font-weight-complex="bold" style:font-size-complex="12pt" style:language-asian="lt" style:country-asian="LT"/>
    </style:style>
    <style:style style:name="T1198" style:parent-style-name="DefaultParagraphFont" style:family="text">
      <style:text-properties style:font-name-asian="Calibri" fo:font-weight="bold" style:font-weight-asian="bold" style:font-weight-complex="bold" style:font-size-complex="12pt" style:language-asian="lt" style:country-asian="LT"/>
    </style:style>
    <style:style style:name="T1199" style:parent-style-name="DefaultParagraphFont" style:family="text">
      <style:text-properties style:font-name-asian="Calibri" fo:font-weight="bold" style:font-weight-asian="bold" style:font-weight-complex="bold" style:font-size-complex="12pt" style:language-asian="lt" style:country-asian="LT"/>
    </style:style>
    <style:style style:name="T1200" style:parent-style-name="DefaultParagraphFont" style:family="text">
      <style:text-properties style:font-name-asian="Calibri" fo:font-weight="bold" style:font-weight-asian="bold" style:font-weight-complex="bold" style:font-size-complex="12pt" style:language-asian="lt" style:country-asian="LT"/>
    </style:style>
    <style:style style:name="T1201" style:parent-style-name="DefaultParagraphFont" style:family="text">
      <style:text-properties style:font-name-asian="Calibri" fo:font-weight="bold" style:font-weight-asian="bold" style:font-weight-complex="bold" style:font-size-complex="12pt" style:language-asian="lt" style:country-asian="LT"/>
    </style:style>
    <style:style style:name="T1202" style:parent-style-name="DefaultParagraphFont" style:family="text">
      <style:text-properties style:font-name-asian="Calibri" fo:font-weight="bold" style:font-weight-asian="bold" style:font-weight-complex="bold" style:font-size-complex="12pt" style:language-asian="lt" style:country-asian="LT"/>
    </style:style>
    <style:style style:name="T1203" style:parent-style-name="DefaultParagraphFont" style:family="text">
      <style:text-properties style:font-name-asian="Calibri" fo:font-weight="bold" style:font-weight-asian="bold" style:font-weight-complex="bold" style:font-size-complex="12pt" style:language-asian="lt" style:country-asian="LT"/>
    </style:style>
    <style:style style:name="T1204" style:parent-style-name="DefaultParagraphFont" style:family="text">
      <style:text-properties style:font-name-asian="Calibri" fo:font-weight="bold" style:font-weight-asian="bold" style:font-weight-complex="bold" style:font-size-complex="12pt" style:language-asian="lt" style:country-asian="LT"/>
    </style:style>
    <style:style style:name="T1205" style:parent-style-name="DefaultParagraphFont" style:family="text">
      <style:text-properties style:font-name-asian="Calibri" fo:font-weight="bold" style:font-weight-asian="bold" style:font-weight-complex="bold" style:font-size-complex="12pt" style:language-asian="lt" style:country-asian="LT"/>
    </style:style>
    <style:style style:name="T1206" style:parent-style-name="DefaultParagraphFont" style:family="text">
      <style:text-properties style:font-name-asian="Calibri" fo:font-weight="bold" style:font-weight-asian="bold" style:font-weight-complex="bold" style:font-size-complex="12pt" style:language-asian="lt" style:country-asian="LT"/>
    </style:style>
    <style:style style:name="T1207" style:parent-style-name="DefaultParagraphFont" style:family="text">
      <style:text-properties style:font-name-asian="Calibri" fo:font-weight="bold" style:font-weight-asian="bold" style:font-weight-complex="bold" style:font-size-complex="12pt" style:language-asian="lt" style:country-asian="LT"/>
    </style:style>
    <style:style style:name="T1208" style:parent-style-name="DefaultParagraphFont" style:family="text">
      <style:text-properties style:font-name-asian="Calibri" fo:font-weight="bold" style:font-weight-asian="bold" style:font-weight-complex="bold" style:font-size-complex="12pt" style:language-asian="lt" style:country-asian="LT"/>
    </style:style>
    <style:style style:name="T1209" style:parent-style-name="DefaultParagraphFont" style:family="text">
      <style:text-properties style:font-name-asian="Calibri" fo:font-weight="bold" style:font-weight-asian="bold" style:font-weight-complex="bold" style:font-size-complex="12pt" style:language-asian="lt" style:country-asian="LT"/>
    </style:style>
    <style:style style:name="T1210" style:parent-style-name="DefaultParagraphFont" style:family="text">
      <style:text-properties style:font-name-asian="Calibri" fo:font-weight="bold" style:font-weight-asian="bold" style:font-weight-complex="bold" style:font-size-complex="12pt" style:language-asian="lt" style:country-asian="LT"/>
    </style:style>
    <style:style style:name="T1211" style:parent-style-name="DefaultParagraphFont" style:family="text">
      <style:text-properties style:font-name-asian="Calibri" fo:font-weight="bold" style:font-weight-asian="bold" style:font-weight-complex="bold" style:font-size-complex="12pt" style:language-asian="lt" style:country-asian="LT"/>
    </style:style>
    <style:style style:name="T1212" style:parent-style-name="DefaultParagraphFont" style:family="text">
      <style:text-properties style:font-name-asian="Calibri" fo:font-weight="bold" style:font-weight-asian="bold" style:font-weight-complex="bold" style:font-size-complex="12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font-weight="bold" style:font-weight-asian="bold" style:font-weight-complex="bold"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font-weight="bold" style:font-weight-asian="bold" style:font-weight-complex="bold"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font-weight="bold" style:font-weight-asian="bold" style:font-weight-complex="bold"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font-weight="bold" style:font-weight-asian="bold" style:font-weight-complex="bold"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font-weight="bold" style:font-weight-asian="bold" style:font-weight-complex="bold"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34" style:parent-style-name="Normal" style:family="paragraph">
      <style:paragraph-properties fo:widows="0" fo:orphans="0"/>
      <style:text-properties fo:color="#000000" fo:hyphenate="false"/>
    </style:style>
    <style:style style:name="P1235" style:parent-style-name="Normal" style:family="paragraph">
      <style:paragraph-properties fo:widows="0" fo:orphans="0"/>
      <style:text-properties fo:color="#000000" fo:hyphenate="false"/>
    </style:style>
    <style:style style:name="P1236" style:parent-style-name="Normal" style:family="paragraph">
      <style:paragraph-properties fo:widows="0" fo:orphans="0" fo:text-align="justify"/>
      <style:text-properties fo:hyphenate="false"/>
    </style:style>
    <style:style style:name="P1237" style:parent-style-name="Normal" style:family="paragraph">
      <style:paragraph-properties fo:widows="0" fo:orphans="0" fo:text-align="justify"/>
      <style:text-properties fo:hyphenate="false"/>
    </style:style>
    <style:style style:name="P1238" style:parent-style-name="Normal" style:family="paragraph">
      <style:paragraph-properties fo:widows="0" fo:orphans="0" fo:text-align="justify"/>
      <style:text-properties fo:hyphenate="false"/>
    </style:style>
    <style:style style:name="P1239" style:parent-style-name="Normal" style:family="paragraph">
      <style:paragraph-properties fo:widows="0" fo:orphans="0" fo:text-align="justify"/>
      <style:text-properties fo:hyphenate="false"/>
    </style:style>
    <style:style style:name="P1240" style:parent-style-name="Normal" style:family="paragraph">
      <style:paragraph-properties fo:widows="0" fo:orphans="0" fo:text-align="justify"/>
      <style:text-properties fo:hyphenate="false"/>
    </style:style>
    <style:style style:name="P1241" style:parent-style-name="Normal" style:family="paragraph">
      <style:paragraph-properties fo:widows="0" fo:orphans="0" fo:text-align="justify"/>
      <style:text-properties fo:hyphenate="false"/>
    </style:style>
    <style:style style:name="P1242" style:parent-style-name="Normal" style:family="paragraph">
      <style:paragraph-properties fo:widows="0" fo:orphans="0" fo:text-align="justify"/>
      <style:text-properties fo:hyphenate="false"/>
    </style:style>
    <style:style style:name="P1243" style:parent-style-name="Normal" style:family="paragraph">
      <style:paragraph-properties fo:widows="0" fo:orphans="0" fo:text-align="justify"/>
      <style:text-properties fo:hyphenate="false"/>
    </style:style>
    <style:style style:name="P1244" style:parent-style-name="Normal" style:family="paragraph">
      <style:paragraph-properties fo:widows="0" fo:orphans="0" fo:text-align="justify"/>
      <style:text-properties fo:hyphenate="false"/>
    </style:style>
    <style:style style:name="P1245" style:parent-style-name="Normal" style:family="paragraph">
      <style:paragraph-properties fo:widows="0" fo:orphans="0" fo:text-align="justify"/>
      <style:text-properties fo:hyphenate="false"/>
    </style:style>
    <style:style style:name="P1246" style:parent-style-name="Normal" style:family="paragraph">
      <style:paragraph-properties fo:widows="0" fo:orphans="0" fo:text-align="justify"/>
      <style:text-properties fo:hyphenate="false"/>
    </style:style>
    <style:style style:name="P1247" style:parent-style-name="Normal" style:family="paragraph">
      <style:paragraph-properties fo:widows="0" fo:orphans="0" fo:text-align="justify"/>
      <style:text-properties fo:hyphenate="false"/>
    </style:style>
    <style:style style:name="P1248" style:parent-style-name="Normal" style:family="paragraph">
      <style:paragraph-properties fo:widows="0" fo:orphans="0" fo:text-align="justify"/>
      <style:text-properties fo:hyphenate="false"/>
    </style:style>
    <style:style style:name="P1249" style:parent-style-name="Normal" style:family="paragraph">
      <style:paragraph-properties fo:widows="0" fo:orphans="0" fo:text-align="justify"/>
      <style:text-properties fo:hyphenate="false"/>
    </style:style>
    <style:style style:name="P1250" style:parent-style-name="Normal" style:family="paragraph">
      <style:paragraph-properties fo:widows="0" fo:orphans="0" fo:text-align="justify"/>
      <style:text-properties fo:hyphenate="false"/>
    </style:style>
    <style:style style:name="P1251" style:parent-style-name="Normal" style:family="paragraph">
      <style:paragraph-properties fo:widows="0" fo:orphans="0" fo:text-align="justify"/>
      <style:text-properties fo:hyphenate="false"/>
    </style:style>
    <style:style style:name="P1252" style:parent-style-name="Normal" style:family="paragraph">
      <style:paragraph-properties fo:widows="0" fo:orphans="0" fo:text-align="justify"/>
      <style:text-properties fo:hyphenate="false"/>
    </style:style>
    <style:style style:name="P1253" style:parent-style-name="Normal" style:family="paragraph">
      <style:paragraph-properties fo:widows="0" fo:orphans="0" fo:text-align="justify"/>
      <style:text-properties fo:hyphenate="false"/>
    </style:style>
    <style:style style:name="P1254" style:parent-style-name="Normal" style:family="paragraph">
      <style:paragraph-properties fo:widows="0" fo:orphans="0" fo:text-align="justify"/>
      <style:text-properties fo:hyphenate="false"/>
    </style:style>
    <style:style style:name="P1255" style:parent-style-name="Normal" style:family="paragraph">
      <style:paragraph-properties fo:widows="0" fo:orphans="0" fo:text-align="justify"/>
      <style:text-properties fo:hyphenate="false"/>
    </style:style>
    <style:style style:name="P1256" style:parent-style-name="Normal" style:family="paragraph">
      <style:paragraph-properties fo:widows="0" fo:orphans="0" fo:text-align="justify"/>
      <style:text-properties fo:hyphenate="false"/>
    </style:style>
    <style:style style:name="P1257" style:parent-style-name="Normal" style:family="paragraph">
      <style:paragraph-properties fo:widows="0" fo:orphans="0" fo:text-align="justify"/>
      <style:text-properties fo:hyphenate="false"/>
    </style:style>
    <style:style style:name="P1258" style:parent-style-name="Normal" style:family="paragraph">
      <style:paragraph-properties fo:widows="0" fo:orphans="0" fo:text-align="justify"/>
      <style:text-properties fo:hyphenate="false"/>
    </style:style>
    <style:style style:name="P1259" style:parent-style-name="Normal" style:family="paragraph">
      <style:paragraph-properties fo:widows="0" fo:orphans="0" fo:text-align="justify"/>
      <style:text-properties fo:hyphenate="false"/>
    </style:style>
    <style:style style:name="P1260" style:parent-style-name="Normal" style:family="paragraph">
      <style:paragraph-properties fo:widows="0" fo:orphans="0" fo:text-align="justify"/>
      <style:text-properties fo:hyphenate="false"/>
    </style:style>
    <style:style style:name="P1261" style:parent-style-name="Normal" style:family="paragraph">
      <style:paragraph-properties fo:widows="0" fo:orphans="0" fo:text-align="justify"/>
      <style:text-properties fo:hyphenate="false"/>
    </style:style>
    <style:style style:name="P1262" style:parent-style-name="Normal" style:family="paragraph">
      <style:paragraph-properties fo:widows="0" fo:orphans="0" fo:text-align="justify"/>
      <style:text-properties fo:hyphenate="false"/>
    </style:style>
    <style:style style:name="P1263" style:parent-style-name="Normal" style:family="paragraph">
      <style:paragraph-properties fo:widows="0" fo:orphans="0" fo:text-align="justify"/>
      <style:text-properties fo:hyphenate="false"/>
    </style:style>
    <style:style style:name="P1264" style:parent-style-name="Normal" style:family="paragraph">
      <style:paragraph-properties fo:widows="0" fo:orphans="0" fo:text-align="justify"/>
      <style:text-properties fo:hyphenate="false"/>
    </style:style>
    <style:style style:name="P1265" style:parent-style-name="Normal" style:family="paragraph">
      <style:paragraph-properties fo:widows="0" fo:orphans="0" fo:text-align="justify"/>
      <style:text-properties fo:hyphenate="false"/>
    </style:style>
    <style:style style:name="P1266" style:parent-style-name="Normal" style:family="paragraph">
      <style:paragraph-properties fo:widows="0" fo:orphans="0" fo:text-align="justify"/>
      <style:text-properties fo:hyphenate="false"/>
    </style:style>
    <style:style style:name="P1267" style:parent-style-name="Normal" style:family="paragraph">
      <style:paragraph-properties fo:widows="0" fo:orphans="0" fo:text-align="justify"/>
      <style:text-properties fo:hyphenate="false"/>
    </style:style>
    <style:style style:name="P1268" style:parent-style-name="Normal" style:family="paragraph">
      <style:paragraph-properties fo:widows="0" fo:orphans="0" fo:text-align="justify"/>
      <style:text-properties fo:hyphenate="false"/>
    </style:style>
    <style:style style:name="P1269" style:parent-style-name="Normal" style:family="paragraph">
      <style:paragraph-properties fo:widows="0" fo:orphans="0" fo:text-align="justify"/>
      <style:text-properties fo:hyphenate="false"/>
    </style:style>
    <style:style style:name="P1270" style:parent-style-name="Normal" style:family="paragraph">
      <style:paragraph-properties fo:widows="0" fo:orphans="0" fo:text-align="justify"/>
      <style:text-properties fo:hyphenate="false"/>
    </style:style>
    <style:style style:name="P1271" style:parent-style-name="Normal" style:family="paragraph">
      <style:paragraph-properties fo:widows="0" fo:orphans="0" fo:text-align="justify"/>
      <style:text-properties fo:hyphenate="false"/>
    </style:style>
    <style:style style:name="P1272" style:parent-style-name="Normal" style:family="paragraph">
      <style:paragraph-properties fo:widows="0" fo:orphans="0" fo:text-align="justify"/>
      <style:text-properties fo:hyphenate="false"/>
    </style:style>
    <style:style style:name="P1273" style:parent-style-name="Normal" style:family="paragraph">
      <style:paragraph-properties fo:widows="0" fo:orphans="0" fo:text-align="justify"/>
      <style:text-properties fo:hyphenate="false"/>
    </style:style>
    <style:style style:name="P1274" style:parent-style-name="Normal" style:family="paragraph">
      <style:paragraph-properties fo:widows="0" fo:orphans="0" fo:text-align="justify"/>
      <style:text-properties fo:hyphenate="false"/>
    </style:style>
    <style:style style:name="P1275" style:parent-style-name="Normal" style:family="paragraph">
      <style:paragraph-properties fo:widows="0" fo:orphans="0" fo:text-align="justify"/>
      <style:text-properties fo:hyphenate="false"/>
    </style:style>
    <style:style style:name="P1276" style:parent-style-name="Normal" style:family="paragraph">
      <style:paragraph-properties fo:widows="0" fo:orphans="0" fo:text-align="justify"/>
      <style:text-properties fo:hyphenate="false"/>
    </style:style>
    <style:style style:name="P1277" style:parent-style-name="Normal" style:family="paragraph">
      <style:paragraph-properties fo:widows="0" fo:orphans="0" fo:text-align="justify"/>
      <style:text-properties fo:hyphenate="false"/>
    </style:style>
    <style:style style:name="P1278" style:parent-style-name="Normal" style:family="paragraph">
      <style:paragraph-properties fo:widows="0" fo:orphans="0" fo:text-align="justify"/>
      <style:text-properties fo:hyphenate="false"/>
    </style:style>
    <style:style style:name="P1279" style:parent-style-name="Normal" style:family="paragraph">
      <style:paragraph-properties fo:widows="0" fo:orphans="0" fo:text-align="justify"/>
      <style:text-properties fo:hyphenate="false"/>
    </style:style>
    <style:style style:name="P1280" style:parent-style-name="Normal" style:family="paragraph">
      <style:paragraph-properties fo:widows="0" fo:orphans="0" fo:text-align="justify"/>
      <style:text-properties fo:hyphenate="false"/>
    </style:style>
  </office:automatic-styles>
  <office:body>
    <office:text text:use-soft-page-breaks="true">
      <text:p text:style-name="P1">Komiteto patobulinto<text:s/>įstatymo projekto<text:s/></text:p>
      <text:p text:style-name="P3"><text:s text:c="10"/>lyginamasis variantas</text:p>
      <text:p text:style-name="P4"/>
      <text:p text:style-name="P5"><text:span text:style-name="T6">LIETUVOS RESPUBLIKOS</text:span></text:p>
      <text:p text:style-name="P7"><text:span text:style-name="T8">VIEŠŲJŲ PIRKIMŲ ĮSTATYMO NR. I-1491 PAKEITIMO</text:span></text:p>
      <text:p text:style-name="P9"><text:span text:style-name="T10">ĮSTATYMAS</text:span></text:p>
      <text:p text:style-name="P11"/>
      <text:p text:style-name="P12"><text:span text:style-name="T13">201</text:span><text:span text:style-name="T14">8</text:span><text:span text:style-name="T15">9</text:span><text:span text:style-name="T16"><text:s/>m.                              d. Nr.</text:span></text:p>
      <text:p text:style-name="P17">Vilnius</text:p>
      <text:p text:style-name="P18"/>
      <text:p text:style-name="P19">1 straipsnis. 2 straipsnio pakeitimas</text:p>
      <text:p text:style-name="P20">1.<text:s/>Pakeisti 2 straipsnio 18 dalies 2 punktą ir jį išdėstyti taip:</text:p>
      <text:p text:style-name="P21">,,2) jame pasiūlyta kaina viršija viešajam pirkimui skirtas lėšas, perkančiosios organizacijos nustatytas prieš pradedant pirkimo procedūrą<text:span text:style-name="T22">,<text:s/></text:span><text:span text:style-name="T23">išskyrus šio įstatymo 45 straipsnio 1 dalies 5 punkte numatytus atvejus</text:span>;“.</text:p>
      <text:p text:style-name="P24">2.<text:s/>Pakeisti 2 straipsnio 48 dalį ir ją išdėstyti taip:</text:p>
      <text:p text:style-name="P25"><text:span text:style-name="T26">„</text:span>48.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27">Lietuvos Respublikos nacionaliniam saugumui užtikrinti svarbių objektų apsaugos įstatyme</text:span>.“</text:p>
      <text:p text:style-name="P28"/>
      <text:p text:style-name="P29">2<text:s/>straipsnis. 10 straipsnio pakeitimas</text:p>
      <text:p text:style-name="P30">Pakeisti 10 straipsnio 3 dalies 2 punktą ir jį išdėstyti taip:</text:p>
      <text:p text:style-name="P31"><text:span text:style-name="T32">„</text:span><text:span text:style-name="T33">2) reikalauja iš tiekėjo, kad vykdant vidaus sandorius<text:s/></text:span><text:span text:style-name="T34">pridėtinės vertės mokesčio</text:span><text:span text:style-name="T35"><text:s/></text:span><text:span text:style-name="T36">sąskaitos<text:s/></text:span><text:span text:style-name="T37">už įsigyjamas prekes, paslaugas ir darbus (toliau<text:s/></text:span><text:span text:style-name="T38">– sąskaitos<text:s/></text:span><text:span text:style-name="T39">faktūros</text:span><text:span text:style-name="T40">)</text:span><text:span text:style-name="T41">, sąskaitos faktūros, kreditiniai ir debetiniai dokumentai bei avansinės sąskaitos</text:span><text:span text:style-name="T42"><text:s/>būtų<text:s/></text:span><text:span text:style-name="T43">teikiami</text:span><text:span text:style-name="T44"><text:s/></text:span><text:span text:style-name="T45">naudojantis informacinės sistemos „E. sąskaita“ priemonėmis</text:span><text:span text:style-name="T46"><text:s/>teikiamos šio įstatymo 22 straipsnio 3 dalyje nustatyta tvarka</text:span><text:span text:style-name="T47">;</text:span><text:span text:style-name="T48">“.</text:span></text:p>
      <text:p text:style-name="P49"/>
      <text:p text:style-name="P50">3 straipsnis. 15 straipsnio pakeitimas</text:p>
      <text:p text:style-name="P51"><text:tab/>Pakeisti 15 straipsnio 2 dalį ir ją išdėstyti taip:</text:p>
      <text:p text:style-name="P52">„2.<text:s/><text:span text:style-name="T53">Šio straipsnio 1 dalyje nurodytų</text:span><text:s/><text:span text:style-name="T54">mokslinių tyrimų ir eksperimentinės plėtros paslaugų pirkimų, kurie netenkina šio straipsnio 1 dalyje nurodytų sąlygų, tvarką nustato</text:span><text:s/>Lietuvos Respublikos Vyriausybė<text:span text:style-name="T55">.</text:span><text:s/><text:span text:style-name="T56">ar jos įgaliotos institucijos</text:span><text:s/><text:span text:style-name="T57">patvirtina šių pirkimų tvarkos aprašus:</text:span></text:p>
      <text:p text:style-name="P58">1) mokslinių tyrimų ir eksperimentinės plėtros paslaugų, kurių BVPŽ kodai yra nuo 73000000-2 iki 73120000-9, 73300000-5, 73420000-2 ir 73430000-5, pirkimų, kuriems šio įstatymo reikalavimai netaikomi pagal šio straipsnio 1 dalį ir kuriais siekiama tenkinti mokslo ir studijų institucijų poreikius;</text:p>
      <text:p text:style-name="P59">2) mokslinių tyrimų ir eksperimentinės plėtros paslaugų, kurių BVPŽ kodai yra nuo 73000000-2 iki 73120000-9, 73300000-5, 73420000-2 ir 73430000-5, pirkimų, kuriems šio įstatymo reikalavimai netaikomi pagal šio straipsnio 1 dalį ir kuriais siekiama sukurti inovatyvųjį produktą, paslaugą.“</text:p>
      <text:p text:style-name="P60"/>
      <text:p text:style-name="P61"><text:span text:style-name="T62">3</text:span><text:span text:style-name="T63">4</text:span><text:span text:style-name="T64"><text:s/>straipsnis. 17 straipsnio pakeitimas<text:s/></text:span></text:p>
      <text:p text:style-name="P65"><text:span text:style-name="T66">Papildyti 17 straipsnį 5 dalimi: <text:s/></text:span></text:p>
      <text:p text:style-name="P67">„<text:span text:style-name="T68">5. Perkančioji organizacija,<text:s/></text:span><text:span text:style-name="T69">veikianti</text:span><text:span text:style-name="T70"><text:s/></text:span><text:span text:style-name="T71">gynybos srityje arba srityse, kurios laikomos nacionaliniam<text:s/></text:span><text:span text:style-name="T72">saugumui</text:span><text:span text:style-name="T73"><text:s/>užtikrinti strategiškai svarbių ūkio sektorių dalimi, atlikdama su nacionaliniu saugumu susijusių prekių, paslaugų ar darbų pirkimus, įvertina visus<text:s/></text:span><text:soft-page-break/><text:span text:style-name="T74">galinčius kelti grėsmę nacionalinio saugumo interesams rizikos veiksnius ir sprendžia, ar<text:s/></text:span><text:span text:style-name="T75">šiuose</text:span><text:span text:style-name="T76"><text:s/>pirkimuose<text:s/></text:span><text:span text:style-name="T77">gali</text:span><text:span text:style-name="T78"><text:s/>dalyvauti tiekėjai ir jo subtiekėjai, kurie nėra registruoti (jeigu tiekėjas ar subtiekėjas yra fizinis asmuo – nuolat gyvenantys) Europos Sąjungos valstybėje narėje, Šiaurės Atlanto sutarties organizacijos valstybėje narėje ar trečiojoje šalyje, pasirašiusioje šio straipsnio 4 dalyje nurodytus tarptautinius susitarimus.</text:span>“<text:span text:style-name="T79"><text:s/></text:span></text:p>
      <text:p text:style-name="P80"/>
      <text:p text:style-name="P81"><text:span text:style-name="T82">4</text:span><text:span text:style-name="T83">5</text:span><text:span text:style-name="T84"><text:s/>straipsnis. 19 straipsnio pakeitimas</text:span></text:p>
      <text:p text:style-name="P85">Pakeisti 19 straipsnio 1 dalį ir ją išdėstyti taip:<text:s/></text:p>
      <text:p text:style-name="P86"><text:span text:style-name="T87">„1. Perkančioji organizacija pirkimo (pirkimų) procedūroms atlikti privalo (mažos vertės pirkimų procedūroms, pagal preliminariąją sutartį atliekamoms atnaujinto tiekėjų varžymosi procedūroms</text:span><text:span text:style-name="T88">, dinaminės pirkimo sistemos pagrindu atliekamo kiekvieno konkretaus pirkimo procedūroms</text:span><text:span text:style-name="T89"><text:s/></text:span><text:span text:style-name="T90">–<text:s/></text:span><text:span text:style-name="T91">gali) sudaryti viešojo pirkimo komisiją (toliau – Komisija), nustatyti jai užduotis ir suteikti visus įgaliojimus toms užduotims atlikti. Jeigu perkančioji organizacija pirkimų procedūroms atlikti įgalioja kitą perkančiąją organizaciją, šiuos veiksmus atlieka įgaliotoji organizacija. Komisija dirba pagal ją sudariusios perkančiosios organizacijos patvirtintą darbo reglamentą, yra jai atskaitinga ir vykdo tik rašytines jos užduotis ir įpareigojimus.“</text:span></text:p>
      <text:p text:style-name="P92"/>
      <text:p text:style-name="P93"><text:span text:style-name="T94">5</text:span><text:span text:style-name="T95">6</text:span><text:span text:style-name="T96"><text:s/></text:span><text:span text:style-name="T97">straipsnis. 20 straipsnio pakeitimas</text:span></text:p>
      <text:p text:style-name="P98">Pakeisti 20 straipsnio 2 dalį ir ją<text:s/>išdėstyti taip:</text:p>
      <text:p text:style-name="P99"><text:span text:style-name="T100">„</text:span><text:span text:style-name="T101">2. Visas tiekėjo pasiūlymas ir paraiška negali būti laikomi konfidencialia informacija, tačiau tiekėjas gali nurodyti, kad tam tikra jo pasiūlyme pateikta informacija yra konfidenciali.<text:s/></text:span><text:span text:style-name="T102">Konfidencialia informacija gali būti komercinė (gamybinė) paslaptis ir konfidencialieji pasiūlymų aspektai</text:span><text:span text:style-name="T103">,</text:span><text:span text:style-name="T104"><text:s/></text:span><text:span text:style-name="T105">bet<text:s/></text:span><text:span text:style-name="T106">tuo</text:span><text:span text:style-name="T107"><text:s/>neapsiribojant</text:span><text:span text:style-name="T108">. Konfidencialia negalima laikyti informacijos:</text:span></text:p>
      <text:p text:style-name="P109"><text:bookmark-start text:name="part_abaf18eb2423483ebd84f8f73589e884"/><text:bookmark-end text:name="part_abaf18eb2423483ebd84f8f73589e884"/>1) jeigu tai pažeistų įstatymus, nustatančius informacijos atskleidimo ar teisės gauti informaciją reikalavimus, ir šių įstatymų įgyvendinamuosius teisės aktus;</text:p>
      <text:p text:style-name="P110"><text:bookmark-start text:name="part_270b396698f5494d9ddf8b1158edc9d1"/><text:bookmark-end text:name="part_270b396698f5494d9ddf8b1158edc9d1"/><text:span text:style-name="T111">2) jeigu tai pažeistų šio įstatymo 33</text:span><text:span text:style-name="T112">,</text:span><text:span text:style-name="T113"><text:s/></text:span><text:span text:style-name="T114">ir</text:span><text:span text:style-name="T115"><text:s/>58 straipsniuose<text:s/></text:span><text:span text:style-name="T116">ir 86 straipsnio 9 dalyje<text:s/></text:span><text:span text:style-name="T117">nustatytus reikalavimus dėl paskelbimo apie sudarytą pirkimo sutartį, kandidatų ir dalyvių informavimo,<text:s/></text:span><text:span text:style-name="T118">laimėjusio dalyvio pasiūlymo, sudarytos pirkimo sutarties, preliminariosios sutarties ir šių sutarčių pakeitimų paskelbimo,</text:span><text:span text:style-name="T119"><text:s/>įskaitant informaciją apie pasiūlyme nurodytą prekių, paslaugų ar darbų kainą, išskyrus jos sudedamąsias dalis</text:span><text:span text:style-name="T120">;</text:span><text:span text:style-name="T121">.</text:span></text:p>
      <text:p text:style-name="P122"><text:bookmark-start text:name="part_790c0136a9b94a0eaee4049970c06d5c"/><text:bookmark-end text:name="part_790c0136a9b94a0eaee4049970c06d5c"/><text:span text:style-name="T123">3) pateiktos tiekėjų pašalinimo pagrindų nebuvimą, atitiktį kvalifikacijos reikalavimams,</text:span><text:span text:style-name="T124"><text:s/></text:span><text:span text:style-name="T125">kokybės vadybos sistemos ir aplinkos apsaugos vadybos sistemos standartams</text:span><text:span text:style-name="T126"><text:s/></text:span><text:span text:style-name="T127">patvirtinančiuose dokumentuose, išskyrus informaciją, kurią atskleidus būtų pažeisti<text:s/></text:span><text:span text:style-name="T128">Lietuvos Respublikos asmens duomenų teisinės apsaugos įstatymo reikalavimai ar</text:span><text:span text:style-name="T129"><text:s/>tiekėjo įsipareigojimai pagal su trečiaisiais asmenimis sudarytas sutartis;</text:span></text:p>
      <text:p text:style-name="P130"><text:span text:style-name="T131">4) informacija apie pasitelktus ūkio subjektus, kurių pajėgumais remiasi tiekėjas, ir subtiekėjus</text:span><text:span text:style-name="T132">, išskyrus informaciją, kurią atskleidus būtų pažeisti Asmens duomenų teisinės apsaugos įstatymo reikalavimai</text:span><text:span text:style-name="T133">.“</text:span></text:p>
      <text:p text:style-name="P134"/>
      <text:p text:style-name="P135"><text:span text:style-name="T136">6</text:span><text:span text:style-name="T137">7</text:span><text:span text:style-name="T138"><text:s/>straipsnis. 22 straipsnio pakeitimas</text:span></text:p>
      <text:p text:style-name="P139">1.<text:s/>Pakeisti 22 straipsnio 3 dalį ir ją išdėstyti taip:</text:p>
      <text:p text:style-name="P140"><text:span text:style-name="T141">„</text:span><text:span text:style-name="T142">3.Pasirašant ar nutraukiant pirkimo ir preliminariąsias sutartis, vykdant ir keičiant pirkimo sutartis, perkančiosios organizacijos ir tiekėjo bendravimas ir keitimasis informacija gali vykti ne Centrinės viešųjų pirkimų informacinės sistemos priemonėmis.<text:s/></text:span><text:span text:style-name="T143">Vykdant pirkimo sutartis, pridėtinės vertės mokesčio sąskaitos faktūros, sąskaitos faktūros, kreditiniai ir debetiniai dokumentai bei avansinės sąskaitos turi būti teikiam</text:span><text:span text:style-name="T144"><text:s/></text:span><text:span text:style-name="T145">naudojantis informacinės sistemos „E. sąskaita“ priemonėmis, išskyrus šio straipsnio 12 dalyje nustatytus atvejus ir kai pirkimo sutartys sudaromos žodžiu.</text:span><text:span text:style-name="T146"><text:s/></text:span><text:span text:style-name="T147">Vykdant pirkimo sutartis, sąskaitos faktūros teikiamos tik elektroniniu būdu. Elektroninės sąskaitos faktūros, atitinkančios Europos elektroninių sąskaitų faktūrų standartą,</text:span><text:span text:style-name="T148"><text:s/></text:span><text:span text:style-name="T149">kur</text:span><text:span text:style-name="T150">io</text:span><text:span text:style-name="T151"><text:s/>nuoroda paskelbta 2017 m. spalio 16 d. Komisijos įgyvendinimo sprendime (ES) 2017/1</text:span><text:span text:style-name="T152">870 dėl nuorodos į Europos elektroninių sąskaitų<text:s/></text:span><text:soft-page-break/><text:span text:style-name="T153">faktūrų standartą ir sintaksių sąrašo paskelbimo pagal Europos Parlamento ir Tarybos direktyvą 2014/55/ES (OL 2017 L 266,<text:s/></text:span><text:span text:style-name="T154">p.<text:s/></text:span><text:span text:style-name="T155">19)</text:span><text:span text:style-name="T156"><text:s/>(toliau – Europos elektroninių sąskaitų faktūrų standartas)</text:span><text:span text:style-name="T157">,</text:span><text:span text:style-name="T158"><text:s/>teikiamos tiekėjo pasirinktomis priemonėmis.<text:s/></text:span><text:span text:style-name="T159">Europos elektroninių sąskaitų faktūrų</text:span><text:span text:style-name="T160"><text:s/>standarto neatitinkančios elektroninės sąskaitos faktūros gali būti teikiamos tik naudojantis informacinės sistemos „E. sąskaita“ priemonėmis. Perkančioji organizacija elektronines sąskaitas faktūras priima ir apdoroja</text:span><text:span text:style-name="T161"><text:s/></text:span><text:span text:style-name="T162">naudodamasi<text:s/></text:span><text:span text:style-name="T163">informacinės sistemos „E</text:span><text:span text:style-name="T164">. </text:span><text:span text:style-name="T165">sąskaita“ priemonėmis</text:span><text:span text:style-name="T166">,</text:span><text:span text:style-name="T167"><text:s/>išskyrus šio straipsnio 1</text:span><text:span text:style-name="T168">2</text:span><text:span text:style-name="T169"><text:s/>dalyje nustatytus atvejus ir<text:s/></text:span><text:span text:style-name="T170">atvejus,<text:s/></text:span><text:span text:style-name="T171">kai pirkimo sutartys sudaromos žodžiu.</text:span><text:span text:style-name="T172"><text:s/>Šiame straipsnyje elektroninė sąskait</text:span><text:span text:style-name="T173">a</text:span><text:span text:style-name="T174"><text:s/>faktūra suprantama kaip sąskaita faktūra</text:span><text:span text:style-name="T175">,</text:span><text:span text:style-name="T176"><text:s/>išrašyta, perduota ir gauta tokiu elektroniniu formatu, kuris sudaro galimybę ją apdoroti automatiniu ir elektroniniu būdu.</text:span><text:span text:style-name="T177">“</text:span></text:p>
      <text:p text:style-name="P178">2. Pakeisti 22 straipsnio 12 dalį ir ją išdėstyti taip:</text:p>
      <text:p text:style-name="P179"><text:span text:style-name="T180">„12. Jeigu mobilizacijos, karo<text:s/></text:span><text:span text:style-name="T181">ir</text:span><text:span text:style-name="T182"><text:s/></text:span><text:span text:style-name="T183">ar</text:span><text:span text:style-name="T184"><text:s/></text:span><text:span text:style-name="T185">nepaprastosios padėties atveju yra Centrinės viešųjų pirkimų informacinės sistemos ar informacinės sistemos „E. sąskaita“ pažeidimų, dėl kurių negalimas<text:s/></text:span><text:span text:style-name="T186">perkančiojo subjekto</text:span><text:span text:style-name="T187"><text:s/></text:span><text:span text:style-name="T188">perkančiosios organizacijos<text:s/></text:span><text:span text:style-name="T189">ir tiekėjo bendravimas ir keitimasis informacija naudojantis šiomis sistemomis, atliekant pirkimus gali būti naudojamos kitos šiame straipsnyje Centrinei viešųjų pirkimų informacinei sistemai keliamus reikalavimus atitinkančios elektroninės priemonės, vykdant pirkimo sutartis<text:s/></text:span><text:span text:style-name="T190">pridėtinės vertės mokesčio</text:span><text:span text:style-name="T191"><text:s/>sąskaitos faktūros</text:span><text:span text:style-name="T192">, sąskaitos faktūros, kreditiniai ir debetiniai dokumentai bei avansinės sąskaitos</text:span><text:span text:style-name="T193"><text:s/>gali būti<text:s/></text:span><text:span text:style-name="T194">teikiami</text:span><text:span text:style-name="T195"><text:s/></text:span><text:span text:style-name="T196">teikiamos</text:span><text:span text:style-name="T197"><text:s/>ne elektroninėmis priemonėmis.“</text:span></text:p>
      <text:p text:style-name="P198">3.<text:s/>Papildyti 22 straipsnį nauja 13<text:s/>dalimi:</text:p>
      <text:p text:style-name="P199">„<text:span text:style-name="T200">1</text:span><text:span text:style-name="T201">3</text:span><text:span text:style-name="T202">. Informacinė sistema „E. sąskaita“ turi sudaryti galimybes perkančiosioms organizacijoms priimti ir apdoroti elektronines sąskaitas faktūras, atitinkančias Europos elektroninių sąskaitų faktūrų standartą.</text:span>“</text:p>
      <text:p text:style-name="P203">4. Buvusią<text:s/>22<text:s/>straipsnio<text:s/>13 dalį<text:s/>laikyti 14 dalimi.</text:p>
      <text:p text:style-name="P204"/>
      <text:p text:style-name="P205"><text:span text:style-name="T206">7</text:span><text:span text:style-name="T207">8</text:span><text:span text:style-name="T208"><text:s/>straipsnis. 23 straipsnio pakeitimas</text:span></text:p>
      <text:p text:style-name="P209">Pakeisti 23 straipsnio 2 dalį ir ją išdėstyti taip:</text:p>
      <text:p text:style-name="P210"><text:span text:style-name="T211">„2. Perkančioji organizacija</text:span><text:span text:style-name="T212">,</text:span><text:span text:style-name="T213"><text:s/></text:span><text:span text:style-name="T214">išskyrus Lietuvos Respublikos diplomatines atstovybes užsienio valstybėse, Lietuvos Respublikos atstovybes prie tarptautinių organizacijų, konsulines įstaigas ir specialiąsias misijas, taip pat kitas perkančiąsias organizacijas, kurios užsienyje įsigyja prekių, paslaugų ar darbų, skirtų užsienyje esantiems jų padaliniams, kariniams atstovams ar specialiesiems atašė</text:span><text:span text:style-name="T215">,</text:span><text:span text:style-name="T216"><text:s/></text:span><text:span text:style-name="T217">atlikdama supaprastintus pirkimus, ne mažiau kaip 2 procentus visų per kalendorinius metus atliktų supaprastintų pirkimų vertės pirkimų privalo rezervuoti<text:s/></text:span><text:span text:style-name="T218">šiame straipsnyje</text:span><text:span text:style-name="T219"><text:s/></text:span><text:span text:style-name="T220">šio straipsnio<text:s/></text:span><text:span text:style-name="T221">1 </text:span><text:span text:style-name="T222">dalyje<text:s/></text:span><text:span text:style-name="T223">nurodytiems tiekėjams, išskyrus atvejus, kai šie tiekėjai perkančiajai organizacijai reikiamų prekių negamina, paslaugų neteikia ar darbų neatlieka</text:span><text:span text:style-name="T224">.</text:span><text:span text:style-name="T225">“</text:span></text:p>
      <text:p text:style-name="P226"/>
      <text:p text:style-name="P227"><text:span text:style-name="T228">8</text:span><text:span text:style-name="T229">9</text:span><text:span text:style-name="T230"><text:s/>straipsnis. 25 straipsnio pakeitimas</text:span></text:p>
      <text:p text:style-name="P231">Pakeisti 25 straipsnio 2 dalį ir ją išdėstyti taip:</text:p>
      <text:p text:style-name="P232"><text:span text:style-name="T233">„2. Atliekant mažos vertės pirkimus, taikomos šio įstatymo I<text:s/></text:span><text:span text:style-name="T234">skyriaus, 31, 34 straipsnių, 58 </text:span><text:span text:style-name="T235">straipsnio 1 dalies, 82 straipsnio, 86 straipsnio 5, 6, 7 ir 9 dalių, 91 straipsnio, VI ir VII skyrių nuostatos ir Viešųjų pirkimų tarnybos patvirtintame mažos vertės pirkimų tvarkos apraše nustatytos taisyklės. Jeigu neskelbiamas mažos vertės pirkimas atliekamas šio įstatymo 31 straipsnio 3 dalies<text:s/></text:span><text:span text:style-name="T236">1,</text:span><text:span text:style-name="T237"><text:s/>2 ir 4 punktuose, 71 straipsnio 1 dalies 2 punkte, 3 dalies 2, 3 ir 4 punktuose ar 5 ir 6 dalyse nustatytomis sąlygomis,<text:s/></text:span><text:span text:style-name="T238">šio įstatymo<text:s/></text:span><text:span text:style-name="T239">22 straipsnyje nustatytų reikalavimų, išskyrus šio įstatymo 22 straipsnio 3 dalyje nustatytą reikalavimą, gali būti nesilaikoma. Taip pat gali būti nesilaikoma šio įstatymo 82 straipsnyje nustatytų reikalavimų, jeigu neskelbiamas mažos vertės pirkimas atliekamas vadovaujantis šio įstatymo 31 straipsnio 3 dalies 4 punkto nuostatomis.“</text:span></text:p>
      <text:p text:style-name="P240"/>
      <text:p text:style-name="P241"><text:span text:style-name="T242">9</text:span><text:span text:style-name="T243">10</text:span><text:span text:style-name="T244"><text:s/>straipsnis. 26 straipsnio pakeitimas</text:span></text:p>
      <text:p text:style-name="P245">Pakeisti 26 straipsnio 1 dalį ir ją išdėstyti taip:</text:p>
      <text:soft-page-break/>
      <text:p text:style-name="P246"><text:span text:style-name="T247">„1. Perkančioji organizacija</text:span><text:span text:style-name="T248">, išskyrus Lietuvos Respublikos diplomatines atstovybes užsienio valstybėse, Lietuvos Respublikos atstovybes prie tarptautinių organizacijų, konsulines įstaigas ir specialiąsias misijas,</text:span><text:span text:style-name="T249"><text:s/></text:span><text:span text:style-name="T250">t</text:span><text:span text:style-name="T251">aip pat kitas perkančiąsias organizacijas, kurios užsienyje įsigyja prekių, paslaugų ar darbų, skirtų užsienyje esantiems jų padaliniams, kariniams atstovams ar specialiesiems atašė,</text:span><text:span text:style-name="T252"> turi parengti ir patvirtinti planuojamų atlikti einamaisiais kalendoriniais metais pirkimų planus ir pagal Viešųjų pirkimų tarnybos nustatytus reikalavimus ir tvarką Centrinėje viešųjų pirkimų informacinėje sistemoje paskelbti planuojamų atlikti pirkimų suvestinę. Ši suvestinė turi būti paskelbta kiekvienais metais ne vėliau kaip iki kovo 15 dienos, o patikslinus planuojamų atlikti einamaisiais kalend</text:span><text:span text:style-name="T253">oriniais metais pirkimų planus</text:span><text:span text:style-name="T254">, </text:span><text:span text:style-name="T255">–</text:span><text:span text:style-name="T256"> </text:span><text:span text:style-name="T257">ne vėliau kaip per 5 darbo dienas.“</text:span></text:p>
      <text:p text:style-name="P258"/>
      <text:p text:style-name="P259"><text:span text:style-name="T260">1</text:span><text:span text:style-name="T261">0</text:span><text:span text:style-name="T262">1</text:span><text:span text:style-name="T263"><text:s/>straipsnis. 27 straipsnio pakeitimas</text:span></text:p>
      <text:p text:style-name="P264">Pakeisti 27 straipsnio 1 dalies 1 punktą ir jį išdėstyti taip:</text:p>
      <text:p text:style-name="P265"><text:span text:style-name="T266">„1) prašyti suteikti ir gauti nepriklausomų ekspertų,</text:span><text:span text:style-name="T267"><text:s/></text:span><text:span text:style-name="T268">institucijų arba rinkos dalyvių konsultacijas</text:span><text:span text:style-name="T269">, taip pat konsultuotis su visuomene</text:span><text:span text:style-name="T270">. Šiomis konsultacijomis remiamasi pirkimo metu, jeigu dėl tokių konsultacijų nėra iškreipiama konkurencija ir pažeidžiami nediskriminavimo ir skaidrumo principai. Perkančiajai organizacijai nusprendus paskelbti kvietimą suteikti šiame punkte nurodytas konsultacijas, šis kvietimas turi būti skelbiamas Centrinėje viešųjų pirkimų informacinėje sistemoje Viešųjų pirkimų tarnybos nustatyta tvarka;“.</text:span></text:p>
      <text:p text:style-name="P271"/>
      <text:p text:style-name="P272"><text:span text:style-name="T273">1</text:span><text:span text:style-name="T274">1</text:span><text:span text:style-name="T275">2</text:span><text:span text:style-name="T276"> straipsnis. 28 straipsnio pakeitimas</text:span></text:p>
      <text:p text:style-name="P277"><text:bookmark-start text:name="part_42f9573105344b4dbff616e7202a0fca"/><text:bookmark-end text:name="part_42f9573105344b4dbff616e7202a0fca"/>1. Papildyti 28 straipsnį nauja 3 dalimi:</text:p>
      <text:p text:style-name="P278"><text:bookmark-start text:name="part_f61a98065e73443e88ea0c74e2ffa1c3"/><text:bookmark-start text:name="part_29ac6de2670f42bd91107f33c42b22e6"/><text:bookmark-end text:name="part_f61a98065e73443e88ea0c74e2ffa1c3"/><text:bookmark-end text:name="part_29ac6de2670f42bd91107f33c42b22e6"/><text:span text:style-name="T279">„</text:span><text:span text:style-name="T280">3</text:span><text:span text:style-name="T281">.</text:span><text:span text:style-name="T282"><text:s/></text:span><text:span text:style-name="T283">Statinio statybos darbų ir statinio projektavimo paslaugų<text:s/></text:span><text:span text:style-name="T284">pirkimas<text:s/></text:span><text:span text:style-name="T285">turi būti atliekamas dalimis (atskiriant statinio statybos darbų pirkimą nuo statinio projektavimo paslaugų pirkimo), kurių kiekvienai numatoma sudaryti<text:s/></text:span><text:span text:style-name="T286">atskirą pirkimo sutartį, apibrėžiant šių dalių apimtį ir dalyką</text:span><text:span text:style-name="T287">. Pareiga<text:s/></text:span><text:span text:style-name="T288">skaidyti statinio<text:s/></text:span><text:span text:style-name="T289">statybos darbų ir statinio projektavimo paslaugų pirkimą</text:span><text:span text:style-name="T290"><text:s/>į dalis gali būti netaikoma, jeigu perkančioji organizacija pirkimo dokumentuose pagrindžia, kad dėl to sumažėtų tiekėjų konkurencija, pirkimo sutarties vykdymas taptų per brangus ar sudėtingas techniniu požiūriu, skirtingų pirkimo objekto dalių įgyvendinimas būtų susijęs ir perkančioji organizacija privalėtų koordinuoti šių dalių tiekėjus, o tai keltų riziką netinkamai įvykdyti pirkimo sutartį, ar nurodo kitas pagrįstas aplinkybes, kodėl netikslinga skaidyti statinio<text:s/></text:span><text:span text:style-name="T291">statybos darbų ir statinio projektavimo paslaugų pirkimą</text:span><text:span text:style-name="T292"><text:s/>į atskiras dalis.</text:span><text:span text:style-name="T293">“</text:span></text:p>
      <text:p text:style-name="P294"><text:bookmark-start text:name="part_a1c5c21a852f4e87ae8ebc0cf6afa4c1"/><text:bookmark-end text:name="part_a1c5c21a852f4e87ae8ebc0cf6afa4c1"/>2. Buvusią 28 straipsnio 3 dalį laikyti 4 dalimi.</text:p>
      <text:p text:style-name="P295"/>
      <text:p text:style-name="P296"><text:span text:style-name="T297">1</text:span><text:span text:style-name="T298">2</text:span><text:span text:style-name="T299">3</text:span><text:span text:style-name="T300"><text:s/>straipsnis. 31 straipsnio pakeitimas</text:span></text:p>
      <text:p text:style-name="P301">Pakeisti 31 straipsnio 3 dalies 1 punktą ir jį išdėstyti taip:</text:p>
      <text:p text:style-name="P302"><text:span text:style-name="T303">„1) nebuvo gauta paraiškų ar pasiūlymų dalyvauti pirkime, apie kurį buvo skelbta, arba visos pateiktos paraiškos ar pasiūlymai yra<text:s/></text:span><text:span text:style-name="T304">nepriimtini ar<text:s/></text:span><text:span text:style-name="T305">netinkami, o pirminės pirkimo sąlygos iš esmės nekeičiamos;</text:span><text:span text:style-name="T306">“.</text:span></text:p>
      <text:p text:style-name="P307"/>
      <text:p text:style-name="P308"><text:span text:style-name="T309">1</text:span><text:span text:style-name="T310">3</text:span><text:span text:style-name="T311">4</text:span><text:span text:style-name="T312"><text:s/></text:span><text:span text:style-name="T313">straipsnis. 33 straipsnio pakeitimas</text:span></text:p>
      <text:p text:style-name="P314">Pakeisti 33 straipsnio 2 dalį<text:s/>ir ją<text:s/>išdėstyti taip:</text:p>
      <text:p text:style-name="P315"><text:span text:style-name="T316">„2. Skelbimas apie pirkimo sutarties sudarymą, preliminariosios sutarties sudarymą, projekto konkurso rezultatus skelbiamas ne vėliau kaip per 30 dienų po pirkimo sutarties ar preliminariosios sutarties sudarymo arba po projekto konkurso rezultatų patvirtinimo.<text:s/></text:span><text:span text:style-name="T317">Šie skelbimai gali būti sugrupuojami ir skelbiami kas ketvirtį</text:span><text:span text:style-name="T318">:</text:span></text:p>
      <text:p text:style-name="P319"><text:bookmark-start text:name="part_b8e8c77c5f0e4e10a5f840a9772e72b5"/><text:bookmark-end text:name="part_b8e8c77c5f0e4e10a5f840a9772e72b5"/>1) pirkimo sutarties sudarymo atlikus šio įstatymo 2 priede nurodytų socialinių ir kitų specialiųjų paslaugų pirkimą ar pirkimo sutarties sudarymo preliminariosios sutarties pagrindu atvejais<text:s/>– ne vėliau kaip per 30 dienų ketvirčiui pasibaigus;</text:p>
      <text:p text:style-name="P320"><text:bookmark-start text:name="part_8d3f86cfe26c49eab835e477965ba36b"/><text:bookmark-end text:name="part_8d3f86cfe26c49eab835e477965ba36b"/><text:span text:style-name="T321">2) pirkimo sutarties sudarymo taikant dinaminę pirkimo sistemą atveju – ne vėliau kaip per 48 dienas ketvirčiui pasibaigus.</text:span><text:span text:style-name="T322"><text:s/></text:span><text:span text:style-name="T323">Skelbimai apie pirkimo sutarties sudarymą atlikus šio<text:s/></text:span><text:soft-page-break/><text:span text:style-name="T324">įstatymo 2 priede nurodytų socialinių ir kitų specialiųjų paslaugų pirkimą ar pirkimo sutarties sudarymą preliminariosios sutarties pagrindu ar</text:span><text:span text:style-name="T325">ba</text:span><text:span text:style-name="T326"><text:s/></text:span><text:span text:style-name="T327">pirkimo sutarties sudarymą</text:span><text:span text:style-name="T328"><text:s/>taikant dinaminę pirkimo sistemą</text:span><text:span text:style-name="T329"><text:s/>gali būti sugrupuojami ir</text:span><text:span text:style-name="T330"><text:s/></text:span><text:span text:style-name="T331">skelbiami</text:span><text:span text:style-name="T332"><text:s/>kas ketvirtį</text:span><text:span text:style-name="T333"><text:s/></text:span><text:span text:style-name="T334">ne vėliau kaip per 30 dienų ketvirčiui pasibaigus.</text:span><text:span text:style-name="T335">“</text:span></text:p>
      <text:p text:style-name="P336"/>
      <text:p text:style-name="P337"><text:span text:style-name="T338">1</text:span><text:span text:style-name="T339">4</text:span><text:span text:style-name="T340">5</text:span><text:span text:style-name="T341"><text:s/></text:span><text:span text:style-name="T342">straipsnis. 35 straipsnio pakeitimas</text:span></text:p>
      <text:p text:style-name="P343">1.<text:s/>Pakeisti 35 straipsnio 2 dalies 22 punktą ir jį išdėstyti taip:</text:p>
      <text:p text:style-name="P344"><text:span text:style-name="T345">„22) susipažinimo su pasiūlymais<text:s/></text:span><text:span text:style-name="T346">vieta,</text:span><text:span text:style-name="T347"><text:s/>data,</text:span><text:span text:style-name="T348"><text:s/></text:span><text:span text:style-name="T349">o jeigu pirkimas atliekamas neelektroninėmis priemonėmis –</text:span><text:span text:style-name="T350"><text:s/></text:span><text:span text:style-name="T351">vieta, data,</text:span><text:span text:style-name="T352"><text:s/></text:span><text:span text:style-name="T353">valanda ir minutė</text:span><text:span text:style-name="T354">;“.</text:span></text:p>
      <text:p text:style-name="P355">2.<text:s/>Papildyti 35 straipsnio 2 dalį nauju 31 punktu:</text:p>
      <text:p text:style-name="P356"><text:span text:style-name="T357">„</text:span><text:span text:style-name="T358">31) informacija apie tai, kad tiekėjas</text:span><text:span text:style-name="T359">, sudarius sutartį, bet ne vėliau kaip iki sutarties vykdymo<text:s/></text:span><text:span text:style-name="T360">pradžios, turi</text:span><text:span text:style-name="T361"><text:s/>pateikti sut</text:span><text:span text:style-name="T362">artį vykdysiančių ir perkančiosios organizacijos nurodytas užduotis atliksiančių darbuotojų sąrašą (vardus, pavardes, gimimo datas) ir jiems siūlomo mokėti darbo užmokesčio mėnesio medianą,</text:span><text:span text:style-name="T363"><text:s/></text:span><text:span text:style-name="T364">taip pat informacija</text:span><text:span text:style-name="T365">, kad sutarties vykdymo metu pasikeitus nurodytai informa</text:span><text:span text:style-name="T366">cijai tiekėjas nedelsdamas turi</text:span><text:span text:style-name="T367"><text:s/>informuoti perkančiąją organizaciją ir pateikti atnaujintą nurodytų darbuotojų sąrašą ir patikslintą darbo užmokesčio mėnesio medianą,</text:span><text:span text:style-name="T368"><text:s/>jei</text:span><text:span text:style-name="T369">gu</text:span><text:span text:style-name="T370"><text:s/>taikytina;</text:span><text:span text:style-name="T371">“.</text:span></text:p>
      <text:p text:style-name="P372">3. Buvusį 35 straipsnio 2 dalies 31 punktą laikyti<text:s/>32 punktu.</text:p>
      <text:p text:style-name="P373"/>
      <text:p text:style-name="P374"><text:span text:style-name="T375">1</text:span><text:span text:style-name="T376">5</text:span><text:span text:style-name="T377">6</text:span><text:span text:style-name="T378"><text:s/></text:span><text:span text:style-name="T379">straipsnis. 36 straipsnio pakeitimas</text:span></text:p>
      <text:p text:style-name="P380">Pakeisti 36 straipsnio 5 dalį ir ją išdėstyti taip:</text:p>
      <text:p text:style-name="P381"><text:span text:style-name="T382">„5. Jeigu papildomos su pirkimo dokumentais susijusios informacijos paprašoma laiku, perkančioji organizacija ją pateikia visiems tiekėjams ne vėliau kaip likus 6 dienoms</text:span><text:span text:style-name="T383">,<text:s/></text:span><text:span text:style-name="T384">supaprastinto pirkimo atveju – 4 dienoms</text:span><text:span text:style-name="T385"><text:s/>iki pasiūlymų pateikimo termino pabaigos. Atviro konkurso, riboto konkurso, skelbiamų derybų pagreitintų procedūrų atvejais, kaip nustatyta šio įstatymo 60 straipsnio 3 dalyje, 62 straipsnio 7 dalyje, šis terminas yra 4 dienos, supaprastinto pirkimo<text:s/></text:span><text:span text:style-name="T386">pagreitintų<text:s/></text:span><text:span text:style-name="T387">procedūrų atvejais<text:s/></text:span><text:span text:style-name="T388">atveju</text:span><text:span text:style-name="T389"><text:s/>– 3 dienos.“</text:span></text:p>
      <text:p text:style-name="P390"/>
      <text:p text:style-name="P391"><text:span text:style-name="T392">1</text:span><text:span text:style-name="T393">6</text:span><text:span text:style-name="T394">7</text:span><text:span text:style-name="T395"><text:s/>straipsnis. 37 straipsnio pakeitimas</text:span></text:p>
      <text:p text:style-name="P396"><text:span text:style-name="T397">Pakeisti 37 straipsnio 2 dalį ir ją išdėstyti taip:</text:span></text:p>
      <text:p text:style-name="P398"><text:span text:style-name="T399">„2. Visų pirkimų, skirtų fiziniams asmenims (visai visuomenei, perkančiosios organizacijos valstybės tarnautojams ar darbuotojams), techninės specifikacijos, išskyrus pagrįstus atvejus, turėtų būti parengtos taip, kad jose būtų atsižvelgta į neįgaliųjų kriterijus ir tinkamumą visiems naudotojams. Jeigu Europos Sąjungos ar nacionaliniu teisės aktu yra nustatyti privalomi neįgaliųjų kriterijai ir tinkamumo visiems naudotojams kriterijai, perkančioji organizacija privalo jais vadovautis rengdama technines specifikacijas.</text:span><text:span text:style-name="T400"><text:s/></text:span><text:span text:style-name="T401">Perkančioji organizacija,<text:s/></text:span><text:span text:style-name="T402">veikianti gynybos srityje</text:span><text:span text:style-name="T403"><text:s/>ar valdanti ypatingos svarbos informacinę infrastruktūrą, ar veikianti srityse, kurios laikomos nacionaliniam saugumui užtikrinti strategiškai svarbių ūkio sektorių dalimi, rengdama su nacionaliniu saugumu susijusių pirkimų technines specifikacijas, turi teisę reikalauti, kad tiekėjo siūlomos prekės, paslaugos ar darbai nekeltų grėsmės nacionaliniam</text:span><text:span text:style-name="T404"><text:s/>saugumui.“</text:span></text:p>
      <text:p text:style-name="P405"/>
      <text:p text:style-name="P406"><text:span text:style-name="T407">1</text:span><text:span text:style-name="T408">7</text:span><text:span text:style-name="T409">8</text:span><text:span text:style-name="T410"><text:s/>straipsnis. 40 straipsnio pakeitimas</text:span></text:p>
      <text:p text:style-name="P411">Pakeisti 40 straipsnio 4 dalies 1 punktą ir jį išdėstyti taip:</text:p>
      <text:p text:style-name="P412"><text:span text:style-name="T413">„1) jeigu dėl kokių nors priežasčių papildoma su pirkimo dokumentais susijusi informacija būtų pateikiama likus mažiau kaip 6 dienoms</text:span><text:span text:style-name="T414">,</text:span><text:span text:style-name="T415"><text:s/></text:span><text:span text:style-name="T416">supaprast</text:span><text:span text:style-name="T417">into pirkimo atveju – 4</text:span><text:span text:style-name="T418"> </text:span><text:span text:style-name="T419">dienoms</text:span><text:span text:style-name="T420"><text:s/>iki pasiūlymų pateikimo termino pabaigos, nors šios informacijos buvo paprašyta laiku. Atviro konkurso, riboto konkurso, skelbiamų derybų pagreitintų procedūrų atvejais, kaip nustatyta šio įstatymo 60 straipsnio 3 dalyje, 62 straipsnio 7 dalyje, šis terminas yra 4 dienos, supaprastinto pirkimo<text:s/></text:span><text:span text:style-name="T421">pagreitintų<text:s/></text:span><text:span text:style-name="T422">procedūrų atvejais<text:s/></text:span><text:span text:style-name="T423">atveju</text:span><text:span text:style-name="T424"><text:s/>– 3 dienos;“.</text:span></text:p>
      <text:p text:style-name="P425"/>
      <text:p text:style-name="P426"><text:span text:style-name="T427">1</text:span><text:span text:style-name="T428">8</text:span><text:span text:style-name="T429">9</text:span><text:span text:style-name="T430"><text:s/></text:span><text:span text:style-name="T431">straipsnis. 44 straipsnio pakeitimas</text:span></text:p>
      <text:soft-page-break/>
      <text:p text:style-name="P432">1.<text:s/>Pakeisti 44 straipsnio 1 dalį ir ją išdėstyti taip:<text:s/></text:p>
      <text:p text:style-name="P433"><text:span text:style-name="T434">„1.<text:s/></text:span><text:span text:style-name="T435">Pradinis susipažinimas su paraiškomis ar pasiūlymais vyksta Komisijos posėdyje</text:span><text:span text:style-name="T436">, išskyrus atvejus, kai, vadovaujantis šio įstatymo 22 straipsnio 2 dalimi, su paraiškomis ar pasiūlymais<text:s/></text:span><text:span text:style-name="T437">susipažįstama<text:s/></text:span><text:span text:style-name="T438">naudojantis centrinės perkančiosios organizacijos</text:span><text:span text:style-name="T439"><text:s/>siūlomomis</text:span><text:span text:style-name="T440"><text:s/>elektroninėmis priemonėmis</text:span><text:span text:style-name="T441">. Pradiniu susipažinimu su paraiškomis ar pasiūlymais, pateiktais ne elektroninėmis priemonėmis, laikomas vokų su paraiškomis ar pasiūlymais atplėšimas.“</text:span></text:p>
      <text:p text:style-name="P442"><text:span text:style-name="T443"><text:s text:c="4"/>2</text:span><text:span text:style-name="T444">.<text:s/></text:span><text:span text:style-name="T445">Pakeisti 44 straipsnio 2 dalį ir ją išdėstyti taip:</text:span></text:p>
      <text:p text:style-name="P446"><text:span text:style-name="T447">„2. Susipažinimas su paraiškomis ar pasiūlymais pradedamas pirkimo dokumentuose nurodytą<text:s/></text:span><text:span text:style-name="T448">dieną</text:span><text:span text:style-name="T449">, o jeigu pirkimas atliekamas neelektroninėmis priemonėmis – nurodytą<text:s/></text:span><text:span text:style-name="T450">dieną</text:span><text:span text:style-name="T451">,<text:s/></text:span><text:span text:style-name="T452">valandą ir minutę. Jeigu paraiškos ir pasiūlymai teikiami ne elektroninėmis priemonėmis, Komisijos posėdžio diena ir valanda turi sutapti su paraiškų ar pasiūlymų pateikimo termino pabaiga. Pakeitus šį terminą, atitinkamai turi būti pakeistas ir susipažinimo su paraiškomis ar pasiūlymais laikas. Nustatytu laiku turi įvykti pradinis susipažinimas su visomis paraiškomis ar pasiūlymais, gautais nepasibaigus jų pateikimo terminui.“</text:span></text:p>
      <text:p text:style-name="P453">3.<text:s/>Pakeisti 44 straipsnio 9 dalį ir ją išdėstyti taip:</text:p>
      <text:p text:style-name="P454"><text:span text:style-name="T455">„9. Susipažinimo su paraiškomis ar pasiūlymais procedūros rezultatus Komisija įformina protokolu</text:span><text:span text:style-name="T456">, išskyrus atvejus, kai, vadovaujantis šio įstatymo 22 straipsnio 2 dalimi, su paraiškomis ar pasiūlymais<text:s/></text:span><text:span text:style-name="T457">susipažįstama<text:s/></text:span><text:span text:style-name="T458">naudojantis centrinės perkančiosios organizacijos</text:span><text:span text:style-name="T459"><text:s/>siūlomomis</text:span><text:span text:style-name="T460"><text:s/>elektroninėmis priemonėmis</text:span><text:span text:style-name="T461">. Susipažinimo su pasiūlymais procedūros protokolo privalomuosius rekvizitus nustato Viešųjų pirkimų tarnyba.“</text:span></text:p>
      <text:p text:style-name="P462"/>
      <text:p text:style-name="P463"><text:span text:style-name="T464">19</text:span><text:span text:style-name="T465">20</text:span><text:span text:style-name="T466"><text:s/></text:span><text:span text:style-name="T467">straipsnis. 45 straipsnio pakeitimas</text:span></text:p>
      <text:p text:style-name="P468">Pakeisti 45 straipsnio 1 dalies 5 punktą ir jį išdėstyti taip:</text:p>
      <text:p text:style-name="P469"><text:span text:style-name="T470">„5) pasiūlyta kaina<text:s/></text:span><text:span text:style-name="T471">nėra per didelė ir perkančiajai organizacijai nepriimtina</text:span><text:span text:style-name="T472"><text:s/></text:span><text:span text:style-name="T473">neviršija pirkimui skirtų lėšų,<text:s/></text:span><text:span text:style-name="T474">nustatytų<text:s/></text:span><text:span text:style-name="T475">perkančiosios organizacijos prieš pradedant pirkimo procedūrą</text:span><text:span text:style-name="T476">.<text:s/></text:span><text:span text:style-name="T477">Laikoma, kad pasiūlyta kaina yra per didelė ir nepriimtina, jeigu ji viršija perkančiosios organizacijos pirkimui skirtas lėšas, nustatytas ir užfiksuotas perkančiosios organizacijos rengiamuose dokumentuose prieš pradedant pirkimo procedūrą.</text:span><text:span text:style-name="T478"><text:s/></text:span><text:span text:style-name="T479">Jeigu ekonomiškai naudingiausiame pasiūlyme nurodyta kaina<text:s/></text:span><text:span text:style-name="T480">yra per didelė ir nepriimtina</text:span><text:span text:style-name="T481"><text:s/></text:span><text:span text:style-name="T482">viršija pirkimui skirtas lėšas,<text:s/></text:span><text:span text:style-name="T483">nustatytas<text:s/></text:span><text:span text:style-name="T484">perkančiosios organizacijos prieš</text:span><text:span text:style-name="T485"><text:s/>pradedant pirkimo procedūrą,</text:span><text:span text:style-name="T486"><text:s/>ir</text:span><text:span text:style-name="T487"><text:s/>perkančioji organizacija pirkimo dokumentuose nėra nurodžiusi pirkimui skirtų lėšų sumos, kiti pasiūlymų eilėje esantys pasiūlymai laimėjusiais negali būti nustatyti.<text:s/></text:span><text:span text:style-name="T488">Pirkimui skirtų lėšų suma, nustatyta ir užfiksuota perkančiosios organizacijos rengiamuose dokumentuose prieš pradedant pirkimo procedūras, gali būti keičiama, kai ji nėra nurodyta pirkimo dokumentuose, perkančiajai</text:span><text:span text:style-name="T489"><text:s/></text:span><text:span text:style-name="T490">organizacijai ekonomiškai naudingiausiame pasiūlyme nurodyta kaina yra priimtina ir perkančioji organizacija gali pagrįsti šios kainos<text:s/></text:span><text:span text:style-name="T491">priimtinumą ir suderinamumą su racionalaus lėšų naudojimo principu</text:span><text:span text:style-name="T492">;“.</text:span></text:p>
      <text:p text:style-name="P493"/>
      <text:p text:style-name="P494"><text:span text:style-name="T495">2</text:span><text:span text:style-name="T496">0</text:span><text:span text:style-name="T497">1</text:span><text:span text:style-name="T498"><text:s/></text:span><text:span text:style-name="T499">straipsnis. 46 straipsnio pakeitimas</text:span></text:p>
      <text:p text:style-name="P500">1. Pakeisti 46 straipsnio 4 dalies<text:s/>4<text:s/>punktą ir jį išdėstyti taip:</text:p>
      <text:p text:style-name="P501"><text:span text:style-name="T502">„4) tiekėjas pirkimo procedūrų metu nuslėpė informaciją ar pateikė melagingą informaciją apie atitiktį šiame straipsnyje ir šio įstatymo 47 straipsnyje nustatytiems reikalavimams, ir perkančioji organizacija gali tai įrodyti bet kokiomis teisėtomis priemonėmis, arba tiekėjas dėl pateiktos melagingos informacijos negali pateikti patvirtinančių dokumentų, reikalaujamų pagal šio įstatymo 50 straipsnį. Šiuo pagrindu tiekėjas taip pat šalinamas iš pirkimo procedūros, kai ankstesnių procedūrų</text:span><text:span text:style-name="T503">,</text:span><text:span text:style-name="T504"><text:s/></text:span><text:span text:style-name="T505">atliktų šio įstatymo, Viešųjų pirkimų, atliekamų gynybos ir saugumo srityje, įstatymo ar Pirkimų, atliekamų vandentvarkos, energetikos, transporto ar pašto paslaugų srities perkančiųjų subjektų, įstatymo nustatyta tvarka,</text:span><text:span text:style-name="T506"><text:s/>metu nuslėpė informaciją ar pateikė šiame punkte nurodytą melagingą informaciją arba tiekėjas dėl pateiktos melagingos informacijos negalėjo pateikti patvirtinančių dokumentų, reikalaujamų pagal šio įstatymo 50 straipsnį, dėl ko per pastaruosius vienus metus buvo pašalintas iš pirkimo procedūrų arba per pastaruosius vienus metus buvo priimtas ir įsiteisėjęs teismo sprendimas. Šiuo pagrindu tiekėjas<text:s/></text:span><text:soft-page-break/><text:span text:style-name="T507">taip pat pašalinamas iš pirkimo procedūros, kai</text:span><text:span text:style-name="T508">,</text:span><text:span text:style-name="T509"><text:s/>vadovaujantis kitų valstybių teisės aktais</text:span><text:span text:style-name="T510">,</text:span><text:span text:style-name="T511"><text:s/>ankstesnių procedūrų metu jis nuslėpė informaciją ar pateikė melagingą informaciją arba dėl melagingos informacijos pateikimo negalėjo pateikti patvirtinančių dokumentų, dėl ko per pastaruosius vienus metus buvo pašalintas iš pirkimo procedūrų arba per pastaruosius vienus metus buvo priimtas ir įsiteisėjęs teismo sprendimas ar taikomos kitos panašios sankcijos;“.</text:span></text:p>
      <text:p text:style-name="P512">2.<text:s/>Pakeisti 46 straipsnio 4 dalies 6 punktą ir jį išdėstyti taip:</text:p>
      <text:p text:style-name="P513"><text:span text:style-name="T514">„</text:span><text:span text:style-name="T515">6) tiekėjas yra neįvykdęs pirkimo sutarties,<text:s/></text:span><text:span text:style-name="T516">sudarytos</text:span><text:span text:style-name="T517"><text:s/></text:span><text:span text:style-name="T518">vadovaujantis šiuo įstatymu, Viešųjų pirkimų, atliekamų gynybos ir saugumo srityje, įstatymu ar Pirkimų, atliekamų vandentvarkos, energetikos, transporto ar pašto paslaugų srities perkančiųjų subjektų, įstatymu,<text:s/></text:span><text:span text:style-name="T519">pirkimo sutarties su perkančiuoju subjektu</text:span><text:span text:style-name="T520"><text:s/>ar koncesijos sutarties ar netinkamai ją įvykdęs ir tai buvo esminis<text:s/></text:span><text:span text:style-name="T521">pirkimo</text:span><text:span text:style-name="T522"><text:s/>sutarties pažeidimas, kaip nustatyta Civiliniame kodekse (toliau – esminis pirkimo sutarties pažeidimas), dėl kurio per pastaruosius 3 metus buvo nutraukta<text:s/></text:span><text:span text:style-name="T523">pirkimo</text:span><text:span text:style-name="T524"><text:s/>sutartis arba per pastaruosius 3 metus buvo priimtas ir įsiteisėjęs teismo sprendimas, kuriuo tenkinamas perkančiosios organizacijos, perkančiojo subjekto ar suteikiančiosios institucijos reikalavimas atlyginti nuostolius, patirtus dėl to, kad tiekėjas<text:s/></text:span><text:span text:style-name="T525">pirkimo</text:span><text:span text:style-name="T526"><text:s/>sutartyje nustatytą esminę<text:s/></text:span><text:span text:style-name="T527">pirkimo</text:span><text:span text:style-name="T528"><text:s/>sutarties sąlygą vykdė su dideliais arba nuolatiniais trūkumais,<text:s/></text:span><text:span text:style-name="T529">ar per pastaruosius 3 metus buvo priimtas perkančiosios organizacijos sprendimas, kad tiekėjas sutartyje nustatytą esminę sutarties sąlygą vykdė su dideliais arba nuolatiniais trūkumais</text:span><text:span text:style-name="T530"><text:s/></text:span><text:span text:style-name="T531">ir dėl to buvo pritaikyta sutartyje nustatyta sankcija</text:span><text:span text:style-name="T532">.</text:span><text:span text:style-name="T533"><text:s/>Šiuo pagrindu tiekėjas taip pat pašalinamas iš pirkimo procedūros, kai, vadovaujantis kitų valstybių teisės aktais, per pastaruosius 3 metus nustatyta, kad jis, vykdydamas ankstesnę pirkimo sutartį, ankstesnę pirkimo sutartį su perkančiuoju subjektu arba ankstesnę koncesijos sutartį,<text:s/></text:span><text:span text:style-name="T534">pirkimo</text:span><text:span text:style-name="T535"><text:s/>sutartyje nustatytą esminį reikalavimą vykdė su dideliais arba nuolatiniais trūkumais ir dėl to ta ankstesnė<text:s/></text:span><text:span text:style-name="T536">pirkimo</text:span><text:span text:style-name="T537"><text:s/>sutartis buvo nutraukta anksčiau, negu toje<text:s/></text:span><text:span text:style-name="T538">pirkimo</text:span><text:span text:style-name="T539"><text:s/>sutartyje nustatytas jos galiojimo terminas, buvo pareikalauta atlyginti žalą ar taikomos kitos panašios sankcijos. Perkančioji organizacija iš pirkimo procedūros pašalina tiekėją ir tuo atveju, kai ji turi įtikinamų duomenų, kad tiekėjas yra įsteigtas, siekiant išvengti šio pašalinimo pagrindo taikymo;“.</text:span></text:p>
      <text:p text:style-name="P540">3.<text:s/>Pakeisti 46 straipsnio 5 dalį ir ją išdėstyti taip:</text:p>
      <text:p text:style-name="P541"><text:span text:style-name="T542">„</text:span><text:span text:style-name="T543">5. Perkančioji organizacija</text:span><text:span text:style-name="T544"> </text:span><text:span text:style-name="T545">šio straipsnio 1<text:s/></text:span><text:span text:style-name="T546">dalyje,</text:span><text:span text:style-name="T547"><text:s/>3<text:s/></text:span><text:span text:style-name="T548">dalies 1 ir 2 punktuose,<text:s/></text:span><text:span text:style-name="T549"><text:s/>ir<text:s/></text:span><text:span text:style-name="T550">4<text:s/></text:span><text:span text:style-name="T551">dalyje</text:span><text:span text:style-name="T552"><text:s/></text:span><text:span text:style-name="T553">dalyse<text:s/></text:span><text:span text:style-name="T554">nustatytais pagrindais gali nepašalinti tiekėjo iš pirkimo procedūros tik išimtiniais atvejais, kai būtina užtikrinti viešojo intereso apsaugą, įskaitant visuomenės sveikatos ir aplinkos apsaugą.“</text:span></text:p>
      <text:p text:style-name="P555"/>
      <text:p text:style-name="P556"><text:span text:style-name="T557">2</text:span><text:span text:style-name="T558">1</text:span><text:span text:style-name="T559">2</text:span><text:span text:style-name="T560"><text:s/></text:span><text:span text:style-name="T561">straipsnis. 47 straipsnio pakeitimas</text:span></text:p>
      <text:p text:style-name="P562">Pakeisti 47 straipsnio 6 dalį ir ją išdėstyti taip:</text:p>
      <text:p text:style-name="P563"><text:span text:style-name="T564">„6. Tikrindama tiekėjo techninį ir profesinį pajėgumą, perkančioji organizacija gali reikalauti žmogiškųjų ir techninių išteklių bei patirties, kurie reikalingi pirkimo sutarčiai įvykdyti pagal pirkimo dokumentuose pirkimo objektui nustatytus kokybės reikalavimus. Reikiama tiekėjo patirtis visų pirma gali būti įrodoma užsakovų pažymomis apie tinkamai įvykdytas ankstesnes sutartis. Perkančioji organizacija gali laikyti, kad tiekėjas neturi reikalaujamo profesinio pajėgumo, jeigu nustato tiekėjo interesų konfliktą, galintį neigiamai paveikti pirkimo sutarties vykdymą.<text:s/></text:span><text:span text:style-name="T565">Perkančioji organizacija,<text:s/></text:span><text:span text:style-name="T566">veikianti gynybos srityje ar valdanti ypatingos svarbos informacinę infrastruktūrą ar veikianti srityse, kurios laikomos nacionaliniam saugumui užtikrinti strategiškai svarbių ūkio sektorių dalimi, atlikdama pirkimą</text:span><text:span text:style-name="T567">,</text:span><text:span text:style-name="T568"><text:s/>susijusį su nacionaliniu saugumu</text:span><text:span text:style-name="T569">,</text:span><text:span text:style-name="T570"><text:s/>taip pat gali laikyti, kad tiekėjas turi interesų konfliktą, galintį neigiamai paveikti pirkimo sutarties vykdymą, jeigu turi informacijos, kad tiekėjas ir jo pasitelkiami subtiekėjai turi interesų, galinčių kelt</text:span><text:span text:style-name="T571">i grėsmę nacionaliniam</text:span><text:span text:style-name="T572"><text:s/>saugumui.<text:s/></text:span><text:span text:style-name="T573">Perkant prekes, kurias numatoma atvežti į vietą ir įrengti, paslaugas ar darbus, tiekėjo profesinis pajėgumas suteikti tokias paslaugas arba atlikti įrengimo ir kitus darbus gali būti vertinamas atsižvelgiant į pirkimo sutartį vykdysiančių jo darbuotojų kvalifikaciją, darbo produktyvumą, patirtį ir patikimumą.“</text:span></text:p>
      <text:p text:style-name="P574"/>
      <text:soft-page-break/>
      <text:p text:style-name="P575"><text:span text:style-name="T576">2</text:span><text:span text:style-name="T577">2</text:span><text:span text:style-name="T578">3</text:span><text:span text:style-name="T579"><text:s/></text:span><text:span text:style-name="T580">straipsnis. 55 straipsnio pakeitimas</text:span></text:p>
      <text:p text:style-name="P581">1. Pakeisti 55 straipsnio 1 dalies 1 punkto a papunktį ir jį išdėstyti taip:</text:p>
      <text:p text:style-name="P582"><text:span text:style-name="T583">„</text:span><text:span text:style-name="T584">a) techninius pranašumus, estetines ir funkcines charakteristikas, prieinamumą, tinkamumą visiems vartotojams, socialines, aplinkosaugines ir inovatyvias charakteristikas bei sąžiningos prekybos sąlygas</text:span><text:span text:style-name="T585">.<text:s/></text:span><text:span text:style-name="T586">Darbų pirkimuose privaloma įtraukti šį kriterijų įvertinant, kiek tiekėjo siūlomas atlyginimas pirkimo sutartį vykdysiantiems darbuotojams viršija jo arba ūkio subjekto, kurio pajėgumais remiamasi, kilmės šalyje nustatytą minimalų darbo užmokestį</text:span><text:span text:style-name="T587">;</text:span><text:span text:style-name="T588">“</text:span></text:p>
      <text:p text:style-name="P589">2.Pakeisti 55 straipsnio 8 dalį ir ją išdėstyti taip:</text:p>
      <text:p text:style-name="P590"><text:span text:style-name="T591">„8. Perkančioji organizacija, norėdama priimti sprendimą dėl laimėjusio pasiūlymo, turi nedelsdama įvertinti pateiktus dalyvių pasiūlymus ir nustatyti pasiūlymų eilę (išskyrus atvejus, kai pasiūlymą pateikti kviečiamas tik vienas tiekėjas arba pasiūlymą pateikia tik vienas tiekėjas). Pasiūlymų eilė nustatoma ekonominio naudingumo mažėjimo tvarka. Tais atvejais, kai kelių tiekėjų pasiūlymų ekonominis naudingumas yra vienodas, sudarant pasiūlymų eilę, pirmesnis į šią eilę įrašomas tiekėjas, kurio pasiūlymas pateiktas anksčiausiai</text:span><text:span text:style-name="T592">,</text:span><text:span text:style-name="T593"><text:s/>arba</text:span><text:span text:style-name="T594"><text:s/></text:span><text:span text:style-name="T595">pagal preliminariojoje sutartyje nustatytas pirmumo sąlygas, kai taikoma šio įstatymo 22 straipsnio 2 dalis ir tiekėjo pasiūlymas pateikiamas automatiniu būdu</text:span><text:span text:style-name="T596">.</text:span><text:span text:style-name="T597">“</text:span></text:p>
      <text:p text:style-name="P598">3. Papildyti 55 straipsnį 11 dalimi:</text:p>
      <text:p text:style-name="P599"><text:span text:style-name="T600">„</text:span><text:span text:style-name="T601">11.</text:span><text:span text:style-name="T602"><text:s/></text:span><text:span text:style-name="T603">Perkančioji organizacija gali nustatyti socialinį pasiūlymų vertinimo kriterijų ir įvertinti, kiek tiekėjo ir subtiekėjo, jeigu jis pasitelkiamas, siūlomo d</text:span><text:span text:style-name="T604">arbo užmokesčio mėnesio mediana</text:span><text:span text:style-name="T605"><text:s/>sutartį vykdysiantiems ir perkančiosios organizacijos pirkimo dokumentuose nurodytas užduotis atliksiantiems darbuotojams<text:s/></text:span><text:span text:style-name="T606">(toliau – nurodyti darbuotojai)<text:s/></text:span><text:span text:style-name="T607">viršija Lietuvos Respublikoje nustatytą minimalų darbo užmokestį.<text:s/></text:span><text:span text:style-name="T608">Tokiu atveju perkančioji<text:s/></text:span><text:span text:style-name="T609">organizacija</text:span><text:span text:style-name="T610"><text:s/>privalo reikalauti, kad<text:s/></text:span><text:span text:style-name="T611">tiekėj</text:span><text:span text:style-name="T612">as</text:span><text:span text:style-name="T613"><text:s/>visą pirkimo sutarties vykdymo laikotarpį užtikrint</text:span><text:span text:style-name="T614">ų</text:span><text:span text:style-name="T615">, kad nurodytų darbuotojų darbo užmokesčio mėnesio mediana būtų ne mažesnė</text:span><text:span text:style-name="T616">,</text:span><text:span text:style-name="T617"><text:s/>negu buvo nurodyta pateikiant pasiūlymą. Jeigu perkančiajai organizacijai kyla abejonių dėl tiekėjo pateiktos informacijos teisingumo, ji turi teisę kreiptis į kompetentingas institucijas, kad gautų visą reikiamą informaciją apie mokamo darbo užmokesčio mėnesio medianą nurodytiems darbuotojams. Informacija apie<text:s/></text:span><text:span text:style-name="T618">nurodytų<text:s/></text:span><text:span text:style-name="T619">darbuotojų mokamo<text:s/></text:span><text:span text:style-name="T620">darbo<text:s/></text:span><text:span text:style-name="T621">užmokesčio mėnesio medianą perkančiajai organizacijai teikiama Lietuvos Respublikos Vyriausybės nustatyta tvarka</text:span><text:span text:style-name="T622">.“</text:span></text:p>
      <text:p text:style-name="P623"/>
      <text:p text:style-name="P624"><text:span text:style-name="T625"><text:s/></text:span><text:span text:style-name="T626">2</text:span><text:span text:style-name="T627">3</text:span><text:span text:style-name="T628">4</text:span><text:span text:style-name="T629"><text:s/>straipsnis. 58 straipsnio pakeitimas</text:span></text:p>
      <text:p text:style-name="P630">1.<text:s/>Pakeisti 58 straipsnio 1 dalį ir ją išdėstyti taip:</text:p>
      <text:p text:style-name="P631"><text:span text:style-name="T632">„1. Perkančioji<text:s/></text:span><text:span text:style-name="T633">organizacija<text:s/></text:span><text:span text:style-name="T634">suinteresuotiems<text:s/></text:span><text:span text:style-name="T635">kandidatams ir<text:s/></text:span><text:span text:style-name="T636">suinteresuotiems<text:s/></text:span><text:span text:style-name="T637">dalyviams</text:span><text:span text:style-name="T638">,</text:span><text:span text:style-name="T639"><text:s/></text:span><text:span text:style-name="T640">išskyrus atvejus, kai pirkimo sutartis sudaroma žodžiu,</text:span><text:span text:style-name="T641"><text:s/>ne</text:span><text:span text:style-name="T642"><text:s/>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 sprendimas nesudaryti pirkimo sutarties ar preliminariosios sutarties, pradėti pirkimą ar dinaminę pirkimų sistemą iš naujo. Šioje dalyje nurodyto reikalavimo gali būti nesilaikoma, kai supaprastinto pirkimo ar šio įstatymo 2 priede nurodytų socialinių ir kitų specialiųjų paslaugų pirkimų atveju pirkimo sutartis, kurios numatoma vertė neviršija 10 000 Eur (dešimt tūkstančių eurų) (be pridėtinės vertės mokesčio), sudaroma preliminariosios sutarties<text:s/></text:span><text:span text:style-name="T643">pagrindu</text:span><text:span text:style-name="T644">,</text:span><text:span text:style-name="T645"><text:s/></text:span><text:span text:style-name="T646">kai pasiūlymas pateikiamas žodžiu ar pirkimo sutartis sudaroma žodžiu</text:span><text:span text:style-name="T647">.“</text:span></text:p>
      <text:p text:style-name="P648">2. Pakeisti 58 straipsnio 2 dalį ir ją išdėstyti taip:</text:p>
      <text:p text:style-name="P649"><text:span text:style-name="T650">„2. Perkančioji organizacija,<text:s/></text:span><text:span text:style-name="T651">gavusi<text:s/></text:span><text:span text:style-name="T652">suinteresuoto</text:span><text:span text:style-name="T653"><text:s/>kandidato ar<text:s/></text:span><text:span text:style-name="T654">suinteresuoto</text:span><text:span text:style-name="T655"><text:s/></text:span><text:span text:style-name="T656">dalyvio raštu pateiktą prašymą, ne vėliau kaip per 15 dienų</text:span><text:span text:style-name="T657"><text:s/>nuo jo gavimo dienos išsamiai pateikia šią informaciją:“.</text:span></text:p>
      <text:p text:style-name="P658">3. Pakeisti 58 straipsnio 2 dalies 2 punkto a papunktį ir jį išdėstyti taip:</text:p>
      <text:p text:style-name="P659"><text:bookmark-start text:name="part_3fc8531105034de89a13f9f1a1eecaef"/><text:bookmark-end text:name="part_3fc8531105034de89a13f9f1a1eecaef"/><text:soft-page-break/><text:span text:style-name="T660">„a) laimėjusio pasiūlymo charakteristikas ir santykinius pranašumus,<text:s/></text:span><text:span text:style-name="T661">įskaitant kainą</text:span><text:span text:style-name="T662">, dėl kurių šis pasiūlymas buvo pripažintas geriausiu, taip pat šį pasiūlymą pateikusio dalyvio ar preliminariosios sutarties šalių pavadinimus;“.</text:span></text:p>
      <text:p text:style-name="P663"><text:bookmark-start text:name="part_466293fec7e549eebbee54bbbd03248f"/><text:bookmark-end text:name="part_466293fec7e549eebbee54bbbd03248f"/><text:span text:style-name="T664"><text:s/></text:span><text:span text:style-name="T665">4</text:span><text:span text:style-name="T666">.<text:s/></text:span><text:bookmark-start text:name="part_e6e3e59ce748414f9dff0dff71e69ee1"/><text:bookmark-start text:name="part_7e0525449c1b4b4faa21e8b8a8b76c88"/><text:bookmark-end text:name="part_e6e3e59ce748414f9dff0dff71e69ee1"/><text:bookmark-end text:name="part_7e0525449c1b4b4faa21e8b8a8b76c88"/><text:span text:style-name="T667">Pakeisti 58 straipsnio 4 dalį ir ją išdėstyti taip:</text:span></text:p>
      <text:p text:style-name="P668"><text:span text:style-name="T669">„4. Jeigu perkančioji organizacija pirkimo dokumentuose prašo pateikti ir prekių pavyzdžių, ji, įvertinusi pasiūlymus, nustačiusi pasiūlymų eilę ir priėmusi sprendimą dėl laimėjusio pasiūlymo, iki pirkimo sutarties ar preliminariosios sutarties sudarymo turi leisti visiems dalyviams susipažinti su<text:s/></text:span><text:span text:style-name="T670">pateiktais</text:span><text:span text:style-name="T671"><text:s/></text:span><text:span text:style-name="T672">laimėjusi</text:span><text:span text:style-name="T673">o</text:span><text:span text:style-name="T674"><text:s/>pasiūlym</text:span><text:span text:style-name="T675">o prekių</text:span><text:span text:style-name="T676"><text:s/>pavyzdžiais.“</text:span></text:p>
      <text:p text:style-name="P677"/>
      <text:p text:style-name="P678"><text:span text:style-name="T679">2</text:span><text:span text:style-name="T680">4</text:span><text:span text:style-name="T681">5</text:span><text:span text:style-name="T682"><text:s/>s</text:span><text:span text:style-name="T683">traipsnis. 71 straipsnio pakeitimas</text:span></text:p>
      <text:p text:style-name="P684">1.<text:s/>Pakeisti 71 straipsnio 6 dalies 6 punktą ir jį išdėstyti taip:</text:p>
      <text:p text:style-name="P685"><text:span text:style-name="T686">„</text:span><text:span text:style-name="T687">6) ekspertų komisijų, komitetų, tarybų</text:span><text:span text:style-name="T688"><text:s/></text:span><text:span text:style-name="T689"><text:s/>narių, taip pat jų pasitelkiamų ekspertų, valstybės institucijų<text:s/></text:span><text:span text:style-name="T690">ar įstaigų</text:span><text:span text:style-name="T691"><text:s/>kontrolės veiklai reikalingų ekspertų teikiamos nematerialaus pobūdžio (intelektinės) paslaugos;“.</text:span></text:p>
      <text:p text:style-name="P692">2.<text:s/>Pakeisti 71 straipsnio 6 dalies 8 punktą ir jį išdėstyti taip:</text:p>
      <text:p text:style-name="P693"><text:span text:style-name="T694">„8) prekės, gaminamos<text:s/></text:span><text:span text:style-name="T695">ir (ar) naudojamos<text:s/></text:span><text:span text:style-name="T696">tik mokslinių tyrimų, eksperimentų, studijų ar eksperimentinės plėtros tikslais</text:span><text:span text:style-name="T697">, kai norimo</text:span><text:span text:style-name="T698"><text:s/>rezultato negalima pasiekti naudojant tokios pačios paskirties gaminius</text:span><text:span text:style-name="T699"><text:s/></text:span><text:span text:style-name="T700">ir ženklinamos kaip išimtinai mokslo tikslams skirtos prekės</text:span><text:span text:style-name="T701">;“</text:span><text:span text:style-name="T702">.</text:span></text:p>
      <text:p text:style-name="P703"><text:span text:style-name="T704">3.</text:span><text:span text:style-name="T705"><text:s/></text:span><text:span text:style-name="T706">Papildyti 71 straipsnio 6 dalį<text:s/></text:span><text:span text:style-name="T707">1</text:span><text:span text:style-name="T708">1punktu ir jį išdėstyti taip:</text:span></text:p>
      <text:p text:style-name="P709"><text:span text:style-name="T710">„</text:span><text:span text:style-name="T711">11) dalijimosi pačių naudotojų sukurta informacija su visuomene platformos paslaugos, kai jos įsigyjamos iš tiesioginio paslaugos teikėjo pagal jo nustatytą visiems paslaugų gavėjams taikomą vien</text:span><text:span text:style-name="T712">od</text:span><text:span text:style-name="T713">ą paslaugų kainodarą</text:span><text:span text:style-name="T714"><text:s/>ir paslaugų organizavimo būdus</text:span><text:span text:style-name="T715"><text:s/>ir kai paslaugos teikėjas neprisiima atsakomybės už skelbiamos informacijos turinį</text:span><text:span text:style-name="T716">.“</text:span></text:p>
      <text:p text:style-name="P717"/>
      <text:p text:style-name="P718"><text:span text:style-name="T719">2</text:span><text:span text:style-name="T720">5</text:span><text:span text:style-name="T721">6</text:span><text:span text:style-name="T722"><text:s/>straipsnis. 72 straipsnio pakeitimas</text:span></text:p>
      <text:p text:style-name="P723">Pakeisti 72 straipsnio 3 dalį ir ją išdėstyti taip:</text:p>
      <text:p text:style-name="P724"><text:span text:style-name="T725">„</text:span><text:span text:style-name="T726">3. Supaprastinto pirkimo ir šio įstatymo 2 priede nurodytų socialinių ir kitų specialiųjų paslaugų tarptautinio pirkimo atvejais perkančioji organizacija, vykdydama neskelbiamas derybas šio įstatymo 71 straipsnio 1 dalies 2 ir 3 punktuose, 3 dalies 2, 3 ir 4 punktuose, 5 ir 6 dalyse nustatytomis sąlygomis, gali pirkimo sutartį sudaryti nesilaikydama šio straipsnio 2 dalyje nurodytiems etapams taikomų ir kitų pirkimo procedūroms<text:s/></text:span><text:span text:style-name="T727">keliamų</text:span><text:span text:style-name="T728"><text:s/></text:span><text:span text:style-name="T729">bei<text:s/></text:span><text:span text:style-name="T730">pirkimo sutarties turiniui<text:s/></text:span><text:span text:style-name="T731">nustatytų</text:span><text:span text:style-name="T732"><text:s/></text:span><text:span text:style-name="T733">reikalavimų.</text:span><text:span text:style-name="T734">“</text:span></text:p>
      <text:p text:style-name="P735"/>
      <text:p text:style-name="P736"><text:span text:style-name="T737">2</text:span><text:span text:style-name="T738">6</text:span><text:span text:style-name="T739">7</text:span><text:span text:style-name="T740"><text:s/>straipsnis. 82 straipsnio pakeitimas</text:span></text:p>
      <text:p text:style-name="P741">Pakeisti 82 straipsnio 2 dalį ir ją išdėstyti taip:</text:p>
      <text:p text:style-name="P742"><text:span text:style-name="T743">„2. Perkančiosios organizacijos, išskyrus Lietuvos Respublikos diplomatines atstovybes užsienio valstybėse, Lietuvos Respublikos atstovybes prie tarptautinių organizacijų, konsulines įstaigas ir specialiąsias misijas, privalo įsigyti prekių, pas</text:span><text:span text:style-name="T744">laugų ir darbų šio straipsnio 1 </text:span><text:span text:style-name="T745">dalyje nurodytu būdu, jeigu Lietuvos Respublikoje veikianč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 centrinės perkančiosios organizacijos paslaugomis</text:span><text:span text:style-name="T746">,</text:span><text:span text:style-name="T747"><text:s/></text:span><text:span text:style-name="T748">ir saugoti</text:span><text:span text:style-name="T749"><text:s/>tai patvirtinantį<text:s/></text:span><text:span text:style-name="T750">dokumentą</text:span><text:span text:style-name="T751"><text:s/></text:span><text:span text:style-name="T752">paskelbti pirkėjo profilyje ir jį saugoti</text:span><text:span text:style-name="T753"><text:s/>kartu</text:span><text:span text:style-name="T754"><text:s/>su kitais pirkimo dokumentais šio įstatymo 97</text:span><text:span text:style-name="T755"> </text:span><text:span text:style-name="T756">straipsnyje nustatyta tvarka.</text:span><text:span text:style-name="T757">“</text:span><text:span text:style-name="T758"><text:s/></text:span></text:p>
      <text:p text:style-name="P759"/>
      <text:p text:style-name="P760"><text:span text:style-name="T761">2</text:span><text:span text:style-name="T762">7</text:span><text:span text:style-name="T763">8</text:span><text:span text:style-name="T764"><text:s/>straipsnis. 86 straipsnio pakeitimas</text:span></text:p>
      <text:p text:style-name="P765">1.<text:s/>Pakeisti 86 straipsnio 5 dalies pirmąją pastraipą<text:s/>ir ją išdėstyti taip:</text:p>
      <text:p text:style-name="P766"><text:span text:style-name="T767">„5. Sudaromoje pirkimo sutartyje turi būti nustatomas ne ilgesnis kaip 3 metų nuo sutarties<text:s/></text:span><text:span text:style-name="T768">sudarymo</text:span><text:span text:style-name="T769"><text:s/></text:span><text:span text:style-name="T770">įsigaliojimo<text:s/></text:span><text:span text:style-name="T771">prekių tiekimo, paslaugų teikimo, darbų atlikimo laikotarpis, išskyrus<text:s/></text:span><text:soft-page-break/><text:span text:style-name="T772">pagrįstus atvejus, kai atsižvelgiant į perkamo objekto ypatybes ir siekiant racionalaus lėšų panaudojimo būtina pailginti šį laikotarpį. Tokie atvejai gali apimti pirkimo sutartis dėl:</text:span><text:bookmark-start text:name="part_ceccd229b7bf474ba5ff81404b8795a6"/><text:bookmark-start text:name="part_8d82d40db6b74bd88b278013d3bdc50b"/><text:bookmark-start text:name="part_af812379d8ae4eed8837cdc407f63348"/><text:bookmark-start text:name="part_9a71684a96774e57b0896810784148be"/><text:bookmark-start text:name="part_2e374073b03943339127446ba916af36"/><text:bookmark-start text:name="part_0156bc711a104703bc272f9dee968589"/><text:bookmark-start text:name="part_ce82c6f6b6b94d119c04a985fbbb9322"/><text:bookmark-start text:name="part_49e4f209d917463ba8403b5b69dd2a79"/><text:bookmark-start text:name="part_ac2e35ac602f43de9dff9396b502441e"/><text:bookmark-start text:name="part_8642b27b58f7437ca7d968df1b3e0373"/><text:bookmark-start text:name="part_ecd7a2ba9dc24dccaa42dc886bfdbeb1"/><text:bookmark-end text:name="part_ceccd229b7bf474ba5ff81404b8795a6"/><text:bookmark-end text:name="part_8d82d40db6b74bd88b278013d3bdc50b"/><text:bookmark-end text:name="part_af812379d8ae4eed8837cdc407f63348"/><text:bookmark-end text:name="part_9a71684a96774e57b0896810784148be"/><text:bookmark-end text:name="part_2e374073b03943339127446ba916af36"/><text:bookmark-end text:name="part_0156bc711a104703bc272f9dee968589"/><text:bookmark-end text:name="part_ce82c6f6b6b94d119c04a985fbbb9322"/><text:bookmark-end text:name="part_49e4f209d917463ba8403b5b69dd2a79"/><text:bookmark-end text:name="part_ac2e35ac602f43de9dff9396b502441e"/><text:bookmark-end text:name="part_8642b27b58f7437ca7d968df1b3e0373"/><text:bookmark-end text:name="part_ecd7a2ba9dc24dccaa42dc886bfdbeb1"/><text:span text:style-name="T773">“</text:span><text:span text:style-name="T774">.</text:span></text:p>
      <text:p text:style-name="P775"><text:span text:style-name="T776">2.<text:s/></text:span><text:span text:style-name="T777">Pakeisti 86 straipsnio 9 dalį ir ją išdėstyti taip:</text:span></text:p>
      <text:p text:style-name="P778"><text:span text:style-name="T779">„</text:span><text:span text:style-name="T780">9. Perkančioji organizacija laimėjusio dalyvio pasiūlymą, 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text:span><text:span text:style-name="T781"><text:s/></text:span><text:span text:style-name="T782">pirkimams</text:span><text:span text:style-name="T783"><text:s/>laimėjusio dalyvio pasiūlymui</text:span><text:span text:style-name="T784">, kai pasiūlymas pateikiamas žodžiu</text:span><text:span text:style-name="T785">,</text:span><text:span text:style-name="T786"><text:s/>arba<text:s/></text:span><text:span text:style-name="T787">sudarytai pirkimo sutarčiai, kai</text:span><text:span text:style-name="T788"><text:s/></text:span><text:span text:style-name="T789">pirkimo sutartis sudaroma žodžiu, pirkimams,</text:span><text:span text:style-name="T790"> </text:span><text:span text:style-name="T791">kurie atlikti neskelbiamų derybų būdu (mažos vertės pirkimų atveju</text:span><text:span text:style-name="T792"> </text:span><text:span text:style-name="T793">–</text:span><text:span text:style-name="T794"> </text:span><text:span text:style-name="T795">neskelbiant apie pirkimą) esant šio įstatymo 71 straipsnio 1 dalies 2 punkto b ir c</text:span><text:span text:style-name="T796"> </text:span><text:span text:style-name="T797">papunkčiuose ir 6 dalies 5, 6, 7 punktuose nustatytoms sąlygoms, jeigu jų metu laimėjusiu dalyviu nustatomas fizinis asmuo, ir esant šio įstatymo 71 straipsnio 1 dalies 2 punkto a papunktyje nustatytai sąlygai</text:span><text:span text:style-name="T798">,<text:s/></text:span><text:span text:style-name="T799">taip pat</text:span><text:span text:style-name="T800"><text:s/>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text:span></text:p>
      <text:p text:style-name="P801"/>
      <text:p text:style-name="P802">29<text:s/>straipsnis. 87 straipsnio pakeitimas</text:p>
      <text:p text:style-name="P803"><text:tab/>Pakeisti 87 straipsnio 1 dalies 12 punktą ir jį išdėstyti taip:</text:p>
      <text:p text:style-name="P804"><text:span text:style-name="T805"><text:tab/></text:span><text:span text:style-name="T806">„12) perkančiosios organizacijos vadovo<text:s/></text:span><text:span text:style-name="T807">įsakymu (potvarkiu)</text:span><text:span text:style-name="T808"><text:s/></text:span><text:span text:style-name="T809">sprendimu<text:s/></text:span><text:span text:style-name="T810">skiriamas asmuo, atsakingas už sutarties vykdymą, sutarties ir pakeitimų paskelbimą pagal šio įstatymo 86 straipsnio 9 dalies nuostatas.“</text:span></text:p>
      <text:p text:style-name="P811"><text:bookmark-start text:name="part_839be2f1025f496f928e00be7da61d83"/><text:bookmark-end text:name="part_839be2f1025f496f928e00be7da61d83"/><text:tab/></text:p>
      <text:p text:style-name="P812"><text:span text:style-name="T813">2</text:span><text:span text:style-name="T814">8</text:span><text:span text:style-name="T815">30</text:span><text:span text:style-name="T816"><text:s/></text:span><text:span text:style-name="T817">straipsnis.<text:s/></text:span><text:span text:style-name="T818">89</text:span><text:span text:style-name="T819"><text:s/>straipsnio pakeitimas</text:span></text:p>
      <text:p text:style-name="P820">1.<text:s/>Pakeisti<text:s/>89 straipsnio 1 dalies 2 punkto pirmąją pastraipą ir ją<text:s/>išdėstyti taip:</text:p>
      <text:p text:style-name="P821"><text:span text:style-name="T822">„2</text:span><text:span text:style-name="T823">) kai<text:s/></text:span><text:span text:style-name="T824">prireikia</text:span><text:span text:style-name="T825"><text:s/></text:span><text:span text:style-name="T826">būtina</text:span><text:span text:style-name="T827"><text:s/>iš to paties tiekėjo pirkti papildomų darbų, paslaugų ar prekių, kurie nebuvo įtraukti į pirminį pirkimą, kai yra v</text:span><text:span text:style-name="T828">isos šios sąlygos kartu:“</text:span><text:span text:style-name="T829">.</text:span></text:p>
      <text:p text:style-name="P830"><text:span text:style-name="T831">2.<text:s/></text:span><text:span text:style-name="T832">Pakeisti</text:span><text:span text:style-name="T833"><text:s/>89 straipsnio 1 dalies 3 punkto pirmąją pastraipą</text:span><text:span text:style-name="T834"><text:s/>ir j</text:span><text:span text:style-name="T835">ą</text:span><text:span text:style-name="T836"><text:s/>išdėstyti taip:</text:span></text:p>
      <text:p text:style-name="P837"><text:span text:style-name="T838">„</text:span><text:span text:style-name="T839">3) kai pakeitimo<text:s/></text:span><text:span text:style-name="T840">būtinybė</text:span><text:span text:style-name="T841"><text:s/></text:span><text:span text:style-name="T842">poreikis</text:span><text:span text:style-name="T843"><text:s/>atsirado dėl aplinkybių, kurių protinga ir apdairi perkančioji organizacija negalėjo numatyti, ir kai kartu yra šios sąlygos:</text:span><text:span text:style-name="T844">“</text:span><text:span text:style-name="T845">.</text:span></text:p>
      <text:p text:style-name="P846">3.<text:s/>Pakeisti<text:s/>89<text:s/>straipsnio<text:s/>1<text:s/>dalies<text:s/>4 punkto b<text:s/>papunktį<text:s/>ir jį išdėstyti taip:</text:p>
      <text:p text:style-name="P847"><text:span text:style-name="T848">„</text:span><text:span text:style-name="T849">b) dėl pradinio tiekėjo reorganizavimo,<text:s/></text:span><text:span text:style-name="T850">likvidavimo, restruktūrizavimo</text:span><text:span text:style-name="T851"><text:s/></text:span><text:span text:style-name="T852">įskaitant<text:s/></text:span><text:span text:style-name="T853">jungimą ir</text:span><text:span text:style-name="T854"><text:s/></text:span><text:span text:style-name="T855">skaidymą</text:span><text:span text:style-name="T856">,<text:s/></text:span><text:span text:style-name="T857">atskyrim</text:span><text:span text:style-name="T858">o</text:span><text:span text:style-name="T859"><text:s/>ar bankroto<text:s/></text:span><text:span text:style-name="T860">procedūros</text:span><text:span text:style-name="T861">,</text:span><text:span text:style-name="T862"><text:s/></text:span><text:span text:style-name="T863">naujas</text:span><text:span text:style-name="T864"><text:s/></text:span><text:span text:style-name="T865">pradinio tiekėjo teises ir pareigas</text:span><text:span text:style-name="T866"><text:s/></text:span><text:span text:style-name="T867">visiškai arba iš dalies perima kitas</text:span><text:span text:style-name="T868"><text:s/>tiekėjas, atitinkantis anksčiau pirkimo dokumentuose nustatytus kvalifikacinius reikalavimus</text:span><text:span text:style-name="T869">, visiškai arba iš dalies perima pradinio tiekėjo teises ir pareigas</text:span><text:span text:style-name="T870">. Toks</text:span><text:span text:style-name="T871"><text:s/>tiekėjo pakeitimas negali lemti kitų esminių sutarties pakeitimų ir taip negali būti siekiama išvengti šio įstatymo taikymo;</text:span><text:span text:style-name="T872">“.</text:span></text:p>
      <text:p text:style-name="P873">4. Pakeisti 89 straipsnio 2 dalies pirmąją pastraipą<text:s/>ir ją išdėstyti taip:</text:p>
      <text:p text:style-name="P874"><text:span text:style-name="T875">„2. Pirkimo sutartis ar preliminarioji sutartis jos galiojimo laikotarpiu taip pat gali būti keičiama pagal šį įstatymą neatliekant naujos pirkimo procedūros,<text:s/></text:span><text:span text:style-name="T876">nors ir</text:span><text:span text:style-name="T877"><text:s/></text:span><text:span text:style-name="T878">nereikalaujant patikrinti, ar<text:s/></text:span><text:span text:style-name="T879">nėra šio straipsnio<text:s/></text:span><text:span text:style-name="T880">1</text:span><text:span text:style-name="T881"> </text:span><text:span text:style-name="T882">4</text:span><text:span text:style-name="T883"> </text:span><text:span text:style-name="T884">dalies 1–4 punktuose nurodytų aplinkybių, tačiau yra visos šios sąlygos kartu:</text:span><text:bookmark-start text:name="part_4831f37d8c4b448e83b51b196c730686"/><text:bookmark-start text:name="part_2c963fa9ca7e4045a67f8367927a1762"/><text:bookmark-start text:name="part_c263b6eacc614a55a6bf3f5235def46e"/><text:bookmark-end text:name="part_4831f37d8c4b448e83b51b196c730686"/><text:bookmark-end text:name="part_2c963fa9ca7e4045a67f8367927a1762"/><text:bookmark-end text:name="part_c263b6eacc614a55a6bf3f5235def46e"/><text:span text:style-name="T885">“</text:span><text:span text:style-name="T886">.</text:span></text:p>
      <text:p text:style-name="P887"/>
      <text:p text:style-name="P888"><text:span text:style-name="T889">2</text:span><text:span text:style-name="T890">9</text:span><text:span text:style-name="T891">3</text:span><text:span text:style-name="T892">1</text:span><text:span text:style-name="T893"><text:s/></text:span><text:span text:style-name="T894">straipsnis. 91 straipsnio pakeitimas</text:span></text:p>
      <text:p text:style-name="P895">1. Pakeisti 91 straipsnio 1 dalies 1 punktą ir jį išdėstyti taip:</text:p>
      <text:p text:style-name="P896"><text:span text:style-name="T897">„</text:span><text:bookmark-start text:name="part_90de6b225bd546bf8cece5969d45110d"/><text:bookmark-end text:name="part_90de6b225bd546bf8cece5969d45110d"/><text:span text:style-name="T898">1) sutartis nutraukta dėl esminio pirkimo sutarties pažeidimo<text:s/></text:span><text:span text:style-name="T899">arba<text:s/></text:span><text:span text:style-name="T900">priimtas perkančiosios organizacijos sprendimas, kad<text:s/></text:span><text:span text:style-name="T901">tiekėjas pirkimo sutartyje nustatytą esminę<text:s/></text:span><text:soft-page-break/><text:span text:style-name="T902">pirkimo sutarties sąlygą</text:span><text:span text:style-name="T903"><text:s/></text:span><text:span text:style-name="T904">vykdė su dideliais arba nuolatiniais<text:s/></text:span><text:span text:style-name="T905">trūkumais</text:span><text:span text:style-name="T906"><text:s/>ir dėl to</text:span><text:span text:style-name="T907"><text:s/>perkančioji organizacija pritaikė sutartyje nustatytą sankciją</text:span><text:span text:style-name="T908">;“.</text:span></text:p>
      <text:p text:style-name="P909"><text:bookmark-start text:name="part_9aa138b2b6b547a9b5550e6dc83ec59b"/><text:bookmark-end text:name="part_9aa138b2b6b547a9b5550e6dc83ec59b"/>2. Pakeisti 91 straipsnio 2 dalies 1 punktą ir jį išdėstyti taip:</text:p>
      <text:p text:style-name="P910"><text:span text:style-name="T911">„</text:span><text:bookmark-start text:name="part_504e99bd50434de7802ed9385d90b8f4"/><text:bookmark-end text:name="part_504e99bd50434de7802ed9385d90b8f4"/><text:span text:style-name="T912">1) jeigu tiekėjas nesikreipė į teismą, ginčydamas pirkimo sutarties nutraukimą dėl esminio pirkimo sutarties pažeidimo<text:s/></text:span><text:span text:style-name="T913">ar</text:span><text:span text:style-name="T914"><text:s/>perkančiosios organizacijos sprendimą,</text:span><text:span text:style-name="T915"><text:s/>kad</text:span><text:span text:style-name="T916"><text:s/></text:span><text:span text:style-name="T917">tiekėjas pirkimo<text:s/></text:span><text:span text:style-name="T918">sutartyje nustatytą esminę pirkimo sutarties sąlygą</text:span><text:span text:style-name="T919"><text:s/></text:span><text:span text:style-name="T920">vykdė su dideliais arba nuolatiniais trūkumais</text:span><text:span text:style-name="T921"><text:s/>ir dėl to perkančioji organizacija pritaikė sutartyje nustatytą sankciją</text:span><text:span text:style-name="T922">,</text:span><text:span text:style-name="T923"> </text:span><text:span text:style-name="T924">–</text:span><text:span text:style-name="T925"> nuo šio įstatymo 102 </text:span><text:span text:style-name="T926">straipsnio 4 dalyje nurodyto termino pabaigos;“.</text:span></text:p>
      <text:p text:style-name="P927">3. Pakeisti 91 straipsnio 2 dalies 2 punktą ir jį išdėstyti taip:</text:p>
      <text:p text:style-name="P928"><text:span text:style-name="T929">„</text:span><text:bookmark-start text:name="part_81364a2fd45445779ceb43b32e9a9b53"/><text:bookmark-end text:name="part_81364a2fd45445779ceb43b32e9a9b53"/><text:span text:style-name="T930">2) jeigu tiekėjas kreipėsi į teismą, ginčydamas pirkimo sutarties nutraukimą dėl esminio pirkimo sutarties pažeidimo ar<text:s/></text:span><text:span text:style-name="T931">perkančiosios organizacijos sprendimą, kad<text:s/></text:span><text:span text:style-name="T932">tiekėjas pirkimo sutartyje nustatytą esminę pirkimo sutarties sąlygą</text:span><text:span text:style-name="T933"><text:s/></text:span><text:span text:style-name="T934">vykdė su dideliais arba nuolatiniais trūkumais</text:span><text:span text:style-name="T935"><text:s/></text:span><text:span text:style-name="T936">ir dėl to perkančioji organizacija pritaikė sutartyje nustatytą sankciją</text:span><text:span text:style-name="T937">, – </text:span><text:span text:style-name="T938">nuo teismo sprendimo, kuriuo nustatoma, kad nėra pagrindo tenkinti tiekėjo reikalavimą, įsiteisėjimo dienos;“.</text:span></text:p>
      <text:p text:style-name="P939"/>
      <text:p text:style-name="P940"><text:span text:style-name="T941">3</text:span><text:span text:style-name="T942">2</text:span><text:span text:style-name="T943"><text:s/>straipsnis. 92 straipsnio pakeitimas</text:span></text:p>
      <text:p text:style-name="P944">1. Pakeisti 92 straipsnio 11 dalį ir ją išdėstyti taip:</text:p>
      <text:p text:style-name="P945"><text:span text:style-name="T946">„11. Informaciją apie subjektus, neatitinkančius minimalių patikimo mokesčių mokėtojo kriterijų, kaip tai numatyta šio įstatymo 46 straipsnio 4 dalies 8 punkte,<text:s/></text:span><text:span text:style-name="T947">Viešųjų pirkimų tarnybai teikia</text:span><text:span text:style-name="T948"><text:s/></text:span><text:span text:style-name="T949">skelbia</text:span><text:span text:style-name="T950"><text:s/>Valstybinė mokesčių inspekcija prie Lietuvos Respublikos finansų ministerijos.“</text:span></text:p>
      <text:p text:style-name="P951">2.<text:s/>Papildyti 92 straipsnį 12 dalimi ir ją išdėstyti taip:</text:p>
      <text:p text:style-name="P952"><text:span text:style-name="T953">„</text:span><text:span text:style-name="T954">12. Šio įstatymo 37 straipsnio 2 dalyje ir 47 straipsnio 6 dalyje nurodytą informaciją, reikalingą įvertinti, ar perkančiosios organizacijos, veikiančios gynybos srityje, ketinama sudaryti pirkimo sutartis keltų grėsmę nacionalinio saugumo interesams</text:span><text:span text:style-name="T955">,</text:span><text:span text:style-name="T956"><text:s/>pagal perkančiosios organizacijos kreipimąsi teikia kompetentin</text:span><text:span text:style-name="T957">gos institucijos, vadovaudamosi N</text:span><text:span text:style-name="T958">acionaliniam saugumui užtikrinti svarbių objektų apsaugos įstatyme nurodytais sandorių</text:span><text:span text:style-name="T959"><text:s/></text:span><text:span text:style-name="T960">atitikties nacionalinio saugumo interesams kriterijais</text:span><text:span text:style-name="T961">. Šio įstatymo 37 straipsnio 2 dalyje ir 47 straipsnio 6 dalyje nurodytos informacijos vertinimas, ar perkančiosios organizacijos,<text:s/></text:span><text:span text:style-name="T962">valdančios<text:s/></text:span><text:span text:style-name="T963">ypatingos svarbos informacinę infrastruktūrą ar<text:s/></text:span><text:span text:style-name="T964">veikiančios srityse, kurios laikomos nacionaliniam saugumui užtikrinti strategiškai svarbių ūkio sektorių dalimi, ketinama sudaryti pirkimo sutartis keltų grėsmę nacionalinio saugumo interesams</text:span><text:span text:style-name="T965">,</text:span><text:span text:style-name="T966"><text:s/>atliekamas<text:s/></text:span><text:span text:style-name="T967">N</text:span><text:span text:style-name="T968">acionaliniam saugumui užtikrinti svarbių objektų apsaugos įstatymo nustatyta tvarka.</text:span><text:span text:style-name="T969">“</text:span></text:p>
      <text:p text:style-name="P970"/>
      <text:p text:style-name="P971"><text:span text:style-name="T972"><text:tab/></text:span><text:span text:style-name="T973">3</text:span><text:span text:style-name="T974">3</text:span><text:span text:style-name="T975"><text:s/>straipsnis. 95 straipsnio pakeitimas</text:span></text:p>
      <text:p text:style-name="P976">1. Pakeisti 95 straipsnio 1 dalies 11 punktą ir jį išdėstyti taip:</text:p>
      <text:p text:style-name="P977"><text:span text:style-name="T978">„11) administruoja perkančiųjų organizacijų pagal šio įstatymo 91 straipsnio 1 dalį paskelbtą informaciją apie pirkimo sutarties neįvykdžiusius ar netinkamai ją įvykdžiusius tiekėjus ir pagal šio įstatymo 52 straipsnio 2 dalį paskelbtą informaciją apie tiekėjus, kurie pirkimo procedūrų metu nuslėpė informaciją ar pateikė melagingą informaciją apie atitiktį šio įstatymo 46 ir 47 straipsniuose nustatytiems reikalavimams, arba apie tiekėjus, kurie dėl pateiktos melagingos informacijos nepateikė patvirtinančių dokumentų, reikalaujamų pagal šio įstatymo 50 straipsnį</text:span><text:span text:style-name="T979">, taip pat savo interneto svetainėje skelbia Valstybinės mokesčių inspekcijos pateiktą informaciją apie subjektus, neatitinkančius minimalių mokesčių mokėtojo kriterijų, kaip tai numatyta šio įstatymo 46 straipsnio 4 dalies 8 punkte</text:span><text:span text:style-name="T980">;“.<text:s/></text:span></text:p>
      <text:p text:style-name="P981">2. Pakeisti 95 straipsnio 4 dalį ir ją išdėstyti taip:</text:p>
      <text:p text:style-name="P982"><text:span text:style-name="T983">,,4. Viešųjų pirkimų tarnyba, paskyrusi<text:s/></text:span><text:span text:style-name="T984">arba gavusi informaciją apie teismo paskirtą</text:span><text:span text:style-name="T985"><text:s/>administracinę nuobaudą perkančiosios organizacijos valstybės tarnautojui ar darbuotojui, ne vėliau kaip per vieną darbo dieną nuo sprendimo skirti administracinę nuobaudą<text:s/></text:span><text:span text:style-name="T986">priėmimo</text:span><text:span text:style-name="T987"><text:s/></text:span><text:span text:style-name="T988">įsiteisėjimo</text:span><text:span text:style-name="T989"><text:s/>apie tai praneša perkančiosios organizacijos vadovui.“</text:span></text:p>
      <text:p text:style-name="P990"/>
      <text:soft-page-break/>
      <text:p text:style-name="P991"><text:span text:style-name="T992">34</text:span><text:span text:style-name="T993"><text:s/>straipsnis. 96 straipsnio pakeitimas</text:span></text:p>
      <text:p text:style-name="P994"><text:span text:style-name="T995">Pakeisti<text:s/></text:span><text:span text:style-name="T996">96 straipsnio 2 dalies 1 punktą ir jį išdėstyti taip:</text:span></text:p>
      <text:p text:style-name="P997"><text:span text:style-name="T998">„1) kiekvienų pirkimo procedūrų, įskaitant ir pirkimo procedūras, kurių metu sudaroma preliminarioji sutartis ar jos pagrindu sudaroma pirkimo sutartis, sukuriama dinaminė pirkimo sistema ar jos pagrindu sudaroma pirkimo sutartis, ataskaitą per 15 dienų pasibaigus pirkimo procedūroms, bet ne vėliau kaip iki pirmojo mokėjimo pagal sudarytą pirkimo sutartį pradžios. Ši ataskaita neteikiama, kai pirkimo sutartis sudaroma pagal šio įstatymo 72 straipsnio 3 dalį atlikus supaprastintą pirkimą, preliminariosios sutarties pagrindu pagal šio įstatymo 78 straipsnio 4 dalį ar 78 straipsnio 5 dalies 1 punktą</text:span><text:span text:style-name="T999">, atliekant pirkimą pagal<text:s/></text:span><text:span text:style-name="T1000">šio įstatymo<text:s/></text:span><text:span text:style-name="T1001">82 straipsnio 1 dalį</text:span><text:span text:style-name="T1002"><text:s/>ar atliekant šio įstatymo 25 straipsnio 3 ir 4 dalyse nurodytą pirkimą ir mažos vertės pirkimą;“.</text:span></text:p>
      <text:p text:style-name="P1003"/>
      <text:p text:style-name="P1004"><text:span text:style-name="T1005">30</text:span><text:span text:style-name="T1006">35</text:span><text:span text:style-name="T1007"><text:s/></text:span><text:span text:style-name="T1008">straipsnis. 102 straipsnio pakeitimas</text:span></text:p>
      <text:p text:style-name="P1009">1. Pakeisti 102 straipsnio 1 dalies pirmąją pastraipą ir ją išdėstyti taip:</text:p>
      <text:p text:style-name="P1010"><text:bookmark-start text:name="part_5376184c85ed465eb2175676521d5353"/><text:bookmark-end text:name="part_5376184c85ed465eb2175676521d5353"/><text:span text:style-name="T1011">„1. Tiekėjas turi teisę pateikti pretenziją perkančiajai organizacijai, pateikti prašymą ar pareikšti ieškinį teismui (išskyrus<text:s/></text:span><text:span text:style-name="T1012">ieškinį dėl pirkimo sutarties ar preliminariosios sutarties pripažinimo negaliojančia ar</text:span><text:span text:style-name="T1013"><text:s/></text:span><text:span text:style-name="T1014">ieškinį dėl pirkimo sutarties nutraukimo pripažinimo nepagrįstu</text:span><text:span text:style-name="T1015"><text:s/></text:span><text:span text:style-name="T1016">šio straipsnio 3 ir 4 dalyse nurodytus atvejus</text:span><text:span text:style-name="T1017">):“.</text:span></text:p>
      <text:p text:style-name="P1018"><text:bookmark-start text:name="part_7e492b96843943b0b276bf09acf2f040"/><text:bookmark-start text:name="part_7abe3d088dae44739ccf20f4d72fdca6"/><text:bookmark-end text:name="part_7e492b96843943b0b276bf09acf2f040"/><text:bookmark-end text:name="part_7abe3d088dae44739ccf20f4d72fdca6"/>2. Pakeisti 102 straipsnio 4 dalį ir ją išdėstyti taip:</text:p>
      <text:p text:style-name="P1019"><text:span text:style-name="T1020">„4. Tiekėjas, manydamas, kad perkančioji organizacija nepagrįstai nutraukė pirkimo sutartį dėl esminio pirkimo sutarties pažeidimo<text:s/></text:span><text:span text:style-name="T1021">ar</text:span><text:span text:style-name="T1022"><text:s/>nepagrįstai<text:s/></text:span><text:span text:style-name="T1023">priėmė</text:span><text:span text:style-name="T1024"><text:s/>sprendim</text:span><text:span text:style-name="T1025">ą</text:span><text:span text:style-name="T1026">, kad</text:span><text:span text:style-name="T1027"><text:s/></text:span><text:span text:style-name="T1028">tiekėjas pirkimo sutartyje nustatytą esminę pirkimo sutarties sąlygą</text:span><text:span text:style-name="T1029"><text:s/></text:span><text:span text:style-name="T1030">vykdė su dideliais arba nuolatiniais trūkumais</text:span><text:span text:style-name="T1031"><text:s/>ir dėl to perkančioji organizacija pritaikė sutartyje nustatytą sankciją</text:span><text:span text:style-name="T1032">, turi teisę pareikšti</text:span><text:span text:style-name="T1033"><text:s/>ieškinį teismui per 30 dienų nuo pirkimo sutarties nutraukimo<text:s/></text:span><text:span text:style-name="T1034">ar<text:s/></text:span><text:span text:style-name="T1035">perkančiosios organizacijos sprendimo<text:s/></text:span><text:span text:style-name="T1036">išsiuntimo tiekėjui dienos</text:span><text:span text:style-name="T1037">.“</text:span></text:p>
      <text:p text:style-name="P1038"/>
      <text:p text:style-name="P1039"><text:span text:style-name="T1040">36</text:span><text:span text:style-name="T1041"><text:s/>straipsnis. 105 straipsnio pakeitimas</text:span></text:p>
      <text:p text:style-name="P1042"><text:tab/>1. Pakeisti 105 straipsnio 1 dalies 2 punktą ir jį išdėstyti taip:</text:p>
      <text:p text:style-name="P1043"><text:span text:style-name="T1044">„2) perkančioji organizacija pažeidė šio įstatymo 86 straipsnio 8 dalyje, 103 straipsnio 2 dalyje ar 104 straipsnio 2 dalyje nustatytus reikalavimus,<text:s/></text:span><text:span text:style-name="T1045">dėl ko teismui prašymą pateikęs ar ieškinį pareiškęs dalyvis neturėjo galimybės pasinaudoti teisių gynimo priemonėmis iki pirkimo sutarties ar preliminariosios sutarties sudarymo, ir</text:span><text:span text:style-name="T1046"><text:s/>kartu<text:s/></text:span><text:span text:style-name="T1047">perkančioji organizacija</text:span><text:span text:style-name="T1048"><text:s/></text:span><text:span text:style-name="T1049">pažeisdama</text:span><text:span text:style-name="T1050"><text:s/></text:span><text:span text:style-name="T1051">pažeidė</text:span><text:span text:style-name="T1052"><text:s/>ir kitus šio įstatymo reikalavimus,<text:s/></text:span><text:span text:style-name="T1053">ir tai</text:span><text:span text:style-name="T1054"><text:s/></text:span><text:span text:style-name="T1055">jei</text:span><text:span text:style-name="T1056">gu</text:span><text:span text:style-name="T1057"><text:s/>tas pažeidimas</text:span><text:span text:style-name="T1058"><text:s/>turėjo<text:s/></text:span><text:span text:style-name="T1059">neigiamą</text:span><text:span text:style-name="T1060"><text:s/></text:span><text:span text:style-name="T1061">neigiamos</text:span><text:span text:style-name="T1062"><text:s/></text:span><text:span text:style-name="T1063">įtaką</text:span><text:span text:style-name="T1064"><text:s/></text:span><text:span text:style-name="T1065">įtakos</text:span><text:span text:style-name="T1066"><text:s/>teismui prašymą pateikusio ar ieškinį pareiškusio dalyvio galimybėms sudaryti pirkimo sutartį ar preliminariąją sutartį</text:span><text:span text:style-name="T1067">,<text:s/></text:span><text:span text:style-name="T1068">ir šis dalyvis neturėjo galimybės pasinaudoti teisių gynimo priemonėmis iki pirkimo sutarties ar preliminariosios sutarties sudarymo</text:span><text:span text:style-name="T1069">;</text:span><text:span text:style-name="T1070">“.</text:span></text:p>
      <text:p text:style-name="P1071">2. Pakeisti 105 straipsnio 1 dalies 4 punktą ir jį išdėstyti taip:</text:p>
      <text:p text:style-name="P1072"><text:span text:style-name="T1073">„</text:span><text:span text:style-name="T1074">4) nustačius kitų šio įstatymo imperatyviųjų nuostatų<text:s/></text:span><text:span text:style-name="T1075">šiurkščių<text:s/></text:span><text:span text:style-name="T1076">pažeidimų</text:span><text:span text:style-name="T1077">, kurie turėjo neigiamą įtaką teismui prašymą pateikusio ar ieškinį pareiškusio dalyvio galimybėms sudaryti pirkimo sutartį ar preliminariąją sutartį, ir šis dalyvis neturėjo galimybės pasinaudoti teisių gynimo priemonėmis iki pirkimo sutarties ar preliminariosios sutarties sudarymo</text:span><text:span text:style-name="T1078">.</text:span><text:span text:style-name="T1079">“</text:span></text:p>
      <text:p text:style-name="P1080"/>
      <text:p text:style-name="P1081"><text:span text:style-name="T1082">37</text:span><text:span text:style-name="T1083"><text:s/>straipsnis. Įstatymo 1 priedo pakeitimas</text:span></text:p>
      <text:p text:style-name="P1084">Pakeisti Įstatymo 1 priedo 6 eilutę ir ją išdėstyti taip:</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6.</text:p>
          </table:table-cell>
          <table:table-cell table:style-name="TableCell1096">
            <text:p text:style-name="P1097"/>
          </table:table-cell>
          <table:table-cell table:style-name="TableCell1098">
            <text:p text:style-name="P1099"/>
          </table:table-cell>
          <table:table-cell table:style-name="TableCell1100">
            <text:p text:style-name="P1101">45.21</text:p>
          </table:table-cell>
          <table:table-cell table:style-name="TableCell1102">
            <text:p text:style-name="P1103">Bendroji pastatų statyba ir civilinės inžinerijos darbai</text:p>
          </table:table-cell>
          <table:table-cell table:style-name="TableCell1104">
            <text:p text:style-name="P1105">Ši klasė apima:</text:p>
            <text:p text:style-name="P1106">– visų rūšių pastatų statybą, civilinės inžinerijos statinių statybą:</text:p>
            <text:p text:style-name="P1107">– tiltus, įskaitant tuos, kurie skirti estakadinėms magistralėms, viadukams, tuneliams ir požeminėms perėjoms,</text:p>
            <text:soft-page-break/>
            <text:p text:style-name="P1108">– ilgus nuotolių vamzdynus ir elektros linijas,</text:p>
            <text:p text:style-name="P1109">– miesto vamzdynų, miesto komunikacijų ir elektros linijas,</text:p>
            <text:p text:style-name="P1110">– papildomus miesto darbus,</text:p>
            <text:p text:style-name="P1111">– surenkamų statinių statymą ir įrengimą statybvietėje.</text:p>
            <text:p text:style-name="P1112">Ši klasė neapima:</text:p>
            <text:p text:style-name="P1113">– paslaugų, susijusių su naftos ir gamtinių dujų gavyba (žr. 11.20),</text:p>
            <text:p text:style-name="P1114">– surenkamų statinių, kurių dalys nėra betoninės ir yra pačių pagamintos, įrengimo statybvietėje (žr. 20, 26 ir 28 skyrius),</text:p>
            <text:p text:style-name="P1115">– stadionų, plaukimo baseinų, sporto salių, teniso ir golfo aikštelių ir kitų sportui skirtų įrenginių statybos darbų (išskyrus pastatų statybos darbus) (žr. 45.23),</text:p>
            <text:p text:style-name="P1116">– pastatų įrengimo (žr. 45.3),</text:p>
            <text:p text:style-name="P1117">– pastatų apdailos (žr. 45.4),</text:p>
            <text:p text:style-name="P1118">– architektūrinės ir inžinerinės veiklos (žr. 74.20),</text:p>
            <text:p text:style-name="P1119">– statybos projektų valdymo (žr. 74.20).</text:p>
          </table:table-cell>
          <table:table-cell table:style-name="TableCell1120">
            <text:p text:style-name="P1121">45210000,</text:p>
            <text:p text:style-name="P1122"><text:span text:style-name="T1123">(</text:span><text:span text:style-name="T1124">išskyrus</text:span><text:span text:style-name="T1125"><text:s/>45213316</text:span><text:span text:style-name="T1126">)</text:span><text:span text:style-name="T1127">,</text:span></text:p>
            <text:p text:style-name="P1128">45220000,</text:p>
            <text:p text:style-name="P1129">45231000,</text:p>
            <text:p text:style-name="P1130">45232000“</text:p>
          </table:table-cell>
        </table:table-row>
      </table:table>
      <text:p text:style-name="P1131"/>
      <text:p text:style-name="P1132"><text:span text:style-name="T1133">38</text:span><text:span text:style-name="T1134"><text:s/>straipsnis. Įstatymo 3 priedo pakeitimas</text:span></text:p>
      <text:p text:style-name="P1135">Pakeisti Įstatymo 3 priedo 1 dalies 6 punktą ir jį išdėstyti taip:</text:p>
      <text:p text:style-name="P1136"><text:span text:style-name="T1137">„6) pasiūlymų<text:s/></text:span><text:span text:style-name="T1138">ar sprendinių, ar galutinių pasiūlymų vertinimo tvarką, vertinimo kriterijus,</text:span><text:span text:style-name="T1139"><text:s/>vertinimo kriterijų lyginamuosius svorius ir, jeigu reikia, – šių kriterijų reikšmingumą mažėjimo tvarka, jeigu jie nebuvo pateikti skelbime apie pirkimą, techninėse specifikacijose arba kituose pirkimo dokumentuose;“.</text:span></text:p>
      <text:p text:style-name="P1140"><text:bookmark-start text:name="part_a1b2b41ed1dc4a88861034d56f781d15"/><text:bookmark-end text:name="part_a1b2b41ed1dc4a88861034d56f781d15"/></text:p>
      <text:p text:style-name="P1141"><text:span text:style-name="T1142">3</text:span><text:span text:style-name="T1143">1</text:span><text:span text:style-name="T1144">39</text:span><text:span text:style-name="T1145"><text:s/></text:span><text:span text:style-name="T1146">straipsnis. Įstatymo 7 priedo pakeitimas</text:span></text:p>
      <text:p text:style-name="P1147">1. Pakeisti Įstatymo 7 priedo 5<text:s/>punktą<text:s/>ir jį<text:s/>išdėstyti taip:</text:p>
      <text:p text:style-name="P1148"><text:span text:style-name="T1149">„</text:span><text:span text:style-name="T1150">5. 2012 m. spalio 25 d. Europos Parlamento ir Tarybos direktyva 2012/27/ES dėl energijos vartojimo efektyvumo, kuria iš dalies keičiamos direktyvos 2009/125/EB ir 2010/30/ES<text:s/></text:span><text:span text:style-name="T1151">bei kuria panaikinamos direktyvos 2004/8/EB ir 2006/32/EB (OL 2012 L 315, p. 1)</text:span><text:span text:style-name="T1152">, su paskutiniais pakeitimais, padarytais 2013 m.<text:s/></text:span><text:span text:style-name="T1153">gegužės 13 d. Tarybos direktyva 2013/12/ES (OL 2013 L</text:span><text:span text:style-name="T1154"> </text:span><text:span text:style-name="T1155">141, p. 28</text:span><text:span text:style-name="T1156">)</text:span><text:span text:style-name="T1157">.</text:span><text:span text:style-name="T1158">“</text:span></text:p>
      <text:p text:style-name="P1159">2. Pakeisti Įstatymo 7 priedo 6<text:s/>punktą ir jį<text:s/>išdėstyti taip:</text:p>
      <text:p text:style-name="P1160"><text:span text:style-name="T1161">„6. 2014 m. vasario 26 d. Europos Parlamento ir Tarybos direktyva 2014/24/ES dėl viešųjų pirkimų, kuria panaikinama Direktyva 2004/18/EB (OL 2014 L 94, p. 65)</text:span><text:span text:style-name="T1162">,</text:span><text:span text:style-name="T1163"><text:s/></text:span><text:span text:style-name="T1164">su paskutiniais pakeitimais, padarytais 2017 m. gruodžio 18 d. Komisijos deleguotuoju reglamentu (ES) 2017/2365 (OL 2017 L 337, p. 19)</text:span><text:span text:style-name="T1165">.“</text:span></text:p>
      <text:p text:style-name="P1166">3.<text:s/>Papildyti Įstatymo 7 priedą 7<text:s/>punktu:</text:p>
      <text:p text:style-name="P1167"><text:span text:style-name="T1168">„</text:span><text:span text:style-name="T1169">7.<text:s/></text:span><text:span text:style-name="T1170">2014 m.<text:s/></text:span><text:span text:style-name="T1171">balandžio</text:span><text:span text:style-name="T1172"><text:s/></text:span><text:span text:style-name="T1173">1</text:span><text:span text:style-name="T1174">6 d. Europos Parlamento ir Tarybos direktyva 2014/</text:span><text:span text:style-name="T1175">55</text:span><text:span text:style-name="T1176">/ES dėl<text:s/></text:span><text:span text:style-name="T1177">elektroninių sąskaitų faktūrų naudojimo viešuosiuose pirkimuose</text:span><text:span text:style-name="T1178"> (OL 2014 L<text:s/></text:span><text:span text:style-name="T1179">133</text:span><text:span text:style-name="T1180">, p.<text:s/></text:span><text:span text:style-name="T1181">1</text:span><text:span text:style-name="T1182">).</text:span><text:span text:style-name="T1183">“</text:span></text:p>
      <text:p text:style-name="P1184"/>
      <text:p text:style-name="P1185"><text:span text:style-name="T1186">3</text:span><text:span text:style-name="T1187">2</text:span><text:span text:style-name="T1188">40</text:span><text:span text:style-name="T1189"><text:s/></text:span><text:span text:style-name="T1190">straipsnis. Įstatymo įsigaliojimas</text:span><text:span text:style-name="T1191">, įgyvendinimas ir taikymas</text:span><text:span text:style-name="T1192"><text:s/></text:span></text:p>
      <text:soft-page-break/>
      <text:p text:style-name="P1193"><text:span text:style-name="T1194"><text:s text:c="9"/>1.</text:span><text:span text:style-name="T1195"><text:s/>Šis įstatymas įsigalioja 2019 m. balandžio 18 d.<text:s/></text:span><text:span text:style-name="T1196">Šio įstatymo<text:s/></text:span><text:span text:style-name="T1197">9, 11</text:span><text:span text:style-name="T1198">, 1</text:span><text:span text:style-name="T1199">3</text:span><text:span text:style-name="T1200"><text:s/>straipsniai, 1</text:span><text:span text:style-name="T1201">5</text:span><text:span text:style-name="T1202"><text:s/>straipsnio 2, 3 dalys, 2</text:span><text:span text:style-name="T1203">1 straipsnis</text:span><text:span text:style-name="T1204">, 2</text:span><text:span text:style-name="T1205">3 s</text:span><text:span text:style-name="T1206">traipsnio<text:s/></text:span><text:span text:style-name="T1207">1, 3<text:s/></text:span><text:span text:style-name="T1208">dal</text:span><text:span text:style-name="T1209">y</text:span><text:span text:style-name="T1210">s</text:span><text:span text:style-name="T1211">, 31, 35 straipsniai</text:span><text:span text:style-name="T1212"><text:s/>įsigalioja 2019 m. lapkričio 1 d.</text:span></text:p>
      <text:p text:style-name="P1213"><text:span text:style-name="T1214"><text:s text:c="9"/>2.  Lietuvos Respublikos Vyriausybė ir Viešųjų pirkimų tarnyba iki 2019 m.<text:s/></text:span><text:span text:style-name="T1215">balandžio 17</text:span><text:span text:style-name="T1216"><text:s/></text:span><text:span text:style-name="T1217">spalio 31<text:s/></text:span><text:span text:style-name="T1218"> d. priima šio įstatymo įgyvendinamuosius teisės aktus.<text:s/></text:span></text:p>
      <text:p text:style-name="P1219"><text:span text:style-name="T1220">3. Iki<text:s/></text:span><text:span text:style-name="T1221">2019 m. balandžio 17 d.</text:span><text:span text:style-name="T1222"><text:s/></text:span><text:span text:style-name="T1223">šio</text:span><text:span text:style-name="T1224"><text:s/></text:span><text:span text:style-name="T1225">įstatymo įsigaliojimo<text:s/></text:span><text:span text:style-name="T1226">pradėtos pirkimų procedūros tęsiamos, sudarytų preliminariųjų sutarčių pagrindu atnaujintas tiekėjų varžymasis atliekamas, pradėtų pirkimų ataskaitos</text:span><text:span text:style-name="T1227"><text:s/>ir elektroninės sąskaitos faktūros pagal pirkimo sutartis, sudarytas pagal iki šio įstatymo įsigaliojimo pradėtas pirkimo procedūras,</text:span><text:span text:style-name="T1228"><text:s/>teikiamos pagal<text:s/></text:span><text:span text:style-name="T1229">iki 2019 m. balandžio 17 d.</text:span><text:span text:style-name="T1230"><text:s/></text:span><text:span text:style-name="T1231">tuo metu</text:span><text:span text:style-name="T1232"><text:s/>galiojusias Lietuvos Respublikos viešųjų pirkimų įstatymo nuostatas.“</text:span></text:p>
      <text:p text:style-name="P1233">Skelbiu šį Lietuvos Respublikos Seimo priimtą įstatymą.<text:s/></text:p>
      <text:p text:style-name="P1234"/>
      <text:p text:style-name="P1235"/>
      <text:p text:style-name="P1236">Respublikos Prezidentas</text:p>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Teikia Ekonomikos komiteto pirmininkas Rimanta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fo:color="#00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text:start-value="12">
        <style:list-level-properties text:space-before="0.0069in" text:min-label-width="0in"/>
      </text:list-level-style-number>
      <text:list-level-style-number text:level="2" text:style-name="WW_CharLFO3LVL2" style:num-format="a" style:num-letter-sync="true">
        <style:list-level-properties text:space-before="1.2888in" text:min-label-width="0in"/>
      </text:list-level-style-number>
      <text:list-level-style-number text:level="3" text:style-name="WW_CharLFO3LVL3" style:num-format="i">
        <style:list-level-properties text:space-before="1.7888in" text:min-label-width="0in"/>
      </text:list-level-style-number>
      <text:list-level-style-number text:level="4" text:style-name="WW_CharLFO3LVL4" style:num-format="1">
        <style:list-level-properties text:space-before="2.2888in" text:min-label-width="0in"/>
      </text:list-level-style-number>
      <text:list-level-style-number text:level="5" text:style-name="WW_CharLFO3LVL5" style:num-format="a" style:num-letter-sync="true">
        <style:list-level-properties text:space-before="2.7888in" text:min-label-width="0in"/>
      </text:list-level-style-number>
      <text:list-level-style-number text:level="6" text:style-name="WW_CharLFO3LVL6" style:num-format="i">
        <style:list-level-properties text:space-before="3.2888in" text:min-label-width="0in"/>
      </text:list-level-style-number>
      <text:list-level-style-number text:level="7" text:style-name="WW_CharLFO3LVL7" style:num-format="1">
        <style:list-level-properties text:space-before="3.7888in" text:min-label-width="0in"/>
      </text:list-level-style-number>
      <text:list-level-style-number text:level="8" text:style-name="WW_CharLFO3LVL8" style:num-format="a" style:num-letter-sync="true">
        <style:list-level-properties text:space-before="4.2888in" text:min-label-width="0in"/>
      </text:list-level-style-number>
      <text:list-level-style-number text:level="9" text:style-name="WW_CharLFO3LVL9" style:num-format="i">
        <style:list-level-properties text:space-before="4.7888in" text:min-label-width="0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text:start-value="14">
        <style:list-level-properties text:space-before="0.0069in" text:min-label-width="0.25in"/>
      </text:list-level-style-number>
      <text:list-level-style-number text:level="2" style:num-suffix="." style:num-format="a" style:num-letter-sync="true">
        <style:list-level-properties text:space-before="0.5069in" text:min-label-width="0.25in"/>
      </text:list-level-style-number>
      <text:list-level-style-number text:level="3" style:num-suffix="." style:num-format="i">
        <style:list-level-properties fo:text-align="end" text:space-before="1.1319in" text:min-label-width="0.125in"/>
      </text:list-level-style-number>
      <text:list-level-style-number text:level="4" style:num-suffix="." style:num-format="1">
        <style:list-level-properties text:space-before="1.5069in" text:min-label-width="0.25in"/>
      </text:list-level-style-number>
      <text:list-level-style-number text:level="5" style:num-suffix="." style:num-format="a" style:num-letter-sync="true">
        <style:list-level-properties text:space-before="2.0069in" text:min-label-width="0.25in"/>
      </text:list-level-style-number>
      <text:list-level-style-number text:level="6" style:num-suffix="." style:num-format="i">
        <style:list-level-properties fo:text-align="end" text:space-before="2.6319in" text:min-label-width="0.125in"/>
      </text:list-level-style-number>
      <text:list-level-style-number text:level="7" style:num-suffix="." style:num-format="1">
        <style:list-level-properties text:space-before="3.0069in" text:min-label-width="0.25in"/>
      </text:list-level-style-number>
      <text:list-level-style-number text:level="8" style:num-suffix="." style:num-format="a" style:num-letter-sync="true">
        <style:list-level-properties text:space-before="3.5069in" text:min-label-width="0.25in"/>
      </text:list-level-style-number>
      <text:list-level-style-number text:level="9" style:num-suffix="." style:num-format="i">
        <style:list-level-properties fo:text-align="end" text:space-before="4.1319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text:style-name="WW_CharLFO1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cikauske Dovile</meta:initial-creator>
    <dc:creator>adlibuser</dc:creator>
    <meta:creation-date>2019-04-17T12:46:00Z</meta:creation-date>
    <dc:date>2019-04-17T12:46:00Z</dc:date>
    <meta:print-date>2019-04-16T10:58:00Z</meta:print-date>
    <meta:template xlink:href="Normal.dotm" xlink:type="simple"/>
    <meta:editing-cycles>2</meta:editing-cycles>
    <meta:editing-duration>PT0S</meta:editing-duration>
    <meta:document-statistic meta:page-count="15" meta:paragraph-count="303" meta:word-count="6091" meta:character-count="48611" meta:row-count="1189" meta:non-whitespace-character-count="42823"/>
  </office:meta>
</office:document-meta>
</file>