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T4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3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7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ĖS ĮMONĖS IGNALINOS ATOMINĖS ELEKTRINĖS DARBUOTOJŲ PAPILDOMŲ UŽIMTUMO IR SOCIALINIŲ GARANTIJŲ ĮSTATYMO NR. IX-1541 4, 9</text:span><text:span text:style-name="T13">, 11 IR 12 STRAIPSNIŲ PAKEITIMO</text:span><text:span text:style-name="T14"><text:s/>ĮSTATYMO</text:span><text:span text:style-name="T15"><text:s/></text:span><text:span text:style-name="T16">PROJEKTO</text:span></text:p>
      <text:p text:style-name="P17"/>
      <text:p text:style-name="P18">2018-06-25<text:s/>Nr. XIIIP-2240(2)</text:p>
      <text:p text:style-name="P19">Vilnius</text:p>
      <text:p text:style-name="P20"/>
      <text:p text:style-name="P21"><text:s/></text:p>
      <text:p text:style-name="P22">Įstatymo projektas atitinka Konstituciją, įstatymus, teisėkūros principus ir teisės technikos taisyklių reikalavimus.</text:p>
      <text:section text:name="Sect1" text:style-name="S1">
        <text:p text:style-name="P23"/>
        <text:p text:style-name="P24"/>
        <text:p text:style-name="P25">Departamento direktorius<text:tab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J. Andriuškevičiūtė,<text:s/></text:span><text:span text:style-name="T42">tel. (8 5) 239 6159, el. p.<text:s/></text:span><text:a xlink:href="mailto:jadvyga.andriuskeviciute@lrs.lt" office:target-frame-name="_top" xlink:show="replace"><text:span text:style-name="T43">jadvyga.andriuskeviciute@lrs.lt</text:span></text:a></text:p>
  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  <text:p text:style-name="Preformatted"><text:span text:style-name="T46">I.<text:s/></text:span><text:span text:style-name="T47">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25T13:08:00Z</meta:creation-date>
    <dc:date>2018-06-25T13:0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813" meta:row-count="22" meta:non-whitespace-character-count="709"/>
  </office:meta>
</office:document-meta>
</file>