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font-size="10pt" style:font-size-asian="10pt"/>
    </style:style>
    <style:style style:name="P4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2" style:parent-style-name="Roman" style:family="paragraph">
      <style:paragraph-properties fo:text-align="center" fo:text-indent="0in"/>
    </style:style>
    <style:style style:name="T43" style:parent-style-name="DefaultParagraphFont" style:family="text">
      <style:text-properties style:font-weight-complex="bold"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P88" style:parent-style-name="Roman" style:family="paragraph">
      <style:text-properties style:font-style-complex="italic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P147" style:parent-style-name="Roman" style:family="paragraph">
      <style:text-properties style:font-style-complex="italic"/>
    </style:style>
    <style:style style:name="P148" style:parent-style-name="Laikas" style:family="paragraph">
      <style:paragraph-properties fo:keep-together="always"/>
    </style:style>
    <style:style style:name="P149" style:parent-style-name="Roman12" style:family="paragraph">
      <style:paragraph-properties fo:keep-with-next="always" fo:keep-together="always"/>
    </style:style>
    <style:style style:name="T150" style:parent-style-name="DefaultParagraphFont" style:family="text">
      <style:text-properties style:text-position="super 60%" fo:font-size="10pt" style:font-size-asian="10pt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27in"/>
    </style:style>
    <style:style style:name="T154" style:parent-style-name="DefaultParagraphFont" style:family="text">
      <style:text-properties fo:letter-spacing="-0.0027in"/>
    </style:style>
    <style:style style:name="T155" style:parent-style-name="DefaultParagraphFont" style:family="text">
      <style:text-properties fo:letter-spacing="-0.0027in"/>
    </style:style>
    <style:style style:name="T156" style:parent-style-name="DefaultParagraphFont" style:family="text">
      <style:text-properties fo:letter-spacing="-0.0027in"/>
    </style:style>
    <style:style style:name="T157" style:parent-style-name="DefaultParagraphFont" style:family="text">
      <style:text-properties fo:letter-spacing="-0.0027in"/>
    </style:style>
    <style:style style:name="T158" style:parent-style-name="DefaultParagraphFont" style:family="text">
      <style:text-properties fo:letter-spacing="-0.0027in"/>
    </style:style>
    <style:style style:name="T159" style:parent-style-name="DefaultParagraphFont" style:family="text">
      <style:text-properties fo:letter-spacing="-0.0027in"/>
    </style:style>
    <style:style style:name="T160" style:parent-style-name="DefaultParagraphFont" style:family="text">
      <style:text-properties fo:letter-spacing="-0.0027in"/>
    </style:style>
    <style:style style:name="T161" style:parent-style-name="DefaultParagraphFont" style:family="text">
      <style:text-properties fo:letter-spacing="-0.0027in"/>
    </style:style>
    <style:style style:name="T162" style:parent-style-name="DefaultParagraphFont" style:family="text">
      <style:text-properties fo:letter-spacing="-0.0027in"/>
    </style:style>
    <style:style style:name="T163" style:parent-style-name="DefaultParagraphFont" style:family="text">
      <style:text-properties fo:letter-spacing="-0.0027in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P170" style:parent-style-name="Roman" style:family="paragraph">
      <style:paragraph-properties fo:keep-with-next="always" fo:keep-together="always"/>
    </style:style>
    <style:style style:name="P171" style:parent-style-name="Roman" style:family="paragraph">
      <style:paragraph-properties fo:keep-with-next="always" fo:keep-together="always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tyle="italic" style:font-style-asian="italic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tyle="italic" style:font-style-asian="italic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P190" style:parent-style-name="Roman" style:family="paragraph">
      <style:text-properties fo:letter-spacing="-0.0013in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tyle="italic" style:font-style-asian="italic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tyle="italic" style:font-style-asian="italic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T204" style:parent-style-name="DefaultParagraphFont" style:family="text">
      <style:text-properties style:text-position="super 60%" fo:font-size="10pt" style:font-size-asian="10pt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tyle="italic" style:font-style-asian="italic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tyle="italic" style:font-style-asian="italic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tyle="italic" style:font-style-asian="italic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tyle="italic" style:font-style-asian="italic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P234" style:parent-style-name="Roman" style:family="paragraph">
      <style:text-properties style:font-style-complex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tyle="italic" style:font-style-asian="italic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fo:font-weight="bold" style:font-weight-asian="bold" fo:font-size="11pt" style:font-size-asian="11pt"/>
    </style:style>
    <style:style style:name="T248" style:parent-style-name="DefaultParagraphFont" style:family="text">
      <style:text-properties fo:font-weight="bold" style:font-weight-asian="bold" fo:font-size="11pt" style:font-size-asian="11pt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tyle="italic" style:font-style-asian="italic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weight="bold" style:font-weight-asian="bold" fo:font-size="11pt" style:font-size-asian="11pt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T256" style:parent-style-name="DefaultParagraphFont" style:family="text">
      <style:text-properties fo:font-weight="bold" style:font-weight-asian="bold" fo:font-size="11pt" style:font-size-asian="11pt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weight="bold" style:font-weight-asian="bold" fo:font-size="11pt" style:font-size-asian="11pt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font-weight="bold" style:font-weight-asian="bold" fo:font-size="11pt" style:font-size-asian="11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tyle="italic" style:font-style-asian="italic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font-weight="bold" style:font-weight-asian="bold" fo:font-size="11pt" style:font-size-asian="11pt"/>
    </style:style>
    <style:style style:name="T332" style:parent-style-name="DefaultParagraphFont" style:family="text">
      <style:text-properties fo:font-weight="bold" style:font-weight-asian="bold" fo:font-size="11pt" style:font-size-asian="11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tyle="italic" style:font-style-asian="italic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P341" style:parent-style-name="Roman" style:family="paragraph">
      <style:text-properties style:font-style-complex="italic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weight="bold" style:font-weight-asian="bold" fo:font-size="11pt" style:font-size-asian="11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tyle="italic" style:font-style-asian="italic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P391" style:parent-style-name="Roman" style:family="paragraph">
      <style:text-properties style:font-style-complex="italic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weight="bold" style:font-weight-asian="bold" fo:font-size="11pt" style:font-size-asian="11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tyle="italic" style:font-style-asian="italic"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font-weight="bold" style:font-weight-asian="bold" fo:font-size="11pt" style:font-size-asian="11pt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tyle="italic" style:font-style-asian="italic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tyle="italic" style:font-style-asian="italic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weight="bold" style:font-weight-asian="bold" fo:font-size="11pt" style:font-size-asian="11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tyle="italic" style:font-style-asian="italic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P461" style:parent-style-name="Roman" style:family="paragraph">
      <style:text-properties style:font-style-complex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weight="bold" style:font-weight-asian="bold" fo:font-size="11pt" style:font-size-asian="11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tyle="italic" style:font-style-asian="italic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weight="bold" style:font-weight-asian="bold" fo:font-size="11pt" style:font-size-asian="11pt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tyle="italic" style:font-style-asian="italic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weight="bold" style:font-weight-asian="bold" fo:font-size="11pt" style:font-size-asian="11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tyle="italic" style:font-style-asian="italic"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weight="bold" style:font-weight-asian="bold" fo:font-size="11pt" style:font-size-asian="11pt"/>
    </style:style>
    <style:style style:name="T480" style:parent-style-name="DefaultParagraphFont" style:family="text">
      <style:text-properties fo:font-weight="bold" style:font-weight-asian="bold" fo:font-size="11pt" style:font-size-asian="11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tyle="italic" style:font-style-asian="italic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tyle="italic" style:font-style-asian="italic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weight="bold" style:font-weight-asian="bold" fo:font-size="11pt" style:font-size-asian="11pt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tyle="italic" style:font-style-asian="italic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weight="bold" style:font-weight-asian="bold" fo:font-size="11pt" style:font-size-asian="11pt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P507" style:parent-style-name="Roman" style:family="paragraph">
      <style:text-properties style:font-style-complex="italic"/>
    </style:style>
    <style:style style:name="P508" style:parent-style-name="Laikas" style:family="paragraph">
      <style:paragraph-properties fo:keep-together="always"/>
    </style:style>
    <style:style style:name="P509" style:parent-style-name="Roman12" style:family="paragraph">
      <style:paragraph-properties fo:keep-with-next="always" fo:keep-together="always"/>
    </style:style>
    <style:style style:name="T510" style:parent-style-name="DefaultParagraphFont" style:family="text">
      <style:text-properties fo:letter-spacing="0.0027in"/>
    </style:style>
    <style:style style:name="T511" style:parent-style-name="DefaultParagraphFont" style:family="text">
      <style:text-properties fo:letter-spacing="0.0027in"/>
    </style:style>
    <style:style style:name="T512" style:parent-style-name="DefaultParagraphFont" style:family="text">
      <style:text-properties fo:letter-spacing="0.0027in"/>
    </style:style>
    <style:style style:name="T513" style:parent-style-name="DefaultParagraphFont" style:family="text">
      <style:text-properties fo:letter-spacing="0.0027in"/>
    </style:style>
    <style:style style:name="T514" style:parent-style-name="DefaultParagraphFont" style:family="text">
      <style:text-properties fo:letter-spacing="0.0027in"/>
    </style:style>
    <style:style style:name="T515" style:parent-style-name="DefaultParagraphFont" style:family="text">
      <style:text-properties fo:letter-spacing="0.0027in"/>
    </style:style>
    <style:style style:name="T516" style:parent-style-name="DefaultParagraphFont" style:family="text">
      <style:text-properties fo:letter-spacing="0.0027in"/>
    </style:style>
    <style:style style:name="T517" style:parent-style-name="DefaultParagraphFont" style:family="text">
      <style:text-properties fo:letter-spacing="0.0027in"/>
    </style:style>
    <style:style style:name="T518" style:parent-style-name="DefaultParagraphFont" style:family="text">
      <style:text-properties fo:letter-spacing="0.0027in"/>
    </style:style>
    <style:style style:name="T519" style:parent-style-name="DefaultParagraphFont" style:family="text">
      <style:text-properties fo:letter-spacing="0.0027in"/>
    </style:style>
    <style:style style:name="T520" style:parent-style-name="DefaultParagraphFont" style:family="text">
      <style:text-properties fo:letter-spacing="0.0027in"/>
    </style:style>
    <style:style style:name="T521" style:parent-style-name="DefaultParagraphFont" style:family="text">
      <style:text-properties fo:letter-spacing="0.0027in"/>
    </style:style>
    <style:style style:name="T522" style:parent-style-name="DefaultParagraphFont" style:family="text">
      <style:text-properties fo:letter-spacing="0.0027in"/>
    </style:style>
    <style:style style:name="T523" style:parent-style-name="DefaultParagraphFont" style:family="text">
      <style:text-properties fo:letter-spacing="0.0027in"/>
    </style:style>
    <style:style style:name="T524" style:parent-style-name="DefaultParagraphFont" style:family="text">
      <style:text-properties fo:letter-spacing="0.0027in"/>
    </style:style>
    <style:style style:name="T525" style:parent-style-name="DefaultParagraphFont" style:family="text">
      <style:text-properties fo:letter-spacing="0.0027in"/>
    </style:style>
    <style:style style:name="T526" style:parent-style-name="DefaultParagraphFont" style:family="text">
      <style:text-properties fo:letter-spacing="0.0027in"/>
    </style:style>
    <style:style style:name="T527" style:parent-style-name="DefaultParagraphFont" style:family="text">
      <style:text-properties fo:letter-spacing="0.0027in"/>
    </style:style>
    <style:style style:name="T528" style:parent-style-name="DefaultParagraphFont" style:family="text">
      <style:text-properties fo:letter-spacing="0.0027in"/>
    </style:style>
    <style:style style:name="T529" style:parent-style-name="DefaultParagraphFont" style:family="text">
      <style:text-properties fo:letter-spacing="0.0027in"/>
    </style:style>
    <style:style style:name="T530" style:parent-style-name="DefaultParagraphFont" style:family="text">
      <style:text-properties fo:letter-spacing="0.0027in"/>
    </style:style>
    <style:style style:name="T531" style:parent-style-name="DefaultParagraphFont" style:family="text">
      <style:text-properties fo:letter-spacing="0.0027in" style:text-position="super 60%" fo:font-size="10pt" style:font-size-asian="10pt"/>
    </style:style>
    <style:style style:name="T532" style:parent-style-name="DefaultParagraphFont" style:family="text">
      <style:text-properties fo:letter-spacing="0.0027in"/>
    </style:style>
    <style:style style:name="T533" style:parent-style-name="DefaultParagraphFont" style:family="text">
      <style:text-properties fo:letter-spacing="0.0027in"/>
    </style:style>
    <style:style style:name="T534" style:parent-style-name="DefaultParagraphFont" style:family="text">
      <style:text-properties fo:letter-spacing="0.0027in"/>
    </style:style>
    <style:style style:name="T535" style:parent-style-name="DefaultParagraphFont" style:family="text">
      <style:text-properties fo:letter-spacing="0.0027in"/>
    </style:style>
    <style:style style:name="T536" style:parent-style-name="DefaultParagraphFont" style:family="text">
      <style:text-properties fo:letter-spacing="0.0027in"/>
    </style:style>
    <style:style style:name="T537" style:parent-style-name="DefaultParagraphFont" style:family="text">
      <style:text-properties fo:letter-spacing="0.0027in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P542" style:parent-style-name="Roman" style:family="paragraph">
      <style:paragraph-properties fo:keep-with-next="always" fo:keep-together="always"/>
    </style:style>
    <style:style style:name="P543" style:parent-style-name="Roman" style:family="paragraph">
      <style:paragraph-properties fo:keep-with-next="always" fo:keep-together="always"/>
    </style:style>
    <style:style style:name="T544" style:parent-style-name="DefaultParagraphFont" style:family="text">
      <style:text-properties style:text-position="super 60%" fo:font-size="10pt" style:font-size-asian="10pt"/>
    </style:style>
    <style:style style:name="T545" style:parent-style-name="DefaultParagraphFont" style:family="text">
      <style:text-properties fo:font-weight="bold" style:font-weight-asian="bold" fo:font-size="11pt" style:font-size-asian="11pt"/>
    </style:style>
    <style:style style:name="T546" style:parent-style-name="DefaultParagraphFont" style:family="text">
      <style:text-properties fo:letter-spacing="0.0013in"/>
    </style:style>
    <style:style style:name="T547" style:parent-style-name="DefaultParagraphFont" style:family="text">
      <style:text-properties fo:letter-spacing="0.0013in"/>
    </style:style>
    <style:style style:name="T548" style:parent-style-name="DefaultParagraphFont" style:family="text">
      <style:text-properties fo:letter-spacing="0.0013in"/>
    </style:style>
    <style:style style:name="T549" style:parent-style-name="DefaultParagraphFont" style:family="text">
      <style:text-properties fo:letter-spacing="0.0013in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letter-spacing="0.0013in"/>
    </style:style>
    <style:style style:name="T575" style:parent-style-name="DefaultParagraphFont" style:family="text">
      <style:text-properties fo:letter-spacing="0.0013in"/>
    </style:style>
    <style:style style:name="T576" style:parent-style-name="DefaultParagraphFont" style:family="text">
      <style:text-properties fo:letter-spacing="0.0013in"/>
    </style:style>
    <style:style style:name="T577" style:parent-style-name="DefaultParagraphFont" style:family="text">
      <style:text-properties fo:letter-spacing="0.0013in"/>
    </style:style>
    <style:style style:name="T578" style:parent-style-name="DefaultParagraphFont" style:family="text">
      <style:text-properties fo:letter-spacing="0.0013in"/>
    </style:style>
    <style:style style:name="T579" style:parent-style-name="DefaultParagraphFont" style:family="text">
      <style:text-properties fo:letter-spacing="0.0013in"/>
    </style:style>
    <style:style style:name="T580" style:parent-style-name="DefaultParagraphFont" style:family="text">
      <style:text-properties fo:letter-spacing="0.0013in"/>
    </style:style>
    <style:style style:name="T581" style:parent-style-name="DefaultParagraphFont" style:family="text">
      <style:text-properties fo:letter-spacing="0.0013in"/>
    </style:style>
    <style:style style:name="T582" style:parent-style-name="DefaultParagraphFont" style:family="text">
      <style:text-properties fo:letter-spacing="0.0013in"/>
    </style:style>
    <style:style style:name="T583" style:parent-style-name="DefaultParagraphFont" style:family="text">
      <style:text-properties fo:letter-spacing="0.0013in"/>
    </style:style>
    <style:style style:name="T584" style:parent-style-name="DefaultParagraphFont" style:family="text">
      <style:text-properties fo:letter-spacing="0.0013in"/>
    </style:style>
    <style:style style:name="T585" style:parent-style-name="DefaultParagraphFont" style:family="text">
      <style:text-properties fo:letter-spacing="0.0013in"/>
    </style:style>
    <style:style style:name="T586" style:parent-style-name="DefaultParagraphFont" style:family="text">
      <style:text-properties fo:letter-spacing="0.0013in"/>
    </style:style>
    <style:style style:name="T587" style:parent-style-name="DefaultParagraphFont" style:family="text">
      <style:text-properties fo:letter-spacing="0.0013in"/>
    </style:style>
    <style:style style:name="T588" style:parent-style-name="DefaultParagraphFont" style:family="text">
      <style:text-properties fo:letter-spacing="0.0013in"/>
    </style:style>
    <style:style style:name="T589" style:parent-style-name="DefaultParagraphFont" style:family="text">
      <style:text-properties fo:letter-spacing="0.0013in"/>
    </style:style>
    <style:style style:name="T590" style:parent-style-name="DefaultParagraphFont" style:family="text">
      <style:text-properties fo:letter-spacing="0.0013in"/>
    </style:style>
    <style:style style:name="T591" style:parent-style-name="DefaultParagraphFont" style:family="text">
      <style:text-properties fo:letter-spacing="0.0013in"/>
    </style:style>
    <style:style style:name="T592" style:parent-style-name="DefaultParagraphFont" style:family="text">
      <style:text-properties fo:letter-spacing="0.0013in"/>
    </style:style>
    <style:style style:name="T593" style:parent-style-name="DefaultParagraphFont" style:family="text">
      <style:text-properties fo:letter-spacing="0.0013in"/>
    </style:style>
    <style:style style:name="T594" style:parent-style-name="DefaultParagraphFont" style:family="text">
      <style:text-properties fo:letter-spacing="0.0013in"/>
    </style:style>
    <style:style style:name="T595" style:parent-style-name="DefaultParagraphFont" style:family="text">
      <style:text-properties fo:letter-spacing="0.0013in"/>
    </style:style>
    <style:style style:name="T596" style:parent-style-name="DefaultParagraphFont" style:family="text">
      <style:text-properties fo:letter-spacing="0.0013in"/>
    </style:style>
    <style:style style:name="T597" style:parent-style-name="DefaultParagraphFont" style:family="text">
      <style:text-properties fo:letter-spacing="0.0013in"/>
    </style:style>
    <style:style style:name="T598" style:parent-style-name="DefaultParagraphFont" style:family="text">
      <style:text-properties fo:letter-spacing="0.0013in"/>
    </style:style>
    <style:style style:name="T599" style:parent-style-name="DefaultParagraphFont" style:family="text">
      <style:text-properties fo:letter-spacing="0.0013in"/>
    </style:style>
    <style:style style:name="T600" style:parent-style-name="DefaultParagraphFont" style:family="text">
      <style:text-properties fo:letter-spacing="0.0013in"/>
    </style:style>
    <style:style style:name="T601" style:parent-style-name="DefaultParagraphFont" style:family="text">
      <style:text-properties fo:letter-spacing="0.0013in"/>
    </style:style>
    <style:style style:name="T602" style:parent-style-name="DefaultParagraphFont" style:family="text">
      <style:text-properties fo:letter-spacing="0.0013in"/>
    </style:style>
    <style:style style:name="T603" style:parent-style-name="DefaultParagraphFont" style:family="text">
      <style:text-properties fo:letter-spacing="0.0013in"/>
    </style:style>
    <style:style style:name="T604" style:parent-style-name="DefaultParagraphFont" style:family="text">
      <style:text-properties fo:letter-spacing="0.0013in"/>
    </style:style>
    <style:style style:name="T605" style:parent-style-name="DefaultParagraphFont" style:family="text">
      <style:text-properties fo:letter-spacing="0.0013in"/>
    </style:style>
    <style:style style:name="T606" style:parent-style-name="DefaultParagraphFont" style:family="text">
      <style:text-properties fo:letter-spacing="0.0013in"/>
    </style:style>
    <style:style style:name="T607" style:parent-style-name="DefaultParagraphFont" style:family="text">
      <style:text-properties fo:letter-spacing="0.0013in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letter-spacing="0.0013in"/>
    </style:style>
    <style:style style:name="T611" style:parent-style-name="DefaultParagraphFont" style:family="text">
      <style:text-properties fo:letter-spacing="0.0013in"/>
    </style:style>
    <style:style style:name="T612" style:parent-style-name="DefaultParagraphFont" style:family="text">
      <style:text-properties fo:letter-spacing="0.0013in"/>
    </style:style>
    <style:style style:name="T613" style:parent-style-name="DefaultParagraphFont" style:family="text">
      <style:text-properties fo:letter-spacing="0.0013in"/>
    </style:style>
    <style:style style:name="T614" style:parent-style-name="DefaultParagraphFont" style:family="text">
      <style:text-properties fo:letter-spacing="0.0013in"/>
    </style:style>
    <style:style style:name="T615" style:parent-style-name="DefaultParagraphFont" style:family="text">
      <style:text-properties fo:letter-spacing="0.0013in"/>
    </style:style>
    <style:style style:name="T616" style:parent-style-name="DefaultParagraphFont" style:family="text">
      <style:text-properties fo:letter-spacing="0.0013in"/>
    </style:style>
    <style:style style:name="T617" style:parent-style-name="DefaultParagraphFont" style:family="text">
      <style:text-properties fo:letter-spacing="0.0013in"/>
    </style:style>
    <style:style style:name="T618" style:parent-style-name="DefaultParagraphFont" style:family="text">
      <style:text-properties fo:letter-spacing="0.0013in"/>
    </style:style>
    <style:style style:name="T619" style:parent-style-name="DefaultParagraphFont" style:family="text">
      <style:text-properties fo:letter-spacing="0.0013in"/>
    </style:style>
    <style:style style:name="T620" style:parent-style-name="DefaultParagraphFont" style:family="text">
      <style:text-properties fo:letter-spacing="0.0013in"/>
    </style:style>
    <style:style style:name="T621" style:parent-style-name="DefaultParagraphFont" style:family="text">
      <style:text-properties fo:letter-spacing="0.0013in"/>
    </style:style>
    <style:style style:name="T622" style:parent-style-name="DefaultParagraphFont" style:family="text">
      <style:text-properties fo:letter-spacing="0.0013in"/>
    </style:style>
    <style:style style:name="T623" style:parent-style-name="DefaultParagraphFont" style:family="text">
      <style:text-properties fo:letter-spacing="0.0013in"/>
    </style:style>
    <style:style style:name="T624" style:parent-style-name="DefaultParagraphFont" style:family="text">
      <style:text-properties fo:letter-spacing="0.0013in"/>
    </style:style>
    <style:style style:name="T625" style:parent-style-name="DefaultParagraphFont" style:family="text">
      <style:text-properties fo:letter-spacing="0.0013in"/>
    </style:style>
    <style:style style:name="T626" style:parent-style-name="DefaultParagraphFont" style:family="text">
      <style:text-properties fo:letter-spacing="0.0013in"/>
    </style:style>
    <style:style style:name="T627" style:parent-style-name="DefaultParagraphFont" style:family="text">
      <style:text-properties fo:letter-spacing="0.0013in"/>
    </style:style>
    <style:style style:name="T628" style:parent-style-name="DefaultParagraphFont" style:family="text">
      <style:text-properties fo:letter-spacing="0.0013in"/>
    </style:style>
    <style:style style:name="T629" style:parent-style-name="DefaultParagraphFont" style:family="text">
      <style:text-properties fo:letter-spacing="0.0013in"/>
    </style:style>
    <style:style style:name="T630" style:parent-style-name="DefaultParagraphFont" style:family="text">
      <style:text-properties fo:letter-spacing="0.0013in"/>
    </style:style>
    <style:style style:name="T631" style:parent-style-name="DefaultParagraphFont" style:family="text">
      <style:text-properties fo:letter-spacing="0.0013in"/>
    </style:style>
    <style:style style:name="T632" style:parent-style-name="DefaultParagraphFont" style:family="text">
      <style:text-properties fo:letter-spacing="0.0013in"/>
    </style:style>
    <style:style style:name="T633" style:parent-style-name="DefaultParagraphFont" style:family="text">
      <style:text-properties fo:letter-spacing="0.0013in"/>
    </style:style>
    <style:style style:name="T634" style:parent-style-name="DefaultParagraphFont" style:family="text">
      <style:text-properties fo:letter-spacing="0.0013in"/>
    </style:style>
    <style:style style:name="T635" style:parent-style-name="DefaultParagraphFont" style:family="text">
      <style:text-properties fo:letter-spacing="0.0013in"/>
    </style:style>
    <style:style style:name="T636" style:parent-style-name="DefaultParagraphFont" style:family="text">
      <style:text-properties fo:letter-spacing="0.0013in"/>
    </style:style>
    <style:style style:name="T637" style:parent-style-name="DefaultParagraphFont" style:family="text">
      <style:text-properties fo:letter-spacing="0.0013in"/>
    </style:style>
    <style:style style:name="T638" style:parent-style-name="DefaultParagraphFont" style:family="text">
      <style:text-properties fo:letter-spacing="0.0013in"/>
    </style:style>
    <style:style style:name="T639" style:parent-style-name="DefaultParagraphFont" style:family="text">
      <style:text-properties fo:letter-spacing="0.0013in"/>
    </style:style>
    <style:style style:name="T640" style:parent-style-name="DefaultParagraphFont" style:family="text">
      <style:text-properties fo:letter-spacing="0.0013in"/>
    </style:style>
    <style:style style:name="T641" style:parent-style-name="DefaultParagraphFont" style:family="text">
      <style:text-properties fo:letter-spacing="0.0013in"/>
    </style:style>
    <style:style style:name="T642" style:parent-style-name="DefaultParagraphFont" style:family="text">
      <style:text-properties fo:letter-spacing="0.0013in"/>
    </style:style>
    <style:style style:name="T643" style:parent-style-name="DefaultParagraphFont" style:family="text">
      <style:text-properties fo:letter-spacing="0.0013in"/>
    </style:style>
    <style:style style:name="T644" style:parent-style-name="DefaultParagraphFont" style:family="text">
      <style:text-properties fo:letter-spacing="0.0013in"/>
    </style:style>
    <style:style style:name="T645" style:parent-style-name="DefaultParagraphFont" style:family="text">
      <style:text-properties fo:letter-spacing="0.0013in"/>
    </style:style>
    <style:style style:name="T646" style:parent-style-name="DefaultParagraphFont" style:family="text">
      <style:text-properties fo:letter-spacing="0.0013in"/>
    </style:style>
    <style:style style:name="T647" style:parent-style-name="DefaultParagraphFont" style:family="text">
      <style:text-properties fo:letter-spacing="0.0013in"/>
    </style:style>
    <style:style style:name="T648" style:parent-style-name="DefaultParagraphFont" style:family="text">
      <style:text-properties fo:letter-spacing="0.0013in"/>
    </style:style>
    <style:style style:name="T649" style:parent-style-name="DefaultParagraphFont" style:family="text">
      <style:text-properties fo:font-weight="bold" style:font-weight-asian="bold" fo:font-size="11pt" style:font-size-asian="11pt"/>
    </style:style>
    <style:style style:name="T650" style:parent-style-name="DefaultParagraphFont" style:family="text">
      <style:text-properties fo:font-weight="bold" style:font-weight-asian="bold" fo:font-size="11pt" style:font-size-asian="11pt"/>
    </style:style>
    <style:style style:name="T651" style:parent-style-name="DefaultParagraphFont" style:family="text">
      <style:text-properties fo:font-weight="bold" style:font-weight-asian="bold" fo:font-size="11pt" style:font-size-asian="11pt"/>
    </style:style>
    <style:style style:name="T652" style:parent-style-name="DefaultParagraphFont" style:family="text">
      <style:text-properties fo:font-weight="bold" style:font-weight-asian="bold" fo:font-size="11pt" style:font-size-asian="11pt"/>
    </style:style>
    <style:style style:name="T653" style:parent-style-name="DefaultParagraphFont" style:family="text">
      <style:text-properties fo:font-weight="bold" style:font-weight-asian="bold" fo:font-size="11pt" style:font-size-asian="11pt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P658" style:parent-style-name="Roman" style:family="paragraph">
      <style:text-properties style:font-style-complex="italic"/>
    </style:style>
    <style:style style:name="P659" style:parent-style-name="Laikas" style:family="paragraph">
      <style:paragraph-properties fo:keep-together="always"/>
    </style:style>
    <style:style style:name="P660" style:parent-style-name="Roman12" style:family="paragraph">
      <style:paragraph-properties fo:keep-with-next="always" fo:keep-together="always"/>
    </style:style>
    <style:style style:name="T661" style:parent-style-name="DefaultParagraphFont" style:family="text">
      <style:text-properties style:text-position="super 60%" fo:font-size="10pt" style:font-size-asian="10pt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P666" style:parent-style-name="Roman" style:family="paragraph">
      <style:paragraph-properties fo:keep-with-next="always" fo:keep-together="always"/>
    </style:style>
    <style:style style:name="P667" style:parent-style-name="Roman" style:family="paragraph">
      <style:paragraph-properties fo:keep-with-next="always" fo:keep-together="always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font-weight="bold" style:font-weight-asian="bold" fo:font-size="11pt" style:font-size-asian="11pt"/>
    </style:style>
    <style:style style:name="T703" style:parent-style-name="DefaultParagraphFont" style:family="text">
      <style:text-properties fo:font-weight="bold" style:font-weight-asian="bold" fo:font-size="11pt" style:font-size-asian="11pt"/>
    </style:style>
    <style:style style:name="T704" style:parent-style-name="DefaultParagraphFont" style:family="text">
      <style:text-properties fo:font-weight="bold" style:font-weight-asian="bold" fo:font-size="11pt" style:font-size-asian="11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tyle="italic" style:font-style-asian="italic"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weight="bold" style:font-weight-asian="bold" fo:font-size="11pt" style:font-size-asian="11pt"/>
    </style:style>
    <style:style style:name="T709" style:parent-style-name="DefaultParagraphFont" style:family="text">
      <style:text-properties fo:font-weight="bold" style:font-weight-asian="bold" fo:font-size="11pt" style:font-size-asian="11pt"/>
    </style:style>
    <style:style style:name="P710" style:parent-style-name="Roman" style:family="paragraph">
      <style:text-properties style:font-style-complex="italic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weight="bold" style:font-weight-asian="bold" fo:font-size="11pt" style:font-size-asian="11pt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fo:font-weight="bold" style:font-weight-asian="bold" fo:font-size="11pt" style:font-size-asian="11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tyle="italic" style:font-style-asian="italic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weight="bold" style:font-weight-asian="bold" fo:font-size="11pt" style:font-size-asian="11pt"/>
    </style:style>
    <style:style style:name="T740" style:parent-style-name="DefaultParagraphFont" style:family="text">
      <style:text-properties fo:font-weight="bold" style:font-weight-asian="bold" fo:font-size="11pt" style:font-size-asian="11pt"/>
    </style:style>
    <style:style style:name="T741" style:parent-style-name="DefaultParagraphFont" style:family="text">
      <style:text-properties fo:font-weight="bold" style:font-weight-asian="bold" fo:font-size="11pt" style:font-size-asian="11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tyle="italic" style:font-style-asian="italic"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weight="bold" style:font-weight-asian="bold" fo:font-size="11pt" style:font-size-asian="11pt"/>
    </style:style>
    <style:style style:name="T746" style:parent-style-name="DefaultParagraphFont" style:family="text">
      <style:text-properties fo:font-weight="bold" style:font-weight-asian="bold" fo:font-size="11pt" style:font-size-asian="11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tyle="italic" style:font-style-asian="italic"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weight="bold" style:font-weight-asian="bold" fo:font-size="11pt" style:font-size-asian="11pt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font-weight="bold" style:font-weight-asian="bold" fo:font-size="11pt" style:font-size-asian="11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tyle="italic" style:font-style-asian="italic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Roman" style:family="paragraph">
      <style:text-properties style:font-style-complex="italic"/>
    </style:style>
    <style:style style:name="T770" style:parent-style-name="DefaultParagraphFont" style:family="text">
      <style:text-properties fo:letter-spacing="-0.0027in"/>
    </style:style>
    <style:style style:name="T771" style:parent-style-name="DefaultParagraphFont" style:family="text">
      <style:text-properties fo:letter-spacing="-0.0027in"/>
    </style:style>
    <style:style style:name="T772" style:parent-style-name="DefaultParagraphFont" style:family="text">
      <style:text-properties fo:letter-spacing="-0.0027in"/>
    </style:style>
    <style:style style:name="T773" style:parent-style-name="DefaultParagraphFont" style:family="text">
      <style:text-properties fo:letter-spacing="-0.0027in"/>
    </style:style>
    <style:style style:name="T774" style:parent-style-name="DefaultParagraphFont" style:family="text">
      <style:text-properties fo:letter-spacing="-0.0027in"/>
    </style:style>
    <style:style style:name="T775" style:parent-style-name="DefaultParagraphFont" style:family="text">
      <style:text-properties fo:letter-spacing="-0.0027in"/>
    </style:style>
    <style:style style:name="T776" style:parent-style-name="DefaultParagraphFont" style:family="text">
      <style:text-properties fo:letter-spacing="-0.0027in"/>
    </style:style>
    <style:style style:name="T777" style:parent-style-name="DefaultParagraphFont" style:family="text">
      <style:text-properties fo:letter-spacing="-0.0027in"/>
    </style:style>
    <style:style style:name="T778" style:parent-style-name="DefaultParagraphFont" style:family="text">
      <style:text-properties fo:letter-spacing="-0.0027in"/>
    </style:style>
    <style:style style:name="T779" style:parent-style-name="DefaultParagraphFont" style:family="text">
      <style:text-properties fo:letter-spacing="-0.0027in"/>
    </style:style>
    <style:style style:name="T780" style:parent-style-name="DefaultParagraphFont" style:family="text">
      <style:text-properties fo:letter-spacing="-0.0027in"/>
    </style:style>
    <style:style style:name="T781" style:parent-style-name="DefaultParagraphFont" style:family="text">
      <style:text-properties fo:letter-spacing="-0.0027in"/>
    </style:style>
    <style:style style:name="T782" style:parent-style-name="DefaultParagraphFont" style:family="text">
      <style:text-properties fo:letter-spacing="-0.0027in"/>
    </style:style>
    <style:style style:name="T783" style:parent-style-name="DefaultParagraphFont" style:family="text">
      <style:text-properties fo:letter-spacing="-0.0027in"/>
    </style:style>
    <style:style style:name="T784" style:parent-style-name="DefaultParagraphFont" style:family="text">
      <style:text-properties fo:letter-spacing="-0.0027in"/>
    </style:style>
    <style:style style:name="T785" style:parent-style-name="DefaultParagraphFont" style:family="text">
      <style:text-properties fo:letter-spacing="-0.0027in"/>
    </style:style>
    <style:style style:name="T786" style:parent-style-name="DefaultParagraphFont" style:family="text">
      <style:text-properties fo:letter-spacing="-0.0027in"/>
    </style:style>
    <style:style style:name="T787" style:parent-style-name="DefaultParagraphFont" style:family="text">
      <style:text-properties fo:letter-spacing="-0.0027in"/>
    </style:style>
    <style:style style:name="T788" style:parent-style-name="DefaultParagraphFont" style:family="text">
      <style:text-properties fo:letter-spacing="-0.0027in"/>
    </style:style>
    <style:style style:name="T789" style:parent-style-name="DefaultParagraphFont" style:family="text">
      <style:text-properties fo:letter-spacing="-0.0027in"/>
    </style:style>
    <style:style style:name="T790" style:parent-style-name="DefaultParagraphFont" style:family="text">
      <style:text-properties fo:letter-spacing="-0.0027in"/>
    </style:style>
    <style:style style:name="T791" style:parent-style-name="DefaultParagraphFont" style:family="text">
      <style:text-properties fo:letter-spacing="-0.0027in"/>
    </style:style>
    <style:style style:name="T792" style:parent-style-name="DefaultParagraphFont" style:family="text">
      <style:text-properties fo:letter-spacing="-0.0027in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weight="bold" style:font-weight-asian="bold" fo:font-size="11pt" style:font-size-asian="11pt"/>
    </style:style>
    <style:style style:name="T798" style:parent-style-name="DefaultParagraphFont" style:family="text">
      <style:text-properties fo:font-weight="bold" style:font-weight-asian="bold" fo:font-size="11pt" style:font-size-asian="11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tyle="italic" style:font-style-asian="italic"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weight="bold" style:font-weight-asian="bold" fo:font-size="11pt" style:font-size-asian="11pt"/>
    </style:style>
    <style:style style:name="T803" style:parent-style-name="DefaultParagraphFont" style:family="text">
      <style:text-properties fo:font-weight="bold" style:font-weight-asian="bold" fo:font-size="11pt" style:font-size-asian="11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tyle="italic" style:font-style-asian="italic"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weight="bold" style:font-weight-asian="bold" fo:font-size="11pt" style:font-size-asian="11pt"/>
    </style:style>
    <style:style style:name="P808" style:parent-style-name="Roman" style:family="paragraph">
      <style:text-properties style:font-style-complex="italic"/>
    </style:style>
    <style:style style:name="T809" style:parent-style-name="DefaultParagraphFont" style:family="text">
      <style:text-properties style:text-position="super 60%" fo:font-size="10pt" style:font-size-asian="10pt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style:text-position="super 60%" fo:font-size="10pt" style:font-size-asian="10pt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tyle="italic" style:font-style-asian="italic"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font-weight="bold" style:font-weight-asian="bold" fo:font-size="11pt" style:font-size-asian="11pt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tyle="italic" style:font-style-asian="italic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weight="bold" style:font-weight-asian="bold" fo:font-size="11pt" style:font-size-asian="11pt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weight="bold" style:font-weight-asian="bold" fo:font-size="11pt" style:font-size-asian="11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tyle="italic" style:font-style-asian="italic"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Roman" style:family="paragraph">
      <style:text-properties fo:letter-spacing="-0.0013in"/>
    </style:style>
    <style:style style:name="T853" style:parent-style-name="DefaultParagraphFont" style:family="text">
      <style:text-properties fo:font-weight="bold" style:font-weight-asian="bold" fo:font-size="11pt" style:font-size-asian="11pt"/>
    </style:style>
    <style:style style:name="P854" style:parent-style-name="Roman" style:family="paragraph">
      <style:text-properties style:font-style-complex="italic"/>
    </style:style>
    <style:style style:name="T855" style:parent-style-name="DefaultParagraphFont" style:family="text">
      <style:text-properties style:text-position="super 60%" fo:font-size="10pt" style:font-size-asian="10pt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style:text-position="super 60%" fo:font-size="10pt" style:font-size-asian="10pt"/>
    </style:style>
    <style:style style:name="T860" style:parent-style-name="DefaultParagraphFont" style:family="text">
      <style:text-properties fo:font-weight="bold" style:font-weight-asian="bold" fo:font-size="11pt" style:font-size-asian="11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tyle="italic" style:font-style-asian="italic"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weight="bold" style:font-weight-asian="bold" fo:font-size="11pt" style:font-size-asian="11pt"/>
    </style:style>
    <style:style style:name="T865" style:parent-style-name="DefaultParagraphFont" style:family="text">
      <style:text-properties fo:font-weight="bold" style:font-weight-asian="bold" fo:font-size="11pt" style:font-size-asian="11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tyle="italic" style:font-style-asian="italic"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weight="bold" style:font-weight-asian="bold" fo:font-size="11pt" style:font-size-asian="11pt"/>
    </style:style>
    <style:style style:name="T870" style:parent-style-name="DefaultParagraphFont" style:family="text">
      <style:text-properties fo:font-weight="bold" style:font-weight-asian="bold" fo:font-size="11pt" style:font-size-asian="11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tyle="italic" style:font-style-asian="italic"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weight="bold" style:font-weight-asian="bold" fo:font-size="11pt" style:font-size-asian="11pt"/>
    </style:style>
    <style:style style:name="T875" style:parent-style-name="DefaultParagraphFont" style:family="text">
      <style:text-properties fo:font-weight="bold" style:font-weight-asian="bold" fo:font-size="11pt" style:font-size-asian="11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tyle="italic" style:font-style-asian="italic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text-position="super 60%" fo:font-size="10pt" style:font-size-asian="10pt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font-weight="bold" style:font-weight-asian="bold" fo:font-size="11pt" style:font-size-asian="11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tyle="italic" style:font-style-asian="italic"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weight="bold" style:font-weight-asian="bold" fo:font-size="11pt" style:font-size-asian="11pt"/>
    </style:style>
    <style:style style:name="T886" style:parent-style-name="DefaultParagraphFont" style:family="text">
      <style:text-properties fo:font-weight="bold" style:font-weight-asian="bold" fo:font-size="11pt" style:font-size-asian="11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tyle="italic" style:font-style-asian="italic"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weight="bold" style:font-weight-asian="bold" fo:font-size="11pt" style:font-size-asian="11pt"/>
    </style:style>
    <style:style style:name="T891" style:parent-style-name="DefaultParagraphFont" style:family="text">
      <style:text-properties fo:font-weight="bold" style:font-weight-asian="bold" fo:font-size="11pt" style:font-size-asian="11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tyle="italic" style:font-style-asian="italic"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weight="bold" style:font-weight-asian="bold" fo:font-size="11pt" style:font-size-asian="11pt"/>
    </style:style>
    <style:style style:name="T896" style:parent-style-name="DefaultParagraphFont" style:family="text">
      <style:text-properties fo:font-weight="bold" style:font-weight-asian="bold" fo:font-size="11pt" style:font-size-asian="11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tyle="italic" style:font-style-asian="italic"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weight="bold" style:font-weight-asian="bold" fo:font-size="11pt" style:font-size-asian="11pt"/>
    </style:style>
    <style:style style:name="T901" style:parent-style-name="DefaultParagraphFont" style:family="text">
      <style:text-properties fo:font-weight="bold" style:font-weight-asian="bold" fo:font-size="11pt" style:font-size-asian="11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tyle="italic" style:font-style-asian="italic"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weight="bold" style:font-weight-asian="bold" fo:font-size="11pt" style:font-size-asian="11pt"/>
    </style:style>
    <style:style style:name="T906" style:parent-style-name="DefaultParagraphFont" style:family="text">
      <style:text-properties fo:font-weight="bold" style:font-weight-asian="bold" fo:font-size="11pt" style:font-size-asian="11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tyle="italic" style:font-style-asian="italic"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weight="bold" style:font-weight-asian="bold" fo:font-size="11pt" style:font-size-asian="11pt"/>
    </style:style>
    <style:style style:name="P911" style:parent-style-name="Roman" style:family="paragraph">
      <style:text-properties style:font-style-complex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weight="bold" style:font-weight-asian="bold" fo:font-size="11pt" style:font-size-asian="11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tyle="italic" style:font-style-asian="italic"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fo:font-weight="bold" style:font-weight-asian="bold" fo:font-size="11pt" style:font-size-asian="11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weight="bold" style:font-weight-asian="bold" fo:font-size="11pt" style:font-size-asian="11pt"/>
    </style:style>
    <style:style style:name="T9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fo:font-size="10pt" style:font-size-asian="10pt" style:font-size-complex="12pt"/>
    </style:style>
    <style:style style:name="T92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29" style:parent-style-name="DefaultParagraphFont" style:family="text">
      <style:text-properties fo:font-size="10pt" style:font-size-asian="10pt"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fo:font-style="italic" style:font-style-asian="italic" style:font-size-complex="12pt"/>
    </style:style>
    <style:style style:name="T935" style:parent-style-name="DefaultParagraphFont" style:family="text">
      <style:text-properties fo:font-style="italic" style:font-style-asian="italic" style:font-size-complex="12pt"/>
    </style:style>
    <style:style style:name="T936" style:parent-style-name="DefaultParagraphFont" style:family="text">
      <style:text-properties fo:font-style="italic" style:font-style-asian="italic" style:font-size-complex="12pt"/>
    </style:style>
    <style:style style:name="T937" style:parent-style-name="DefaultParagraphFont" style:family="text">
      <style:text-properties fo:font-style="italic" style:font-style-asian="italic"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 fo:font-size="10pt" style:font-size-asian="10pt"/>
    </style:style>
    <style:style style:name="T9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3" style:parent-style-name="DefaultParagraphFont" style:family="text">
      <style:text-properties style:font-weight-complex="bold" fo:font-size="10pt" style:font-size-asian="10pt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fo:font-style="italic" style:font-style-asian="italic" style:font-size-complex="12pt"/>
    </style:style>
    <style:style style:name="T949" style:parent-style-name="DefaultParagraphFont" style:family="text">
      <style:text-properties fo:font-style="italic" style:font-style-asian="italic" style:font-size-complex="12pt"/>
    </style:style>
    <style:style style:name="T950" style:parent-style-name="DefaultParagraphFont" style:family="text">
      <style:text-properties fo:font-style="italic" style:font-style-asian="italic" style:font-size-complex="12pt"/>
    </style:style>
    <style:style style:name="T951" style:parent-style-name="DefaultParagraphFont" style:family="text">
      <style:text-properties fo:font-style="italic" style:font-style-asian="italic"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fo:font-style="italic" style:font-style-asian="italic" style:font-size-complex="12pt"/>
    </style:style>
    <style:style style:name="T955" style:parent-style-name="DefaultParagraphFont" style:family="text">
      <style:text-properties fo:font-style="italic" style:font-style-asian="italic" style:font-size-complex="12pt"/>
    </style:style>
    <style:style style:name="T956" style:parent-style-name="DefaultParagraphFont" style:family="text">
      <style:text-properties fo:font-style="italic" style:font-style-asian="italic" style:font-size-complex="12pt"/>
    </style:style>
    <style:style style:name="T957" style:parent-style-name="DefaultParagraphFont" style:family="text">
      <style:text-properties fo:font-style="italic" style:font-style-asian="italic"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 fo:font-size="10pt" style:font-size-asian="10pt"/>
    </style:style>
    <style:style style:name="T9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3" style:parent-style-name="DefaultParagraphFont" style:family="text">
      <style:text-properties style:font-weight-complex="bold" fo:font-size="10pt" style:font-size-asian="10pt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 style:font-size-complex="12pt"/>
    </style:style>
    <style:style style:name="T1024" style:parent-style-name="DefaultParagraphFont" style:family="text">
      <style:text-properties style:font-weight-complex="bold" fo:font-style="italic" style:font-style-asian="italic" style:font-size-complex="12pt"/>
    </style:style>
    <style:style style:name="T1025" style:parent-style-name="DefaultParagraphFont" style:family="text">
      <style:text-properties style:font-weight-complex="bold" fo:font-style="italic" style:font-style-asian="italic" style:font-size-complex="12pt"/>
    </style:style>
    <style:style style:name="T1026" style:parent-style-name="DefaultParagraphFont" style:family="text">
      <style:text-properties style:font-weight-complex="bold" fo:font-style="italic" style:font-style-asian="italic" style:font-size-complex="12pt"/>
    </style:style>
    <style:style style:name="T1027" style:parent-style-name="DefaultParagraphFont" style:family="text">
      <style:text-properties style:font-weight-complex="bold" fo:font-style="italic" style:font-style-asian="italic" style:font-size-complex="12pt"/>
    </style:style>
    <style:style style:name="T1028" style:parent-style-name="DefaultParagraphFont" style:family="text">
      <style:text-properties style:font-weight-complex="bold" fo:font-style="italic" style:font-style-asian="italic" style:font-size-complex="12pt"/>
    </style:style>
    <style:style style:name="T1029" style:parent-style-name="DefaultParagraphFont" style:family="text">
      <style:text-properties style:font-weight-complex="bold" style:font-size-complex="12pt"/>
    </style:style>
    <style:style style:name="P1030" style:parent-style-name="Roman" style:family="paragraph">
      <style:text-properties style:font-style-complex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P1034" style:parent-style-name="Roman" style:family="paragraph">
      <style:text-properties style:font-weight-complex="bold"/>
    </style:style>
    <style:style style:name="T10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fo:font-size="10pt" style:font-size-asian="10pt" style:font-size-complex="12pt"/>
    </style:style>
    <style:style style:name="T10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61" style:parent-style-name="DefaultParagraphFont" style:family="text">
      <style:text-properties fo:font-size="10pt" style:font-size-asian="10pt"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P1146" style:parent-style-name="Roman" style:family="paragraph">
      <style:text-properties style:font-size-complex="12pt"/>
    </style:style>
    <style:style style:name="P1147" style:parent-style-name="Roman" style:family="paragraph">
      <style:text-properties style:font-style-complex="italic"/>
    </style:style>
    <style:style style:name="T1148" style:parent-style-name="DefaultParagraphFont" style:family="text">
      <style:text-properties style:text-position="super 60%" fo:font-size="10pt" style:font-size-asian="10pt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/>
    </style:style>
    <style:style style:name="P1153" style:parent-style-name="Roman" style:family="paragraph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text-position="super 60%" fo:font-size="10pt" style:font-size-asian="10pt"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fo:font-size="10pt" style:font-size-asian="10pt" style:font-size-complex="12pt"/>
    </style:style>
    <style:style style:name="T11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96" style:parent-style-name="DefaultParagraphFont" style:family="text">
      <style:text-properties fo:font-size="10pt" style:font-size-asian="10pt"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fo:font-size="10pt" style:font-size-asian="10pt" style:font-size-complex="12pt"/>
    </style:style>
    <style:style style:name="T13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39" style:parent-style-name="DefaultParagraphFont" style:family="text">
      <style:text-properties fo:font-size="10pt" style:font-size-asian="10pt"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fo:font-size="10pt" style:font-size-asian="10pt" style:font-size-complex="12pt"/>
    </style:style>
    <style:style style:name="T14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47" style:parent-style-name="DefaultParagraphFont" style:family="text">
      <style:text-properties fo:font-size="10pt" style:font-size-asian="10pt"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fo:font-size="10pt" style:font-size-asian="10pt" style:font-size-complex="12pt"/>
    </style:style>
    <style:style style:name="T14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86" style:parent-style-name="DefaultParagraphFont" style:family="text">
      <style:text-properties fo:font-size="10pt" style:font-size-asian="10pt"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fo:font-size="10pt" style:font-size-asian="10pt" style:font-size-complex="12pt"/>
    </style:style>
    <style:style style:name="T15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37" style:parent-style-name="DefaultParagraphFont" style:family="text">
      <style:text-properties fo:font-size="10pt" style:font-size-asian="10pt"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fo:font-size="10pt" style:font-size-asian="10pt" style:font-size-complex="12pt"/>
    </style:style>
    <style:style style:name="T15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61" style:parent-style-name="DefaultParagraphFont" style:family="text">
      <style:text-properties fo:font-size="10pt" style:font-size-asian="10pt"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fo:font-size="10pt" style:font-size-asian="10pt" style:font-size-complex="12pt"/>
    </style:style>
    <style:style style:name="T16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10" style:parent-style-name="DefaultParagraphFont" style:family="text">
      <style:text-properties fo:font-size="10pt" style:font-size-asian="10pt"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fo:font-size="10pt" style:font-size-asian="10pt" style:font-size-complex="12pt"/>
    </style:style>
    <style:style style:name="T16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21" style:parent-style-name="DefaultParagraphFont" style:family="text">
      <style:text-properties fo:font-size="10pt" style:font-size-asian="10pt"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fo:font-size="10pt" style:font-size-asian="10pt" style:font-size-complex="12pt"/>
    </style:style>
    <style:style style:name="T16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27" style:parent-style-name="DefaultParagraphFont" style:family="text">
      <style:text-properties fo:font-size="10pt" style:font-size-asian="10pt"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 fo:font-size="10pt" style:font-size-asian="10pt"/>
    </style:style>
    <style:style style:name="T16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5" style:parent-style-name="DefaultParagraphFont" style:family="text">
      <style:text-properties style:font-weight-complex="bold" fo:font-size="10pt" style:font-size-asian="10pt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fo:font-size="10pt" style:font-size-asian="10pt" style:font-size-complex="12pt"/>
    </style:style>
    <style:style style:name="T16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41" style:parent-style-name="DefaultParagraphFont" style:family="text">
      <style:text-properties fo:font-size="10pt" style:font-size-asian="10pt"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46" style:parent-style-name="DefaultParagraphFont" style:family="text">
      <style:text-properties style:font-weight-complex="bold" style:font-size-complex="12pt"/>
    </style:style>
    <style:style style:name="T1647" style:parent-style-name="DefaultParagraphFont" style:family="text">
      <style:text-properties style:font-weight-complex="bold" fo:font-size="10pt" style:font-size-asian="10pt" style:font-size-complex="12pt"/>
    </style:style>
    <style:style style:name="T16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49" style:parent-style-name="DefaultParagraphFont" style:family="text">
      <style:text-properties style:font-weight-complex="bold" fo:font-size="10pt" style:font-size-asian="10pt" style:font-size-complex="12pt"/>
    </style:style>
    <style:style style:name="T1650" style:parent-style-name="DefaultParagraphFont" style:family="text">
      <style:text-properties style:font-weight-complex="bold" style:font-size-complex="12pt"/>
    </style:style>
    <style:style style:name="T1651" style:parent-style-name="DefaultParagraphFont" style:family="text">
      <style:text-properties style:font-weight-complex="bold" style:font-size-complex="12pt"/>
    </style:style>
    <style:style style:name="T1652" style:parent-style-name="DefaultParagraphFont" style:family="text">
      <style:text-properties style:font-weight-complex="bold" style:font-size-complex="12pt"/>
    </style:style>
    <style:style style:name="T1653" style:parent-style-name="DefaultParagraphFont" style:family="text">
      <style:text-properties style:font-weight-complex="bold" style:font-size-complex="12pt"/>
    </style:style>
    <style:style style:name="T1654" style:parent-style-name="DefaultParagraphFont" style:family="text">
      <style:text-properties style:font-weight-complex="bold" style:font-size-complex="12pt"/>
    </style:style>
    <style:style style:name="T1655" style:parent-style-name="DefaultParagraphFont" style:family="text">
      <style:text-properties style:font-weight-complex="bold" style:font-size-complex="12pt"/>
    </style:style>
    <style:style style:name="T1656" style:parent-style-name="DefaultParagraphFont" style:family="text">
      <style:text-properties style:font-weight-complex="bold" style:font-size-complex="12pt"/>
    </style:style>
    <style:style style:name="T1657" style:parent-style-name="DefaultParagraphFont" style:family="text">
      <style:text-properties style:font-weight-complex="bold" style:font-size-complex="12pt"/>
    </style:style>
    <style:style style:name="T1658" style:parent-style-name="DefaultParagraphFont" style:family="text">
      <style:text-properties style:font-weight-complex="bold" style:font-size-complex="12pt"/>
    </style:style>
    <style:style style:name="T1659" style:parent-style-name="DefaultParagraphFont" style:family="text">
      <style:text-properties style:font-weight-complex="bold" style:font-size-complex="12pt"/>
    </style:style>
    <style:style style:name="T1660" style:parent-style-name="DefaultParagraphFont" style:family="text">
      <style:text-properties style:font-weight-complex="bold" style:font-size-complex="12pt"/>
    </style:style>
    <style:style style:name="T1661" style:parent-style-name="DefaultParagraphFont" style:family="text">
      <style:text-properties style:font-weight-complex="bold" style:font-size-complex="12pt"/>
    </style:style>
    <style:style style:name="T1662" style:parent-style-name="DefaultParagraphFont" style:family="text">
      <style:text-properties style:font-weight-complex="bold" style:font-size-complex="12pt"/>
    </style:style>
    <style:style style:name="T1663" style:parent-style-name="DefaultParagraphFont" style:family="text">
      <style:text-properties style:font-weight-complex="bold" style:font-size-complex="12pt"/>
    </style:style>
    <style:style style:name="T1664" style:parent-style-name="DefaultParagraphFont" style:family="text">
      <style:text-properties style:font-weight-complex="bold" style:font-size-complex="12pt"/>
    </style:style>
    <style:style style:name="T1665" style:parent-style-name="DefaultParagraphFont" style:family="text">
      <style:text-properties style:font-weight-complex="bold" style:font-size-complex="12pt"/>
    </style:style>
    <style:style style:name="T1666" style:parent-style-name="DefaultParagraphFont" style:family="text">
      <style:text-properties style:font-weight-complex="bold" style:font-size-complex="12pt"/>
    </style:style>
    <style:style style:name="T1667" style:parent-style-name="DefaultParagraphFont" style:family="text">
      <style:text-properties style:font-weight-complex="bold" style:font-size-complex="12pt"/>
    </style:style>
    <style:style style:name="T1668" style:parent-style-name="DefaultParagraphFont" style:family="text">
      <style:text-properties style:font-weight-complex="bold" style:font-size-complex="12pt"/>
    </style:style>
    <style:style style:name="T1669" style:parent-style-name="DefaultParagraphFont" style:family="text">
      <style:text-properties style:font-weight-complex="bold" style:font-size-complex="12pt"/>
    </style:style>
    <style:style style:name="T1670" style:parent-style-name="DefaultParagraphFont" style:family="text">
      <style:text-properties style:font-weight-complex="bold" style:font-size-complex="12pt"/>
    </style:style>
    <style:style style:name="T1671" style:parent-style-name="DefaultParagraphFont" style:family="text">
      <style:text-properties style:font-weight-complex="bold" style:font-size-complex="12pt"/>
    </style:style>
    <style:style style:name="T1672" style:parent-style-name="DefaultParagraphFont" style:family="text">
      <style:text-properties style:font-weight-complex="bold" style:font-size-complex="12pt"/>
    </style:style>
    <style:style style:name="T1673" style:parent-style-name="DefaultParagraphFont" style:family="text">
      <style:text-properties style:font-weight-complex="bold" style:font-size-complex="12pt"/>
    </style:style>
    <style:style style:name="T1674" style:parent-style-name="DefaultParagraphFont" style:family="text">
      <style:text-properties style:font-weight-complex="bold" style:font-size-complex="12pt"/>
    </style:style>
    <style:style style:name="T1675" style:parent-style-name="DefaultParagraphFont" style:family="text">
      <style:text-properties style:font-weight-complex="bold" style:font-size-complex="12pt"/>
    </style:style>
    <style:style style:name="T1676" style:parent-style-name="DefaultParagraphFont" style:family="text">
      <style:text-properties style:font-weight-complex="bold" style:font-size-complex="12pt"/>
    </style:style>
    <style:style style:name="T1677" style:parent-style-name="DefaultParagraphFont" style:family="text">
      <style:text-properties style:font-weight-complex="bold" style:font-size-complex="12pt"/>
    </style:style>
    <style:style style:name="T1678" style:parent-style-name="DefaultParagraphFont" style:family="text">
      <style:text-properties style:font-weight-complex="bold" style:font-size-complex="12pt"/>
    </style:style>
    <style:style style:name="T1679" style:parent-style-name="DefaultParagraphFont" style:family="text">
      <style:text-properties style:font-weight-complex="bold" style:font-size-complex="12pt"/>
    </style:style>
    <style:style style:name="T1680" style:parent-style-name="DefaultParagraphFont" style:family="text">
      <style:text-properties style:font-weight-complex="bold" style:font-size-complex="12pt"/>
    </style:style>
    <style:style style:name="T1681" style:parent-style-name="DefaultParagraphFont" style:family="text">
      <style:text-properties style:font-weight-complex="bold" style:font-size-complex="12pt"/>
    </style:style>
    <style:style style:name="T1682" style:parent-style-name="DefaultParagraphFont" style:family="text">
      <style:text-properties style:font-weight-complex="bold" style:font-size-complex="12pt"/>
    </style:style>
    <style:style style:name="T1683" style:parent-style-name="DefaultParagraphFont" style:family="text">
      <style:text-properties style:font-weight-complex="bold" style:font-size-complex="12pt"/>
    </style:style>
    <style:style style:name="T1684" style:parent-style-name="DefaultParagraphFont" style:family="text">
      <style:text-properties style:font-weight-complex="bold" style:font-size-complex="12pt"/>
    </style:style>
    <style:style style:name="T1685" style:parent-style-name="DefaultParagraphFont" style:family="text">
      <style:text-properties style:font-weight-complex="bold" style:font-size-complex="12pt"/>
    </style:style>
    <style:style style:name="T1686" style:parent-style-name="DefaultParagraphFont" style:family="text">
      <style:text-properties style:font-weight-complex="bold" style:font-size-complex="12pt"/>
    </style:style>
    <style:style style:name="T1687" style:parent-style-name="DefaultParagraphFont" style:family="text">
      <style:text-properties style:font-weight-complex="bold" style:font-size-complex="12pt"/>
    </style:style>
    <style:style style:name="T1688" style:parent-style-name="DefaultParagraphFont" style:family="text">
      <style:text-properties style:font-weight-complex="bold" style:font-size-complex="12pt"/>
    </style:style>
    <style:style style:name="T1689" style:parent-style-name="DefaultParagraphFont" style:family="text">
      <style:text-properties style:font-weight-complex="bold" style:font-size-complex="12pt"/>
    </style:style>
    <style:style style:name="T1690" style:parent-style-name="DefaultParagraphFont" style:family="text">
      <style:text-properties style:font-weight-complex="bold" style:font-size-complex="12pt"/>
    </style:style>
    <style:style style:name="T1691" style:parent-style-name="DefaultParagraphFont" style:family="text">
      <style:text-properties style:font-weight-complex="bold" style:font-size-complex="12pt"/>
    </style:style>
    <style:style style:name="T1692" style:parent-style-name="DefaultParagraphFont" style:family="text">
      <style:text-properties style:font-weight-complex="bold" style:font-size-complex="12pt"/>
    </style:style>
    <style:style style:name="T1693" style:parent-style-name="DefaultParagraphFont" style:family="text">
      <style:text-properties style:font-weight-complex="bold" style:font-size-complex="12pt"/>
    </style:style>
    <style:style style:name="T1694" style:parent-style-name="DefaultParagraphFont" style:family="text">
      <style:text-properties style:font-weight-complex="bold" style:font-size-complex="12pt"/>
    </style:style>
    <style:style style:name="T1695" style:parent-style-name="DefaultParagraphFont" style:family="text">
      <style:text-properties style:font-weight-complex="bold" style:font-size-complex="12pt"/>
    </style:style>
    <style:style style:name="T1696" style:parent-style-name="DefaultParagraphFont" style:family="text">
      <style:text-properties style:font-weight-complex="bold" style:font-size-complex="12pt"/>
    </style:style>
    <style:style style:name="T1697" style:parent-style-name="DefaultParagraphFont" style:family="text">
      <style:text-properties style:font-weight-complex="bold" style:font-size-complex="12pt"/>
    </style:style>
    <style:style style:name="T1698" style:parent-style-name="DefaultParagraphFont" style:family="text">
      <style:text-properties style:font-weight-complex="bold" style:font-size-complex="12pt"/>
    </style:style>
    <style:style style:name="T1699" style:parent-style-name="DefaultParagraphFont" style:family="text">
      <style:text-properties style:font-weight-complex="bold" style:font-size-complex="12pt"/>
    </style:style>
    <style:style style:name="T1700" style:parent-style-name="DefaultParagraphFont" style:family="text">
      <style:text-properties style:font-weight-complex="bold" style:font-size-complex="12pt"/>
    </style:style>
    <style:style style:name="T1701" style:parent-style-name="DefaultParagraphFont" style:family="text">
      <style:text-properties style:font-weight-complex="bold" style:font-size-complex="12pt"/>
    </style:style>
    <style:style style:name="T1702" style:parent-style-name="DefaultParagraphFont" style:family="text">
      <style:text-properties style:font-weight-complex="bold" style:font-size-complex="12pt"/>
    </style:style>
    <style:style style:name="T1703" style:parent-style-name="DefaultParagraphFont" style:family="text">
      <style:text-properties style:font-weight-complex="bold" style:font-size-complex="12pt"/>
    </style:style>
    <style:style style:name="T1704" style:parent-style-name="DefaultParagraphFont" style:family="text">
      <style:text-properties style:font-weight-complex="bold" style:font-size-complex="12pt"/>
    </style:style>
    <style:style style:name="T1705" style:parent-style-name="DefaultParagraphFont" style:family="text">
      <style:text-properties style:font-weight-complex="bold" style:font-size-complex="12pt"/>
    </style:style>
    <style:style style:name="T1706" style:parent-style-name="DefaultParagraphFont" style:family="text">
      <style:text-properties style:font-weight-complex="bold" style:font-size-complex="12pt"/>
    </style:style>
    <style:style style:name="T1707" style:parent-style-name="DefaultParagraphFont" style:family="text">
      <style:text-properties style:font-weight-complex="bold" style:font-size-complex="12pt"/>
    </style:style>
    <style:style style:name="T1708" style:parent-style-name="DefaultParagraphFont" style:family="text">
      <style:text-properties style:font-weight-complex="bold" style:font-size-complex="12pt"/>
    </style:style>
    <style:style style:name="T1709" style:parent-style-name="DefaultParagraphFont" style:family="text">
      <style:text-properties style:font-weight-complex="bold" style:font-size-complex="12pt"/>
    </style:style>
    <style:style style:name="T1710" style:parent-style-name="DefaultParagraphFont" style:family="text">
      <style:text-properties style:font-weight-complex="bold" style:font-size-complex="12pt"/>
    </style:style>
    <style:style style:name="T1711" style:parent-style-name="DefaultParagraphFont" style:family="text">
      <style:text-properties style:font-weight-complex="bold" style:font-size-complex="12pt"/>
    </style:style>
    <style:style style:name="T1712" style:parent-style-name="DefaultParagraphFont" style:family="text">
      <style:text-properties style:font-weight-complex="bold" style:font-size-complex="12pt"/>
    </style:style>
    <style:style style:name="T1713" style:parent-style-name="DefaultParagraphFont" style:family="text">
      <style:text-properties style:font-weight-complex="bold" style:font-size-complex="12pt"/>
    </style:style>
    <style:style style:name="T1714" style:parent-style-name="DefaultParagraphFont" style:family="text">
      <style:text-properties style:font-weight-complex="bold" style:font-size-complex="12pt"/>
    </style:style>
    <style:style style:name="T1715" style:parent-style-name="DefaultParagraphFont" style:family="text">
      <style:text-properties style:font-weight-complex="bold" style:font-size-complex="12pt"/>
    </style:style>
    <style:style style:name="T1716" style:parent-style-name="DefaultParagraphFont" style:family="text">
      <style:text-properties style:font-weight-complex="bold" style:font-size-complex="12pt"/>
    </style:style>
    <style:style style:name="T1717" style:parent-style-name="DefaultParagraphFont" style:family="text">
      <style:text-properties style:font-weight-complex="bold" style:font-size-complex="12pt"/>
    </style:style>
    <style:style style:name="T1718" style:parent-style-name="DefaultParagraphFont" style:family="text">
      <style:text-properties style:font-weight-complex="bold" style:font-size-complex="12pt"/>
    </style:style>
    <style:style style:name="T1719" style:parent-style-name="DefaultParagraphFont" style:family="text">
      <style:text-properties style:font-weight-complex="bold" style:font-size-complex="12pt"/>
    </style:style>
    <style:style style:name="T1720" style:parent-style-name="DefaultParagraphFont" style:family="text">
      <style:text-properties style:font-weight-complex="bold" style:font-size-complex="12pt"/>
    </style:style>
    <style:style style:name="T1721" style:parent-style-name="DefaultParagraphFont" style:family="text">
      <style:text-properties style:font-weight-complex="bold" style:font-size-complex="12pt"/>
    </style:style>
    <style:style style:name="T1722" style:parent-style-name="DefaultParagraphFont" style:family="text">
      <style:text-properties style:font-weight-complex="bold" style:font-size-complex="12pt"/>
    </style:style>
    <style:style style:name="T1723" style:parent-style-name="DefaultParagraphFont" style:family="text">
      <style:text-properties style:font-weight-complex="bold" style:font-size-complex="12pt"/>
    </style:style>
    <style:style style:name="T1724" style:parent-style-name="DefaultParagraphFont" style:family="text">
      <style:text-properties style:font-weight-complex="bold" style:font-size-complex="12pt"/>
    </style:style>
    <style:style style:name="T1725" style:parent-style-name="DefaultParagraphFont" style:family="text">
      <style:text-properties style:font-weight-complex="bold" style:font-size-complex="12pt"/>
    </style:style>
    <style:style style:name="T1726" style:parent-style-name="DefaultParagraphFont" style:family="text">
      <style:text-properties style:font-weight-complex="bold" style:font-size-complex="12pt"/>
    </style:style>
    <style:style style:name="T1727" style:parent-style-name="DefaultParagraphFont" style:family="text">
      <style:text-properties style:font-weight-complex="bold" style:font-size-complex="12pt"/>
    </style:style>
    <style:style style:name="T1728" style:parent-style-name="DefaultParagraphFont" style:family="text">
      <style:text-properties style:font-weight-complex="bold" style:font-size-complex="12pt"/>
    </style:style>
    <style:style style:name="T1729" style:parent-style-name="DefaultParagraphFont" style:family="text">
      <style:text-properties style:font-weight-complex="bold" style:font-size-complex="12pt"/>
    </style:style>
    <style:style style:name="T1730" style:parent-style-name="DefaultParagraphFont" style:family="text">
      <style:text-properties style:font-weight-complex="bold" style:font-size-complex="12pt"/>
    </style:style>
    <style:style style:name="T1731" style:parent-style-name="DefaultParagraphFont" style:family="text">
      <style:text-properties style:font-weight-complex="bold" style:font-size-complex="12pt"/>
    </style:style>
    <style:style style:name="T1732" style:parent-style-name="DefaultParagraphFont" style:family="text">
      <style:text-properties style:font-weight-complex="bold" style:font-size-complex="12pt"/>
    </style:style>
    <style:style style:name="T1733" style:parent-style-name="DefaultParagraphFont" style:family="text">
      <style:text-properties style:font-weight-complex="bold" style:font-size-complex="12pt"/>
    </style:style>
    <style:style style:name="T1734" style:parent-style-name="DefaultParagraphFont" style:family="text">
      <style:text-properties style:font-weight-complex="bold" style:font-size-complex="12pt"/>
    </style:style>
    <style:style style:name="T1735" style:parent-style-name="DefaultParagraphFont" style:family="text">
      <style:text-properties style:font-weight-complex="bold" style:font-size-complex="12pt"/>
    </style:style>
    <style:style style:name="T1736" style:parent-style-name="DefaultParagraphFont" style:family="text">
      <style:text-properties style:font-weight-complex="bold" style:font-size-complex="12pt"/>
    </style:style>
    <style:style style:name="T1737" style:parent-style-name="DefaultParagraphFont" style:family="text">
      <style:text-properties style:font-weight-complex="bold" style:font-size-complex="12pt"/>
    </style:style>
    <style:style style:name="T1738" style:parent-style-name="DefaultParagraphFont" style:family="text">
      <style:text-properties style:font-weight-complex="bold" style:font-size-complex="12pt"/>
    </style:style>
    <style:style style:name="T1739" style:parent-style-name="DefaultParagraphFont" style:family="text">
      <style:text-properties style:font-weight-complex="bold" style:font-size-complex="12pt"/>
    </style:style>
    <style:style style:name="T1740" style:parent-style-name="DefaultParagraphFont" style:family="text">
      <style:text-properties style:font-weight-complex="bold" style:font-size-complex="12pt"/>
    </style:style>
    <style:style style:name="T1741" style:parent-style-name="DefaultParagraphFont" style:family="text">
      <style:text-properties style:font-weight-complex="bold" style:font-size-complex="12pt"/>
    </style:style>
    <style:style style:name="T1742" style:parent-style-name="DefaultParagraphFont" style:family="text">
      <style:text-properties style:font-weight-complex="bold" style:font-size-complex="12pt"/>
    </style:style>
    <style:style style:name="T1743" style:parent-style-name="DefaultParagraphFont" style:family="text">
      <style:text-properties style:font-weight-complex="bold" style:font-size-complex="12pt"/>
    </style:style>
    <style:style style:name="T1744" style:parent-style-name="DefaultParagraphFont" style:family="text">
      <style:text-properties style:font-weight-complex="bold" style:font-size-complex="12pt"/>
    </style:style>
    <style:style style:name="T1745" style:parent-style-name="DefaultParagraphFont" style:family="text">
      <style:text-properties style:font-weight-complex="bold" style:font-size-complex="12pt"/>
    </style:style>
    <style:style style:name="T17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47" style:parent-style-name="DefaultParagraphFont" style:family="text">
      <style:text-properties style:font-weight-complex="bold" style:font-size-complex="12pt"/>
    </style:style>
    <style:style style:name="T1748" style:parent-style-name="DefaultParagraphFont" style:family="text">
      <style:text-properties style:font-weight-complex="bold" fo:font-size="10pt" style:font-size-asian="10pt" style:font-size-complex="12pt"/>
    </style:style>
    <style:style style:name="T174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50" style:parent-style-name="DefaultParagraphFont" style:family="text">
      <style:text-properties style:font-weight-complex="bold" fo:font-size="10pt" style:font-size-asian="10pt" style:font-size-complex="12pt"/>
    </style:style>
    <style:style style:name="T1751" style:parent-style-name="DefaultParagraphFont" style:family="text">
      <style:text-properties style:font-weight-complex="bold" style:font-size-complex="12pt"/>
    </style:style>
    <style:style style:name="T1752" style:parent-style-name="DefaultParagraphFont" style:family="text">
      <style:text-properties style:font-weight-complex="bold" style:font-size-complex="12pt"/>
    </style:style>
    <style:style style:name="T1753" style:parent-style-name="DefaultParagraphFont" style:family="text">
      <style:text-properties style:font-weight-complex="bold" style:font-size-complex="12pt"/>
    </style:style>
    <style:style style:name="T1754" style:parent-style-name="DefaultParagraphFont" style:family="text">
      <style:text-properties style:font-weight-complex="bold" style:font-size-complex="12pt"/>
    </style:style>
    <style:style style:name="T1755" style:parent-style-name="DefaultParagraphFont" style:family="text">
      <style:text-properties style:font-weight-complex="bold" style:font-size-complex="12pt"/>
    </style:style>
    <style:style style:name="T1756" style:parent-style-name="DefaultParagraphFont" style:family="text">
      <style:text-properties style:font-weight-complex="bold" style:font-size-complex="12pt"/>
    </style:style>
    <style:style style:name="T1757" style:parent-style-name="DefaultParagraphFont" style:family="text">
      <style:text-properties style:font-weight-complex="bold" style:font-size-complex="12pt"/>
    </style:style>
    <style:style style:name="T1758" style:parent-style-name="DefaultParagraphFont" style:family="text">
      <style:text-properties style:font-weight-complex="bold" style:font-size-complex="12pt"/>
    </style:style>
    <style:style style:name="T1759" style:parent-style-name="DefaultParagraphFont" style:family="text">
      <style:text-properties style:font-weight-complex="bold" style:font-size-complex="12pt"/>
    </style:style>
    <style:style style:name="T1760" style:parent-style-name="DefaultParagraphFont" style:family="text">
      <style:text-properties style:font-weight-complex="bold" style:font-size-complex="12pt"/>
    </style:style>
    <style:style style:name="T1761" style:parent-style-name="DefaultParagraphFont" style:family="text">
      <style:text-properties style:font-weight-complex="bold" style:font-size-complex="12pt"/>
    </style:style>
    <style:style style:name="T1762" style:parent-style-name="DefaultParagraphFont" style:family="text">
      <style:text-properties style:font-weight-complex="bold" style:font-size-complex="12pt"/>
    </style:style>
    <style:style style:name="T1763" style:parent-style-name="DefaultParagraphFont" style:family="text">
      <style:text-properties style:font-weight-complex="bold" style:font-size-complex="12pt"/>
    </style:style>
    <style:style style:name="T1764" style:parent-style-name="DefaultParagraphFont" style:family="text">
      <style:text-properties style:font-weight-complex="bold" style:font-size-complex="12pt"/>
    </style:style>
    <style:style style:name="T1765" style:parent-style-name="DefaultParagraphFont" style:family="text">
      <style:text-properties style:font-weight-complex="bold" style:font-size-complex="12pt"/>
    </style:style>
    <style:style style:name="T1766" style:parent-style-name="DefaultParagraphFont" style:family="text">
      <style:text-properties style:font-weight-complex="bold" style:font-size-complex="12pt"/>
    </style:style>
    <style:style style:name="T17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68" style:parent-style-name="DefaultParagraphFont" style:family="text">
      <style:text-properties style:font-weight-complex="bold" style:font-size-complex="12pt"/>
    </style:style>
    <style:style style:name="T1769" style:parent-style-name="DefaultParagraphFont" style:family="text">
      <style:text-properties style:font-weight-complex="bold" style:font-size-complex="12pt"/>
    </style:style>
    <style:style style:name="T1770" style:parent-style-name="DefaultParagraphFont" style:family="text">
      <style:text-properties style:font-weight-complex="bold" style:font-size-complex="12pt"/>
    </style:style>
    <style:style style:name="T1771" style:parent-style-name="DefaultParagraphFont" style:family="text">
      <style:text-properties style:font-weight-complex="bold" style:font-size-complex="12pt"/>
    </style:style>
    <style:style style:name="T1772" style:parent-style-name="DefaultParagraphFont" style:family="text">
      <style:text-properties style:font-weight-complex="bold" style:font-size-complex="12pt"/>
    </style:style>
    <style:style style:name="T1773" style:parent-style-name="DefaultParagraphFont" style:family="text">
      <style:text-properties style:font-weight-complex="bold" style:font-size-complex="12pt"/>
    </style:style>
    <style:style style:name="T17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75" style:parent-style-name="DefaultParagraphFont" style:family="text">
      <style:text-properties style:font-weight-complex="bold" style:font-size-complex="12pt"/>
    </style:style>
    <style:style style:name="T1776" style:parent-style-name="DefaultParagraphFont" style:family="text">
      <style:text-properties style:font-weight-complex="bold" fo:font-size="10pt" style:font-size-asian="10pt" style:font-size-complex="12pt"/>
    </style:style>
    <style:style style:name="T177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78" style:parent-style-name="DefaultParagraphFont" style:family="text">
      <style:text-properties style:font-weight-complex="bold" fo:font-size="10pt" style:font-size-asian="10pt" style:font-size-complex="12pt"/>
    </style:style>
    <style:style style:name="T1779" style:parent-style-name="DefaultParagraphFont" style:family="text">
      <style:text-properties style:font-weight-complex="bold" style:font-size-complex="12pt"/>
    </style:style>
    <style:style style:name="T1780" style:parent-style-name="DefaultParagraphFont" style:family="text">
      <style:text-properties style:font-weight-complex="bold" style:font-size-complex="12pt"/>
    </style:style>
    <style:style style:name="T1781" style:parent-style-name="DefaultParagraphFont" style:family="text">
      <style:text-properties style:font-weight-complex="bold" style:font-size-complex="12pt"/>
    </style:style>
    <style:style style:name="T1782" style:parent-style-name="DefaultParagraphFont" style:family="text">
      <style:text-properties style:font-weight-complex="bold" style:font-size-complex="12pt"/>
    </style:style>
    <style:style style:name="T1783" style:parent-style-name="DefaultParagraphFont" style:family="text">
      <style:text-properties style:font-weight-complex="bold" style:font-size-complex="12pt"/>
    </style:style>
    <style:style style:name="T1784" style:parent-style-name="DefaultParagraphFont" style:family="text">
      <style:text-properties style:font-weight-complex="bold" style:font-size-complex="12pt"/>
    </style:style>
    <style:style style:name="T1785" style:parent-style-name="DefaultParagraphFont" style:family="text">
      <style:text-properties style:font-weight-complex="bold" style:font-size-complex="12pt"/>
    </style:style>
    <style:style style:name="T1786" style:parent-style-name="DefaultParagraphFont" style:family="text">
      <style:text-properties style:font-weight-complex="bold" style:font-size-complex="12pt"/>
    </style:style>
    <style:style style:name="T1787" style:parent-style-name="DefaultParagraphFont" style:family="text">
      <style:text-properties style:font-weight-complex="bold" style:font-size-complex="12pt"/>
    </style:style>
    <style:style style:name="T1788" style:parent-style-name="DefaultParagraphFont" style:family="text">
      <style:text-properties style:font-weight-complex="bold" style:font-size-complex="12pt"/>
    </style:style>
    <style:style style:name="T1789" style:parent-style-name="DefaultParagraphFont" style:family="text">
      <style:text-properties style:font-weight-complex="bold" style:font-size-complex="12pt"/>
    </style:style>
    <style:style style:name="T1790" style:parent-style-name="DefaultParagraphFont" style:family="text">
      <style:text-properties style:font-weight-complex="bold" style:font-size-complex="12pt"/>
    </style:style>
    <style:style style:name="T1791" style:parent-style-name="DefaultParagraphFont" style:family="text">
      <style:text-properties style:font-weight-complex="bold" style:font-size-complex="12pt"/>
    </style:style>
    <style:style style:name="T1792" style:parent-style-name="DefaultParagraphFont" style:family="text">
      <style:text-properties style:font-weight-complex="bold" style:font-size-complex="12pt"/>
    </style:style>
    <style:style style:name="T1793" style:parent-style-name="DefaultParagraphFont" style:family="text">
      <style:text-properties style:font-weight-complex="bold" style:font-size-complex="12pt"/>
    </style:style>
    <style:style style:name="T1794" style:parent-style-name="DefaultParagraphFont" style:family="text">
      <style:text-properties style:font-weight-complex="bold" style:font-size-complex="12pt"/>
    </style:style>
    <style:style style:name="T1795" style:parent-style-name="DefaultParagraphFont" style:family="text">
      <style:text-properties style:font-weight-complex="bold" style:font-size-complex="12pt"/>
    </style:style>
    <style:style style:name="T1796" style:parent-style-name="DefaultParagraphFont" style:family="text">
      <style:text-properties style:font-weight-complex="bold" style:font-size-complex="12pt"/>
    </style:style>
    <style:style style:name="T1797" style:parent-style-name="DefaultParagraphFont" style:family="text">
      <style:text-properties style:font-weight-complex="bold" style:font-size-complex="12pt"/>
    </style:style>
    <style:style style:name="T1798" style:parent-style-name="DefaultParagraphFont" style:family="text">
      <style:text-properties style:font-weight-complex="bold" style:font-size-complex="12pt"/>
    </style:style>
    <style:style style:name="T1799" style:parent-style-name="DefaultParagraphFont" style:family="text">
      <style:text-properties style:font-weight-complex="bold" style:font-size-complex="12pt"/>
    </style:style>
    <style:style style:name="T1800" style:parent-style-name="DefaultParagraphFont" style:family="text">
      <style:text-properties style:font-weight-complex="bold" style:font-size-complex="12pt"/>
    </style:style>
    <style:style style:name="T1801" style:parent-style-name="DefaultParagraphFont" style:family="text">
      <style:text-properties style:font-weight-complex="bold" style:font-size-complex="12pt"/>
    </style:style>
    <style:style style:name="T1802" style:parent-style-name="DefaultParagraphFont" style:family="text">
      <style:text-properties style:font-weight-complex="bold" style:font-size-complex="12pt"/>
    </style:style>
    <style:style style:name="T1803" style:parent-style-name="DefaultParagraphFont" style:family="text">
      <style:text-properties style:font-weight-complex="bold" style:font-size-complex="12pt"/>
    </style:style>
    <style:style style:name="T1804" style:parent-style-name="DefaultParagraphFont" style:family="text">
      <style:text-properties style:font-weight-complex="bold" style:font-size-complex="12pt"/>
    </style:style>
    <style:style style:name="T1805" style:parent-style-name="DefaultParagraphFont" style:family="text">
      <style:text-properties style:font-weight-complex="bold" style:font-size-complex="12pt"/>
    </style:style>
    <style:style style:name="T1806" style:parent-style-name="DefaultParagraphFont" style:family="text">
      <style:text-properties style:font-weight-complex="bold" style:font-size-complex="12pt"/>
    </style:style>
    <style:style style:name="T1807" style:parent-style-name="DefaultParagraphFont" style:family="text">
      <style:text-properties style:font-weight-complex="bold" style:font-size-complex="12pt"/>
    </style:style>
    <style:style style:name="T1808" style:parent-style-name="DefaultParagraphFont" style:family="text">
      <style:text-properties style:font-weight-complex="bold" style:font-size-complex="12pt"/>
    </style:style>
    <style:style style:name="T1809" style:parent-style-name="DefaultParagraphFont" style:family="text">
      <style:text-properties style:font-weight-complex="bold" style:font-size-complex="12pt"/>
    </style:style>
    <style:style style:name="T1810" style:parent-style-name="DefaultParagraphFont" style:family="text">
      <style:text-properties style:font-weight-complex="bold" style:font-size-complex="12pt"/>
    </style:style>
    <style:style style:name="T1811" style:parent-style-name="DefaultParagraphFont" style:family="text">
      <style:text-properties style:font-weight-complex="bold" style:font-size-complex="12pt"/>
    </style:style>
    <style:style style:name="T1812" style:parent-style-name="DefaultParagraphFont" style:family="text">
      <style:text-properties style:font-weight-complex="bold" style:font-size-complex="12pt"/>
    </style:style>
    <style:style style:name="T1813" style:parent-style-name="DefaultParagraphFont" style:family="text">
      <style:text-properties style:font-weight-complex="bold" style:font-size-complex="12pt"/>
    </style:style>
    <style:style style:name="T1814" style:parent-style-name="DefaultParagraphFont" style:family="text">
      <style:text-properties style:font-weight-complex="bold" style:font-size-complex="12pt"/>
    </style:style>
    <style:style style:name="T1815" style:parent-style-name="DefaultParagraphFont" style:family="text">
      <style:text-properties style:font-weight-complex="bold" style:font-size-complex="12pt"/>
    </style:style>
    <style:style style:name="T1816" style:parent-style-name="DefaultParagraphFont" style:family="text">
      <style:text-properties style:font-weight-complex="bold" style:font-size-complex="12pt"/>
    </style:style>
    <style:style style:name="T1817" style:parent-style-name="DefaultParagraphFont" style:family="text">
      <style:text-properties style:font-weight-complex="bold" style:font-size-complex="12pt"/>
    </style:style>
    <style:style style:name="T1818" style:parent-style-name="DefaultParagraphFont" style:family="text">
      <style:text-properties style:font-weight-complex="bold" style:font-size-complex="12pt"/>
    </style:style>
    <style:style style:name="T1819" style:parent-style-name="DefaultParagraphFont" style:family="text">
      <style:text-properties style:font-weight-complex="bold" style:font-size-complex="12pt"/>
    </style:style>
    <style:style style:name="T1820" style:parent-style-name="DefaultParagraphFont" style:family="text">
      <style:text-properties style:font-weight-complex="bold" style:font-size-complex="12pt"/>
    </style:style>
    <style:style style:name="T1821" style:parent-style-name="DefaultParagraphFont" style:family="text">
      <style:text-properties style:font-weight-complex="bold" style:font-size-complex="12pt"/>
    </style:style>
    <style:style style:name="T1822" style:parent-style-name="DefaultParagraphFont" style:family="text">
      <style:text-properties style:font-weight-complex="bold" style:font-size-complex="12pt"/>
    </style:style>
    <style:style style:name="T18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24" style:parent-style-name="DefaultParagraphFont" style:family="text">
      <style:text-properties style:font-weight-complex="bold" style:font-size-complex="12pt"/>
    </style:style>
    <style:style style:name="T1825" style:parent-style-name="DefaultParagraphFont" style:family="text">
      <style:text-properties style:font-weight-complex="bold" fo:font-size="10pt" style:font-size-asian="10pt" style:font-size-complex="12pt"/>
    </style:style>
    <style:style style:name="T18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27" style:parent-style-name="DefaultParagraphFont" style:family="text">
      <style:text-properties style:font-weight-complex="bold" fo:font-size="10pt" style:font-size-asian="10pt" style:font-size-complex="12pt"/>
    </style:style>
    <style:style style:name="T1828" style:parent-style-name="DefaultParagraphFont" style:family="text">
      <style:text-properties style:font-weight-complex="bold" style:font-size-complex="12pt"/>
    </style:style>
    <style:style style:name="T1829" style:parent-style-name="DefaultParagraphFont" style:family="text">
      <style:text-properties style:font-weight-complex="bold" style:font-size-complex="12pt"/>
    </style:style>
    <style:style style:name="T1830" style:parent-style-name="DefaultParagraphFont" style:family="text">
      <style:text-properties style:font-weight-complex="bold" style:font-size-complex="12pt"/>
    </style:style>
    <style:style style:name="T1831" style:parent-style-name="DefaultParagraphFont" style:family="text">
      <style:text-properties style:font-weight-complex="bold" style:font-size-complex="12pt"/>
    </style:style>
    <style:style style:name="T1832" style:parent-style-name="DefaultParagraphFont" style:family="text">
      <style:text-properties style:font-weight-complex="bold" style:font-size-complex="12pt"/>
    </style:style>
    <style:style style:name="T1833" style:parent-style-name="DefaultParagraphFont" style:family="text">
      <style:text-properties style:font-weight-complex="bold" style:font-size-complex="12pt"/>
    </style:style>
    <style:style style:name="T1834" style:parent-style-name="DefaultParagraphFont" style:family="text">
      <style:text-properties style:font-weight-complex="bold" style:font-size-complex="12pt"/>
    </style:style>
    <style:style style:name="T1835" style:parent-style-name="DefaultParagraphFont" style:family="text">
      <style:text-properties style:font-weight-complex="bold" style:font-size-complex="12pt"/>
    </style:style>
    <style:style style:name="T1836" style:parent-style-name="DefaultParagraphFont" style:family="text">
      <style:text-properties style:font-weight-complex="bold" style:font-size-complex="12pt"/>
    </style:style>
    <style:style style:name="T1837" style:parent-style-name="DefaultParagraphFont" style:family="text">
      <style:text-properties style:font-weight-complex="bold" style:font-size-complex="12pt"/>
    </style:style>
    <style:style style:name="T1838" style:parent-style-name="DefaultParagraphFont" style:family="text">
      <style:text-properties style:font-weight-complex="bold" style:font-size-complex="12pt"/>
    </style:style>
    <style:style style:name="T1839" style:parent-style-name="DefaultParagraphFont" style:family="text">
      <style:text-properties style:font-weight-complex="bold" style:font-size-complex="12pt"/>
    </style:style>
    <style:style style:name="T1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43" style:parent-style-name="DefaultParagraphFont" style:family="text">
      <style:text-properties style:font-weight-complex="bold" style:font-size-complex="12pt"/>
    </style:style>
    <style:style style:name="T1844" style:parent-style-name="DefaultParagraphFont" style:family="text">
      <style:text-properties style:font-weight-complex="bold" fo:font-size="10pt" style:font-size-asian="10pt" style:font-size-complex="12pt"/>
    </style:style>
    <style:style style:name="T18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46" style:parent-style-name="DefaultParagraphFont" style:family="text">
      <style:text-properties style:font-weight-complex="bold" fo:font-size="10pt" style:font-size-asian="10pt" style:font-size-complex="12pt"/>
    </style:style>
    <style:style style:name="T1847" style:parent-style-name="DefaultParagraphFont" style:family="text">
      <style:text-properties style:font-weight-complex="bold" style:font-size-complex="12pt"/>
    </style:style>
    <style:style style:name="T1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51" style:parent-style-name="DefaultParagraphFont" style:family="text">
      <style:text-properties style:font-weight-complex="bold" style:font-size-complex="12pt"/>
    </style:style>
    <style:style style:name="T1852" style:parent-style-name="DefaultParagraphFont" style:family="text">
      <style:text-properties style:font-weight-complex="bold" fo:font-size="10pt" style:font-size-asian="10pt" style:font-size-complex="12pt"/>
    </style:style>
    <style:style style:name="T18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54" style:parent-style-name="DefaultParagraphFont" style:family="text">
      <style:text-properties style:font-weight-complex="bold" fo:font-size="10pt" style:font-size-asian="10pt" style:font-size-complex="12pt"/>
    </style:style>
    <style:style style:name="T1855" style:parent-style-name="DefaultParagraphFont" style:family="text">
      <style:text-properties style:font-weight-complex="bold" style:font-size-complex="12pt"/>
    </style:style>
    <style:style style:name="T1856" style:parent-style-name="DefaultParagraphFont" style:family="text">
      <style:text-properties style:font-weight-complex="bold" style:font-size-complex="12pt"/>
    </style:style>
    <style:style style:name="T1857" style:parent-style-name="DefaultParagraphFont" style:family="text">
      <style:text-properties style:font-weight-complex="bold" style:font-size-complex="12pt"/>
    </style:style>
    <style:style style:name="T1858" style:parent-style-name="DefaultParagraphFont" style:family="text">
      <style:text-properties style:font-weight-complex="bold" style:font-size-complex="12pt"/>
    </style:style>
    <style:style style:name="T1859" style:parent-style-name="DefaultParagraphFont" style:family="text">
      <style:text-properties style:font-weight-complex="bold" style:font-size-complex="12pt"/>
    </style:style>
    <style:style style:name="T1860" style:parent-style-name="DefaultParagraphFont" style:family="text">
      <style:text-properties style:font-weight-complex="bold" style:font-size-complex="12pt"/>
    </style:style>
    <style:style style:name="T1861" style:parent-style-name="DefaultParagraphFont" style:family="text">
      <style:text-properties style:font-weight-complex="bold" style:font-size-complex="12pt"/>
    </style:style>
    <style:style style:name="T1862" style:parent-style-name="DefaultParagraphFont" style:family="text">
      <style:text-properties style:font-weight-complex="bold" style:font-size-complex="12pt"/>
    </style:style>
    <style:style style:name="T1863" style:parent-style-name="DefaultParagraphFont" style:family="text">
      <style:text-properties style:font-weight-complex="bold" style:font-size-complex="12pt"/>
    </style:style>
    <style:style style:name="T1864" style:parent-style-name="DefaultParagraphFont" style:family="text">
      <style:text-properties style:font-weight-complex="bold" style:font-size-complex="12pt"/>
    </style:style>
    <style:style style:name="T1865" style:parent-style-name="DefaultParagraphFont" style:family="text">
      <style:text-properties style:font-weight-complex="bold" style:font-size-complex="12pt"/>
    </style:style>
    <style:style style:name="T1866" style:parent-style-name="DefaultParagraphFont" style:family="text">
      <style:text-properties style:font-weight-complex="bold" style:font-size-complex="12pt"/>
    </style:style>
    <style:style style:name="T1867" style:parent-style-name="DefaultParagraphFont" style:family="text">
      <style:text-properties style:font-weight-complex="bold" style:font-size-complex="12pt"/>
    </style:style>
    <style:style style:name="T1868" style:parent-style-name="DefaultParagraphFont" style:family="text">
      <style:text-properties style:font-weight-complex="bold" style:font-size-complex="12pt"/>
    </style:style>
    <style:style style:name="T1869" style:parent-style-name="DefaultParagraphFont" style:family="text">
      <style:text-properties style:font-weight-complex="bold" style:font-size-complex="12pt"/>
    </style:style>
    <style:style style:name="T1870" style:parent-style-name="DefaultParagraphFont" style:family="text">
      <style:text-properties style:font-weight-complex="bold" style:font-size-complex="12pt"/>
    </style:style>
    <style:style style:name="T1871" style:parent-style-name="DefaultParagraphFont" style:family="text">
      <style:text-properties style:font-weight-complex="bold" style:font-size-complex="12pt"/>
    </style:style>
    <style:style style:name="T1872" style:parent-style-name="DefaultParagraphFont" style:family="text">
      <style:text-properties style:font-weight-complex="bold" style:font-size-complex="12pt"/>
    </style:style>
    <style:style style:name="T1873" style:parent-style-name="DefaultParagraphFont" style:family="text">
      <style:text-properties style:font-weight-complex="bold" style:font-size-complex="12pt"/>
    </style:style>
    <style:style style:name="T1874" style:parent-style-name="DefaultParagraphFont" style:family="text">
      <style:text-properties style:font-weight-complex="bold" style:font-size-complex="12pt"/>
    </style:style>
    <style:style style:name="T1875" style:parent-style-name="DefaultParagraphFont" style:family="text">
      <style:text-properties style:font-weight-complex="bold" style:font-size-complex="12pt"/>
    </style:style>
    <style:style style:name="T1876" style:parent-style-name="DefaultParagraphFont" style:family="text">
      <style:text-properties style:font-weight-complex="bold" style:font-size-complex="12pt"/>
    </style:style>
    <style:style style:name="T1877" style:parent-style-name="DefaultParagraphFont" style:family="text">
      <style:text-properties style:font-weight-complex="bold" style:font-size-complex="12pt"/>
    </style:style>
    <style:style style:name="T1878" style:parent-style-name="DefaultParagraphFont" style:family="text">
      <style:text-properties style:font-weight-complex="bold" style:font-size-complex="12pt"/>
    </style:style>
    <style:style style:name="T1879" style:parent-style-name="DefaultParagraphFont" style:family="text">
      <style:text-properties style:font-weight-complex="bold" style:font-size-complex="12pt"/>
    </style:style>
    <style:style style:name="T1880" style:parent-style-name="DefaultParagraphFont" style:family="text">
      <style:text-properties style:font-weight-complex="bold" style:font-size-complex="12pt"/>
    </style:style>
    <style:style style:name="T1881" style:parent-style-name="DefaultParagraphFont" style:family="text">
      <style:text-properties style:font-weight-complex="bold" style:font-size-complex="12pt"/>
    </style:style>
    <style:style style:name="T1882" style:parent-style-name="DefaultParagraphFont" style:family="text">
      <style:text-properties style:font-weight-complex="bold" style:font-size-complex="12pt"/>
    </style:style>
    <style:style style:name="T1883" style:parent-style-name="DefaultParagraphFont" style:family="text">
      <style:text-properties style:font-weight-complex="bold" style:font-size-complex="12pt"/>
    </style:style>
    <style:style style:name="T1884" style:parent-style-name="DefaultParagraphFont" style:family="text">
      <style:text-properties style:font-weight-complex="bold" style:font-size-complex="12pt"/>
    </style:style>
    <style:style style:name="T1885" style:parent-style-name="DefaultParagraphFont" style:family="text">
      <style:text-properties style:font-weight-complex="bold" style:font-size-complex="12pt"/>
    </style:style>
    <style:style style:name="T1886" style:parent-style-name="DefaultParagraphFont" style:family="text">
      <style:text-properties style:font-weight-complex="bold" style:font-size-complex="12pt"/>
    </style:style>
    <style:style style:name="T1887" style:parent-style-name="DefaultParagraphFont" style:family="text">
      <style:text-properties style:font-weight-complex="bold" style:font-size-complex="12pt"/>
    </style:style>
    <style:style style:name="T1888" style:parent-style-name="DefaultParagraphFont" style:family="text">
      <style:text-properties style:font-weight-complex="bold" style:font-size-complex="12pt"/>
    </style:style>
    <style:style style:name="T1889" style:parent-style-name="DefaultParagraphFont" style:family="text">
      <style:text-properties style:font-weight-complex="bold" style:font-size-complex="12pt"/>
    </style:style>
    <style:style style:name="T1890" style:parent-style-name="DefaultParagraphFont" style:family="text">
      <style:text-properties style:font-weight-complex="bold" style:font-size-complex="12pt"/>
    </style:style>
    <style:style style:name="T1891" style:parent-style-name="DefaultParagraphFont" style:family="text">
      <style:text-properties style:font-weight-complex="bold" style:font-size-complex="12pt"/>
    </style:style>
    <style:style style:name="T1892" style:parent-style-name="DefaultParagraphFont" style:family="text">
      <style:text-properties style:font-weight-complex="bold" style:font-size-complex="12pt"/>
    </style:style>
    <style:style style:name="T1893" style:parent-style-name="DefaultParagraphFont" style:family="text">
      <style:text-properties style:font-weight-complex="bold" style:font-size-complex="12pt"/>
    </style:style>
    <style:style style:name="T1894" style:parent-style-name="DefaultParagraphFont" style:family="text">
      <style:text-properties style:font-weight-complex="bold" style:font-size-complex="12pt"/>
    </style:style>
    <style:style style:name="T1895" style:parent-style-name="DefaultParagraphFont" style:family="text">
      <style:text-properties style:font-weight-complex="bold" style:font-size-complex="12pt"/>
    </style:style>
    <style:style style:name="T1896" style:parent-style-name="DefaultParagraphFont" style:family="text">
      <style:text-properties style:font-weight-complex="bold" style:font-size-complex="12pt"/>
    </style:style>
    <style:style style:name="T1897" style:parent-style-name="DefaultParagraphFont" style:family="text">
      <style:text-properties style:font-weight-complex="bold" style:font-size-complex="12pt"/>
    </style:style>
    <style:style style:name="T1898" style:parent-style-name="DefaultParagraphFont" style:family="text">
      <style:text-properties style:font-weight-complex="bold" style:font-size-complex="12pt"/>
    </style:style>
    <style:style style:name="T1899" style:parent-style-name="DefaultParagraphFont" style:family="text">
      <style:text-properties style:font-weight-complex="bold" style:font-size-complex="12pt"/>
    </style:style>
    <style:style style:name="T1900" style:parent-style-name="DefaultParagraphFont" style:family="text">
      <style:text-properties style:font-weight-complex="bold" style:font-size-complex="12pt"/>
    </style:style>
    <style:style style:name="T1901" style:parent-style-name="DefaultParagraphFont" style:family="text">
      <style:text-properties style:font-weight-complex="bold" style:font-size-complex="12pt"/>
    </style:style>
    <style:style style:name="T1902" style:parent-style-name="DefaultParagraphFont" style:family="text">
      <style:text-properties style:font-weight-complex="bold" style:font-size-complex="12pt"/>
    </style:style>
    <style:style style:name="T1903" style:parent-style-name="DefaultParagraphFont" style:family="text">
      <style:text-properties style:font-weight-complex="bold" style:font-size-complex="12pt"/>
    </style:style>
    <style:style style:name="T1904" style:parent-style-name="DefaultParagraphFont" style:family="text">
      <style:text-properties style:font-weight-complex="bold" style:font-size-complex="12pt"/>
    </style:style>
    <style:style style:name="T1905" style:parent-style-name="DefaultParagraphFont" style:family="text">
      <style:text-properties style:font-weight-complex="bold" style:font-size-complex="12pt"/>
    </style:style>
    <style:style style:name="T1906" style:parent-style-name="DefaultParagraphFont" style:family="text">
      <style:text-properties style:font-weight-complex="bold" style:font-size-complex="12pt"/>
    </style:style>
    <style:style style:name="T1907" style:parent-style-name="DefaultParagraphFont" style:family="text">
      <style:text-properties style:font-weight-complex="bold" style:font-size-complex="12pt"/>
    </style:style>
    <style:style style:name="T1908" style:parent-style-name="DefaultParagraphFont" style:family="text">
      <style:text-properties style:font-weight-complex="bold" style:font-size-complex="12pt"/>
    </style:style>
    <style:style style:name="T1909" style:parent-style-name="DefaultParagraphFont" style:family="text">
      <style:text-properties style:font-weight-complex="bold" style:font-size-complex="12pt"/>
    </style:style>
    <style:style style:name="T1910" style:parent-style-name="DefaultParagraphFont" style:family="text">
      <style:text-properties style:font-weight-complex="bold" style:font-size-complex="12pt"/>
    </style:style>
    <style:style style:name="T1911" style:parent-style-name="DefaultParagraphFont" style:family="text">
      <style:text-properties style:font-weight-complex="bold" style:font-size-complex="12pt"/>
    </style:style>
    <style:style style:name="T1912" style:parent-style-name="DefaultParagraphFont" style:family="text">
      <style:text-properties style:font-weight-complex="bold" style:font-size-complex="12pt"/>
    </style:style>
    <style:style style:name="T1913" style:parent-style-name="DefaultParagraphFont" style:family="text">
      <style:text-properties style:font-weight-complex="bold" style:font-size-complex="12pt"/>
    </style:style>
    <style:style style:name="T1914" style:parent-style-name="DefaultParagraphFont" style:family="text">
      <style:text-properties style:font-weight-complex="bold" style:font-size-complex="12pt"/>
    </style:style>
    <style:style style:name="T1915" style:parent-style-name="DefaultParagraphFont" style:family="text">
      <style:text-properties style:font-weight-complex="bold" style:font-size-complex="12pt"/>
    </style:style>
    <style:style style:name="T1916" style:parent-style-name="DefaultParagraphFont" style:family="text">
      <style:text-properties style:font-weight-complex="bold" style:font-size-complex="12pt"/>
    </style:style>
    <style:style style:name="T1917" style:parent-style-name="DefaultParagraphFont" style:family="text">
      <style:text-properties style:font-weight-complex="bold" style:font-size-complex="12pt"/>
    </style:style>
    <style:style style:name="T1918" style:parent-style-name="DefaultParagraphFont" style:family="text">
      <style:text-properties style:font-weight-complex="bold" style:font-size-complex="12pt"/>
    </style:style>
    <style:style style:name="T1919" style:parent-style-name="DefaultParagraphFont" style:family="text">
      <style:text-properties style:font-weight-complex="bold" style:font-size-complex="12pt"/>
    </style:style>
    <style:style style:name="T1920" style:parent-style-name="DefaultParagraphFont" style:family="text">
      <style:text-properties style:font-weight-complex="bold" style:font-size-complex="12pt"/>
    </style:style>
    <style:style style:name="T1921" style:parent-style-name="DefaultParagraphFont" style:family="text">
      <style:text-properties style:font-weight-complex="bold" style:font-size-complex="12pt"/>
    </style:style>
    <style:style style:name="T1922" style:parent-style-name="DefaultParagraphFont" style:family="text">
      <style:text-properties style:font-weight-complex="bold" style:font-size-complex="12pt"/>
    </style:style>
    <style:style style:name="T1923" style:parent-style-name="DefaultParagraphFont" style:family="text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style:font-size-complex="12pt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style:font-weight-complex="bold" style:font-size-complex="12pt"/>
    </style:style>
    <style:style style:name="T1927" style:parent-style-name="DefaultParagraphFont" style:family="text">
      <style:text-properties style:font-weight-complex="bold" style:font-size-complex="12pt"/>
    </style:style>
    <style:style style:name="P1928" style:parent-style-name="Roman" style:family="paragraph">
      <style:text-properties style:font-weight-complex="bold" style:font-size-complex="12pt"/>
    </style:style>
    <style:style style:name="T19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30" style:parent-style-name="DefaultParagraphFont" style:family="text">
      <style:text-properties style:font-weight-complex="bold" style:font-size-complex="12pt"/>
    </style:style>
    <style:style style:name="T1931" style:parent-style-name="DefaultParagraphFont" style:family="text">
      <style:text-properties style:font-weight-complex="bold" style:font-size-complex="12pt"/>
    </style:style>
    <style:style style:name="T1932" style:parent-style-name="DefaultParagraphFont" style:family="text">
      <style:text-properties style:font-weight-complex="bold" style:font-size-complex="12pt"/>
    </style:style>
    <style:style style:name="T1933" style:parent-style-name="DefaultParagraphFont" style:family="text">
      <style:text-properties style:font-weight-complex="bold" style:font-size-complex="12pt"/>
    </style:style>
    <style:style style:name="T1934" style:parent-style-name="DefaultParagraphFont" style:family="text">
      <style:text-properties style:font-weight-complex="bold" style:font-size-complex="12pt"/>
    </style:style>
    <style:style style:name="T1935" style:parent-style-name="DefaultParagraphFont" style:family="text">
      <style:text-properties style:font-weight-complex="bold" style:font-size-complex="12pt"/>
    </style:style>
    <style:style style:name="T1936" style:parent-style-name="DefaultParagraphFont" style:family="text">
      <style:text-properties style:font-weight-complex="bold" style:font-size-complex="12pt"/>
    </style:style>
    <style:style style:name="T1937" style:parent-style-name="DefaultParagraphFont" style:family="text">
      <style:text-properties style:font-weight-complex="bold" style:font-size-complex="12pt"/>
    </style:style>
    <style:style style:name="T1938" style:parent-style-name="DefaultParagraphFont" style:family="text">
      <style:text-properties style:font-weight-complex="bold" style:font-size-complex="12pt"/>
    </style:style>
    <style:style style:name="T1939" style:parent-style-name="DefaultParagraphFont" style:family="text">
      <style:text-properties style:font-weight-complex="bold" style:font-size-complex="12pt"/>
    </style:style>
    <style:style style:name="T1940" style:parent-style-name="DefaultParagraphFont" style:family="text">
      <style:text-properties style:font-weight-complex="bold" style:font-size-complex="12pt"/>
    </style:style>
    <style:style style:name="T1941" style:parent-style-name="DefaultParagraphFont" style:family="text">
      <style:text-properties style:font-weight-complex="bold" style:font-size-complex="12pt"/>
    </style:style>
    <style:style style:name="T1942" style:parent-style-name="DefaultParagraphFont" style:family="text">
      <style:text-properties style:font-weight-complex="bold" style:font-size-complex="12pt"/>
    </style:style>
    <style:style style:name="T1943" style:parent-style-name="DefaultParagraphFont" style:family="text">
      <style:text-properties style:font-weight-complex="bold" style:font-size-complex="12pt"/>
    </style:style>
    <style:style style:name="T1944" style:parent-style-name="DefaultParagraphFont" style:family="text">
      <style:text-properties style:font-weight-complex="bold" style:font-size-complex="12pt"/>
    </style:style>
    <style:style style:name="T1945" style:parent-style-name="DefaultParagraphFont" style:family="text">
      <style:text-properties style:font-weight-complex="bold" style:font-size-complex="12pt"/>
    </style:style>
    <style:style style:name="T1946" style:parent-style-name="DefaultParagraphFont" style:family="text">
      <style:text-properties style:font-weight-complex="bold" style:font-size-complex="12pt"/>
    </style:style>
    <style:style style:name="T1947" style:parent-style-name="DefaultParagraphFont" style:family="text">
      <style:text-properties style:font-weight-complex="bold" style:font-size-complex="12pt"/>
    </style:style>
    <style:style style:name="T1948" style:parent-style-name="DefaultParagraphFont" style:family="text">
      <style:text-properties style:font-weight-complex="bold" style:font-size-complex="12pt"/>
    </style:style>
    <style:style style:name="T1949" style:parent-style-name="DefaultParagraphFont" style:family="text">
      <style:text-properties style:font-weight-complex="bold" style:font-size-complex="12pt"/>
    </style:style>
    <style:style style:name="T1950" style:parent-style-name="DefaultParagraphFont" style:family="text">
      <style:text-properties style:font-weight-complex="bold" style:font-size-complex="12pt"/>
    </style:style>
    <style:style style:name="T1951" style:parent-style-name="DefaultParagraphFont" style:family="text">
      <style:text-properties style:font-weight-complex="bold" style:font-size-complex="12pt"/>
    </style:style>
    <style:style style:name="T1952" style:parent-style-name="DefaultParagraphFont" style:family="text">
      <style:text-properties style:font-weight-complex="bold" style:font-size-complex="12pt"/>
    </style:style>
    <style:style style:name="T1953" style:parent-style-name="DefaultParagraphFont" style:family="text">
      <style:text-properties style:font-weight-complex="bold" style:font-size-complex="12pt"/>
    </style:style>
    <style:style style:name="T1954" style:parent-style-name="DefaultParagraphFont" style:family="text">
      <style:text-properties style:font-weight-complex="bold" style:font-size-complex="12pt"/>
    </style:style>
    <style:style style:name="T1955" style:parent-style-name="DefaultParagraphFont" style:family="text">
      <style:text-properties style:font-weight-complex="bold" style:font-size-complex="12pt"/>
    </style:style>
    <style:style style:name="T1956" style:parent-style-name="DefaultParagraphFont" style:family="text">
      <style:text-properties style:font-weight-complex="bold" style:font-size-complex="12pt"/>
    </style:style>
    <style:style style:name="T1957" style:parent-style-name="DefaultParagraphFont" style:family="text">
      <style:text-properties style:font-weight-complex="bold" style:font-size-complex="12pt"/>
    </style:style>
    <style:style style:name="T1958" style:parent-style-name="DefaultParagraphFont" style:family="text">
      <style:text-properties style:font-weight-complex="bold" style:font-size-complex="12pt"/>
    </style:style>
    <style:style style:name="T1959" style:parent-style-name="DefaultParagraphFont" style:family="text">
      <style:text-properties style:font-weight-complex="bold" style:font-size-complex="12pt"/>
    </style:style>
    <style:style style:name="T1960" style:parent-style-name="DefaultParagraphFont" style:family="text">
      <style:text-properties style:font-weight-complex="bold" style:font-size-complex="12pt"/>
    </style:style>
    <style:style style:name="T1961" style:parent-style-name="DefaultParagraphFont" style:family="text">
      <style:text-properties style:font-weight-complex="bold" style:font-size-complex="12pt"/>
    </style:style>
    <style:style style:name="T1962" style:parent-style-name="DefaultParagraphFont" style:family="text">
      <style:text-properties style:font-weight-complex="bold" style:font-size-complex="12pt"/>
    </style:style>
    <style:style style:name="T1963" style:parent-style-name="DefaultParagraphFont" style:family="text">
      <style:text-properties style:font-weight-complex="bold" style:font-size-complex="12pt"/>
    </style:style>
    <style:style style:name="T1964" style:parent-style-name="DefaultParagraphFont" style:family="text">
      <style:text-properties style:font-weight-complex="bold" fo:font-style="italic" style:font-style-asian="italic" style:font-size-complex="12pt"/>
    </style:style>
    <style:style style:name="T1965" style:parent-style-name="DefaultParagraphFont" style:family="text">
      <style:text-properties style:font-weight-complex="bold" fo:font-style="italic" style:font-style-asian="italic" style:font-size-complex="12pt"/>
    </style:style>
    <style:style style:name="T1966" style:parent-style-name="DefaultParagraphFont" style:family="text">
      <style:text-properties style:font-weight-complex="bold" fo:font-style="italic" style:font-style-asian="italic" style:font-size-complex="12pt"/>
    </style:style>
    <style:style style:name="T1967" style:parent-style-name="DefaultParagraphFont" style:family="text">
      <style:text-properties style:font-weight-complex="bold" fo:font-style="italic" style:font-style-asian="italic" style:font-size-complex="12pt"/>
    </style:style>
    <style:style style:name="T1968" style:parent-style-name="DefaultParagraphFont" style:family="text">
      <style:text-properties style:font-weight-complex="bold" fo:font-style="italic" style:font-style-asian="italic" style:font-size-complex="12pt"/>
    </style:style>
    <style:style style:name="T1969" style:parent-style-name="DefaultParagraphFont" style:family="text">
      <style:text-properties style:font-weight-complex="bold" style:font-size-complex="12pt"/>
    </style:style>
    <style:style style:name="T1970" style:parent-style-name="DefaultParagraphFont" style:family="text">
      <style:text-properties style:font-weight-complex="bold" style:font-size-complex="12pt"/>
    </style:style>
    <style:style style:name="T1971" style:parent-style-name="DefaultParagraphFont" style:family="text">
      <style:text-properties style:font-weight-complex="bold" style:font-size-complex="12pt"/>
    </style:style>
    <style:style style:name="T1972" style:parent-style-name="DefaultParagraphFont" style:family="text">
      <style:text-properties style:font-weight-complex="bold" style:font-size-complex="12pt"/>
    </style:style>
    <style:style style:name="T1973" style:parent-style-name="DefaultParagraphFont" style:family="text">
      <style:text-properties style:font-weight-complex="bold" style:font-size-complex="12pt"/>
    </style:style>
    <style:style style:name="T1974" style:parent-style-name="DefaultParagraphFont" style:family="text">
      <style:text-properties style:font-weight-complex="bold" style:font-size-complex="12pt"/>
    </style:style>
    <style:style style:name="P1975" style:parent-style-name="Laikas" style:family="paragraph">
      <style:paragraph-properties fo:margin-top="0.1388in"/>
    </style:style>
    <style:style style:name="T1976" style:parent-style-name="DefaultParagraphFont" style:family="text">
      <style:text-properties fo:font-style="italic" style:font-style-asian="italic"/>
    </style:style>
    <style:style style:name="T1977" style:parent-style-name="DefaultParagraphFont" style:family="text">
      <style:text-properties fo:font-style="italic" style:font-style-asian="italic"/>
    </style:style>
    <style:style style:name="T1978" style:parent-style-name="DefaultParagraphFont" style:family="text">
      <style:text-properties fo:font-style="italic" style:font-style-asian="italic"/>
    </style:style>
    <style:style style:name="T1979" style:parent-style-name="DefaultParagraphFont" style:family="text">
      <style:text-properties fo:font-style="italic" style:font-style-asian="italic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fo:font-size="10pt" style:font-size-asian="10pt" style:font-size-complex="12pt"/>
    </style:style>
    <style:style style:name="T20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17" style:parent-style-name="DefaultParagraphFont" style:family="text">
      <style:text-properties fo:font-size="10pt" style:font-size-asian="10pt"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P2046" style:parent-style-name="Roman" style:family="paragraph">
      <style:text-properties style:font-size-complex="12pt"/>
    </style:style>
    <style:style style:name="P2047" style:parent-style-name="Roman" style:family="paragraph">
      <style:text-properties style:font-size-complex="12pt"/>
    </style:style>
    <style:style style:name="P2048" style:parent-style-name="Roman" style:family="paragraph">
      <style:text-properties style:font-size-complex="12pt"/>
    </style:style>
    <style:style style:name="P2049" style:parent-style-name="Roman" style:family="paragraph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fo:letter-spacing="-0.0013in" style:font-size-complex="12pt"/>
    </style:style>
    <style:style style:name="T2074" style:parent-style-name="DefaultParagraphFont" style:family="text">
      <style:text-properties fo:letter-spacing="-0.0013in" style:font-size-complex="12pt"/>
    </style:style>
    <style:style style:name="T2075" style:parent-style-name="DefaultParagraphFont" style:family="text">
      <style:text-properties fo:letter-spacing="-0.0013in" style:font-size-complex="12pt"/>
    </style:style>
    <style:style style:name="T2076" style:parent-style-name="DefaultParagraphFont" style:family="text">
      <style:text-properties fo:letter-spacing="-0.0013in" style:font-size-complex="12pt"/>
    </style:style>
    <style:style style:name="T2077" style:parent-style-name="DefaultParagraphFont" style:family="text">
      <style:text-properties fo:letter-spacing="-0.0013in" style:font-size-complex="12pt"/>
    </style:style>
    <style:style style:name="T2078" style:parent-style-name="DefaultParagraphFont" style:family="text">
      <style:text-properties fo:letter-spacing="-0.0013in" style:font-size-complex="12pt"/>
    </style:style>
    <style:style style:name="T2079" style:parent-style-name="DefaultParagraphFont" style:family="text">
      <style:text-properties fo:letter-spacing="-0.0013in" style:font-size-complex="12pt"/>
    </style:style>
    <style:style style:name="T2080" style:parent-style-name="DefaultParagraphFont" style:family="text">
      <style:text-properties fo:letter-spacing="-0.0013in" style:font-size-complex="12pt"/>
    </style:style>
    <style:style style:name="T2081" style:parent-style-name="DefaultParagraphFont" style:family="text">
      <style:text-properties fo:letter-spacing="-0.0013in" style:font-size-complex="12pt"/>
    </style:style>
    <style:style style:name="T2082" style:parent-style-name="DefaultParagraphFont" style:family="text">
      <style:text-properties fo:letter-spacing="-0.0013in" style:font-size-complex="12pt"/>
    </style:style>
    <style:style style:name="T2083" style:parent-style-name="DefaultParagraphFont" style:family="text">
      <style:text-properties fo:letter-spacing="-0.0013in" style:font-size-complex="12pt"/>
    </style:style>
    <style:style style:name="T2084" style:parent-style-name="DefaultParagraphFont" style:family="text">
      <style:text-properties fo:letter-spacing="-0.0013in" style:font-size-complex="12pt"/>
    </style:style>
    <style:style style:name="T2085" style:parent-style-name="DefaultParagraphFont" style:family="text">
      <style:text-properties fo:letter-spacing="-0.0013in" style:font-size-complex="12pt"/>
    </style:style>
    <style:style style:name="T2086" style:parent-style-name="DefaultParagraphFont" style:family="text">
      <style:text-properties fo:letter-spacing="-0.0013in" style:font-size-complex="12pt"/>
    </style:style>
    <style:style style:name="T2087" style:parent-style-name="DefaultParagraphFont" style:family="text">
      <style:text-properties fo:letter-spacing="-0.0013in" style:font-size-complex="12pt"/>
    </style:style>
    <style:style style:name="T2088" style:parent-style-name="DefaultParagraphFont" style:family="text">
      <style:text-properties fo:letter-spacing="-0.0013in" style:font-size-complex="12pt"/>
    </style:style>
    <style:style style:name="T2089" style:parent-style-name="DefaultParagraphFont" style:family="text">
      <style:text-properties fo:letter-spacing="-0.0013in" style:font-size-complex="12pt"/>
    </style:style>
    <style:style style:name="T2090" style:parent-style-name="DefaultParagraphFont" style:family="text">
      <style:text-properties fo:letter-spacing="-0.0013in" style:font-size-complex="12pt"/>
    </style:style>
    <style:style style:name="T2091" style:parent-style-name="DefaultParagraphFont" style:family="text">
      <style:text-properties fo:letter-spacing="-0.0013in"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P2151" style:parent-style-name="Roman" style:family="paragraph">
      <style:text-properties style:font-size-complex="12pt"/>
    </style:style>
    <style:style style:name="P2152" style:parent-style-name="Roman" style:family="paragraph">
      <style:text-properties style:font-size-complex="12pt"/>
    </style:style>
    <style:style style:name="T21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fo:font-size="10pt" style:font-size-asian="10pt" style:font-size-complex="12pt"/>
    </style:style>
    <style:style style:name="T21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73" style:parent-style-name="DefaultParagraphFont" style:family="text">
      <style:text-properties fo:font-size="10pt" style:font-size-asian="10pt"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fo:font-size="10pt" style:font-size-asian="10pt" style:font-size-complex="12pt"/>
    </style:style>
    <style:style style:name="T22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33" style:parent-style-name="DefaultParagraphFont" style:family="text">
      <style:text-properties fo:font-size="10pt" style:font-size-asian="10pt"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71" style:parent-style-name="DefaultParagraphFont" style:family="text">
      <style:text-properties style:font-weight-complex="bold"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P2282" style:parent-style-name="Roman" style:family="paragraph">
      <style:text-properties style:font-size-complex="12pt"/>
    </style:style>
    <style:style style:name="T22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84" style:parent-style-name="DefaultParagraphFont" style:family="text">
      <style:text-properties style:font-weight-complex="bold" style:font-size-complex="12pt"/>
    </style:style>
    <style:style style:name="T2285" style:parent-style-name="DefaultParagraphFont" style:family="text">
      <style:text-properties style:font-weight-complex="bold" fo:font-size="10pt" style:font-size-asian="10pt" style:font-size-complex="12pt"/>
    </style:style>
    <style:style style:name="T22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87" style:parent-style-name="DefaultParagraphFont" style:family="text">
      <style:text-properties style:font-weight-complex="bold" fo:font-size="10pt" style:font-size-asian="10pt" style:font-size-complex="12pt"/>
    </style:style>
    <style:style style:name="T2288" style:parent-style-name="DefaultParagraphFont" style:family="text">
      <style:text-properties style:font-weight-complex="bold"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fo:font-size="10pt" style:font-size-asian="10pt" style:font-size-complex="12pt"/>
    </style:style>
    <style:style style:name="T24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57" style:parent-style-name="DefaultParagraphFont" style:family="text">
      <style:text-properties fo:font-size="10pt" style:font-size-asian="10pt"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68" style:parent-style-name="DefaultParagraphFont" style:family="text">
      <style:text-properties style:font-weight-complex="bold"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P2595" style:parent-style-name="Roman" style:family="paragraph">
      <style:text-properties style:font-size-complex="12pt"/>
    </style:style>
    <style:style style:name="T25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97" style:parent-style-name="DefaultParagraphFont" style:family="text">
      <style:text-properties style:font-weight-complex="bold" style:font-size-complex="12pt"/>
    </style:style>
    <style:style style:name="T2598" style:parent-style-name="DefaultParagraphFont" style:family="text">
      <style:text-properties style:font-weight-complex="bold" fo:font-size="10pt" style:font-size-asian="10pt" style:font-size-complex="12pt"/>
    </style:style>
    <style:style style:name="T25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00" style:parent-style-name="DefaultParagraphFont" style:family="text">
      <style:text-properties style:font-weight-complex="bold" fo:font-size="10pt" style:font-size-asian="10pt" style:font-size-complex="12pt"/>
    </style:style>
    <style:style style:name="T2601" style:parent-style-name="DefaultParagraphFont" style:family="text">
      <style:text-properties style:font-weight-complex="bold"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07" style:parent-style-name="DefaultParagraphFont" style:family="text">
      <style:text-properties style:font-weight-complex="bold"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17" style:parent-style-name="DefaultParagraphFont" style:family="text">
      <style:text-properties style:font-weight-complex="bold" style:font-size-complex="12pt"/>
    </style:style>
    <style:style style:name="T2618" style:parent-style-name="DefaultParagraphFont" style:family="text">
      <style:text-properties style:font-weight-complex="bold" fo:font-size="10pt" style:font-size-asian="10pt" style:font-size-complex="12pt"/>
    </style:style>
    <style:style style:name="T261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20" style:parent-style-name="DefaultParagraphFont" style:family="text">
      <style:text-properties style:font-weight-complex="bold" fo:font-size="10pt" style:font-size-asian="10pt" style:font-size-complex="12pt"/>
    </style:style>
    <style:style style:name="T2621" style:parent-style-name="DefaultParagraphFont" style:family="text">
      <style:text-properties style:font-weight-complex="bold" style:font-size-complex="12pt"/>
    </style:style>
    <style:style style:name="T2622" style:parent-style-name="DefaultParagraphFont" style:family="text">
      <style:text-properties style:font-weight-complex="bold" style:font-size-complex="12pt"/>
    </style:style>
    <style:style style:name="T2623" style:parent-style-name="DefaultParagraphFont" style:family="text">
      <style:text-properties style:font-weight-complex="bold" style:font-size-complex="12pt"/>
    </style:style>
    <style:style style:name="T2624" style:parent-style-name="DefaultParagraphFont" style:family="text">
      <style:text-properties style:font-weight-complex="bold" style:font-size-complex="12pt"/>
    </style:style>
    <style:style style:name="T2625" style:parent-style-name="DefaultParagraphFont" style:family="text">
      <style:text-properties style:font-weight-complex="bold" style:font-size-complex="12pt"/>
    </style:style>
    <style:style style:name="T2626" style:parent-style-name="DefaultParagraphFont" style:family="text">
      <style:text-properties style:font-weight-complex="bold" style:font-size-complex="12pt"/>
    </style:style>
    <style:style style:name="T2627" style:parent-style-name="DefaultParagraphFont" style:family="text">
      <style:text-properties style:font-weight-complex="bold" style:font-size-complex="12pt"/>
    </style:style>
    <style:style style:name="T2628" style:parent-style-name="DefaultParagraphFont" style:family="text">
      <style:text-properties style:font-weight-complex="bold" style:font-size-complex="12pt"/>
    </style:style>
    <style:style style:name="T2629" style:parent-style-name="DefaultParagraphFont" style:family="text">
      <style:text-properties style:font-weight-complex="bold" style:font-size-complex="12pt"/>
    </style:style>
    <style:style style:name="T2630" style:parent-style-name="DefaultParagraphFont" style:family="text">
      <style:text-properties style:font-weight-complex="bold" style:font-size-complex="12pt"/>
    </style:style>
    <style:style style:name="T2631" style:parent-style-name="DefaultParagraphFont" style:family="text">
      <style:text-properties style:font-weight-complex="bold" style:font-size-complex="12pt"/>
    </style:style>
    <style:style style:name="T2632" style:parent-style-name="DefaultParagraphFont" style:family="text">
      <style:text-properties style:font-weight-complex="bold" style:font-size-complex="12pt"/>
    </style:style>
    <style:style style:name="T2633" style:parent-style-name="DefaultParagraphFont" style:family="text">
      <style:text-properties style:font-weight-complex="bold" style:font-size-complex="12pt"/>
    </style:style>
    <style:style style:name="T2634" style:parent-style-name="DefaultParagraphFont" style:family="text">
      <style:text-properties style:font-weight-complex="bold" style:font-size-complex="12pt"/>
    </style:style>
    <style:style style:name="T2635" style:parent-style-name="DefaultParagraphFont" style:family="text">
      <style:text-properties style:font-weight-complex="bold" style:font-size-complex="12pt"/>
    </style:style>
    <style:style style:name="T2636" style:parent-style-name="DefaultParagraphFont" style:family="text">
      <style:text-properties style:font-weight-complex="bold" style:font-size-complex="12pt"/>
    </style:style>
    <style:style style:name="T2637" style:parent-style-name="DefaultParagraphFont" style:family="text">
      <style:text-properties style:font-weight-complex="bold" style:font-size-complex="12pt"/>
    </style:style>
    <style:style style:name="T2638" style:parent-style-name="DefaultParagraphFont" style:family="text">
      <style:text-properties style:font-weight-complex="bold" style:font-size-complex="12pt"/>
    </style:style>
    <style:style style:name="T2639" style:parent-style-name="DefaultParagraphFont" style:family="text">
      <style:text-properties style:font-weight-complex="bold" style:font-size-complex="12pt"/>
    </style:style>
    <style:style style:name="T2640" style:parent-style-name="DefaultParagraphFont" style:family="text">
      <style:text-properties style:font-weight-complex="bold" style:font-size-complex="12pt"/>
    </style:style>
    <style:style style:name="T2641" style:parent-style-name="DefaultParagraphFont" style:family="text">
      <style:text-properties style:font-weight-complex="bold" style:font-size-complex="12pt"/>
    </style:style>
    <style:style style:name="T2642" style:parent-style-name="DefaultParagraphFont" style:family="text">
      <style:text-properties style:font-weight-complex="bold" style:font-size-complex="12pt"/>
    </style:style>
    <style:style style:name="T2643" style:parent-style-name="DefaultParagraphFont" style:family="text">
      <style:text-properties style:font-weight-complex="bold" style:font-size-complex="12pt"/>
    </style:style>
    <style:style style:name="T2644" style:parent-style-name="DefaultParagraphFont" style:family="text">
      <style:text-properties style:font-weight-complex="bold" style:font-size-complex="12pt"/>
    </style:style>
    <style:style style:name="T2645" style:parent-style-name="DefaultParagraphFont" style:family="text">
      <style:text-properties style:font-weight-complex="bold" style:font-size-complex="12pt"/>
    </style:style>
    <style:style style:name="T2646" style:parent-style-name="DefaultParagraphFont" style:family="text">
      <style:text-properties style:font-weight-complex="bold" style:font-size-complex="12pt"/>
    </style:style>
    <style:style style:name="T2647" style:parent-style-name="DefaultParagraphFont" style:family="text">
      <style:text-properties style:font-weight-complex="bold" style:font-size-complex="12pt"/>
    </style:style>
    <style:style style:name="T2648" style:parent-style-name="DefaultParagraphFont" style:family="text">
      <style:text-properties style:font-weight-complex="bold" style:font-size-complex="12pt"/>
    </style:style>
    <style:style style:name="T2649" style:parent-style-name="DefaultParagraphFont" style:family="text">
      <style:text-properties style:font-weight-complex="bold" style:font-size-complex="12pt"/>
    </style:style>
    <style:style style:name="T2650" style:parent-style-name="DefaultParagraphFont" style:family="text">
      <style:text-properties style:font-weight-complex="bold" style:font-size-complex="12pt"/>
    </style:style>
    <style:style style:name="T2651" style:parent-style-name="DefaultParagraphFont" style:family="text">
      <style:text-properties style:font-weight-complex="bold" style:font-size-complex="12pt"/>
    </style:style>
    <style:style style:name="T2652" style:parent-style-name="DefaultParagraphFont" style:family="text">
      <style:text-properties style:font-weight-complex="bold" style:font-size-complex="12pt"/>
    </style:style>
    <style:style style:name="T2653" style:parent-style-name="DefaultParagraphFont" style:family="text">
      <style:text-properties style:font-weight-complex="bold" style:font-size-complex="12pt"/>
    </style:style>
    <style:style style:name="T2654" style:parent-style-name="DefaultParagraphFont" style:family="text">
      <style:text-properties style:font-weight-complex="bold" style:font-size-complex="12pt"/>
    </style:style>
    <style:style style:name="T2655" style:parent-style-name="DefaultParagraphFont" style:family="text">
      <style:text-properties style:font-weight-complex="bold" style:font-size-complex="12pt"/>
    </style:style>
    <style:style style:name="T2656" style:parent-style-name="DefaultParagraphFont" style:family="text">
      <style:text-properties style:font-weight-complex="bold" style:font-size-complex="12pt"/>
    </style:style>
    <style:style style:name="T2657" style:parent-style-name="DefaultParagraphFont" style:family="text">
      <style:text-properties style:font-weight-complex="bold" style:font-size-complex="12pt"/>
    </style:style>
    <style:style style:name="T2658" style:parent-style-name="DefaultParagraphFont" style:family="text">
      <style:text-properties style:font-weight-complex="bold" style:font-size-complex="12pt"/>
    </style:style>
    <style:style style:name="T2659" style:parent-style-name="DefaultParagraphFont" style:family="text">
      <style:text-properties style:font-weight-complex="bold" style:font-size-complex="12pt"/>
    </style:style>
    <style:style style:name="T2660" style:parent-style-name="DefaultParagraphFont" style:family="text">
      <style:text-properties style:font-weight-complex="bold" style:font-size-complex="12pt"/>
    </style:style>
    <style:style style:name="T2661" style:parent-style-name="DefaultParagraphFont" style:family="text">
      <style:text-properties style:font-weight-complex="bold" style:font-size-complex="12pt"/>
    </style:style>
    <style:style style:name="T2662" style:parent-style-name="DefaultParagraphFont" style:family="text">
      <style:text-properties style:font-weight-complex="bold" style:font-size-complex="12pt"/>
    </style:style>
    <style:style style:name="T2663" style:parent-style-name="DefaultParagraphFont" style:family="text">
      <style:text-properties style:font-weight-complex="bold" style:font-size-complex="12pt"/>
    </style:style>
    <style:style style:name="T2664" style:parent-style-name="DefaultParagraphFont" style:family="text">
      <style:text-properties style:font-weight-complex="bold" style:font-size-complex="12pt"/>
    </style:style>
    <style:style style:name="T2665" style:parent-style-name="DefaultParagraphFont" style:family="text">
      <style:text-properties style:font-weight-complex="bold" style:font-size-complex="12pt"/>
    </style:style>
    <style:style style:name="T2666" style:parent-style-name="DefaultParagraphFont" style:family="text">
      <style:text-properties style:font-weight-complex="bold" style:font-size-complex="12pt"/>
    </style:style>
    <style:style style:name="T2667" style:parent-style-name="DefaultParagraphFont" style:family="text">
      <style:text-properties style:font-weight-complex="bold" style:font-size-complex="12pt"/>
    </style:style>
    <style:style style:name="T2668" style:parent-style-name="DefaultParagraphFont" style:family="text">
      <style:text-properties style:font-weight-complex="bold" style:font-size-complex="12pt"/>
    </style:style>
    <style:style style:name="T2669" style:parent-style-name="DefaultParagraphFont" style:family="text">
      <style:text-properties style:font-weight-complex="bold" style:font-size-complex="12pt"/>
    </style:style>
    <style:style style:name="T2670" style:parent-style-name="DefaultParagraphFont" style:family="text">
      <style:text-properties style:font-weight-complex="bold" style:font-size-complex="12pt"/>
    </style:style>
    <style:style style:name="T2671" style:parent-style-name="DefaultParagraphFont" style:family="text">
      <style:text-properties style:font-weight-complex="bold" style:font-size-complex="12pt"/>
    </style:style>
    <style:style style:name="T2672" style:parent-style-name="DefaultParagraphFont" style:family="text">
      <style:text-properties style:font-weight-complex="bold" style:font-size-complex="12pt"/>
    </style:style>
    <style:style style:name="T2673" style:parent-style-name="DefaultParagraphFont" style:family="text">
      <style:text-properties style:font-weight-complex="bold" style:font-size-complex="12pt"/>
    </style:style>
    <style:style style:name="T2674" style:parent-style-name="DefaultParagraphFont" style:family="text">
      <style:text-properties style:font-weight-complex="bold" style:font-size-complex="12pt"/>
    </style:style>
    <style:style style:name="T2675" style:parent-style-name="DefaultParagraphFont" style:family="text">
      <style:text-properties style:font-weight-complex="bold" style:font-size-complex="12pt"/>
    </style:style>
    <style:style style:name="T2676" style:parent-style-name="DefaultParagraphFont" style:family="text">
      <style:text-properties style:font-weight-complex="bold" style:font-size-complex="12pt"/>
    </style:style>
    <style:style style:name="T2677" style:parent-style-name="DefaultParagraphFont" style:family="text">
      <style:text-properties style:font-weight-complex="bold" style:font-size-complex="12pt"/>
    </style:style>
    <style:style style:name="T2678" style:parent-style-name="DefaultParagraphFont" style:family="text">
      <style:text-properties style:font-weight-complex="bold" style:font-size-complex="12pt"/>
    </style:style>
    <style:style style:name="T2679" style:parent-style-name="DefaultParagraphFont" style:family="text">
      <style:text-properties style:font-weight-complex="bold" style:font-size-complex="12pt"/>
    </style:style>
    <style:style style:name="T2680" style:parent-style-name="DefaultParagraphFont" style:family="text">
      <style:text-properties style:font-weight-complex="bold" style:font-size-complex="12pt"/>
    </style:style>
    <style:style style:name="T2681" style:parent-style-name="DefaultParagraphFont" style:family="text">
      <style:text-properties style:font-weight-complex="bold" style:font-size-complex="12pt"/>
    </style:style>
    <style:style style:name="T2682" style:parent-style-name="DefaultParagraphFont" style:family="text">
      <style:text-properties style:font-weight-complex="bold" style:font-size-complex="12pt"/>
    </style:style>
    <style:style style:name="T2683" style:parent-style-name="DefaultParagraphFont" style:family="text">
      <style:text-properties style:font-weight-complex="bold" style:font-size-complex="12pt"/>
    </style:style>
    <style:style style:name="T2684" style:parent-style-name="DefaultParagraphFont" style:family="text">
      <style:text-properties style:font-weight-complex="bold" style:font-size-complex="12pt"/>
    </style:style>
    <style:style style:name="T2685" style:parent-style-name="DefaultParagraphFont" style:family="text">
      <style:text-properties style:font-weight-complex="bold" style:font-size-complex="12pt"/>
    </style:style>
    <style:style style:name="T2686" style:parent-style-name="DefaultParagraphFont" style:family="text">
      <style:text-properties style:font-weight-complex="bold" style:font-size-complex="12pt"/>
    </style:style>
    <style:style style:name="T2687" style:parent-style-name="DefaultParagraphFont" style:family="text">
      <style:text-properties style:font-weight-complex="bold" style:font-size-complex="12pt"/>
    </style:style>
    <style:style style:name="T2688" style:parent-style-name="DefaultParagraphFont" style:family="text">
      <style:text-properties style:font-weight-complex="bold" style:font-size-complex="12pt"/>
    </style:style>
    <style:style style:name="T2689" style:parent-style-name="DefaultParagraphFont" style:family="text">
      <style:text-properties style:font-weight-complex="bold" style:font-size-complex="12pt"/>
    </style:style>
    <style:style style:name="T2690" style:parent-style-name="DefaultParagraphFont" style:family="text">
      <style:text-properties style:font-weight-complex="bold" style:font-size-complex="12pt"/>
    </style:style>
    <style:style style:name="T2691" style:parent-style-name="DefaultParagraphFont" style:family="text">
      <style:text-properties style:font-weight-complex="bold" style:font-size-complex="12pt"/>
    </style:style>
    <style:style style:name="T2692" style:parent-style-name="DefaultParagraphFont" style:family="text">
      <style:text-properties style:font-weight-complex="bold" style:font-size-complex="12pt"/>
    </style:style>
    <style:style style:name="T2693" style:parent-style-name="DefaultParagraphFont" style:family="text">
      <style:text-properties style:font-weight-complex="bold" style:font-size-complex="12pt"/>
    </style:style>
    <style:style style:name="T2694" style:parent-style-name="DefaultParagraphFont" style:family="text">
      <style:text-properties style:font-weight-complex="bold" style:font-size-complex="12pt"/>
    </style:style>
    <style:style style:name="T2695" style:parent-style-name="DefaultParagraphFont" style:family="text">
      <style:text-properties style:font-weight-complex="bold" style:font-size-complex="12pt"/>
    </style:style>
    <style:style style:name="T2696" style:parent-style-name="DefaultParagraphFont" style:family="text">
      <style:text-properties style:font-weight-complex="bold" style:font-size-complex="12pt"/>
    </style:style>
    <style:style style:name="T26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98" style:parent-style-name="DefaultParagraphFont" style:family="text">
      <style:text-properties style:font-weight-complex="bold" style:font-size-complex="12pt"/>
    </style:style>
    <style:style style:name="T2699" style:parent-style-name="DefaultParagraphFont" style:family="text">
      <style:text-properties style:font-weight-complex="bold" style:font-size-complex="12pt"/>
    </style:style>
    <style:style style:name="T2700" style:parent-style-name="DefaultParagraphFont" style:family="text">
      <style:text-properties style:font-weight-complex="bold" style:font-size-complex="12pt"/>
    </style:style>
    <style:style style:name="T2701" style:parent-style-name="DefaultParagraphFont" style:family="text">
      <style:text-properties style:font-weight-complex="bold" style:font-size-complex="12pt"/>
    </style:style>
    <style:style style:name="T2702" style:parent-style-name="DefaultParagraphFont" style:family="text">
      <style:text-properties style:font-weight-complex="bold" style:font-size-complex="12pt"/>
    </style:style>
    <style:style style:name="T2703" style:parent-style-name="DefaultParagraphFont" style:family="text">
      <style:text-properties style:font-weight-complex="bold" style:font-size-complex="12pt"/>
    </style:style>
    <style:style style:name="T2704" style:parent-style-name="DefaultParagraphFont" style:family="text">
      <style:text-properties style:font-weight-complex="bold" style:font-size-complex="12pt"/>
    </style:style>
    <style:style style:name="T2705" style:parent-style-name="DefaultParagraphFont" style:family="text">
      <style:text-properties style:font-weight-complex="bold" style:font-size-complex="12pt"/>
    </style:style>
    <style:style style:name="T2706" style:parent-style-name="DefaultParagraphFont" style:family="text">
      <style:text-properties style:font-weight-complex="bold" style:font-size-complex="12pt"/>
    </style:style>
    <style:style style:name="T2707" style:parent-style-name="DefaultParagraphFont" style:family="text">
      <style:text-properties style:font-weight-complex="bold" style:font-size-complex="12pt"/>
    </style:style>
    <style:style style:name="T2708" style:parent-style-name="DefaultParagraphFont" style:family="text">
      <style:text-properties style:font-weight-complex="bold" style:font-size-complex="12pt"/>
    </style:style>
    <style:style style:name="T2709" style:parent-style-name="DefaultParagraphFont" style:family="text">
      <style:text-properties style:font-weight-complex="bold" style:font-size-complex="12pt"/>
    </style:style>
    <style:style style:name="T2710" style:parent-style-name="DefaultParagraphFont" style:family="text">
      <style:text-properties style:font-weight-complex="bold" style:font-size-complex="12pt"/>
    </style:style>
    <style:style style:name="T2711" style:parent-style-name="DefaultParagraphFont" style:family="text">
      <style:text-properties style:font-weight-complex="bold" style:font-size-complex="12pt"/>
    </style:style>
    <style:style style:name="T2712" style:parent-style-name="DefaultParagraphFont" style:family="text">
      <style:text-properties style:font-weight-complex="bold" style:font-size-complex="12pt"/>
    </style:style>
    <style:style style:name="T2713" style:parent-style-name="DefaultParagraphFont" style:family="text">
      <style:text-properties style:font-weight-complex="bold" style:font-size-complex="12pt"/>
    </style:style>
    <style:style style:name="T2714" style:parent-style-name="DefaultParagraphFont" style:family="text">
      <style:text-properties style:font-weight-complex="bold" style:font-size-complex="12pt"/>
    </style:style>
    <style:style style:name="T2715" style:parent-style-name="DefaultParagraphFont" style:family="text">
      <style:text-properties style:font-weight-complex="bold" style:font-size-complex="12pt"/>
    </style:style>
    <style:style style:name="T2716" style:parent-style-name="DefaultParagraphFont" style:family="text">
      <style:text-properties style:font-weight-complex="bold" style:font-size-complex="12pt"/>
    </style:style>
    <style:style style:name="T2717" style:parent-style-name="DefaultParagraphFont" style:family="text">
      <style:text-properties style:font-weight-complex="bold" style:font-size-complex="12pt"/>
    </style:style>
    <style:style style:name="T2718" style:parent-style-name="DefaultParagraphFont" style:family="text">
      <style:text-properties style:font-weight-complex="bold" style:font-size-complex="12pt"/>
    </style:style>
    <style:style style:name="T2719" style:parent-style-name="DefaultParagraphFont" style:family="text">
      <style:text-properties style:font-weight-complex="bold" style:font-size-complex="12pt"/>
    </style:style>
    <style:style style:name="T2720" style:parent-style-name="DefaultParagraphFont" style:family="text">
      <style:text-properties style:font-weight-complex="bold" style:font-size-complex="12pt"/>
    </style:style>
    <style:style style:name="T2721" style:parent-style-name="DefaultParagraphFont" style:family="text">
      <style:text-properties style:font-weight-complex="bold" style:font-size-complex="12pt"/>
    </style:style>
    <style:style style:name="T2722" style:parent-style-name="DefaultParagraphFont" style:family="text">
      <style:text-properties style:font-weight-complex="bold" style:font-size-complex="12pt"/>
    </style:style>
    <style:style style:name="T2723" style:parent-style-name="DefaultParagraphFont" style:family="text">
      <style:text-properties style:font-weight-complex="bold" style:font-size-complex="12pt"/>
    </style:style>
    <style:style style:name="T2724" style:parent-style-name="DefaultParagraphFont" style:family="text">
      <style:text-properties style:font-weight-complex="bold" style:font-size-complex="12pt"/>
    </style:style>
    <style:style style:name="T2725" style:parent-style-name="DefaultParagraphFont" style:family="text">
      <style:text-properties style:font-weight-complex="bold" style:font-size-complex="12pt"/>
    </style:style>
    <style:style style:name="T2726" style:parent-style-name="DefaultParagraphFont" style:family="text">
      <style:text-properties style:font-weight-complex="bold" style:font-size-complex="12pt"/>
    </style:style>
    <style:style style:name="T2727" style:parent-style-name="DefaultParagraphFont" style:family="text">
      <style:text-properties style:font-weight-complex="bold" style:font-size-complex="12pt"/>
    </style:style>
    <style:style style:name="T2728" style:parent-style-name="DefaultParagraphFont" style:family="text">
      <style:text-properties style:font-weight-complex="bold" style:font-size-complex="12pt"/>
    </style:style>
    <style:style style:name="T2729" style:parent-style-name="DefaultParagraphFont" style:family="text">
      <style:text-properties style:font-weight-complex="bold" style:font-size-complex="12pt"/>
    </style:style>
    <style:style style:name="T2730" style:parent-style-name="DefaultParagraphFont" style:family="text">
      <style:text-properties style:font-weight-complex="bold" style:font-size-complex="12pt"/>
    </style:style>
    <style:style style:name="T2731" style:parent-style-name="DefaultParagraphFont" style:family="text">
      <style:text-properties style:font-weight-complex="bold" style:font-size-complex="12pt"/>
    </style:style>
    <style:style style:name="T2732" style:parent-style-name="DefaultParagraphFont" style:family="text">
      <style:text-properties style:font-weight-complex="bold" style:font-size-complex="12pt"/>
    </style:style>
    <style:style style:name="T2733" style:parent-style-name="DefaultParagraphFont" style:family="text">
      <style:text-properties style:font-weight-complex="bold" style:font-size-complex="12pt"/>
    </style:style>
    <style:style style:name="T2734" style:parent-style-name="DefaultParagraphFont" style:family="text">
      <style:text-properties style:font-weight-complex="bold" style:font-size-complex="12pt"/>
    </style:style>
    <style:style style:name="T2735" style:parent-style-name="DefaultParagraphFont" style:family="text">
      <style:text-properties style:font-weight-complex="bold" style:font-size-complex="12pt"/>
    </style:style>
    <style:style style:name="T2736" style:parent-style-name="DefaultParagraphFont" style:family="text">
      <style:text-properties style:font-weight-complex="bold" style:font-size-complex="12pt"/>
    </style:style>
    <style:style style:name="T2737" style:parent-style-name="DefaultParagraphFont" style:family="text">
      <style:text-properties style:font-weight-complex="bold" style:font-size-complex="12pt"/>
    </style:style>
    <style:style style:name="T2738" style:parent-style-name="DefaultParagraphFont" style:family="text">
      <style:text-properties style:font-weight-complex="bold" style:font-size-complex="12pt"/>
    </style:style>
    <style:style style:name="T2739" style:parent-style-name="DefaultParagraphFont" style:family="text">
      <style:text-properties style:font-weight-complex="bold" style:font-size-complex="12pt"/>
    </style:style>
    <style:style style:name="T2740" style:parent-style-name="DefaultParagraphFont" style:family="text">
      <style:text-properties style:font-weight-complex="bold" style:font-size-complex="12pt"/>
    </style:style>
    <style:style style:name="T2741" style:parent-style-name="DefaultParagraphFont" style:family="text">
      <style:text-properties style:font-weight-complex="bold" style:font-size-complex="12pt"/>
    </style:style>
    <style:style style:name="T2742" style:parent-style-name="DefaultParagraphFont" style:family="text">
      <style:text-properties style:font-weight-complex="bold" style:font-size-complex="12pt"/>
    </style:style>
    <style:style style:name="T2743" style:parent-style-name="DefaultParagraphFont" style:family="text">
      <style:text-properties style:font-weight-complex="bold" style:font-size-complex="12pt"/>
    </style:style>
    <style:style style:name="T2744" style:parent-style-name="DefaultParagraphFont" style:family="text">
      <style:text-properties style:font-weight-complex="bold" style:font-size-complex="12pt"/>
    </style:style>
    <style:style style:name="T2745" style:parent-style-name="DefaultParagraphFont" style:family="text">
      <style:text-properties style:font-weight-complex="bold" style:font-size-complex="12pt"/>
    </style:style>
    <style:style style:name="T2746" style:parent-style-name="DefaultParagraphFont" style:family="text">
      <style:text-properties style:font-weight-complex="bold" style:font-size-complex="12pt"/>
    </style:style>
    <style:style style:name="T2747" style:parent-style-name="DefaultParagraphFont" style:family="text">
      <style:text-properties style:font-weight-complex="bold" style:font-size-complex="12pt"/>
    </style:style>
    <style:style style:name="T2748" style:parent-style-name="DefaultParagraphFont" style:family="text">
      <style:text-properties style:font-weight-complex="bold" style:font-size-complex="12pt"/>
    </style:style>
    <style:style style:name="T2749" style:parent-style-name="DefaultParagraphFont" style:family="text">
      <style:text-properties style:font-weight-complex="bold" style:font-size-complex="12pt"/>
    </style:style>
    <style:style style:name="T2750" style:parent-style-name="DefaultParagraphFont" style:family="text">
      <style:text-properties style:font-weight-complex="bold" style:font-size-complex="12pt"/>
    </style:style>
    <style:style style:name="T2751" style:parent-style-name="DefaultParagraphFont" style:family="text">
      <style:text-properties style:font-weight-complex="bold" style:font-size-complex="12pt"/>
    </style:style>
    <style:style style:name="T2752" style:parent-style-name="DefaultParagraphFont" style:family="text">
      <style:text-properties style:font-weight-complex="bold" style:font-size-complex="12pt"/>
    </style:style>
    <style:style style:name="T2753" style:parent-style-name="DefaultParagraphFont" style:family="text">
      <style:text-properties style:font-weight-complex="bold" style:font-size-complex="12pt"/>
    </style:style>
    <style:style style:name="T2754" style:parent-style-name="DefaultParagraphFont" style:family="text">
      <style:text-properties style:font-weight-complex="bold" style:font-size-complex="12pt"/>
    </style:style>
    <style:style style:name="T2755" style:parent-style-name="DefaultParagraphFont" style:family="text">
      <style:text-properties style:font-weight-complex="bold" style:font-size-complex="12pt"/>
    </style:style>
    <style:style style:name="T2756" style:parent-style-name="DefaultParagraphFont" style:family="text">
      <style:text-properties style:font-weight-complex="bold" style:font-size-complex="12pt"/>
    </style:style>
    <style:style style:name="T2757" style:parent-style-name="DefaultParagraphFont" style:family="text">
      <style:text-properties style:font-weight-complex="bold" style:font-size-complex="12pt"/>
    </style:style>
    <style:style style:name="T2758" style:parent-style-name="DefaultParagraphFont" style:family="text">
      <style:text-properties style:font-weight-complex="bold" style:font-size-complex="12pt"/>
    </style:style>
    <style:style style:name="T2759" style:parent-style-name="DefaultParagraphFont" style:family="text">
      <style:text-properties style:font-weight-complex="bold" style:font-size-complex="12pt"/>
    </style:style>
    <style:style style:name="T2760" style:parent-style-name="DefaultParagraphFont" style:family="text">
      <style:text-properties style:font-weight-complex="bold" style:font-size-complex="12pt"/>
    </style:style>
    <style:style style:name="T2761" style:parent-style-name="DefaultParagraphFont" style:family="text">
      <style:text-properties style:font-weight-complex="bold" style:font-size-complex="12pt"/>
    </style:style>
    <style:style style:name="T2762" style:parent-style-name="DefaultParagraphFont" style:family="text">
      <style:text-properties style:font-weight-complex="bold" style:font-size-complex="12pt"/>
    </style:style>
    <style:style style:name="T2763" style:parent-style-name="DefaultParagraphFont" style:family="text">
      <style:text-properties style:font-weight-complex="bold" style:font-size-complex="12pt"/>
    </style:style>
    <style:style style:name="T2764" style:parent-style-name="DefaultParagraphFont" style:family="text">
      <style:text-properties style:font-weight-complex="bold" style:font-size-complex="12pt"/>
    </style:style>
    <style:style style:name="T2765" style:parent-style-name="DefaultParagraphFont" style:family="text">
      <style:text-properties style:font-weight-complex="bold" style:font-size-complex="12pt"/>
    </style:style>
    <style:style style:name="T2766" style:parent-style-name="DefaultParagraphFont" style:family="text">
      <style:text-properties style:font-weight-complex="bold" style:font-size-complex="12pt"/>
    </style:style>
    <style:style style:name="T2767" style:parent-style-name="DefaultParagraphFont" style:family="text">
      <style:text-properties style:font-weight-complex="bold" style:font-size-complex="12pt"/>
    </style:style>
    <style:style style:name="T2768" style:parent-style-name="DefaultParagraphFont" style:family="text">
      <style:text-properties style:font-weight-complex="bold" style:font-size-complex="12pt"/>
    </style:style>
    <style:style style:name="T2769" style:parent-style-name="DefaultParagraphFont" style:family="text">
      <style:text-properties style:font-weight-complex="bold" style:font-size-complex="12pt"/>
    </style:style>
    <style:style style:name="T2770" style:parent-style-name="DefaultParagraphFont" style:family="text">
      <style:text-properties style:font-weight-complex="bold" style:font-size-complex="12pt"/>
    </style:style>
    <style:style style:name="T2771" style:parent-style-name="DefaultParagraphFont" style:family="text">
      <style:text-properties style:font-weight-complex="bold" style:font-size-complex="12pt"/>
    </style:style>
    <style:style style:name="T2772" style:parent-style-name="DefaultParagraphFont" style:family="text">
      <style:text-properties style:font-weight-complex="bold" style:font-size-complex="12pt"/>
    </style:style>
    <style:style style:name="T2773" style:parent-style-name="DefaultParagraphFont" style:family="text">
      <style:text-properties style:font-weight-complex="bold" style:font-size-complex="12pt"/>
    </style:style>
    <style:style style:name="T2774" style:parent-style-name="DefaultParagraphFont" style:family="text">
      <style:text-properties style:font-weight-complex="bold" style:font-size-complex="12pt"/>
    </style:style>
    <style:style style:name="T2775" style:parent-style-name="DefaultParagraphFont" style:family="text">
      <style:text-properties style:font-weight-complex="bold" style:font-size-complex="12pt"/>
    </style:style>
    <style:style style:name="T2776" style:parent-style-name="DefaultParagraphFont" style:family="text">
      <style:text-properties style:font-weight-complex="bold" style:font-size-complex="12pt"/>
    </style:style>
    <style:style style:name="T2777" style:parent-style-name="DefaultParagraphFont" style:family="text">
      <style:text-properties style:font-weight-complex="bold" style:font-size-complex="12pt"/>
    </style:style>
    <style:style style:name="T2778" style:parent-style-name="DefaultParagraphFont" style:family="text">
      <style:text-properties style:font-weight-complex="bold" style:font-size-complex="12pt"/>
    </style:style>
    <style:style style:name="T2779" style:parent-style-name="DefaultParagraphFont" style:family="text">
      <style:text-properties style:font-weight-complex="bold" style:font-size-complex="12pt"/>
    </style:style>
    <style:style style:name="T2780" style:parent-style-name="DefaultParagraphFont" style:family="text">
      <style:text-properties style:font-weight-complex="bold" style:font-size-complex="12pt"/>
    </style:style>
    <style:style style:name="T2781" style:parent-style-name="DefaultParagraphFont" style:family="text">
      <style:text-properties style:font-weight-complex="bold" style:font-size-complex="12pt"/>
    </style:style>
    <style:style style:name="T2782" style:parent-style-name="DefaultParagraphFont" style:family="text">
      <style:text-properties style:font-weight-complex="bold" style:font-size-complex="12pt"/>
    </style:style>
    <style:style style:name="T2783" style:parent-style-name="DefaultParagraphFont" style:family="text">
      <style:text-properties style:font-weight-complex="bold" style:font-size-complex="12pt"/>
    </style:style>
    <style:style style:name="T2784" style:parent-style-name="DefaultParagraphFont" style:family="text">
      <style:text-properties style:font-weight-complex="bold" style:font-size-complex="12pt"/>
    </style:style>
    <style:style style:name="T2785" style:parent-style-name="DefaultParagraphFont" style:family="text">
      <style:text-properties style:font-weight-complex="bold" style:font-size-complex="12pt"/>
    </style:style>
    <style:style style:name="T2786" style:parent-style-name="DefaultParagraphFont" style:family="text">
      <style:text-properties style:font-weight-complex="bold" style:font-size-complex="12pt"/>
    </style:style>
    <style:style style:name="T2787" style:parent-style-name="DefaultParagraphFont" style:family="text">
      <style:text-properties style:font-weight-complex="bold" style:font-size-complex="12pt"/>
    </style:style>
    <style:style style:name="T2788" style:parent-style-name="DefaultParagraphFont" style:family="text">
      <style:text-properties style:font-weight-complex="bold" style:font-size-complex="12pt"/>
    </style:style>
    <style:style style:name="T2789" style:parent-style-name="DefaultParagraphFont" style:family="text">
      <style:text-properties style:font-weight-complex="bold" style:font-size-complex="12pt"/>
    </style:style>
    <style:style style:name="T2790" style:parent-style-name="DefaultParagraphFont" style:family="text">
      <style:text-properties style:font-weight-complex="bold" style:font-size-complex="12pt"/>
    </style:style>
    <style:style style:name="T2791" style:parent-style-name="DefaultParagraphFont" style:family="text">
      <style:text-properties style:font-weight-complex="bold" style:font-size-complex="12pt"/>
    </style:style>
    <style:style style:name="T2792" style:parent-style-name="DefaultParagraphFont" style:family="text">
      <style:text-properties style:font-weight-complex="bold" style:font-size-complex="12pt"/>
    </style:style>
    <style:style style:name="T2793" style:parent-style-name="DefaultParagraphFont" style:family="text">
      <style:text-properties style:font-weight-complex="bold" style:font-size-complex="12pt"/>
    </style:style>
    <style:style style:name="T2794" style:parent-style-name="DefaultParagraphFont" style:family="text">
      <style:text-properties style:font-weight-complex="bold" style:font-size-complex="12pt"/>
    </style:style>
    <style:style style:name="T2795" style:parent-style-name="DefaultParagraphFont" style:family="text">
      <style:text-properties style:font-weight-complex="bold" style:font-size-complex="12pt"/>
    </style:style>
    <style:style style:name="T2796" style:parent-style-name="DefaultParagraphFont" style:family="text">
      <style:text-properties style:font-weight-complex="bold" style:font-size-complex="12pt"/>
    </style:style>
    <style:style style:name="T2797" style:parent-style-name="DefaultParagraphFont" style:family="text">
      <style:text-properties style:font-weight-complex="bold" style:font-size-complex="12pt"/>
    </style:style>
    <style:style style:name="T2798" style:parent-style-name="DefaultParagraphFont" style:family="text">
      <style:text-properties style:font-weight-complex="bold" style:font-size-complex="12pt"/>
    </style:style>
    <style:style style:name="T2799" style:parent-style-name="DefaultParagraphFont" style:family="text">
      <style:text-properties style:font-weight-complex="bold" style:font-size-complex="12pt"/>
    </style:style>
    <style:style style:name="P2800" style:parent-style-name="Roman" style:family="paragraph">
      <style:text-properties style:font-style-complex="italic"/>
    </style:style>
    <style:style style:name="T2801" style:parent-style-name="DefaultParagraphFont" style:family="text">
      <style:text-properties fo:font-style="italic" style:font-style-asian="italic"/>
    </style:style>
    <style:style style:name="T2802" style:parent-style-name="DefaultParagraphFont" style:family="text">
      <style:text-properties fo:font-style="italic" style:font-style-asian="italic"/>
    </style:style>
    <style:style style:name="T2803" style:parent-style-name="DefaultParagraphFont" style:family="text">
      <style:text-properties fo:font-style="italic" style:font-style-asian="italic"/>
    </style:style>
    <style:style style:name="T2804" style:parent-style-name="DefaultParagraphFont" style:family="text">
      <style:text-properties fo:font-style="italic" style:font-style-asian="italic"/>
    </style:style>
    <style:style style:name="P2805" style:parent-style-name="Roman" style:family="paragraph">
      <style:text-properties style:font-weight-complex="bold" style:font-size-complex="12pt"/>
    </style:style>
    <style:style style:name="T2806" style:parent-style-name="DefaultParagraphFont" style:family="text">
      <style:text-properties style:font-weight-complex="bold" style:font-size-complex="12pt"/>
    </style:style>
    <style:style style:name="T2807" style:parent-style-name="DefaultParagraphFont" style:family="text">
      <style:text-properties style:font-weight-complex="bold" style:font-size-complex="12pt"/>
    </style:style>
    <style:style style:name="T2808" style:parent-style-name="DefaultParagraphFont" style:family="text">
      <style:text-properties style:font-weight-complex="bold" style:font-size-complex="12pt"/>
    </style:style>
    <style:style style:name="T2809" style:parent-style-name="DefaultParagraphFont" style:family="text">
      <style:text-properties style:font-weight-complex="bold" style:font-size-complex="12pt"/>
    </style:style>
    <style:style style:name="T2810" style:parent-style-name="DefaultParagraphFont" style:family="text">
      <style:text-properties style:font-weight-complex="bold"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weight-complex="bold" style:font-size-complex="12pt"/>
    </style:style>
    <style:style style:name="T2825" style:parent-style-name="DefaultParagraphFont" style:family="text">
      <style:text-properties style:font-weight-complex="bold" style:font-size-complex="12pt"/>
    </style:style>
    <style:style style:name="T2826" style:parent-style-name="DefaultParagraphFont" style:family="text">
      <style:text-properties style:font-weight-complex="bold" style:font-size-complex="12pt"/>
    </style:style>
    <style:style style:name="T2827" style:parent-style-name="DefaultParagraphFont" style:family="text">
      <style:text-properties style:font-weight-complex="bold" style:font-size-complex="12pt"/>
    </style:style>
    <style:style style:name="T2828" style:parent-style-name="DefaultParagraphFont" style:family="text">
      <style:text-properties style:font-weight-complex="bold" style:font-size-complex="12pt"/>
    </style:style>
    <style:style style:name="T2829" style:parent-style-name="DefaultParagraphFont" style:family="text">
      <style:text-properties style:font-weight-complex="bold" style:font-size-complex="12pt"/>
    </style:style>
    <style:style style:name="T2830" style:parent-style-name="DefaultParagraphFont" style:family="text">
      <style:text-properties style:font-weight-complex="bold" style:font-size-complex="12pt"/>
    </style:style>
    <style:style style:name="T2831" style:parent-style-name="DefaultParagraphFont" style:family="text">
      <style:text-properties style:font-weight-complex="bold" style:font-size-complex="12pt"/>
    </style:style>
    <style:style style:name="T2832" style:parent-style-name="DefaultParagraphFont" style:family="text">
      <style:text-properties style:font-weight-complex="bold" style:font-size-complex="12pt"/>
    </style:style>
    <style:style style:name="T2833" style:parent-style-name="DefaultParagraphFont" style:family="text">
      <style:text-properties style:font-weight-complex="bold" style:font-size-complex="12pt"/>
    </style:style>
    <style:style style:name="T28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35" style:parent-style-name="DefaultParagraphFont" style:family="text">
      <style:text-properties style:font-weight-complex="bold" style:font-size-complex="12pt"/>
    </style:style>
    <style:style style:name="T2836" style:parent-style-name="DefaultParagraphFont" style:family="text">
      <style:text-properties style:font-weight-complex="bold" fo:font-size="10pt" style:font-size-asian="10pt" style:font-size-complex="12pt"/>
    </style:style>
    <style:style style:name="T283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38" style:parent-style-name="DefaultParagraphFont" style:family="text">
      <style:text-properties style:font-weight-complex="bold" fo:font-size="10pt" style:font-size-asian="10pt" style:font-size-complex="12pt"/>
    </style:style>
    <style:style style:name="T2839" style:parent-style-name="DefaultParagraphFont" style:family="text">
      <style:text-properties style:font-weight-complex="bold" style:font-size-complex="12pt"/>
    </style:style>
    <style:style style:name="T2840" style:parent-style-name="DefaultParagraphFont" style:family="text">
      <style:text-properties style:font-weight-complex="bold" style:font-size-complex="12pt"/>
    </style:style>
    <style:style style:name="T2841" style:parent-style-name="DefaultParagraphFont" style:family="text">
      <style:text-properties style:font-weight-complex="bold" style:font-size-complex="12pt"/>
    </style:style>
    <style:style style:name="T2842" style:parent-style-name="DefaultParagraphFont" style:family="text">
      <style:text-properties style:font-weight-complex="bold" style:font-size-complex="12pt"/>
    </style:style>
    <style:style style:name="T2843" style:parent-style-name="DefaultParagraphFont" style:family="text">
      <style:text-properties style:font-weight-complex="bold"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font-weight="bold" style:font-weight-asian="bold" fo:font-size="11pt" style:font-size-asian="11pt"/>
    </style:style>
    <style:style style:name="T30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fo:font-size="10pt" style:font-size-asian="10pt" style:font-size-complex="12pt"/>
    </style:style>
    <style:style style:name="T30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68" style:parent-style-name="DefaultParagraphFont" style:family="text">
      <style:text-properties fo:font-size="10pt" style:font-size-asian="10pt"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21" style:parent-style-name="DefaultParagraphFont" style:family="text">
      <style:text-properties style:font-weight-complex="bold" style:font-size-complex="12pt"/>
    </style:style>
    <style:style style:name="T3222" style:parent-style-name="DefaultParagraphFont" style:family="text">
      <style:text-properties style:font-weight-complex="bold" fo:font-size="10pt" style:font-size-asian="10pt" style:font-size-complex="12pt"/>
    </style:style>
    <style:style style:name="T32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24" style:parent-style-name="DefaultParagraphFont" style:family="text">
      <style:text-properties style:font-weight-complex="bold" fo:font-size="10pt" style:font-size-asian="10pt" style:font-size-complex="12pt"/>
    </style:style>
    <style:style style:name="T3225" style:parent-style-name="DefaultParagraphFont" style:family="text">
      <style:text-properties style:font-weight-complex="bold" style:font-size-complex="12pt"/>
    </style:style>
    <style:style style:name="T3226" style:parent-style-name="DefaultParagraphFont" style:family="text">
      <style:text-properties style:font-weight-complex="bold" style:font-size-complex="12pt"/>
    </style:style>
    <style:style style:name="T3227" style:parent-style-name="DefaultParagraphFont" style:family="text">
      <style:text-properties style:font-weight-complex="bold"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fo:font-weight="bold" style:font-weight-asian="bold" fo:font-size="11pt" style:font-size-asian="11pt"/>
    </style:style>
    <style:style style:name="T32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fo:font-size="10pt" style:font-size-asian="10pt" style:font-size-complex="12pt"/>
    </style:style>
    <style:style style:name="T32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67" style:parent-style-name="DefaultParagraphFont" style:family="text">
      <style:text-properties fo:font-size="10pt" style:font-size-asian="10pt"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70" style:parent-style-name="DefaultParagraphFont" style:family="text">
      <style:text-properties style:font-weight-complex="bold" style:font-size-complex="12pt"/>
    </style:style>
    <style:style style:name="T3271" style:parent-style-name="DefaultParagraphFont" style:family="text">
      <style:text-properties style:font-weight-complex="bold" fo:font-size="10pt" style:font-size-asian="10pt" style:font-size-complex="12pt"/>
    </style:style>
    <style:style style:name="T327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73" style:parent-style-name="DefaultParagraphFont" style:family="text">
      <style:text-properties style:font-weight-complex="bold" fo:font-size="10pt" style:font-size-asian="10pt" style:font-size-complex="12pt"/>
    </style:style>
    <style:style style:name="T3274" style:parent-style-name="DefaultParagraphFont" style:family="text">
      <style:text-properties style:font-weight-complex="bold" style:font-size-complex="12pt"/>
    </style:style>
    <style:style style:name="T3275" style:parent-style-name="DefaultParagraphFont" style:family="text">
      <style:text-properties fo:font-weight="bold" style:font-weight-asian="bold" fo:font-size="11pt" style:font-size-asian="11pt"/>
    </style:style>
    <style:style style:name="T32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fo:font-size="10pt" style:font-size-asian="10pt" style:font-size-complex="12pt"/>
    </style:style>
    <style:style style:name="T32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80" style:parent-style-name="DefaultParagraphFont" style:family="text">
      <style:text-properties fo:font-size="10pt" style:font-size-asian="10pt"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51" style:parent-style-name="DefaultParagraphFont" style:family="text">
      <style:text-properties style:font-weight-complex="bold" style:font-size-complex="12pt"/>
    </style:style>
    <style:style style:name="T3352" style:parent-style-name="DefaultParagraphFont" style:family="text">
      <style:text-properties style:font-weight-complex="bold" fo:font-size="10pt" style:font-size-asian="10pt" style:font-size-complex="12pt"/>
    </style:style>
    <style:style style:name="T33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54" style:parent-style-name="DefaultParagraphFont" style:family="text">
      <style:text-properties style:font-weight-complex="bold" fo:font-size="10pt" style:font-size-asian="10pt" style:font-size-complex="12pt"/>
    </style:style>
    <style:style style:name="T3355" style:parent-style-name="DefaultParagraphFont" style:family="text">
      <style:text-properties style:font-weight-complex="bold"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P3396" style:parent-style-name="Roman" style:family="paragraph">
      <style:text-properties style:font-size-complex="12pt"/>
    </style:style>
    <style:style style:name="T33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fo:font-size="10pt" style:font-size-asian="10pt" style:font-size-complex="12pt"/>
    </style:style>
    <style:style style:name="T34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05" style:parent-style-name="DefaultParagraphFont" style:family="text">
      <style:text-properties fo:font-size="10pt" style:font-size-asian="10pt"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75" style:parent-style-name="DefaultParagraphFont" style:family="text">
      <style:text-properties style:font-weight-complex="bold" style:font-size-complex="12pt"/>
    </style:style>
    <style:style style:name="T3576" style:parent-style-name="DefaultParagraphFont" style:family="text">
      <style:text-properties style:font-weight-complex="bold" fo:font-size="10pt" style:font-size-asian="10pt" style:font-size-complex="12pt"/>
    </style:style>
    <style:style style:name="T357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78" style:parent-style-name="DefaultParagraphFont" style:family="text">
      <style:text-properties style:font-weight-complex="bold" fo:font-size="10pt" style:font-size-asian="10pt" style:font-size-complex="12pt"/>
    </style:style>
    <style:style style:name="T3579" style:parent-style-name="DefaultParagraphFont" style:family="text">
      <style:text-properties style:font-weight-complex="bold" style:font-size-complex="12pt"/>
    </style:style>
    <style:style style:name="T3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83" style:parent-style-name="DefaultParagraphFont" style:family="text">
      <style:text-properties style:font-weight-complex="bold" style:font-size-complex="12pt"/>
    </style:style>
    <style:style style:name="T3584" style:parent-style-name="DefaultParagraphFont" style:family="text">
      <style:text-properties style:font-weight-complex="bold" fo:font-size="10pt" style:font-size-asian="10pt" style:font-size-complex="12pt"/>
    </style:style>
    <style:style style:name="T35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86" style:parent-style-name="DefaultParagraphFont" style:family="text">
      <style:text-properties style:font-weight-complex="bold" fo:font-size="10pt" style:font-size-asian="10pt" style:font-size-complex="12pt"/>
    </style:style>
    <style:style style:name="T3587" style:parent-style-name="DefaultParagraphFont" style:family="text">
      <style:text-properties style:font-weight-complex="bold" style:font-size-complex="12pt"/>
    </style:style>
    <style:style style:name="T35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89" style:parent-style-name="DefaultParagraphFont" style:family="text">
      <style:text-properties style:font-weight-complex="bold" style:font-size-complex="12pt"/>
    </style:style>
    <style:style style:name="T3590" style:parent-style-name="DefaultParagraphFont" style:family="text">
      <style:text-properties style:font-weight-complex="bold" fo:font-size="10pt" style:font-size-asian="10pt" style:font-size-complex="12pt"/>
    </style:style>
    <style:style style:name="T35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92" style:parent-style-name="DefaultParagraphFont" style:family="text">
      <style:text-properties style:font-weight-complex="bold" fo:font-size="10pt" style:font-size-asian="10pt" style:font-size-complex="12pt"/>
    </style:style>
    <style:style style:name="T3593" style:parent-style-name="DefaultParagraphFont" style:family="text">
      <style:text-properties style:font-weight-complex="bold" style:font-size-complex="12pt"/>
    </style:style>
    <style:style style:name="T3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fo:font-weight="bold" style:font-weight-asian="bold" fo:font-size="11pt" style:font-size-asian="11pt"/>
    </style:style>
    <style:style style:name="T3597" style:parent-style-name="DefaultParagraphFont" style:family="text">
      <style:text-properties fo:font-size="10pt" style:font-size-asian="10pt"/>
    </style:style>
    <style:style style:name="T3598" style:parent-style-name="DefaultParagraphFont" style:family="text">
      <style:text-properties fo:font-style="italic" style:font-style-asian="italic" fo:font-size="10pt" style:font-size-asian="10pt"/>
    </style:style>
    <style:style style:name="T3599" style:parent-style-name="DefaultParagraphFont" style:family="text">
      <style:text-properties fo:font-size="10pt" style:font-size-asian="10pt"/>
    </style:style>
    <style:style style:name="T36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01" style:parent-style-name="DefaultParagraphFont" style:family="text">
      <style:text-properties style:font-weight-complex="bold" style:font-size-complex="12pt"/>
    </style:style>
    <style:style style:name="T3602" style:parent-style-name="DefaultParagraphFont" style:family="text">
      <style:text-properties style:font-weight-complex="bold" fo:font-size="10pt" style:font-size-asian="10pt" style:font-size-complex="12pt"/>
    </style:style>
    <style:style style:name="T36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04" style:parent-style-name="DefaultParagraphFont" style:family="text">
      <style:text-properties style:font-weight-complex="bold" fo:font-size="10pt" style:font-size-asian="10pt" style:font-size-complex="12pt"/>
    </style:style>
    <style:style style:name="T3605" style:parent-style-name="DefaultParagraphFont" style:family="text">
      <style:text-properties style:font-weight-complex="bold" style:font-size-complex="12pt"/>
    </style:style>
    <style:style style:name="T3606" style:parent-style-name="DefaultParagraphFont" style:family="text">
      <style:text-properties style:font-weight-complex="bold" style:font-size-complex="12pt"/>
    </style:style>
    <style:style style:name="T3607" style:parent-style-name="DefaultParagraphFont" style:family="text">
      <style:text-properties style:font-weight-complex="bold" style:font-size-complex="12pt"/>
    </style:style>
    <style:style style:name="T3608" style:parent-style-name="DefaultParagraphFont" style:family="text">
      <style:text-properties style:font-weight-complex="bold" style:font-size-complex="12pt"/>
    </style:style>
    <style:style style:name="T3609" style:parent-style-name="DefaultParagraphFont" style:family="text">
      <style:text-properties style:font-weight-complex="bold" style:font-size-complex="12pt"/>
    </style:style>
    <style:style style:name="T3610" style:parent-style-name="DefaultParagraphFont" style:family="text">
      <style:text-properties style:font-weight-complex="bold" style:font-size-complex="12pt"/>
    </style:style>
    <style:style style:name="T3611" style:parent-style-name="DefaultParagraphFont" style:family="text">
      <style:text-properties style:font-weight-complex="bold" style:font-size-complex="12pt"/>
    </style:style>
    <style:style style:name="T3612" style:parent-style-name="DefaultParagraphFont" style:family="text">
      <style:text-properties style:font-weight-complex="bold" style:font-size-complex="12pt"/>
    </style:style>
    <style:style style:name="T3613" style:parent-style-name="DefaultParagraphFont" style:family="text">
      <style:text-properties style:font-weight-complex="bold" style:font-size-complex="12pt"/>
    </style:style>
    <style:style style:name="T3614" style:parent-style-name="DefaultParagraphFont" style:family="text">
      <style:text-properties style:font-weight-complex="bold" style:font-size-complex="12pt"/>
    </style:style>
    <style:style style:name="T3615" style:parent-style-name="DefaultParagraphFont" style:family="text">
      <style:text-properties style:font-weight-complex="bold" style:font-size-complex="12pt"/>
    </style:style>
    <style:style style:name="T3616" style:parent-style-name="DefaultParagraphFont" style:family="text">
      <style:text-properties style:font-weight-complex="bold" style:font-size-complex="12pt"/>
    </style:style>
    <style:style style:name="T3617" style:parent-style-name="DefaultParagraphFont" style:family="text">
      <style:text-properties style:font-weight-complex="bold" style:font-size-complex="12pt"/>
    </style:style>
    <style:style style:name="T3618" style:parent-style-name="DefaultParagraphFont" style:family="text">
      <style:text-properties style:font-weight-complex="bold" style:font-size-complex="12pt"/>
    </style:style>
    <style:style style:name="T3619" style:parent-style-name="DefaultParagraphFont" style:family="text">
      <style:text-properties style:font-weight-complex="bold" style:font-size-complex="12pt"/>
    </style:style>
    <style:style style:name="T3620" style:parent-style-name="DefaultParagraphFont" style:family="text">
      <style:text-properties style:font-weight-complex="bold" style:font-size-complex="12pt"/>
    </style:style>
    <style:style style:name="T3621" style:parent-style-name="DefaultParagraphFont" style:family="text">
      <style:text-properties style:font-weight-complex="bold" style:font-size-complex="12pt"/>
    </style:style>
    <style:style style:name="T3622" style:parent-style-name="DefaultParagraphFont" style:family="text">
      <style:text-properties style:font-weight-complex="bold" style:font-size-complex="12pt"/>
    </style:style>
    <style:style style:name="T3623" style:parent-style-name="DefaultParagraphFont" style:family="text">
      <style:text-properties style:font-weight-complex="bold" style:font-size-complex="12pt"/>
    </style:style>
    <style:style style:name="T3624" style:parent-style-name="DefaultParagraphFont" style:family="text">
      <style:text-properties style:font-weight-complex="bold" style:font-size-complex="12pt"/>
    </style:style>
    <style:style style:name="T3625" style:parent-style-name="DefaultParagraphFont" style:family="text">
      <style:text-properties style:font-weight-complex="bold" style:font-size-complex="12pt"/>
    </style:style>
    <style:style style:name="T3626" style:parent-style-name="DefaultParagraphFont" style:family="text">
      <style:text-properties style:font-weight-complex="bold" style:font-size-complex="12pt"/>
    </style:style>
    <style:style style:name="T3627" style:parent-style-name="DefaultParagraphFont" style:family="text">
      <style:text-properties style:font-weight-complex="bold" style:font-size-complex="12pt"/>
    </style:style>
    <style:style style:name="T3628" style:parent-style-name="DefaultParagraphFont" style:family="text">
      <style:text-properties style:font-weight-complex="bold" style:font-size-complex="12pt"/>
    </style:style>
    <style:style style:name="T3629" style:parent-style-name="DefaultParagraphFont" style:family="text">
      <style:text-properties style:font-weight-complex="bold" style:font-size-complex="12pt"/>
    </style:style>
    <style:style style:name="T3630" style:parent-style-name="DefaultParagraphFont" style:family="text">
      <style:text-properties style:font-weight-complex="bold" style:font-size-complex="12pt"/>
    </style:style>
    <style:style style:name="T3631" style:parent-style-name="DefaultParagraphFont" style:family="text">
      <style:text-properties style:font-weight-complex="bold" style:font-size-complex="12pt"/>
    </style:style>
    <style:style style:name="T3632" style:parent-style-name="DefaultParagraphFont" style:family="text">
      <style:text-properties style:font-weight-complex="bold" style:font-size-complex="12pt"/>
    </style:style>
    <style:style style:name="T3633" style:parent-style-name="DefaultParagraphFont" style:family="text">
      <style:text-properties style:font-weight-complex="bold" style:font-size-complex="12pt"/>
    </style:style>
    <style:style style:name="T3634" style:parent-style-name="DefaultParagraphFont" style:family="text">
      <style:text-properties style:font-weight-complex="bold" style:font-size-complex="12pt"/>
    </style:style>
    <style:style style:name="T3635" style:parent-style-name="DefaultParagraphFont" style:family="text">
      <style:text-properties style:font-weight-complex="bold" style:font-size-complex="12pt"/>
    </style:style>
    <style:style style:name="T3636" style:parent-style-name="DefaultParagraphFont" style:family="text">
      <style:text-properties style:font-weight-complex="bold" style:font-size-complex="12pt"/>
    </style:style>
    <style:style style:name="T3637" style:parent-style-name="DefaultParagraphFont" style:family="text">
      <style:text-properties style:font-weight-complex="bold" style:font-size-complex="12pt"/>
    </style:style>
    <style:style style:name="T3638" style:parent-style-name="DefaultParagraphFont" style:family="text">
      <style:text-properties style:font-weight-complex="bold" style:font-size-complex="12pt"/>
    </style:style>
    <style:style style:name="T3639" style:parent-style-name="DefaultParagraphFont" style:family="text">
      <style:text-properties style:font-weight-complex="bold" style:font-size-complex="12pt"/>
    </style:style>
    <style:style style:name="T3640" style:parent-style-name="DefaultParagraphFont" style:family="text">
      <style:text-properties style:font-weight-complex="bold" style:font-size-complex="12pt"/>
    </style:style>
    <style:style style:name="T3641" style:parent-style-name="DefaultParagraphFont" style:family="text">
      <style:text-properties style:font-weight-complex="bold" style:font-size-complex="12pt"/>
    </style:style>
    <style:style style:name="T3642" style:parent-style-name="DefaultParagraphFont" style:family="text">
      <style:text-properties style:font-weight-complex="bold" style:font-size-complex="12pt"/>
    </style:style>
    <style:style style:name="T3643" style:parent-style-name="DefaultParagraphFont" style:family="text">
      <style:text-properties style:font-weight-complex="bold" style:font-size-complex="12pt"/>
    </style:style>
    <style:style style:name="T3644" style:parent-style-name="DefaultParagraphFont" style:family="text">
      <style:text-properties style:font-weight-complex="bold" style:font-size-complex="12pt"/>
    </style:style>
    <style:style style:name="T3645" style:parent-style-name="DefaultParagraphFont" style:family="text">
      <style:text-properties style:font-weight-complex="bold" style:font-size-complex="12pt"/>
    </style:style>
    <style:style style:name="T3646" style:parent-style-name="DefaultParagraphFont" style:family="text">
      <style:text-properties style:font-weight-complex="bold" style:font-size-complex="12pt"/>
    </style:style>
    <style:style style:name="T3647" style:parent-style-name="DefaultParagraphFont" style:family="text">
      <style:text-properties style:font-weight-complex="bold" style:font-size-complex="12pt"/>
    </style:style>
    <style:style style:name="T3648" style:parent-style-name="DefaultParagraphFont" style:family="text">
      <style:text-properties style:font-weight-complex="bold" style:font-size-complex="12pt"/>
    </style:style>
    <style:style style:name="T3649" style:parent-style-name="DefaultParagraphFont" style:family="text">
      <style:text-properties style:font-weight-complex="bold" style:font-size-complex="12pt"/>
    </style:style>
    <style:style style:name="T3650" style:parent-style-name="DefaultParagraphFont" style:family="text">
      <style:text-properties style:font-weight-complex="bold" style:font-size-complex="12pt"/>
    </style:style>
    <style:style style:name="T3651" style:parent-style-name="DefaultParagraphFont" style:family="text">
      <style:text-properties style:font-weight-complex="bold" style:font-size-complex="12pt"/>
    </style:style>
    <style:style style:name="T3652" style:parent-style-name="DefaultParagraphFont" style:family="text">
      <style:text-properties style:font-weight-complex="bold" style:font-size-complex="12pt"/>
    </style:style>
    <style:style style:name="T3653" style:parent-style-name="DefaultParagraphFont" style:family="text">
      <style:text-properties style:font-weight-complex="bold" style:font-size-complex="12pt"/>
    </style:style>
    <style:style style:name="T3654" style:parent-style-name="DefaultParagraphFont" style:family="text">
      <style:text-properties style:font-weight-complex="bold" style:font-size-complex="12pt"/>
    </style:style>
    <style:style style:name="T3655" style:parent-style-name="DefaultParagraphFont" style:family="text">
      <style:text-properties style:font-weight-complex="bold" style:font-size-complex="12pt"/>
    </style:style>
    <style:style style:name="T3656" style:parent-style-name="DefaultParagraphFont" style:family="text">
      <style:text-properties style:font-weight-complex="bold" style:font-size-complex="12pt"/>
    </style:style>
    <style:style style:name="T3657" style:parent-style-name="DefaultParagraphFont" style:family="text">
      <style:text-properties style:font-weight-complex="bold" style:font-size-complex="12pt"/>
    </style:style>
    <style:style style:name="T3658" style:parent-style-name="DefaultParagraphFont" style:family="text">
      <style:text-properties style:font-weight-complex="bold" style:font-size-complex="12pt"/>
    </style:style>
    <style:style style:name="T3659" style:parent-style-name="DefaultParagraphFont" style:family="text">
      <style:text-properties style:font-weight-complex="bold" style:font-size-complex="12pt"/>
    </style:style>
    <style:style style:name="T3660" style:parent-style-name="DefaultParagraphFont" style:family="text">
      <style:text-properties style:font-weight-complex="bold" style:font-size-complex="12pt"/>
    </style:style>
    <style:style style:name="T3661" style:parent-style-name="DefaultParagraphFont" style:family="text">
      <style:text-properties style:font-weight-complex="bold" style:font-size-complex="12pt"/>
    </style:style>
    <style:style style:name="T3662" style:parent-style-name="DefaultParagraphFont" style:family="text">
      <style:text-properties style:font-weight-complex="bold" style:font-size-complex="12pt"/>
    </style:style>
    <style:style style:name="T3663" style:parent-style-name="DefaultParagraphFont" style:family="text">
      <style:text-properties style:font-weight-complex="bold" style:font-size-complex="12pt"/>
    </style:style>
    <style:style style:name="T36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65" style:parent-style-name="DefaultParagraphFont" style:family="text">
      <style:text-properties style:font-weight-complex="bold" style:font-size-complex="12pt"/>
    </style:style>
    <style:style style:name="T3666" style:parent-style-name="DefaultParagraphFont" style:family="text">
      <style:text-properties style:font-weight-complex="bold" style:font-size-complex="12pt"/>
    </style:style>
    <style:style style:name="T3667" style:parent-style-name="DefaultParagraphFont" style:family="text">
      <style:text-properties style:font-weight-complex="bold" style:font-size-complex="12pt"/>
    </style:style>
    <style:style style:name="T3668" style:parent-style-name="DefaultParagraphFont" style:family="text">
      <style:text-properties style:font-weight-complex="bold" style:font-size-complex="12pt"/>
    </style:style>
    <style:style style:name="T3669" style:parent-style-name="DefaultParagraphFont" style:family="text">
      <style:text-properties style:font-weight-complex="bold" style:font-size-complex="12pt"/>
    </style:style>
    <style:style style:name="T3670" style:parent-style-name="DefaultParagraphFont" style:family="text">
      <style:text-properties style:font-weight-complex="bold" style:font-size-complex="12pt"/>
    </style:style>
    <style:style style:name="T3671" style:parent-style-name="DefaultParagraphFont" style:family="text">
      <style:text-properties style:font-weight-complex="bold" style:font-size-complex="12pt"/>
    </style:style>
    <style:style style:name="T3672" style:parent-style-name="DefaultParagraphFont" style:family="text">
      <style:text-properties style:font-weight-complex="bold" style:font-size-complex="12pt"/>
    </style:style>
    <style:style style:name="T3673" style:parent-style-name="DefaultParagraphFont" style:family="text">
      <style:text-properties style:font-weight-complex="bold" style:font-size-complex="12pt"/>
    </style:style>
    <style:style style:name="T3674" style:parent-style-name="DefaultParagraphFont" style:family="text">
      <style:text-properties style:font-weight-complex="bold" style:font-size-complex="12pt"/>
    </style:style>
    <style:style style:name="T3675" style:parent-style-name="DefaultParagraphFont" style:family="text">
      <style:text-properties style:font-weight-complex="bold" style:font-size-complex="12pt"/>
    </style:style>
    <style:style style:name="T3676" style:parent-style-name="DefaultParagraphFont" style:family="text">
      <style:text-properties style:font-weight-complex="bold" style:font-size-complex="12pt"/>
    </style:style>
    <style:style style:name="T3677" style:parent-style-name="DefaultParagraphFont" style:family="text">
      <style:text-properties style:font-weight-complex="bold" style:font-size-complex="12pt"/>
    </style:style>
    <style:style style:name="T3678" style:parent-style-name="DefaultParagraphFont" style:family="text">
      <style:text-properties style:font-weight-complex="bold" style:font-size-complex="12pt"/>
    </style:style>
    <style:style style:name="T3679" style:parent-style-name="DefaultParagraphFont" style:family="text">
      <style:text-properties style:font-weight-complex="bold" style:font-size-complex="12pt"/>
    </style:style>
    <style:style style:name="T3680" style:parent-style-name="DefaultParagraphFont" style:family="text">
      <style:text-properties style:font-weight-complex="bold" style:font-size-complex="12pt"/>
    </style:style>
    <style:style style:name="T3681" style:parent-style-name="DefaultParagraphFont" style:family="text">
      <style:text-properties style:font-weight-complex="bold" style:font-size-complex="12pt"/>
    </style:style>
    <style:style style:name="T3682" style:parent-style-name="DefaultParagraphFont" style:family="text">
      <style:text-properties style:font-weight-complex="bold" style:font-size-complex="12pt"/>
    </style:style>
    <style:style style:name="T3683" style:parent-style-name="DefaultParagraphFont" style:family="text">
      <style:text-properties style:font-weight-complex="bold" style:font-size-complex="12pt"/>
    </style:style>
    <style:style style:name="T3684" style:parent-style-name="DefaultParagraphFont" style:family="text">
      <style:text-properties style:font-weight-complex="bold" style:font-size-complex="12pt"/>
    </style:style>
    <style:style style:name="T3685" style:parent-style-name="DefaultParagraphFont" style:family="text">
      <style:text-properties style:font-weight-complex="bold" style:font-size-complex="12pt"/>
    </style:style>
    <style:style style:name="T3686" style:parent-style-name="DefaultParagraphFont" style:family="text">
      <style:text-properties style:font-weight-complex="bold" style:font-size-complex="12pt"/>
    </style:style>
    <style:style style:name="T3687" style:parent-style-name="DefaultParagraphFont" style:family="text">
      <style:text-properties style:font-weight-complex="bold" style:font-size-complex="12pt"/>
    </style:style>
    <style:style style:name="T3688" style:parent-style-name="DefaultParagraphFont" style:family="text">
      <style:text-properties style:font-weight-complex="bold" style:font-size-complex="12pt"/>
    </style:style>
    <style:style style:name="T36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90" style:parent-style-name="DefaultParagraphFont" style:family="text">
      <style:text-properties style:font-weight-complex="bold" style:font-size-complex="12pt"/>
    </style:style>
    <style:style style:name="T3691" style:parent-style-name="DefaultParagraphFont" style:family="text">
      <style:text-properties style:font-weight-complex="bold" fo:font-size="10pt" style:font-size-asian="10pt" style:font-size-complex="12pt"/>
    </style:style>
    <style:style style:name="T369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93" style:parent-style-name="DefaultParagraphFont" style:family="text">
      <style:text-properties style:font-weight-complex="bold" fo:font-size="10pt" style:font-size-asian="10pt" style:font-size-complex="12pt"/>
    </style:style>
    <style:style style:name="T3694" style:parent-style-name="DefaultParagraphFont" style:family="text">
      <style:text-properties style:font-weight-complex="bold" style:font-size-complex="12pt"/>
    </style:style>
    <style:style style:name="T3695" style:parent-style-name="DefaultParagraphFont" style:family="text">
      <style:text-properties style:font-weight-complex="bold" style:font-size-complex="12pt"/>
    </style:style>
    <style:style style:name="T3696" style:parent-style-name="DefaultParagraphFont" style:family="text">
      <style:text-properties style:font-weight-complex="bold" style:font-size-complex="12pt"/>
    </style:style>
    <style:style style:name="T3697" style:parent-style-name="DefaultParagraphFont" style:family="text">
      <style:text-properties style:font-weight-complex="bold" style:font-size-complex="12pt"/>
    </style:style>
    <style:style style:name="T3698" style:parent-style-name="DefaultParagraphFont" style:family="text">
      <style:text-properties style:font-weight-complex="bold" style:font-size-complex="12pt"/>
    </style:style>
    <style:style style:name="T3699" style:parent-style-name="DefaultParagraphFont" style:family="text">
      <style:text-properties style:font-weight-complex="bold" style:font-size-complex="12pt"/>
    </style:style>
    <style:style style:name="T3700" style:parent-style-name="DefaultParagraphFont" style:family="text">
      <style:text-properties style:font-weight-complex="bold" style:font-size-complex="12pt"/>
    </style:style>
    <style:style style:name="T3701" style:parent-style-name="DefaultParagraphFont" style:family="text">
      <style:text-properties style:font-weight-complex="bold" style:font-size-complex="12pt"/>
    </style:style>
    <style:style style:name="T3702" style:parent-style-name="DefaultParagraphFont" style:family="text">
      <style:text-properties style:font-weight-complex="bold" style:font-size-complex="12pt"/>
    </style:style>
    <style:style style:name="T3703" style:parent-style-name="DefaultParagraphFont" style:family="text">
      <style:text-properties style:font-weight-complex="bold" style:font-size-complex="12pt"/>
    </style:style>
    <style:style style:name="T3704" style:parent-style-name="DefaultParagraphFont" style:family="text">
      <style:text-properties style:font-weight-complex="bold" style:font-size-complex="12pt"/>
    </style:style>
    <style:style style:name="T3705" style:parent-style-name="DefaultParagraphFont" style:family="text">
      <style:text-properties style:font-weight-complex="bold" style:font-size-complex="12pt"/>
    </style:style>
    <style:style style:name="T3706" style:parent-style-name="DefaultParagraphFont" style:family="text">
      <style:text-properties style:font-weight-complex="bold" style:font-size-complex="12pt"/>
    </style:style>
    <style:style style:name="T3707" style:parent-style-name="DefaultParagraphFont" style:family="text">
      <style:text-properties style:font-weight-complex="bold" style:font-size-complex="12pt"/>
    </style:style>
    <style:style style:name="T3708" style:parent-style-name="DefaultParagraphFont" style:family="text">
      <style:text-properties style:font-weight-complex="bold" style:font-size-complex="12pt"/>
    </style:style>
    <style:style style:name="T3709" style:parent-style-name="DefaultParagraphFont" style:family="text">
      <style:text-properties style:font-weight-complex="bold" style:font-size-complex="12pt"/>
    </style:style>
    <style:style style:name="T3710" style:parent-style-name="DefaultParagraphFont" style:family="text">
      <style:text-properties style:font-weight-complex="bold" style:font-size-complex="12pt"/>
    </style:style>
    <style:style style:name="T3711" style:parent-style-name="DefaultParagraphFont" style:family="text">
      <style:text-properties style:font-weight-complex="bold" style:font-size-complex="12pt"/>
    </style:style>
    <style:style style:name="T3712" style:parent-style-name="DefaultParagraphFont" style:family="text">
      <style:text-properties style:font-weight-complex="bold" style:font-size-complex="12pt"/>
    </style:style>
    <style:style style:name="T3713" style:parent-style-name="DefaultParagraphFont" style:family="text">
      <style:text-properties style:font-weight-complex="bold" style:font-size-complex="12pt"/>
    </style:style>
    <style:style style:name="T3714" style:parent-style-name="DefaultParagraphFont" style:family="text">
      <style:text-properties style:font-weight-complex="bold" style:font-size-complex="12pt"/>
    </style:style>
    <style:style style:name="T3715" style:parent-style-name="DefaultParagraphFont" style:family="text">
      <style:text-properties style:font-weight-complex="bold" style:font-size-complex="12pt"/>
    </style:style>
    <style:style style:name="T3716" style:parent-style-name="DefaultParagraphFont" style:family="text">
      <style:text-properties style:font-weight-complex="bold" style:font-size-complex="12pt"/>
    </style:style>
    <style:style style:name="T3717" style:parent-style-name="DefaultParagraphFont" style:family="text">
      <style:text-properties style:font-weight-complex="bold" style:font-size-complex="12pt"/>
    </style:style>
    <style:style style:name="T3718" style:parent-style-name="DefaultParagraphFont" style:family="text">
      <style:text-properties style:font-weight-complex="bold" style:font-size-complex="12pt"/>
    </style:style>
    <style:style style:name="T3719" style:parent-style-name="DefaultParagraphFont" style:family="text">
      <style:text-properties style:font-weight-complex="bold" style:font-size-complex="12pt"/>
    </style:style>
    <style:style style:name="T3720" style:parent-style-name="DefaultParagraphFont" style:family="text">
      <style:text-properties style:font-weight-complex="bold" style:font-size-complex="12pt"/>
    </style:style>
    <style:style style:name="T3721" style:parent-style-name="DefaultParagraphFont" style:family="text">
      <style:text-properties style:font-weight-complex="bold" style:font-size-complex="12pt"/>
    </style:style>
    <style:style style:name="T3722" style:parent-style-name="DefaultParagraphFont" style:family="text">
      <style:text-properties style:font-weight-complex="bold" style:font-size-complex="12pt"/>
    </style:style>
    <style:style style:name="T3723" style:parent-style-name="DefaultParagraphFont" style:family="text">
      <style:text-properties style:font-weight-complex="bold" style:font-size-complex="12pt"/>
    </style:style>
    <style:style style:name="T3724" style:parent-style-name="DefaultParagraphFont" style:family="text">
      <style:text-properties style:font-weight-complex="bold" style:font-size-complex="12pt"/>
    </style:style>
    <style:style style:name="T3725" style:parent-style-name="DefaultParagraphFont" style:family="text">
      <style:text-properties style:font-weight-complex="bold" style:font-size-complex="12pt"/>
    </style:style>
    <style:style style:name="T3726" style:parent-style-name="DefaultParagraphFont" style:family="text">
      <style:text-properties style:font-weight-complex="bold" style:font-size-complex="12pt"/>
    </style:style>
    <style:style style:name="T3727" style:parent-style-name="DefaultParagraphFont" style:family="text">
      <style:text-properties style:font-weight-complex="bold" style:font-size-complex="12pt"/>
    </style:style>
    <style:style style:name="T3728" style:parent-style-name="DefaultParagraphFont" style:family="text">
      <style:text-properties style:font-weight-complex="bold" style:font-size-complex="12pt"/>
    </style:style>
    <style:style style:name="T3729" style:parent-style-name="DefaultParagraphFont" style:family="text">
      <style:text-properties style:font-weight-complex="bold" style:font-size-complex="12pt"/>
    </style:style>
    <style:style style:name="T3730" style:parent-style-name="DefaultParagraphFont" style:family="text">
      <style:text-properties style:font-weight-complex="bold" style:font-size-complex="12pt"/>
    </style:style>
    <style:style style:name="T3731" style:parent-style-name="DefaultParagraphFont" style:family="text">
      <style:text-properties style:font-weight-complex="bold" style:font-size-complex="12pt"/>
    </style:style>
    <style:style style:name="T3732" style:parent-style-name="DefaultParagraphFont" style:family="text">
      <style:text-properties style:font-weight-complex="bold" style:font-size-complex="12pt"/>
    </style:style>
    <style:style style:name="T3733" style:parent-style-name="DefaultParagraphFont" style:family="text">
      <style:text-properties style:font-weight-complex="bold" style:font-size-complex="12pt"/>
    </style:style>
    <style:style style:name="T3734" style:parent-style-name="DefaultParagraphFont" style:family="text">
      <style:text-properties style:font-weight-complex="bold" style:font-size-complex="12pt"/>
    </style:style>
    <style:style style:name="T3735" style:parent-style-name="DefaultParagraphFont" style:family="text">
      <style:text-properties style:font-weight-complex="bold" style:font-size-complex="12pt"/>
    </style:style>
    <style:style style:name="T3736" style:parent-style-name="DefaultParagraphFont" style:family="text">
      <style:text-properties style:font-weight-complex="bold" style:font-size-complex="12pt"/>
    </style:style>
    <style:style style:name="T3737" style:parent-style-name="DefaultParagraphFont" style:family="text">
      <style:text-properties style:font-weight-complex="bold" style:font-size-complex="12pt"/>
    </style:style>
    <style:style style:name="T3738" style:parent-style-name="DefaultParagraphFont" style:family="text">
      <style:text-properties style:font-weight-complex="bold" style:font-size-complex="12pt"/>
    </style:style>
    <style:style style:name="T3739" style:parent-style-name="DefaultParagraphFont" style:family="text">
      <style:text-properties style:font-weight-complex="bold" style:font-size-complex="12pt"/>
    </style:style>
    <style:style style:name="T3740" style:parent-style-name="DefaultParagraphFont" style:family="text">
      <style:text-properties style:font-weight-complex="bold" style:font-size-complex="12pt"/>
    </style:style>
    <style:style style:name="T3741" style:parent-style-name="DefaultParagraphFont" style:family="text">
      <style:text-properties style:font-weight-complex="bold" style:font-size-complex="12pt"/>
    </style:style>
    <style:style style:name="T3742" style:parent-style-name="DefaultParagraphFont" style:family="text">
      <style:text-properties style:font-weight-complex="bold" style:font-size-complex="12pt"/>
    </style:style>
    <style:style style:name="T3743" style:parent-style-name="DefaultParagraphFont" style:family="text">
      <style:text-properties style:font-weight-complex="bold" style:font-size-complex="12pt"/>
    </style:style>
    <style:style style:name="T3744" style:parent-style-name="DefaultParagraphFont" style:family="text">
      <style:text-properties style:font-weight-complex="bold" style:font-size-complex="12pt"/>
    </style:style>
    <style:style style:name="T3745" style:parent-style-name="DefaultParagraphFont" style:family="text">
      <style:text-properties style:font-weight-complex="bold" style:font-size-complex="12pt"/>
    </style:style>
    <style:style style:name="T3746" style:parent-style-name="DefaultParagraphFont" style:family="text">
      <style:text-properties style:font-weight-complex="bold" style:font-size-complex="12pt"/>
    </style:style>
    <style:style style:name="T3747" style:parent-style-name="DefaultParagraphFont" style:family="text">
      <style:text-properties style:font-weight-complex="bold" style:font-size-complex="12pt"/>
    </style:style>
    <style:style style:name="T3748" style:parent-style-name="DefaultParagraphFont" style:family="text">
      <style:text-properties style:font-weight-complex="bold" style:font-size-complex="12pt"/>
    </style:style>
    <style:style style:name="T3749" style:parent-style-name="DefaultParagraphFont" style:family="text">
      <style:text-properties style:font-weight-complex="bold" style:font-size-complex="12pt"/>
    </style:style>
    <style:style style:name="T3750" style:parent-style-name="DefaultParagraphFont" style:family="text">
      <style:text-properties style:font-weight-complex="bold" style:font-size-complex="12pt"/>
    </style:style>
    <style:style style:name="T3751" style:parent-style-name="DefaultParagraphFont" style:family="text">
      <style:text-properties style:font-weight-complex="bold" style:font-size-complex="12pt"/>
    </style:style>
    <style:style style:name="T3752" style:parent-style-name="DefaultParagraphFont" style:family="text">
      <style:text-properties style:font-weight-complex="bold" style:font-size-complex="12pt"/>
    </style:style>
    <style:style style:name="T3753" style:parent-style-name="DefaultParagraphFont" style:family="text">
      <style:text-properties style:font-weight-complex="bold" style:font-size-complex="12pt"/>
    </style:style>
    <style:style style:name="T3754" style:parent-style-name="DefaultParagraphFont" style:family="text">
      <style:text-properties style:font-weight-complex="bold" style:font-size-complex="12pt"/>
    </style:style>
    <style:style style:name="T3755" style:parent-style-name="DefaultParagraphFont" style:family="text">
      <style:text-properties style:font-weight-complex="bold" style:font-size-complex="12pt"/>
    </style:style>
    <style:style style:name="T3756" style:parent-style-name="DefaultParagraphFont" style:family="text">
      <style:text-properties style:font-weight-complex="bold" style:font-size-complex="12pt"/>
    </style:style>
    <style:style style:name="T3757" style:parent-style-name="DefaultParagraphFont" style:family="text">
      <style:text-properties style:font-weight-complex="bold" style:font-size-complex="12pt"/>
    </style:style>
    <style:style style:name="T3758" style:parent-style-name="DefaultParagraphFont" style:family="text">
      <style:text-properties style:font-weight-complex="bold" style:font-size-complex="12pt"/>
    </style:style>
    <style:style style:name="T3759" style:parent-style-name="DefaultParagraphFont" style:family="text">
      <style:text-properties style:font-weight-complex="bold" style:font-size-complex="12pt"/>
    </style:style>
    <style:style style:name="T3760" style:parent-style-name="DefaultParagraphFont" style:family="text">
      <style:text-properties style:font-weight-complex="bold" style:font-size-complex="12pt"/>
    </style:style>
    <style:style style:name="T3761" style:parent-style-name="DefaultParagraphFont" style:family="text">
      <style:text-properties style:font-weight-complex="bold" style:font-size-complex="12pt"/>
    </style:style>
    <style:style style:name="T3762" style:parent-style-name="DefaultParagraphFont" style:family="text">
      <style:text-properties style:font-weight-complex="bold" style:font-size-complex="12pt"/>
    </style:style>
    <style:style style:name="T3763" style:parent-style-name="DefaultParagraphFont" style:family="text">
      <style:text-properties style:font-weight-complex="bold" style:font-size-complex="12pt"/>
    </style:style>
    <style:style style:name="T3764" style:parent-style-name="DefaultParagraphFont" style:family="text">
      <style:text-properties style:font-weight-complex="bold" style:font-size-complex="12pt"/>
    </style:style>
    <style:style style:name="T3765" style:parent-style-name="DefaultParagraphFont" style:family="text">
      <style:text-properties style:font-weight-complex="bold" style:font-size-complex="12pt"/>
    </style:style>
    <style:style style:name="T3766" style:parent-style-name="DefaultParagraphFont" style:family="text">
      <style:text-properties style:font-weight-complex="bold" style:font-size-complex="12pt"/>
    </style:style>
    <style:style style:name="T3767" style:parent-style-name="DefaultParagraphFont" style:family="text">
      <style:text-properties style:font-weight-complex="bold" style:font-size-complex="12pt"/>
    </style:style>
    <style:style style:name="T3768" style:parent-style-name="DefaultParagraphFont" style:family="text">
      <style:text-properties style:font-weight-complex="bold" style:font-size-complex="12pt"/>
    </style:style>
    <style:style style:name="T3769" style:parent-style-name="DefaultParagraphFont" style:family="text">
      <style:text-properties style:font-weight-complex="bold" style:font-size-complex="12pt"/>
    </style:style>
    <style:style style:name="T3770" style:parent-style-name="DefaultParagraphFont" style:family="text">
      <style:text-properties style:font-weight-complex="bold" style:font-size-complex="12pt"/>
    </style:style>
    <style:style style:name="T3771" style:parent-style-name="DefaultParagraphFont" style:family="text">
      <style:text-properties style:font-weight-complex="bold" style:font-size-complex="12pt"/>
    </style:style>
    <style:style style:name="T3772" style:parent-style-name="DefaultParagraphFont" style:family="text">
      <style:text-properties style:font-weight-complex="bold" style:font-size-complex="12pt"/>
    </style:style>
    <style:style style:name="T3773" style:parent-style-name="DefaultParagraphFont" style:family="text">
      <style:text-properties style:font-weight-complex="bold" style:font-size-complex="12pt"/>
    </style:style>
    <style:style style:name="T3774" style:parent-style-name="DefaultParagraphFont" style:family="text">
      <style:text-properties style:font-weight-complex="bold" style:font-size-complex="12pt"/>
    </style:style>
    <style:style style:name="T3775" style:parent-style-name="DefaultParagraphFont" style:family="text">
      <style:text-properties style:font-weight-complex="bold" style:font-size-complex="12pt"/>
    </style:style>
    <style:style style:name="T3776" style:parent-style-name="DefaultParagraphFont" style:family="text">
      <style:text-properties style:font-weight-complex="bold" style:font-size-complex="12pt"/>
    </style:style>
    <style:style style:name="T3777" style:parent-style-name="DefaultParagraphFont" style:family="text">
      <style:text-properties style:font-weight-complex="bold" style:font-size-complex="12pt"/>
    </style:style>
    <style:style style:name="T3778" style:parent-style-name="DefaultParagraphFont" style:family="text">
      <style:text-properties style:font-weight-complex="bold" style:font-size-complex="12pt"/>
    </style:style>
    <style:style style:name="T3779" style:parent-style-name="DefaultParagraphFont" style:family="text">
      <style:text-properties style:font-weight-complex="bold" style:font-size-complex="12pt"/>
    </style:style>
    <style:style style:name="T3780" style:parent-style-name="DefaultParagraphFont" style:family="text">
      <style:text-properties style:font-weight-complex="bold" style:font-size-complex="12pt"/>
    </style:style>
    <style:style style:name="T3781" style:parent-style-name="DefaultParagraphFont" style:family="text">
      <style:text-properties style:font-weight-complex="bold" style:font-size-complex="12pt"/>
    </style:style>
    <style:style style:name="T3782" style:parent-style-name="DefaultParagraphFont" style:family="text">
      <style:text-properties style:font-weight-complex="bold" style:font-size-complex="12pt"/>
    </style:style>
    <style:style style:name="T3783" style:parent-style-name="DefaultParagraphFont" style:family="text">
      <style:text-properties style:font-weight-complex="bold" style:font-size-complex="12pt"/>
    </style:style>
    <style:style style:name="T3784" style:parent-style-name="DefaultParagraphFont" style:family="text">
      <style:text-properties style:font-weight-complex="bold" style:font-size-complex="12pt"/>
    </style:style>
    <style:style style:name="T3785" style:parent-style-name="DefaultParagraphFont" style:family="text">
      <style:text-properties style:font-weight-complex="bold" style:font-size-complex="12pt"/>
    </style:style>
    <style:style style:name="T3786" style:parent-style-name="DefaultParagraphFont" style:family="text">
      <style:text-properties style:font-weight-complex="bold" style:font-size-complex="12pt"/>
    </style:style>
    <style:style style:name="T3787" style:parent-style-name="DefaultParagraphFont" style:family="text">
      <style:text-properties style:font-weight-complex="bold" style:font-size-complex="12pt"/>
    </style:style>
    <style:style style:name="T3788" style:parent-style-name="DefaultParagraphFont" style:family="text">
      <style:text-properties style:font-weight-complex="bold" style:font-size-complex="12pt"/>
    </style:style>
    <style:style style:name="T3789" style:parent-style-name="DefaultParagraphFont" style:family="text">
      <style:text-properties style:font-weight-complex="bold" style:font-size-complex="12pt"/>
    </style:style>
    <style:style style:name="T3790" style:parent-style-name="DefaultParagraphFont" style:family="text">
      <style:text-properties style:font-weight-complex="bold" style:font-size-complex="12pt"/>
    </style:style>
    <style:style style:name="T3791" style:parent-style-name="DefaultParagraphFont" style:family="text">
      <style:text-properties style:font-weight-complex="bold" style:font-size-complex="12pt"/>
    </style:style>
    <style:style style:name="T3792" style:parent-style-name="DefaultParagraphFont" style:family="text">
      <style:text-properties style:font-weight-complex="bold" style:font-size-complex="12pt"/>
    </style:style>
    <style:style style:name="T3793" style:parent-style-name="DefaultParagraphFont" style:family="text">
      <style:text-properties style:font-weight-complex="bold" style:font-size-complex="12pt"/>
    </style:style>
    <style:style style:name="T3794" style:parent-style-name="DefaultParagraphFont" style:family="text">
      <style:text-properties style:font-weight-complex="bold" style:font-size-complex="12pt"/>
    </style:style>
    <style:style style:name="T3795" style:parent-style-name="DefaultParagraphFont" style:family="text">
      <style:text-properties style:font-weight-complex="bold" style:font-size-complex="12pt"/>
    </style:style>
    <style:style style:name="T3796" style:parent-style-name="DefaultParagraphFont" style:family="text">
      <style:text-properties style:font-weight-complex="bold" style:font-size-complex="12pt"/>
    </style:style>
    <style:style style:name="T3797" style:parent-style-name="DefaultParagraphFont" style:family="text">
      <style:text-properties style:font-weight-complex="bold" style:font-size-complex="12pt"/>
    </style:style>
    <style:style style:name="T3798" style:parent-style-name="DefaultParagraphFont" style:family="text">
      <style:text-properties style:font-weight-complex="bold" style:font-size-complex="12pt"/>
    </style:style>
    <style:style style:name="T3799" style:parent-style-name="DefaultParagraphFont" style:family="text">
      <style:text-properties style:font-weight-complex="bold" style:font-size-complex="12pt"/>
    </style:style>
    <style:style style:name="T3800" style:parent-style-name="DefaultParagraphFont" style:family="text">
      <style:text-properties style:font-weight-complex="bold" style:font-size-complex="12pt"/>
    </style:style>
    <style:style style:name="T3801" style:parent-style-name="DefaultParagraphFont" style:family="text">
      <style:text-properties style:font-weight-complex="bold" style:font-size-complex="12pt"/>
    </style:style>
    <style:style style:name="T3802" style:parent-style-name="DefaultParagraphFont" style:family="text">
      <style:text-properties style:font-weight-complex="bold" style:font-size-complex="12pt"/>
    </style:style>
    <style:style style:name="T3803" style:parent-style-name="DefaultParagraphFont" style:family="text">
      <style:text-properties style:font-weight-complex="bold" style:font-size-complex="12pt"/>
    </style:style>
    <style:style style:name="T3804" style:parent-style-name="DefaultParagraphFont" style:family="text">
      <style:text-properties style:font-weight-complex="bold" style:font-size-complex="12pt"/>
    </style:style>
    <style:style style:name="T3805" style:parent-style-name="DefaultParagraphFont" style:family="text">
      <style:text-properties style:font-weight-complex="bold" style:font-size-complex="12pt"/>
    </style:style>
    <style:style style:name="T3806" style:parent-style-name="DefaultParagraphFont" style:family="text">
      <style:text-properties style:font-weight-complex="bold" style:font-size-complex="12pt"/>
    </style:style>
    <style:style style:name="T3807" style:parent-style-name="DefaultParagraphFont" style:family="text">
      <style:text-properties style:font-weight-complex="bold" style:font-size-complex="12pt"/>
    </style:style>
    <style:style style:name="T3808" style:parent-style-name="DefaultParagraphFont" style:family="text">
      <style:text-properties style:font-weight-complex="bold" style:font-size-complex="12pt"/>
    </style:style>
    <style:style style:name="T3809" style:parent-style-name="DefaultParagraphFont" style:family="text">
      <style:text-properties style:font-weight-complex="bold" style:font-size-complex="12pt"/>
    </style:style>
    <style:style style:name="T3810" style:parent-style-name="DefaultParagraphFont" style:family="text">
      <style:text-properties style:font-weight-complex="bold" style:font-size-complex="12pt"/>
    </style:style>
    <style:style style:name="T3811" style:parent-style-name="DefaultParagraphFont" style:family="text">
      <style:text-properties style:font-weight-complex="bold" style:font-size-complex="12pt"/>
    </style:style>
    <style:style style:name="T3812" style:parent-style-name="DefaultParagraphFont" style:family="text">
      <style:text-properties style:font-weight-complex="bold" style:font-size-complex="12pt"/>
    </style:style>
    <style:style style:name="T3813" style:parent-style-name="DefaultParagraphFont" style:family="text">
      <style:text-properties style:font-weight-complex="bold" style:font-size-complex="12pt"/>
    </style:style>
    <style:style style:name="T3814" style:parent-style-name="DefaultParagraphFont" style:family="text">
      <style:text-properties style:font-weight-complex="bold" style:font-size-complex="12pt"/>
    </style:style>
    <style:style style:name="T3815" style:parent-style-name="DefaultParagraphFont" style:family="text">
      <style:text-properties style:font-weight-complex="bold" style:font-size-complex="12pt"/>
    </style:style>
    <style:style style:name="T3816" style:parent-style-name="DefaultParagraphFont" style:family="text">
      <style:text-properties style:font-weight-complex="bold" style:font-size-complex="12pt"/>
    </style:style>
    <style:style style:name="T3817" style:parent-style-name="DefaultParagraphFont" style:family="text">
      <style:text-properties style:font-weight-complex="bold" style:font-size-complex="12pt"/>
    </style:style>
    <style:style style:name="T3818" style:parent-style-name="DefaultParagraphFont" style:family="text">
      <style:text-properties style:font-weight-complex="bold" style:font-size-complex="12pt"/>
    </style:style>
    <style:style style:name="T3819" style:parent-style-name="DefaultParagraphFont" style:family="text">
      <style:text-properties style:font-weight-complex="bold" style:font-size-complex="12pt"/>
    </style:style>
    <style:style style:name="T3820" style:parent-style-name="DefaultParagraphFont" style:family="text">
      <style:text-properties style:font-weight-complex="bold" style:font-size-complex="12pt"/>
    </style:style>
    <style:style style:name="T3821" style:parent-style-name="DefaultParagraphFont" style:family="text">
      <style:text-properties style:font-weight-complex="bold" style:font-size-complex="12pt"/>
    </style:style>
    <style:style style:name="T3822" style:parent-style-name="DefaultParagraphFont" style:family="text">
      <style:text-properties style:font-weight-complex="bold" style:font-size-complex="12pt"/>
    </style:style>
    <style:style style:name="T3823" style:parent-style-name="DefaultParagraphFont" style:family="text">
      <style:text-properties style:font-weight-complex="bold" style:font-size-complex="12pt"/>
    </style:style>
    <style:style style:name="T3824" style:parent-style-name="DefaultParagraphFont" style:family="text">
      <style:text-properties style:font-weight-complex="bold" style:font-size-complex="12pt"/>
    </style:style>
    <style:style style:name="T3825" style:parent-style-name="DefaultParagraphFont" style:family="text">
      <style:text-properties style:font-weight-complex="bold" style:font-size-complex="12pt"/>
    </style:style>
    <style:style style:name="T3826" style:parent-style-name="DefaultParagraphFont" style:family="text">
      <style:text-properties style:font-weight-complex="bold" style:font-size-complex="12pt"/>
    </style:style>
    <style:style style:name="T3827" style:parent-style-name="DefaultParagraphFont" style:family="text">
      <style:text-properties style:font-weight-complex="bold" style:font-size-complex="12pt"/>
    </style:style>
    <style:style style:name="T3828" style:parent-style-name="DefaultParagraphFont" style:family="text">
      <style:text-properties style:font-weight-complex="bold" style:font-size-complex="12pt"/>
    </style:style>
    <style:style style:name="T3829" style:parent-style-name="DefaultParagraphFont" style:family="text">
      <style:text-properties style:font-weight-complex="bold" style:font-size-complex="12pt"/>
    </style:style>
    <style:style style:name="T3830" style:parent-style-name="DefaultParagraphFont" style:family="text">
      <style:text-properties style:font-weight-complex="bold" style:font-size-complex="12pt"/>
    </style:style>
    <style:style style:name="T3831" style:parent-style-name="DefaultParagraphFont" style:family="text">
      <style:text-properties style:font-weight-complex="bold" style:font-size-complex="12pt"/>
    </style:style>
    <style:style style:name="T3832" style:parent-style-name="DefaultParagraphFont" style:family="text">
      <style:text-properties style:font-weight-complex="bold" style:font-size-complex="12pt"/>
    </style:style>
    <style:style style:name="T3833" style:parent-style-name="DefaultParagraphFont" style:family="text">
      <style:text-properties style:font-weight-complex="bold" style:font-size-complex="12pt"/>
    </style:style>
    <style:style style:name="T3834" style:parent-style-name="DefaultParagraphFont" style:family="text">
      <style:text-properties style:font-weight-complex="bold" style:font-size-complex="12pt"/>
    </style:style>
    <style:style style:name="T3835" style:parent-style-name="DefaultParagraphFont" style:family="text">
      <style:text-properties style:font-weight-complex="bold" style:font-size-complex="12pt"/>
    </style:style>
    <style:style style:name="T3836" style:parent-style-name="DefaultParagraphFont" style:family="text">
      <style:text-properties style:font-weight-complex="bold" style:font-size-complex="12pt"/>
    </style:style>
    <style:style style:name="T3837" style:parent-style-name="DefaultParagraphFont" style:family="text">
      <style:text-properties style:font-weight-complex="bold" style:font-size-complex="12pt"/>
    </style:style>
    <style:style style:name="T3838" style:parent-style-name="DefaultParagraphFont" style:family="text">
      <style:text-properties style:font-weight-complex="bold" style:font-size-complex="12pt"/>
    </style:style>
    <style:style style:name="T3839" style:parent-style-name="DefaultParagraphFont" style:family="text">
      <style:text-properties style:font-weight-complex="bold" style:font-size-complex="12pt"/>
    </style:style>
    <style:style style:name="T3840" style:parent-style-name="DefaultParagraphFont" style:family="text">
      <style:text-properties style:font-weight-complex="bold" style:font-size-complex="12pt"/>
    </style:style>
    <style:style style:name="T3841" style:parent-style-name="DefaultParagraphFont" style:family="text">
      <style:text-properties style:font-weight-complex="bold" style:font-size-complex="12pt"/>
    </style:style>
    <style:style style:name="T3842" style:parent-style-name="DefaultParagraphFont" style:family="text">
      <style:text-properties style:font-weight-complex="bold" style:font-size-complex="12pt"/>
    </style:style>
    <style:style style:name="T3843" style:parent-style-name="DefaultParagraphFont" style:family="text">
      <style:text-properties style:font-weight-complex="bold" style:font-size-complex="12pt"/>
    </style:style>
    <style:style style:name="T3844" style:parent-style-name="DefaultParagraphFont" style:family="text">
      <style:text-properties style:font-weight-complex="bold" style:font-size-complex="12pt"/>
    </style:style>
    <style:style style:name="T3845" style:parent-style-name="DefaultParagraphFont" style:family="text">
      <style:text-properties style:font-weight-complex="bold" style:font-size-complex="12pt"/>
    </style:style>
    <style:style style:name="T3846" style:parent-style-name="DefaultParagraphFont" style:family="text">
      <style:text-properties style:font-weight-complex="bold" style:font-size-complex="12pt"/>
    </style:style>
    <style:style style:name="T3847" style:parent-style-name="DefaultParagraphFont" style:family="text">
      <style:text-properties style:font-weight-complex="bold" style:font-size-complex="12pt"/>
    </style:style>
    <style:style style:name="T3848" style:parent-style-name="DefaultParagraphFont" style:family="text">
      <style:text-properties style:font-weight-complex="bold" style:font-size-complex="12pt"/>
    </style:style>
    <style:style style:name="T3849" style:parent-style-name="DefaultParagraphFont" style:family="text">
      <style:text-properties style:font-weight-complex="bold" style:font-size-complex="12pt"/>
    </style:style>
    <style:style style:name="T3850" style:parent-style-name="DefaultParagraphFont" style:family="text">
      <style:text-properties style:font-weight-complex="bold" style:font-size-complex="12pt"/>
    </style:style>
    <style:style style:name="T3851" style:parent-style-name="DefaultParagraphFont" style:family="text">
      <style:text-properties style:font-weight-complex="bold" style:font-size-complex="12pt"/>
    </style:style>
    <style:style style:name="T3852" style:parent-style-name="DefaultParagraphFont" style:family="text">
      <style:text-properties style:font-weight-complex="bold" style:font-size-complex="12pt"/>
    </style:style>
    <style:style style:name="T3853" style:parent-style-name="DefaultParagraphFont" style:family="text">
      <style:text-properties style:font-weight-complex="bold" style:font-size-complex="12pt"/>
    </style:style>
    <style:style style:name="T3854" style:parent-style-name="DefaultParagraphFont" style:family="text">
      <style:text-properties style:font-weight-complex="bold" style:font-size-complex="12pt"/>
    </style:style>
    <style:style style:name="T3855" style:parent-style-name="DefaultParagraphFont" style:family="text">
      <style:text-properties style:font-weight-complex="bold" style:font-size-complex="12pt"/>
    </style:style>
    <style:style style:name="T3856" style:parent-style-name="DefaultParagraphFont" style:family="text">
      <style:text-properties style:font-weight-complex="bold" style:font-size-complex="12pt"/>
    </style:style>
    <style:style style:name="T3857" style:parent-style-name="DefaultParagraphFont" style:family="text">
      <style:text-properties style:font-weight-complex="bold" style:font-size-complex="12pt"/>
    </style:style>
    <style:style style:name="T3858" style:parent-style-name="DefaultParagraphFont" style:family="text">
      <style:text-properties style:font-weight-complex="bold" style:font-size-complex="12pt"/>
    </style:style>
    <style:style style:name="T3859" style:parent-style-name="DefaultParagraphFont" style:family="text">
      <style:text-properties style:font-weight-complex="bold" style:font-size-complex="12pt"/>
    </style:style>
    <style:style style:name="T3860" style:parent-style-name="DefaultParagraphFont" style:family="text">
      <style:text-properties style:font-weight-complex="bold" style:font-size-complex="12pt"/>
    </style:style>
    <style:style style:name="T3861" style:parent-style-name="DefaultParagraphFont" style:family="text">
      <style:text-properties style:font-weight-complex="bold" style:font-size-complex="12pt"/>
    </style:style>
    <style:style style:name="T3862" style:parent-style-name="DefaultParagraphFont" style:family="text">
      <style:text-properties style:font-weight-complex="bold" style:font-size-complex="12pt"/>
    </style:style>
    <style:style style:name="T3863" style:parent-style-name="DefaultParagraphFont" style:family="text">
      <style:text-properties style:font-weight-complex="bold" style:font-size-complex="12pt"/>
    </style:style>
    <style:style style:name="T3864" style:parent-style-name="DefaultParagraphFont" style:family="text">
      <style:text-properties style:font-weight-complex="bold" style:font-size-complex="12pt"/>
    </style:style>
    <style:style style:name="T3865" style:parent-style-name="DefaultParagraphFont" style:family="text">
      <style:text-properties style:font-weight-complex="bold" style:font-size-complex="12pt"/>
    </style:style>
    <style:style style:name="T3866" style:parent-style-name="DefaultParagraphFont" style:family="text">
      <style:text-properties style:font-weight-complex="bold" style:font-size-complex="12pt"/>
    </style:style>
    <style:style style:name="T3867" style:parent-style-name="DefaultParagraphFont" style:family="text">
      <style:text-properties style:font-weight-complex="bold" style:font-size-complex="12pt"/>
    </style:style>
    <style:style style:name="T3868" style:parent-style-name="DefaultParagraphFont" style:family="text">
      <style:text-properties style:font-weight-complex="bold" style:font-size-complex="12pt"/>
    </style:style>
    <style:style style:name="T3869" style:parent-style-name="DefaultParagraphFont" style:family="text">
      <style:text-properties style:font-weight-complex="bold" style:font-size-complex="12pt"/>
    </style:style>
    <style:style style:name="T3870" style:parent-style-name="DefaultParagraphFont" style:family="text">
      <style:text-properties style:font-weight-complex="bold" style:font-size-complex="12pt"/>
    </style:style>
    <style:style style:name="T3871" style:parent-style-name="DefaultParagraphFont" style:family="text">
      <style:text-properties style:font-weight-complex="bold" style:font-size-complex="12pt"/>
    </style:style>
    <style:style style:name="T3872" style:parent-style-name="DefaultParagraphFont" style:family="text">
      <style:text-properties style:font-weight-complex="bold" style:font-size-complex="12pt"/>
    </style:style>
    <style:style style:name="T3873" style:parent-style-name="DefaultParagraphFont" style:family="text">
      <style:text-properties style:font-weight-complex="bold" style:font-size-complex="12pt"/>
    </style:style>
    <style:style style:name="T3874" style:parent-style-name="DefaultParagraphFont" style:family="text">
      <style:text-properties style:font-weight-complex="bold" style:font-size-complex="12pt"/>
    </style:style>
    <style:style style:name="T3875" style:parent-style-name="DefaultParagraphFont" style:family="text">
      <style:text-properties style:font-weight-complex="bold" style:font-size-complex="12pt"/>
    </style:style>
    <style:style style:name="T3876" style:parent-style-name="DefaultParagraphFont" style:family="text">
      <style:text-properties style:font-weight-complex="bold" style:font-size-complex="12pt"/>
    </style:style>
    <style:style style:name="T3877" style:parent-style-name="DefaultParagraphFont" style:family="text">
      <style:text-properties style:font-weight-complex="bold" style:font-size-complex="12pt"/>
    </style:style>
    <style:style style:name="P3878" style:parent-style-name="Roman" style:family="paragraph">
      <style:text-properties style:font-weight-complex="bold" style:font-size-complex="12pt"/>
    </style:style>
    <style:style style:name="P3879" style:parent-style-name="Roman" style:family="paragraph">
      <style:text-properties style:font-weight-complex="bold" style:font-size-complex="12pt"/>
    </style:style>
    <style:style style:name="T38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81" style:parent-style-name="DefaultParagraphFont" style:family="text">
      <style:text-properties style:font-weight-complex="bold" style:font-size-complex="12pt"/>
    </style:style>
    <style:style style:name="T3882" style:parent-style-name="DefaultParagraphFont" style:family="text">
      <style:text-properties style:font-weight-complex="bold" style:font-size-complex="12pt"/>
    </style:style>
    <style:style style:name="T3883" style:parent-style-name="DefaultParagraphFont" style:family="text">
      <style:text-properties style:font-weight-complex="bold" style:font-size-complex="12pt"/>
    </style:style>
    <style:style style:name="T3884" style:parent-style-name="DefaultParagraphFont" style:family="text">
      <style:text-properties style:font-weight-complex="bold" style:font-size-complex="12pt"/>
    </style:style>
    <style:style style:name="T3885" style:parent-style-name="DefaultParagraphFont" style:family="text">
      <style:text-properties style:font-weight-complex="bold" style:font-size-complex="12pt"/>
    </style:style>
    <style:style style:name="T3886" style:parent-style-name="DefaultParagraphFont" style:family="text">
      <style:text-properties style:font-weight-complex="bold" style:font-size-complex="12pt"/>
    </style:style>
    <style:style style:name="T3887" style:parent-style-name="DefaultParagraphFont" style:family="text">
      <style:text-properties style:font-weight-complex="bold" style:font-size-complex="12pt"/>
    </style:style>
    <style:style style:name="T3888" style:parent-style-name="DefaultParagraphFont" style:family="text">
      <style:text-properties style:font-weight-complex="bold" style:font-size-complex="12pt"/>
    </style:style>
    <style:style style:name="T38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90" style:parent-style-name="DefaultParagraphFont" style:family="text">
      <style:text-properties style:font-weight-complex="bold" style:font-size-complex="12pt"/>
    </style:style>
    <style:style style:name="T3891" style:parent-style-name="DefaultParagraphFont" style:family="text">
      <style:text-properties style:font-weight-complex="bold" fo:font-size="10pt" style:font-size-asian="10pt" style:font-size-complex="12pt"/>
    </style:style>
    <style:style style:name="T389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93" style:parent-style-name="DefaultParagraphFont" style:family="text">
      <style:text-properties style:font-weight-complex="bold" fo:font-size="10pt" style:font-size-asian="10pt" style:font-size-complex="12pt"/>
    </style:style>
    <style:style style:name="T3894" style:parent-style-name="DefaultParagraphFont" style:family="text">
      <style:text-properties style:font-weight-complex="bold" style:font-size-complex="12pt"/>
    </style:style>
    <style:style style:name="T3895" style:parent-style-name="DefaultParagraphFont" style:family="text">
      <style:text-properties style:font-weight-complex="bold" style:font-size-complex="12pt"/>
    </style:style>
    <style:style style:name="T3896" style:parent-style-name="DefaultParagraphFont" style:family="text">
      <style:text-properties style:font-weight-complex="bold" style:font-size-complex="12pt"/>
    </style:style>
    <style:style style:name="T3897" style:parent-style-name="DefaultParagraphFont" style:family="text">
      <style:text-properties style:font-weight-complex="bold" style:font-size-complex="12pt"/>
    </style:style>
    <style:style style:name="T3898" style:parent-style-name="DefaultParagraphFont" style:family="text">
      <style:text-properties style:font-weight-complex="bold" style:font-size-complex="12pt"/>
    </style:style>
    <style:style style:name="T3899" style:parent-style-name="DefaultParagraphFont" style:family="text">
      <style:text-properties style:font-weight-complex="bold" style:font-size-complex="12pt"/>
    </style:style>
    <style:style style:name="T3900" style:parent-style-name="DefaultParagraphFont" style:family="text">
      <style:text-properties style:font-weight-complex="bold" style:font-size-complex="12pt"/>
    </style:style>
    <style:style style:name="T3901" style:parent-style-name="DefaultParagraphFont" style:family="text">
      <style:text-properties style:font-weight-complex="bold" style:font-size-complex="12pt"/>
    </style:style>
    <style:style style:name="T3902" style:parent-style-name="DefaultParagraphFont" style:family="text">
      <style:text-properties style:font-weight-complex="bold" style:font-size-complex="12pt"/>
    </style:style>
    <style:style style:name="T3903" style:parent-style-name="DefaultParagraphFont" style:family="text">
      <style:text-properties style:font-weight-complex="bold" style:font-size-complex="12pt"/>
    </style:style>
    <style:style style:name="T3904" style:parent-style-name="DefaultParagraphFont" style:family="text">
      <style:text-properties style:font-weight-complex="bold" style:font-size-complex="12pt"/>
    </style:style>
    <style:style style:name="T3905" style:parent-style-name="DefaultParagraphFont" style:family="text">
      <style:text-properties style:font-weight-complex="bold" style:font-size-complex="12pt"/>
    </style:style>
    <style:style style:name="T3906" style:parent-style-name="DefaultParagraphFont" style:family="text">
      <style:text-properties style:font-weight-complex="bold" style:font-size-complex="12pt"/>
    </style:style>
    <style:style style:name="T3907" style:parent-style-name="DefaultParagraphFont" style:family="text">
      <style:text-properties style:font-weight-complex="bold" style:font-size-complex="12pt"/>
    </style:style>
    <style:style style:name="T3908" style:parent-style-name="DefaultParagraphFont" style:family="text">
      <style:text-properties style:font-weight-complex="bold" style:font-size-complex="12pt"/>
    </style:style>
    <style:style style:name="T3909" style:parent-style-name="DefaultParagraphFont" style:family="text">
      <style:text-properties style:font-weight-complex="bold" style:font-size-complex="12pt"/>
    </style:style>
    <style:style style:name="T3910" style:parent-style-name="DefaultParagraphFont" style:family="text">
      <style:text-properties style:font-weight-complex="bold" style:font-size-complex="12pt"/>
    </style:style>
    <style:style style:name="T3911" style:parent-style-name="DefaultParagraphFont" style:family="text">
      <style:text-properties style:font-weight-complex="bold" style:font-size-complex="12pt"/>
    </style:style>
    <style:style style:name="T3912" style:parent-style-name="DefaultParagraphFont" style:family="text">
      <style:text-properties style:font-weight-complex="bold" style:font-size-complex="12pt"/>
    </style:style>
    <style:style style:name="T3913" style:parent-style-name="DefaultParagraphFont" style:family="text">
      <style:text-properties style:font-weight-complex="bold" style:font-size-complex="12pt"/>
    </style:style>
    <style:style style:name="T3914" style:parent-style-name="DefaultParagraphFont" style:family="text">
      <style:text-properties style:font-weight-complex="bold" style:font-size-complex="12pt"/>
    </style:style>
    <style:style style:name="T3915" style:parent-style-name="DefaultParagraphFont" style:family="text">
      <style:text-properties style:font-weight-complex="bold" style:font-size-complex="12pt"/>
    </style:style>
    <style:style style:name="T3916" style:parent-style-name="DefaultParagraphFont" style:family="text">
      <style:text-properties style:font-weight-complex="bold" style:font-size-complex="12pt"/>
    </style:style>
    <style:style style:name="T3917" style:parent-style-name="DefaultParagraphFont" style:family="text">
      <style:text-properties style:font-weight-complex="bold" style:font-size-complex="12pt"/>
    </style:style>
    <style:style style:name="T3918" style:parent-style-name="DefaultParagraphFont" style:family="text">
      <style:text-properties style:font-weight-complex="bold" style:font-size-complex="12pt"/>
    </style:style>
    <style:style style:name="T3919" style:parent-style-name="DefaultParagraphFont" style:family="text">
      <style:text-properties style:font-weight-complex="bold" style:font-size-complex="12pt"/>
    </style:style>
    <style:style style:name="T3920" style:parent-style-name="DefaultParagraphFont" style:family="text">
      <style:text-properties style:font-weight-complex="bold" style:font-size-complex="12pt"/>
    </style:style>
    <style:style style:name="T3921" style:parent-style-name="DefaultParagraphFont" style:family="text">
      <style:text-properties style:font-weight-complex="bold" style:font-size-complex="12pt"/>
    </style:style>
    <style:style style:name="T3922" style:parent-style-name="DefaultParagraphFont" style:family="text">
      <style:text-properties style:font-weight-complex="bold" style:font-size-complex="12pt"/>
    </style:style>
    <style:style style:name="T3923" style:parent-style-name="DefaultParagraphFont" style:family="text">
      <style:text-properties style:font-weight-complex="bold" style:font-size-complex="12pt"/>
    </style:style>
    <style:style style:name="T3924" style:parent-style-name="DefaultParagraphFont" style:family="text">
      <style:text-properties style:font-weight-complex="bold" style:font-size-complex="12pt"/>
    </style:style>
    <style:style style:name="T3925" style:parent-style-name="DefaultParagraphFont" style:family="text">
      <style:text-properties style:font-weight-complex="bold" style:font-size-complex="12pt"/>
    </style:style>
    <style:style style:name="T3926" style:parent-style-name="DefaultParagraphFont" style:family="text">
      <style:text-properties style:font-weight-complex="bold" style:font-size-complex="12pt"/>
    </style:style>
    <style:style style:name="T3927" style:parent-style-name="DefaultParagraphFont" style:family="text">
      <style:text-properties style:font-weight-complex="bold" style:font-size-complex="12pt"/>
    </style:style>
    <style:style style:name="T3928" style:parent-style-name="DefaultParagraphFont" style:family="text">
      <style:text-properties style:font-weight-complex="bold" style:font-size-complex="12pt"/>
    </style:style>
    <style:style style:name="T3929" style:parent-style-name="DefaultParagraphFont" style:family="text">
      <style:text-properties style:font-weight-complex="bold" style:font-size-complex="12pt"/>
    </style:style>
    <style:style style:name="T3930" style:parent-style-name="DefaultParagraphFont" style:family="text">
      <style:text-properties style:font-weight-complex="bold" style:font-size-complex="12pt"/>
    </style:style>
    <style:style style:name="T3931" style:parent-style-name="DefaultParagraphFont" style:family="text">
      <style:text-properties style:font-weight-complex="bold" style:font-size-complex="12pt"/>
    </style:style>
    <style:style style:name="T3932" style:parent-style-name="DefaultParagraphFont" style:family="text">
      <style:text-properties style:font-weight-complex="bold" style:font-size-complex="12pt"/>
    </style:style>
    <style:style style:name="T3933" style:parent-style-name="DefaultParagraphFont" style:family="text">
      <style:text-properties style:font-weight-complex="bold" style:font-size-complex="12pt"/>
    </style:style>
    <style:style style:name="T3934" style:parent-style-name="DefaultParagraphFont" style:family="text">
      <style:text-properties style:font-weight-complex="bold" style:font-size-complex="12pt"/>
    </style:style>
    <style:style style:name="T3935" style:parent-style-name="DefaultParagraphFont" style:family="text">
      <style:text-properties style:font-weight-complex="bold" style:font-size-complex="12pt"/>
    </style:style>
    <style:style style:name="T3936" style:parent-style-name="DefaultParagraphFont" style:family="text">
      <style:text-properties style:font-weight-complex="bold" style:font-size-complex="12pt"/>
    </style:style>
    <style:style style:name="T3937" style:parent-style-name="DefaultParagraphFont" style:family="text">
      <style:text-properties style:font-weight-complex="bold" style:font-size-complex="12pt"/>
    </style:style>
    <style:style style:name="T3938" style:parent-style-name="DefaultParagraphFont" style:family="text">
      <style:text-properties style:font-weight-complex="bold" style:font-size-complex="12pt"/>
    </style:style>
    <style:style style:name="T3939" style:parent-style-name="DefaultParagraphFont" style:family="text">
      <style:text-properties style:font-weight-complex="bold" style:font-size-complex="12pt"/>
    </style:style>
    <style:style style:name="T3940" style:parent-style-name="DefaultParagraphFont" style:family="text">
      <style:text-properties style:font-weight-complex="bold" style:font-size-complex="12pt"/>
    </style:style>
    <style:style style:name="T3941" style:parent-style-name="DefaultParagraphFont" style:family="text">
      <style:text-properties style:font-weight-complex="bold" style:font-size-complex="12pt"/>
    </style:style>
    <style:style style:name="T3942" style:parent-style-name="DefaultParagraphFont" style:family="text">
      <style:text-properties style:font-weight-complex="bold" style:font-size-complex="12pt"/>
    </style:style>
    <style:style style:name="T3943" style:parent-style-name="DefaultParagraphFont" style:family="text">
      <style:text-properties style:font-weight-complex="bold" style:font-size-complex="12pt"/>
    </style:style>
    <style:style style:name="T3944" style:parent-style-name="DefaultParagraphFont" style:family="text">
      <style:text-properties style:font-weight-complex="bold" style:font-size-complex="12pt"/>
    </style:style>
    <style:style style:name="T3945" style:parent-style-name="DefaultParagraphFont" style:family="text">
      <style:text-properties style:font-weight-complex="bold" style:font-size-complex="12pt"/>
    </style:style>
    <style:style style:name="T3946" style:parent-style-name="DefaultParagraphFont" style:family="text">
      <style:text-properties style:font-weight-complex="bold" style:font-size-complex="12pt"/>
    </style:style>
    <style:style style:name="T3947" style:parent-style-name="DefaultParagraphFont" style:family="text">
      <style:text-properties style:font-weight-complex="bold" style:font-size-complex="12pt"/>
    </style:style>
    <style:style style:name="T3948" style:parent-style-name="DefaultParagraphFont" style:family="text">
      <style:text-properties style:font-weight-complex="bold" style:font-size-complex="12pt"/>
    </style:style>
    <style:style style:name="T3949" style:parent-style-name="DefaultParagraphFont" style:family="text">
      <style:text-properties style:font-weight-complex="bold" style:font-size-complex="12pt"/>
    </style:style>
    <style:style style:name="T3950" style:parent-style-name="DefaultParagraphFont" style:family="text">
      <style:text-properties style:font-weight-complex="bold" style:font-size-complex="12pt"/>
    </style:style>
    <style:style style:name="T3951" style:parent-style-name="DefaultParagraphFont" style:family="text">
      <style:text-properties style:font-weight-complex="bold" style:font-size-complex="12pt"/>
    </style:style>
    <style:style style:name="T3952" style:parent-style-name="DefaultParagraphFont" style:family="text">
      <style:text-properties style:font-weight-complex="bold" style:font-size-complex="12pt"/>
    </style:style>
    <style:style style:name="T3953" style:parent-style-name="DefaultParagraphFont" style:family="text">
      <style:text-properties style:font-weight-complex="bold" style:font-size-complex="12pt"/>
    </style:style>
    <style:style style:name="T3954" style:parent-style-name="DefaultParagraphFont" style:family="text">
      <style:text-properties style:font-weight-complex="bold" style:font-size-complex="12pt"/>
    </style:style>
    <style:style style:name="T3955" style:parent-style-name="DefaultParagraphFont" style:family="text">
      <style:text-properties style:font-weight-complex="bold" style:font-size-complex="12pt"/>
    </style:style>
    <style:style style:name="T3956" style:parent-style-name="DefaultParagraphFont" style:family="text">
      <style:text-properties style:font-weight-complex="bold" style:font-size-complex="12pt"/>
    </style:style>
    <style:style style:name="T3957" style:parent-style-name="DefaultParagraphFont" style:family="text">
      <style:text-properties style:font-weight-complex="bold" style:font-size-complex="12pt"/>
    </style:style>
    <style:style style:name="T3958" style:parent-style-name="DefaultParagraphFont" style:family="text">
      <style:text-properties style:font-weight-complex="bold" style:font-size-complex="12pt"/>
    </style:style>
    <style:style style:name="T3959" style:parent-style-name="DefaultParagraphFont" style:family="text">
      <style:text-properties style:font-weight-complex="bold" style:font-size-complex="12pt"/>
    </style:style>
    <style:style style:name="T3960" style:parent-style-name="DefaultParagraphFont" style:family="text">
      <style:text-properties style:font-weight-complex="bold" style:font-size-complex="12pt"/>
    </style:style>
    <style:style style:name="T3961" style:parent-style-name="DefaultParagraphFont" style:family="text">
      <style:text-properties style:font-weight-complex="bold" style:font-size-complex="12pt"/>
    </style:style>
    <style:style style:name="T3962" style:parent-style-name="DefaultParagraphFont" style:family="text">
      <style:text-properties style:font-weight-complex="bold" style:font-size-complex="12pt"/>
    </style:style>
    <style:style style:name="T3963" style:parent-style-name="DefaultParagraphFont" style:family="text">
      <style:text-properties style:font-weight-complex="bold" style:font-size-complex="12pt"/>
    </style:style>
    <style:style style:name="T3964" style:parent-style-name="DefaultParagraphFont" style:family="text">
      <style:text-properties style:font-weight-complex="bold" style:font-size-complex="12pt"/>
    </style:style>
    <style:style style:name="T3965" style:parent-style-name="DefaultParagraphFont" style:family="text">
      <style:text-properties style:font-weight-complex="bold" style:font-size-complex="12pt"/>
    </style:style>
    <style:style style:name="T3966" style:parent-style-name="DefaultParagraphFont" style:family="text">
      <style:text-properties style:font-weight-complex="bold" style:font-size-complex="12pt"/>
    </style:style>
    <style:style style:name="T3967" style:parent-style-name="DefaultParagraphFont" style:family="text">
      <style:text-properties style:font-weight-complex="bold" style:font-size-complex="12pt"/>
    </style:style>
    <style:style style:name="T3968" style:parent-style-name="DefaultParagraphFont" style:family="text">
      <style:text-properties style:font-weight-complex="bold" style:font-size-complex="12pt"/>
    </style:style>
    <style:style style:name="T3969" style:parent-style-name="DefaultParagraphFont" style:family="text">
      <style:text-properties style:font-weight-complex="bold" style:font-size-complex="12pt"/>
    </style:style>
    <style:style style:name="T3970" style:parent-style-name="DefaultParagraphFont" style:family="text">
      <style:text-properties style:font-weight-complex="bold" style:font-size-complex="12pt"/>
    </style:style>
    <style:style style:name="T3971" style:parent-style-name="DefaultParagraphFont" style:family="text">
      <style:text-properties style:font-weight-complex="bold" style:font-size-complex="12pt"/>
    </style:style>
    <style:style style:name="T3972" style:parent-style-name="DefaultParagraphFont" style:family="text">
      <style:text-properties style:font-weight-complex="bold" style:font-size-complex="12pt"/>
    </style:style>
    <style:style style:name="T3973" style:parent-style-name="DefaultParagraphFont" style:family="text">
      <style:text-properties style:font-weight-complex="bold" style:font-size-complex="12pt"/>
    </style:style>
    <style:style style:name="T3974" style:parent-style-name="DefaultParagraphFont" style:family="text">
      <style:text-properties style:font-weight-complex="bold" style:font-size-complex="12pt"/>
    </style:style>
    <style:style style:name="T3975" style:parent-style-name="DefaultParagraphFont" style:family="text">
      <style:text-properties style:font-weight-complex="bold" style:font-size-complex="12pt"/>
    </style:style>
    <style:style style:name="T3976" style:parent-style-name="DefaultParagraphFont" style:family="text">
      <style:text-properties style:font-weight-complex="bold" style:font-size-complex="12pt"/>
    </style:style>
    <style:style style:name="T3977" style:parent-style-name="DefaultParagraphFont" style:family="text">
      <style:text-properties style:font-weight-complex="bold" style:font-size-complex="12pt"/>
    </style:style>
    <style:style style:name="T3978" style:parent-style-name="DefaultParagraphFont" style:family="text">
      <style:text-properties style:font-weight-complex="bold" style:font-size-complex="12pt"/>
    </style:style>
    <style:style style:name="T3979" style:parent-style-name="DefaultParagraphFont" style:family="text">
      <style:text-properties style:font-weight-complex="bold" style:font-size-complex="12pt"/>
    </style:style>
    <style:style style:name="T3980" style:parent-style-name="DefaultParagraphFont" style:family="text">
      <style:text-properties style:font-weight-complex="bold" style:font-size-complex="12pt"/>
    </style:style>
    <style:style style:name="T3981" style:parent-style-name="DefaultParagraphFont" style:family="text">
      <style:text-properties style:font-weight-complex="bold" style:font-size-complex="12pt"/>
    </style:style>
    <style:style style:name="T3982" style:parent-style-name="DefaultParagraphFont" style:family="text">
      <style:text-properties style:font-weight-complex="bold" style:font-size-complex="12pt"/>
    </style:style>
    <style:style style:name="T3983" style:parent-style-name="DefaultParagraphFont" style:family="text">
      <style:text-properties style:font-weight-complex="bold" style:font-size-complex="12pt"/>
    </style:style>
    <style:style style:name="T3984" style:parent-style-name="DefaultParagraphFont" style:family="text">
      <style:text-properties style:font-weight-complex="bold" style:font-size-complex="12pt"/>
    </style:style>
    <style:style style:name="T3985" style:parent-style-name="DefaultParagraphFont" style:family="text">
      <style:text-properties style:font-weight-complex="bold" style:font-size-complex="12pt"/>
    </style:style>
    <style:style style:name="T3986" style:parent-style-name="DefaultParagraphFont" style:family="text">
      <style:text-properties style:font-weight-complex="bold" style:font-size-complex="12pt"/>
    </style:style>
    <style:style style:name="T3987" style:parent-style-name="DefaultParagraphFont" style:family="text">
      <style:text-properties style:font-weight-complex="bold" style:font-size-complex="12pt"/>
    </style:style>
    <style:style style:name="T3988" style:parent-style-name="DefaultParagraphFont" style:family="text">
      <style:text-properties style:font-weight-complex="bold" style:font-size-complex="12pt"/>
    </style:style>
    <style:style style:name="T3989" style:parent-style-name="DefaultParagraphFont" style:family="text">
      <style:text-properties style:font-weight-complex="bold" style:font-size-complex="12pt"/>
    </style:style>
    <style:style style:name="T3990" style:parent-style-name="DefaultParagraphFont" style:family="text">
      <style:text-properties style:font-weight-complex="bold" style:font-size-complex="12pt"/>
    </style:style>
    <style:style style:name="T3991" style:parent-style-name="DefaultParagraphFont" style:family="text">
      <style:text-properties style:font-weight-complex="bold" style:font-size-complex="12pt"/>
    </style:style>
    <style:style style:name="T3992" style:parent-style-name="DefaultParagraphFont" style:family="text">
      <style:text-properties style:font-weight-complex="bold" style:font-size-complex="12pt"/>
    </style:style>
    <style:style style:name="T3993" style:parent-style-name="DefaultParagraphFont" style:family="text">
      <style:text-properties style:font-weight-complex="bold" style:font-size-complex="12pt"/>
    </style:style>
    <style:style style:name="T3994" style:parent-style-name="DefaultParagraphFont" style:family="text">
      <style:text-properties style:font-weight-complex="bold" style:font-size-complex="12pt"/>
    </style:style>
    <style:style style:name="T3995" style:parent-style-name="DefaultParagraphFont" style:family="text">
      <style:text-properties style:font-weight-complex="bold" style:font-size-complex="12pt"/>
    </style:style>
    <style:style style:name="T3996" style:parent-style-name="DefaultParagraphFont" style:family="text">
      <style:text-properties style:font-weight-complex="bold" style:font-size-complex="12pt"/>
    </style:style>
    <style:style style:name="T3997" style:parent-style-name="DefaultParagraphFont" style:family="text">
      <style:text-properties style:font-weight-complex="bold" style:font-size-complex="12pt"/>
    </style:style>
    <style:style style:name="T3998" style:parent-style-name="DefaultParagraphFont" style:family="text">
      <style:text-properties style:font-weight-complex="bold" style:font-size-complex="12pt"/>
    </style:style>
    <style:style style:name="T3999" style:parent-style-name="DefaultParagraphFont" style:family="text">
      <style:text-properties style:font-weight-complex="bold" style:font-size-complex="12pt"/>
    </style:style>
    <style:style style:name="T4000" style:parent-style-name="DefaultParagraphFont" style:family="text">
      <style:text-properties style:font-weight-complex="bold" style:font-size-complex="12pt"/>
    </style:style>
    <style:style style:name="T4001" style:parent-style-name="DefaultParagraphFont" style:family="text">
      <style:text-properties style:font-weight-complex="bold" style:font-size-complex="12pt"/>
    </style:style>
    <style:style style:name="T4002" style:parent-style-name="DefaultParagraphFont" style:family="text">
      <style:text-properties style:font-weight-complex="bold" style:font-size-complex="12pt"/>
    </style:style>
    <style:style style:name="T4003" style:parent-style-name="DefaultParagraphFont" style:family="text">
      <style:text-properties style:font-weight-complex="bold" style:font-size-complex="12pt"/>
    </style:style>
    <style:style style:name="T4004" style:parent-style-name="DefaultParagraphFont" style:family="text">
      <style:text-properties style:font-weight-complex="bold" style:font-size-complex="12pt"/>
    </style:style>
    <style:style style:name="T4005" style:parent-style-name="DefaultParagraphFont" style:family="text">
      <style:text-properties style:font-weight-complex="bold" style:font-size-complex="12pt"/>
    </style:style>
    <style:style style:name="T4006" style:parent-style-name="DefaultParagraphFont" style:family="text">
      <style:text-properties style:font-weight-complex="bold" style:font-size-complex="12pt"/>
    </style:style>
    <style:style style:name="T4007" style:parent-style-name="DefaultParagraphFont" style:family="text">
      <style:text-properties style:font-weight-complex="bold" style:font-size-complex="12pt"/>
    </style:style>
    <style:style style:name="T4008" style:parent-style-name="DefaultParagraphFont" style:family="text">
      <style:text-properties style:font-weight-complex="bold" style:font-size-complex="12pt"/>
    </style:style>
    <style:style style:name="T4009" style:parent-style-name="DefaultParagraphFont" style:family="text">
      <style:text-properties style:font-weight-complex="bold" style:font-size-complex="12pt"/>
    </style:style>
    <style:style style:name="T4010" style:parent-style-name="DefaultParagraphFont" style:family="text">
      <style:text-properties style:font-weight-complex="bold" style:font-size-complex="12pt"/>
    </style:style>
    <style:style style:name="T4011" style:parent-style-name="DefaultParagraphFont" style:family="text">
      <style:text-properties style:font-weight-complex="bold" style:font-size-complex="12pt"/>
    </style:style>
    <style:style style:name="T4012" style:parent-style-name="DefaultParagraphFont" style:family="text">
      <style:text-properties style:font-weight-complex="bold" style:font-size-complex="12pt"/>
    </style:style>
    <style:style style:name="T4013" style:parent-style-name="DefaultParagraphFont" style:family="text">
      <style:text-properties style:font-weight-complex="bold" style:font-size-complex="12pt"/>
    </style:style>
    <style:style style:name="T4014" style:parent-style-name="DefaultParagraphFont" style:family="text">
      <style:text-properties style:font-weight-complex="bold" style:font-size-complex="12pt"/>
    </style:style>
    <style:style style:name="T4015" style:parent-style-name="DefaultParagraphFont" style:family="text">
      <style:text-properties style:font-weight-complex="bold" style:font-size-complex="12pt"/>
    </style:style>
    <style:style style:name="T4016" style:parent-style-name="DefaultParagraphFont" style:family="text">
      <style:text-properties style:font-weight-complex="bold" style:font-size-complex="12pt"/>
    </style:style>
    <style:style style:name="T4017" style:parent-style-name="DefaultParagraphFont" style:family="text">
      <style:text-properties style:font-weight-complex="bold" style:font-size-complex="12pt"/>
    </style:style>
    <style:style style:name="T4018" style:parent-style-name="DefaultParagraphFont" style:family="text">
      <style:text-properties style:font-weight-complex="bold" style:font-size-complex="12pt"/>
    </style:style>
    <style:style style:name="T4019" style:parent-style-name="DefaultParagraphFont" style:family="text">
      <style:text-properties style:font-weight-complex="bold" style:font-size-complex="12pt"/>
    </style:style>
    <style:style style:name="T4020" style:parent-style-name="DefaultParagraphFont" style:family="text">
      <style:text-properties style:font-weight-complex="bold" style:font-size-complex="12pt"/>
    </style:style>
    <style:style style:name="T4021" style:parent-style-name="DefaultParagraphFont" style:family="text">
      <style:text-properties style:font-weight-complex="bold" style:font-size-complex="12pt"/>
    </style:style>
    <style:style style:name="T4022" style:parent-style-name="DefaultParagraphFont" style:family="text">
      <style:text-properties style:font-weight-complex="bold" style:font-size-complex="12pt"/>
    </style:style>
    <style:style style:name="T4023" style:parent-style-name="DefaultParagraphFont" style:family="text">
      <style:text-properties style:font-weight-complex="bold" style:font-size-complex="12pt"/>
    </style:style>
    <style:style style:name="T4024" style:parent-style-name="DefaultParagraphFont" style:family="text">
      <style:text-properties style:font-weight-complex="bold" style:font-size-complex="12pt"/>
    </style:style>
    <style:style style:name="T4025" style:parent-style-name="DefaultParagraphFont" style:family="text">
      <style:text-properties style:font-weight-complex="bold" style:font-size-complex="12pt"/>
    </style:style>
    <style:style style:name="T4026" style:parent-style-name="DefaultParagraphFont" style:family="text">
      <style:text-properties style:font-weight-complex="bold" style:font-size-complex="12pt"/>
    </style:style>
    <style:style style:name="T4027" style:parent-style-name="DefaultParagraphFont" style:family="text">
      <style:text-properties style:font-weight-complex="bold" style:font-size-complex="12pt"/>
    </style:style>
    <style:style style:name="T4028" style:parent-style-name="DefaultParagraphFont" style:family="text">
      <style:text-properties style:font-weight-complex="bold" style:font-size-complex="12pt"/>
    </style:style>
    <style:style style:name="T4029" style:parent-style-name="DefaultParagraphFont" style:family="text">
      <style:text-properties style:font-weight-complex="bold" style:font-size-complex="12pt"/>
    </style:style>
    <style:style style:name="T4030" style:parent-style-name="DefaultParagraphFont" style:family="text">
      <style:text-properties style:font-weight-complex="bold" style:font-size-complex="12pt"/>
    </style:style>
    <style:style style:name="T4031" style:parent-style-name="DefaultParagraphFont" style:family="text">
      <style:text-properties style:font-weight-complex="bold" style:font-size-complex="12pt"/>
    </style:style>
    <style:style style:name="T4032" style:parent-style-name="DefaultParagraphFont" style:family="text">
      <style:text-properties style:font-weight-complex="bold" style:font-size-complex="12pt"/>
    </style:style>
    <style:style style:name="T4033" style:parent-style-name="DefaultParagraphFont" style:family="text">
      <style:text-properties style:font-weight-complex="bold" style:font-size-complex="12pt"/>
    </style:style>
    <style:style style:name="T4034" style:parent-style-name="DefaultParagraphFont" style:family="text">
      <style:text-properties style:font-weight-complex="bold" style:font-size-complex="12pt"/>
    </style:style>
    <style:style style:name="T4035" style:parent-style-name="DefaultParagraphFont" style:family="text">
      <style:text-properties style:font-weight-complex="bold" style:font-size-complex="12pt"/>
    </style:style>
    <style:style style:name="T4036" style:parent-style-name="DefaultParagraphFont" style:family="text">
      <style:text-properties style:font-weight-complex="bold" style:font-size-complex="12pt"/>
    </style:style>
    <style:style style:name="T4037" style:parent-style-name="DefaultParagraphFont" style:family="text">
      <style:text-properties style:font-weight-complex="bold" style:font-size-complex="12pt"/>
    </style:style>
    <style:style style:name="T4038" style:parent-style-name="DefaultParagraphFont" style:family="text">
      <style:text-properties style:font-weight-complex="bold" style:font-size-complex="12pt"/>
    </style:style>
    <style:style style:name="T4039" style:parent-style-name="DefaultParagraphFont" style:family="text">
      <style:text-properties style:font-weight-complex="bold" style:font-size-complex="12pt"/>
    </style:style>
    <style:style style:name="T4040" style:parent-style-name="DefaultParagraphFont" style:family="text">
      <style:text-properties style:font-weight-complex="bold" style:font-size-complex="12pt"/>
    </style:style>
    <style:style style:name="T4041" style:parent-style-name="DefaultParagraphFont" style:family="text">
      <style:text-properties style:font-weight-complex="bold" style:font-size-complex="12pt"/>
    </style:style>
    <style:style style:name="T4042" style:parent-style-name="DefaultParagraphFont" style:family="text">
      <style:text-properties style:font-weight-complex="bold" style:font-size-complex="12pt"/>
    </style:style>
    <style:style style:name="T4043" style:parent-style-name="DefaultParagraphFont" style:family="text">
      <style:text-properties style:font-weight-complex="bold" style:font-size-complex="12pt"/>
    </style:style>
    <style:style style:name="T4044" style:parent-style-name="DefaultParagraphFont" style:family="text">
      <style:text-properties style:font-weight-complex="bold" style:font-size-complex="12pt"/>
    </style:style>
    <style:style style:name="T4045" style:parent-style-name="DefaultParagraphFont" style:family="text">
      <style:text-properties style:font-weight-complex="bold" style:font-size-complex="12pt"/>
    </style:style>
    <style:style style:name="T4046" style:parent-style-name="DefaultParagraphFont" style:family="text">
      <style:text-properties style:font-weight-complex="bold" style:font-size-complex="12pt"/>
    </style:style>
    <style:style style:name="T4047" style:parent-style-name="DefaultParagraphFont" style:family="text">
      <style:text-properties style:font-weight-complex="bold" style:font-size-complex="12pt"/>
    </style:style>
    <style:style style:name="T4048" style:parent-style-name="DefaultParagraphFont" style:family="text">
      <style:text-properties style:font-weight-complex="bold" style:font-size-complex="12pt"/>
    </style:style>
    <style:style style:name="T4049" style:parent-style-name="DefaultParagraphFont" style:family="text">
      <style:text-properties style:font-weight-complex="bold" style:font-size-complex="12pt"/>
    </style:style>
    <style:style style:name="T4050" style:parent-style-name="DefaultParagraphFont" style:family="text">
      <style:text-properties style:font-weight-complex="bold" style:font-size-complex="12pt"/>
    </style:style>
    <style:style style:name="T4051" style:parent-style-name="DefaultParagraphFont" style:family="text">
      <style:text-properties style:font-weight-complex="bold" style:font-size-complex="12pt"/>
    </style:style>
    <style:style style:name="T4052" style:parent-style-name="DefaultParagraphFont" style:family="text">
      <style:text-properties style:font-weight-complex="bold" style:font-size-complex="12pt"/>
    </style:style>
    <style:style style:name="T4053" style:parent-style-name="DefaultParagraphFont" style:family="text">
      <style:text-properties style:font-weight-complex="bold" style:font-size-complex="12pt"/>
    </style:style>
    <style:style style:name="T4054" style:parent-style-name="DefaultParagraphFont" style:family="text">
      <style:text-properties style:font-weight-complex="bold" style:font-size-complex="12pt"/>
    </style:style>
    <style:style style:name="T4055" style:parent-style-name="DefaultParagraphFont" style:family="text">
      <style:text-properties style:font-weight-complex="bold" style:font-size-complex="12pt"/>
    </style:style>
    <style:style style:name="T4056" style:parent-style-name="DefaultParagraphFont" style:family="text">
      <style:text-properties style:font-weight-complex="bold" style:font-size-complex="12pt"/>
    </style:style>
    <style:style style:name="T4057" style:parent-style-name="DefaultParagraphFont" style:family="text">
      <style:text-properties style:font-weight-complex="bold" style:font-size-complex="12pt"/>
    </style:style>
    <style:style style:name="T4058" style:parent-style-name="DefaultParagraphFont" style:family="text">
      <style:text-properties style:font-weight-complex="bold" style:font-size-complex="12pt"/>
    </style:style>
    <style:style style:name="T4059" style:parent-style-name="DefaultParagraphFont" style:family="text">
      <style:text-properties style:font-weight-complex="bold" style:font-size-complex="12pt"/>
    </style:style>
    <style:style style:name="T40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61" style:parent-style-name="DefaultParagraphFont" style:family="text">
      <style:text-properties style:font-weight-complex="bold" style:font-size-complex="12pt"/>
    </style:style>
    <style:style style:name="T4062" style:parent-style-name="DefaultParagraphFont" style:family="text">
      <style:text-properties style:font-weight-complex="bold" style:font-size-complex="12pt"/>
    </style:style>
    <style:style style:name="T4063" style:parent-style-name="DefaultParagraphFont" style:family="text">
      <style:text-properties style:font-weight-complex="bold" style:font-size-complex="12pt"/>
    </style:style>
    <style:style style:name="T4064" style:parent-style-name="DefaultParagraphFont" style:family="text">
      <style:text-properties style:font-weight-complex="bold" style:font-size-complex="12pt"/>
    </style:style>
    <style:style style:name="T4065" style:parent-style-name="DefaultParagraphFont" style:family="text">
      <style:text-properties style:font-weight-complex="bold" style:font-size-complex="12pt"/>
    </style:style>
    <style:style style:name="T4066" style:parent-style-name="DefaultParagraphFont" style:family="text">
      <style:text-properties style:font-weight-complex="bold" style:font-size-complex="12pt"/>
    </style:style>
    <style:style style:name="T4067" style:parent-style-name="DefaultParagraphFont" style:family="text">
      <style:text-properties style:font-weight-complex="bold" style:font-size-complex="12pt"/>
    </style:style>
    <style:style style:name="T4068" style:parent-style-name="DefaultParagraphFont" style:family="text">
      <style:text-properties style:font-weight-complex="bold" style:font-size-complex="12pt"/>
    </style:style>
    <style:style style:name="T4069" style:parent-style-name="DefaultParagraphFont" style:family="text">
      <style:text-properties style:font-weight-complex="bold" style:font-size-complex="12pt"/>
    </style:style>
    <style:style style:name="T4070" style:parent-style-name="DefaultParagraphFont" style:family="text">
      <style:text-properties style:font-weight-complex="bold" style:font-size-complex="12pt"/>
    </style:style>
    <style:style style:name="T4071" style:parent-style-name="DefaultParagraphFont" style:family="text">
      <style:text-properties style:font-weight-complex="bold" style:font-size-complex="12pt"/>
    </style:style>
    <style:style style:name="T4072" style:parent-style-name="DefaultParagraphFont" style:family="text">
      <style:text-properties style:font-weight-complex="bold" style:font-size-complex="12pt"/>
    </style:style>
    <style:style style:name="T4073" style:parent-style-name="DefaultParagraphFont" style:family="text">
      <style:text-properties style:font-weight-complex="bold" style:font-size-complex="12pt"/>
    </style:style>
    <style:style style:name="T4074" style:parent-style-name="DefaultParagraphFont" style:family="text">
      <style:text-properties style:font-weight-complex="bold" style:font-size-complex="12pt"/>
    </style:style>
    <style:style style:name="T4075" style:parent-style-name="DefaultParagraphFont" style:family="text">
      <style:text-properties style:font-weight-complex="bold" style:font-size-complex="12pt"/>
    </style:style>
    <style:style style:name="T4076" style:parent-style-name="DefaultParagraphFont" style:family="text">
      <style:text-properties style:font-weight-complex="bold" style:font-size-complex="12pt"/>
    </style:style>
    <style:style style:name="T4077" style:parent-style-name="DefaultParagraphFont" style:family="text">
      <style:text-properties style:font-weight-complex="bold" style:font-size-complex="12pt"/>
    </style:style>
    <style:style style:name="T4078" style:parent-style-name="DefaultParagraphFont" style:family="text">
      <style:text-properties style:font-weight-complex="bold" style:font-size-complex="12pt"/>
    </style:style>
    <style:style style:name="T4079" style:parent-style-name="DefaultParagraphFont" style:family="text">
      <style:text-properties style:font-weight-complex="bold" style:font-size-complex="12pt"/>
    </style:style>
    <style:style style:name="T4080" style:parent-style-name="DefaultParagraphFont" style:family="text">
      <style:text-properties style:font-weight-complex="bold" style:font-size-complex="12pt"/>
    </style:style>
    <style:style style:name="T4081" style:parent-style-name="DefaultParagraphFont" style:family="text">
      <style:text-properties style:font-weight-complex="bold" style:font-size-complex="12pt"/>
    </style:style>
    <style:style style:name="T4082" style:parent-style-name="DefaultParagraphFont" style:family="text">
      <style:text-properties style:font-weight-complex="bold" style:font-size-complex="12pt"/>
    </style:style>
    <style:style style:name="T4083" style:parent-style-name="DefaultParagraphFont" style:family="text">
      <style:text-properties style:font-weight-complex="bold" style:font-size-complex="12pt"/>
    </style:style>
    <style:style style:name="T4084" style:parent-style-name="DefaultParagraphFont" style:family="text">
      <style:text-properties style:font-weight-complex="bold" style:font-size-complex="12pt"/>
    </style:style>
    <style:style style:name="P4085" style:parent-style-name="Roman" style:family="paragraph">
      <style:text-properties style:font-weight-complex="bold" style:font-size-complex="12pt"/>
    </style:style>
    <style:style style:name="T40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fo:font-size="10pt" style:font-size-asian="10pt" style:font-size-complex="12pt"/>
    </style:style>
    <style:style style:name="T40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90" style:parent-style-name="DefaultParagraphFont" style:family="text">
      <style:text-properties fo:font-size="10pt" style:font-size-asian="10pt" style:font-size-complex="12pt"/>
    </style:style>
    <style:style style:name="T4091" style:parent-style-name="DefaultParagraphFont" style:family="text">
      <style:text-properties style:font-size-complex="12pt"/>
    </style:style>
    <style:style style:name="P4092" style:parent-style-name="Roman" style:family="paragraph">
      <style:text-properties style:font-style-complex="italic"/>
    </style:style>
    <style:style style:name="T4093" style:parent-style-name="DefaultParagraphFont" style:family="text">
      <style:text-properties fo:font-style="italic" style:font-style-asian="italic"/>
    </style:style>
    <style:style style:name="T4094" style:parent-style-name="DefaultParagraphFont" style:family="text">
      <style:text-properties fo:font-style="italic" style:font-style-asian="italic"/>
    </style:style>
    <style:style style:name="T4095" style:parent-style-name="DefaultParagraphFont" style:family="text">
      <style:text-properties fo:font-style="italic" style:font-style-asian="italic"/>
    </style:style>
    <style:style style:name="T4096" style:parent-style-name="DefaultParagraphFont" style:family="text">
      <style:text-properties fo:font-style="italic" style:font-style-asian="italic"/>
    </style:style>
    <style:style style:name="T4097" style:parent-style-name="DefaultParagraphFont" style:family="text">
      <style:text-properties fo:font-weight="bold" style:font-weight-asian="bold" fo:font-size="11pt" style:font-size-asian="11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fo:font-size="10pt" style:font-size-asian="10pt" style:font-size-complex="12pt"/>
    </style:style>
    <style:style style:name="T413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34" style:parent-style-name="DefaultParagraphFont" style:family="text">
      <style:text-properties fo:font-size="10pt" style:font-size-asian="10pt"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style:font-size-complex="12pt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style:font-size-complex="12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style:font-size-complex="12pt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style:font-size-complex="12pt"/>
    </style:style>
    <style:style style:name="T4184" style:parent-style-name="DefaultParagraphFont" style:family="text">
      <style:text-properties style:font-size-complex="12pt"/>
    </style:style>
    <style:style style:name="T4185" style:parent-style-name="DefaultParagraphFont" style:family="text">
      <style:text-properties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style:font-size-complex="12pt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style:font-size-complex="12pt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style:font-size-complex="12pt"/>
    </style:style>
    <style:style style:name="T4194" style:parent-style-name="DefaultParagraphFont" style:family="text">
      <style:text-properties style:font-size-complex="12pt"/>
    </style:style>
    <style:style style:name="T4195" style:parent-style-name="DefaultParagraphFont" style:family="text">
      <style:text-properties style:font-size-complex="12pt"/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/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style:font-size-complex="12pt"/>
    </style:style>
    <style:style style:name="T4213" style:parent-style-name="DefaultParagraphFont" style:family="text">
      <style:text-properties style:font-size-complex="12pt"/>
    </style:style>
    <style:style style:name="T4214" style:parent-style-name="DefaultParagraphFont" style:family="text">
      <style:text-properties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style:font-size-complex="12pt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style:font-size-complex="12pt"/>
    </style:style>
    <style:style style:name="T4221" style:parent-style-name="DefaultParagraphFont" style:family="text">
      <style:text-properties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style:font-size-complex="12pt"/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style:font-size-complex="12pt"/>
    </style:style>
    <style:style style:name="T4231" style:parent-style-name="DefaultParagraphFont" style:family="text">
      <style:text-properties style:font-size-complex="12pt"/>
    </style:style>
    <style:style style:name="T4232" style:parent-style-name="DefaultParagraphFont" style:family="text">
      <style:text-properties style:font-size-complex="12pt"/>
    </style:style>
    <style:style style:name="T4233" style:parent-style-name="DefaultParagraphFont" style:family="text">
      <style:text-properties style:font-size-complex="12pt"/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style:font-size-complex="12pt"/>
    </style:style>
    <style:style style:name="T4258" style:parent-style-name="DefaultParagraphFont" style:family="text">
      <style:text-properties style:font-size-complex="12pt"/>
    </style:style>
    <style:style style:name="T4259" style:parent-style-name="DefaultParagraphFont" style:family="text">
      <style:text-properties style:font-size-complex="12pt"/>
    </style:style>
    <style:style style:name="T4260" style:parent-style-name="DefaultParagraphFont" style:family="text">
      <style:text-properties style:font-size-complex="12pt"/>
    </style:style>
    <style:style style:name="T4261" style:parent-style-name="DefaultParagraphFont" style:family="text">
      <style:text-properties style:font-size-complex="12pt"/>
    </style:style>
    <style:style style:name="T4262" style:parent-style-name="DefaultParagraphFont" style:family="text">
      <style:text-properties style:font-size-complex="12pt"/>
    </style:style>
    <style:style style:name="T4263" style:parent-style-name="DefaultParagraphFont" style:family="text">
      <style:text-properties style:font-size-complex="12pt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style:font-size-complex="12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font-size-complex="12pt"/>
    </style:style>
    <style:style style:name="P4275" style:parent-style-name="Roman" style:family="paragraph">
      <style:text-properties style:font-size-complex="12pt"/>
    </style:style>
    <style:style style:name="P4276" style:parent-style-name="Roman" style:family="paragraph">
      <style:text-properties style:font-size-complex="12pt"/>
    </style:style>
    <style:style style:name="P4277" style:parent-style-name="Roman" style:family="paragraph">
      <style:text-properties style:font-size-complex="12pt"/>
    </style:style>
    <style:style style:name="T42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96" style:parent-style-name="DefaultParagraphFont" style:family="text">
      <style:text-properties style:font-weight-complex="bold" style:font-size-complex="12pt"/>
    </style:style>
    <style:style style:name="T4297" style:parent-style-name="DefaultParagraphFont" style:family="text">
      <style:text-properties style:font-weight-complex="bold" fo:font-size="10pt" style:font-size-asian="10pt" style:font-size-complex="12pt"/>
    </style:style>
    <style:style style:name="T42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99" style:parent-style-name="DefaultParagraphFont" style:family="text">
      <style:text-properties style:font-weight-complex="bold" fo:font-size="10pt" style:font-size-asian="10pt" style:font-size-complex="12pt"/>
    </style:style>
    <style:style style:name="T4300" style:parent-style-name="DefaultParagraphFont" style:family="text">
      <style:text-properties style:font-weight-complex="bold"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fo:font-size="10pt" style:font-size-asian="10pt" style:font-size-complex="12pt"/>
    </style:style>
    <style:style style:name="T43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38" style:parent-style-name="DefaultParagraphFont" style:family="text">
      <style:text-properties fo:font-size="10pt" style:font-size-asian="10pt" style:font-size-complex="12pt"/>
    </style:style>
    <style:style style:name="T4339" style:parent-style-name="DefaultParagraphFont" style:family="text">
      <style:text-properties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fo:font-style="italic" style:font-style-asian="italic" style:font-size-complex="12pt"/>
    </style:style>
    <style:style style:name="T4347" style:parent-style-name="DefaultParagraphFont" style:family="text">
      <style:text-properties fo:font-style="italic" style:font-style-asian="italic"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style:font-size-complex="12pt"/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style:font-size-complex="12pt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style:font-size-complex="12pt"/>
    </style:style>
    <style:style style:name="T4384" style:parent-style-name="DefaultParagraphFont" style:family="text">
      <style:text-properties style:font-size-complex="12pt"/>
    </style:style>
    <style:style style:name="T4385" style:parent-style-name="DefaultParagraphFont" style:family="text">
      <style:text-properties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style:font-size-complex="12pt"/>
    </style:style>
    <style:style style:name="T4396" style:parent-style-name="DefaultParagraphFont" style:family="text">
      <style:text-properties style:font-size-complex="12pt"/>
    </style:style>
    <style:style style:name="T4397" style:parent-style-name="DefaultParagraphFont" style:family="text">
      <style:text-properties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style:font-size-complex="12pt"/>
    </style:style>
    <style:style style:name="T4402" style:parent-style-name="DefaultParagraphFont" style:family="text">
      <style:text-properties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style:font-size-complex="12pt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font-size-complex="12pt"/>
    </style:style>
    <style:style style:name="T4482" style:parent-style-name="DefaultParagraphFont" style:family="text">
      <style:text-properties fo:font-style="italic" style:font-style-asian="italic" style:font-size-complex="12pt"/>
    </style:style>
    <style:style style:name="T4483" style:parent-style-name="DefaultParagraphFont" style:family="text">
      <style:text-properties fo:font-style="italic" style:font-style-asian="italic" style:font-size-complex="12pt"/>
    </style:style>
    <style:style style:name="T4484" style:parent-style-name="DefaultParagraphFont" style:family="text">
      <style:text-properties style:font-size-complex="12pt"/>
    </style:style>
    <style:style style:name="T4485" style:parent-style-name="DefaultParagraphFont" style:family="text">
      <style:text-properties style:font-size-complex="12pt"/>
    </style:style>
    <style:style style:name="T4486" style:parent-style-name="DefaultParagraphFont" style:family="text">
      <style:text-properties style:font-size-complex="12pt"/>
    </style:style>
    <style:style style:name="T4487" style:parent-style-name="DefaultParagraphFont" style:family="text">
      <style:text-properties style:font-size-complex="12pt"/>
    </style:style>
    <style:style style:name="T4488" style:parent-style-name="DefaultParagraphFont" style:family="text">
      <style:text-properties style:font-size-complex="12pt"/>
    </style:style>
    <style:style style:name="T4489" style:parent-style-name="DefaultParagraphFont" style:family="text">
      <style:text-properties style:font-size-complex="12pt"/>
    </style:style>
    <style:style style:name="T4490" style:parent-style-name="DefaultParagraphFont" style:family="text">
      <style:text-properties style:font-size-complex="12pt"/>
    </style:style>
    <style:style style:name="T4491" style:parent-style-name="DefaultParagraphFont" style:family="text">
      <style:text-properties style:font-size-complex="12pt"/>
    </style:style>
    <style:style style:name="T4492" style:parent-style-name="DefaultParagraphFont" style:family="text">
      <style:text-properties style:font-size-complex="12pt"/>
    </style:style>
    <style:style style:name="T4493" style:parent-style-name="DefaultParagraphFont" style:family="text">
      <style:text-properties style:font-size-complex="12pt"/>
    </style:style>
    <style:style style:name="T4494" style:parent-style-name="DefaultParagraphFont" style:family="text">
      <style:text-properties style:font-size-complex="12pt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style:font-size-complex="12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fo:letter-spacing="-0.0013in" style:font-size-complex="12pt"/>
    </style:style>
    <style:style style:name="T4514" style:parent-style-name="DefaultParagraphFont" style:family="text">
      <style:text-properties fo:letter-spacing="-0.0013in" style:font-size-complex="12pt"/>
    </style:style>
    <style:style style:name="T4515" style:parent-style-name="DefaultParagraphFont" style:family="text">
      <style:text-properties fo:letter-spacing="-0.0013in" style:font-size-complex="12pt"/>
    </style:style>
    <style:style style:name="T4516" style:parent-style-name="DefaultParagraphFont" style:family="text">
      <style:text-properties fo:letter-spacing="-0.0013in" style:font-size-complex="12pt"/>
    </style:style>
    <style:style style:name="T4517" style:parent-style-name="DefaultParagraphFont" style:family="text">
      <style:text-properties fo:letter-spacing="-0.0013in" style:font-size-complex="12pt"/>
    </style:style>
    <style:style style:name="T4518" style:parent-style-name="DefaultParagraphFont" style:family="text">
      <style:text-properties fo:letter-spacing="-0.0013in" style:font-size-complex="12pt"/>
    </style:style>
    <style:style style:name="T4519" style:parent-style-name="DefaultParagraphFont" style:family="text">
      <style:text-properties fo:letter-spacing="-0.0013in" style:font-size-complex="12pt"/>
    </style:style>
    <style:style style:name="T4520" style:parent-style-name="DefaultParagraphFont" style:family="text">
      <style:text-properties fo:letter-spacing="-0.0013in" style:font-size-complex="12pt"/>
    </style:style>
    <style:style style:name="T4521" style:parent-style-name="DefaultParagraphFont" style:family="text">
      <style:text-properties fo:letter-spacing="-0.0013in" style:font-size-complex="12pt"/>
    </style:style>
    <style:style style:name="T4522" style:parent-style-name="DefaultParagraphFont" style:family="text">
      <style:text-properties fo:letter-spacing="-0.0013in" style:font-size-complex="12pt"/>
    </style:style>
    <style:style style:name="T4523" style:parent-style-name="DefaultParagraphFont" style:family="text">
      <style:text-properties fo:letter-spacing="-0.0013in" style:font-size-complex="12pt"/>
    </style:style>
    <style:style style:name="T4524" style:parent-style-name="DefaultParagraphFont" style:family="text">
      <style:text-properties fo:letter-spacing="-0.0013in" style:font-size-complex="12pt"/>
    </style:style>
    <style:style style:name="T4525" style:parent-style-name="DefaultParagraphFont" style:family="text">
      <style:text-properties fo:letter-spacing="-0.0013in" style:font-size-complex="12pt"/>
    </style:style>
    <style:style style:name="T4526" style:parent-style-name="DefaultParagraphFont" style:family="text">
      <style:text-properties fo:letter-spacing="-0.0013in" style:font-size-complex="12pt"/>
    </style:style>
    <style:style style:name="T4527" style:parent-style-name="DefaultParagraphFont" style:family="text">
      <style:text-properties fo:letter-spacing="-0.0013in" style:font-size-complex="12pt"/>
    </style:style>
    <style:style style:name="T4528" style:parent-style-name="DefaultParagraphFont" style:family="text">
      <style:text-properties fo:letter-spacing="-0.0013in" style:font-size-complex="12pt"/>
    </style:style>
    <style:style style:name="T4529" style:parent-style-name="DefaultParagraphFont" style:family="text">
      <style:text-properties fo:letter-spacing="-0.0013in" style:font-size-complex="12pt"/>
    </style:style>
    <style:style style:name="T4530" style:parent-style-name="DefaultParagraphFont" style:family="text">
      <style:text-properties fo:letter-spacing="-0.0013in" style:font-size-complex="12pt"/>
    </style:style>
    <style:style style:name="T4531" style:parent-style-name="DefaultParagraphFont" style:family="text">
      <style:text-properties fo:letter-spacing="-0.0013in" style:font-size-complex="12pt"/>
    </style:style>
    <style:style style:name="T4532" style:parent-style-name="DefaultParagraphFont" style:family="text">
      <style:text-properties fo:letter-spacing="-0.0013in" style:font-size-complex="12pt"/>
    </style:style>
    <style:style style:name="T4533" style:parent-style-name="DefaultParagraphFont" style:family="text">
      <style:text-properties fo:letter-spacing="-0.0013in" style:font-size-complex="12pt"/>
    </style:style>
    <style:style style:name="T4534" style:parent-style-name="DefaultParagraphFont" style:family="text">
      <style:text-properties fo:letter-spacing="-0.0013in" style:font-size-complex="12pt"/>
    </style:style>
    <style:style style:name="T4535" style:parent-style-name="DefaultParagraphFont" style:family="text">
      <style:text-properties fo:letter-spacing="-0.0013in" style:font-size-complex="12pt"/>
    </style:style>
    <style:style style:name="T4536" style:parent-style-name="DefaultParagraphFont" style:family="text">
      <style:text-properties fo:letter-spacing="-0.0013in" style:font-size-complex="12pt"/>
    </style:style>
    <style:style style:name="T4537" style:parent-style-name="DefaultParagraphFont" style:family="text">
      <style:text-properties fo:letter-spacing="-0.0013in" style:font-size-complex="12pt"/>
    </style:style>
    <style:style style:name="T4538" style:parent-style-name="DefaultParagraphFont" style:family="text">
      <style:text-properties fo:letter-spacing="-0.0013in" style:font-size-complex="12pt"/>
    </style:style>
    <style:style style:name="T4539" style:parent-style-name="DefaultParagraphFont" style:family="text">
      <style:text-properties fo:letter-spacing="-0.0013in" style:font-size-complex="12pt"/>
    </style:style>
    <style:style style:name="T4540" style:parent-style-name="DefaultParagraphFont" style:family="text">
      <style:text-properties fo:letter-spacing="-0.0013in" style:font-size-complex="12pt"/>
    </style:style>
    <style:style style:name="T45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42" style:parent-style-name="DefaultParagraphFont" style:family="text">
      <style:text-properties style:font-size-complex="12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47" style:parent-style-name="DefaultParagraphFont" style:family="text">
      <style:text-properties style:font-size-complex="12pt"/>
    </style:style>
    <style:style style:name="T4548" style:parent-style-name="DefaultParagraphFont" style:family="text">
      <style:text-properties fo:font-size="10pt" style:font-size-asian="10pt" style:font-size-complex="12pt"/>
    </style:style>
    <style:style style:name="T45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50" style:parent-style-name="DefaultParagraphFont" style:family="text">
      <style:text-properties fo:font-size="10pt" style:font-size-asian="10pt" style:font-size-complex="12pt"/>
    </style:style>
    <style:style style:name="T4551" style:parent-style-name="DefaultParagraphFont" style:family="text">
      <style:text-properties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style:font-size-complex="12pt"/>
    </style:style>
    <style:style style:name="T4554" style:parent-style-name="DefaultParagraphFont" style:family="text">
      <style:text-properties style:font-size-complex="12pt"/>
    </style:style>
    <style:style style:name="T4555" style:parent-style-name="DefaultParagraphFont" style:family="text">
      <style:text-properties style:font-size-complex="12pt"/>
    </style:style>
    <style:style style:name="T4556" style:parent-style-name="DefaultParagraphFont" style:family="text">
      <style:text-properties style:font-size-complex="12pt"/>
    </style:style>
    <style:style style:name="T4557" style:parent-style-name="DefaultParagraphFont" style:family="text">
      <style:text-properties style:font-size-complex="12pt"/>
    </style:style>
    <style:style style:name="T4558" style:parent-style-name="DefaultParagraphFont" style:family="text">
      <style:text-properties style:font-size-complex="12pt"/>
    </style:style>
    <style:style style:name="T4559" style:parent-style-name="DefaultParagraphFont" style:family="text">
      <style:text-properties style:font-size-complex="12pt"/>
    </style:style>
    <style:style style:name="T4560" style:parent-style-name="DefaultParagraphFont" style:family="text">
      <style:text-properties style:font-size-complex="12pt"/>
    </style:style>
    <style:style style:name="T4561" style:parent-style-name="DefaultParagraphFont" style:family="text">
      <style:text-properties style:font-size-complex="12pt"/>
    </style:style>
    <style:style style:name="T4562" style:parent-style-name="DefaultParagraphFont" style:family="text">
      <style:text-properties style:font-size-complex="12pt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style:font-size-complex="12pt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style:font-size-complex="12pt"/>
    </style:style>
    <style:style style:name="T4583" style:parent-style-name="DefaultParagraphFont" style:family="text">
      <style:text-properties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style:font-size-complex="12pt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style:font-size-complex="12pt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font-size-complex="12pt"/>
    </style:style>
    <style:style style:name="T4598" style:parent-style-name="DefaultParagraphFont" style:family="text">
      <style:text-properties style:font-size-complex="12pt"/>
    </style:style>
    <style:style style:name="T4599" style:parent-style-name="DefaultParagraphFont" style:family="text">
      <style:text-properties style:font-size-complex="12pt"/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style:font-size-complex="12pt"/>
    </style:style>
    <style:style style:name="T4607" style:parent-style-name="DefaultParagraphFont" style:family="text">
      <style:text-properties style:font-size-complex="12pt"/>
    </style:style>
    <style:style style:name="T4608" style:parent-style-name="DefaultParagraphFont" style:family="text">
      <style:text-properties style:font-size-complex="12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style:font-size-complex="12pt"/>
    </style:style>
    <style:style style:name="T4611" style:parent-style-name="DefaultParagraphFont" style:family="text">
      <style:text-properties style:font-size-complex="12pt"/>
    </style:style>
    <style:style style:name="T4612" style:parent-style-name="DefaultParagraphFont" style:family="text">
      <style:text-properties style:font-size-complex="12pt"/>
    </style:style>
    <style:style style:name="T4613" style:parent-style-name="DefaultParagraphFont" style:family="text">
      <style:text-properties style:font-size-complex="12pt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style:font-size-complex="12pt"/>
    </style:style>
    <style:style style:name="T4617" style:parent-style-name="DefaultParagraphFont" style:family="text">
      <style:text-properties style:font-size-complex="12pt"/>
    </style:style>
    <style:style style:name="T4618" style:parent-style-name="DefaultParagraphFont" style:family="text">
      <style:text-properties style:font-size-complex="12pt"/>
    </style:style>
    <style:style style:name="T4619" style:parent-style-name="DefaultParagraphFont" style:family="text">
      <style:text-properties style:font-size-complex="12pt"/>
    </style:style>
    <style:style style:name="T4620" style:parent-style-name="DefaultParagraphFont" style:family="text">
      <style:text-properties style:font-size-complex="12pt"/>
    </style:style>
    <style:style style:name="T4621" style:parent-style-name="DefaultParagraphFont" style:family="text">
      <style:text-properties style:font-size-complex="12pt"/>
    </style:style>
    <style:style style:name="T4622" style:parent-style-name="DefaultParagraphFont" style:family="text">
      <style:text-properties style:font-size-complex="12pt"/>
    </style:style>
    <style:style style:name="T4623" style:parent-style-name="DefaultParagraphFont" style:family="text">
      <style:text-properties style:font-size-complex="12pt"/>
    </style:style>
    <style:style style:name="T4624" style:parent-style-name="DefaultParagraphFont" style:family="text">
      <style:text-properties style:font-size-complex="12pt"/>
    </style:style>
    <style:style style:name="T4625" style:parent-style-name="DefaultParagraphFont" style:family="text">
      <style:text-properties style:font-size-complex="12pt"/>
    </style:style>
    <style:style style:name="T4626" style:parent-style-name="DefaultParagraphFont" style:family="text">
      <style:text-properties style:font-size-complex="12pt"/>
    </style:style>
    <style:style style:name="T4627" style:parent-style-name="DefaultParagraphFont" style:family="text">
      <style:text-properties style:font-size-complex="12pt"/>
    </style:style>
    <style:style style:name="T4628" style:parent-style-name="DefaultParagraphFont" style:family="text">
      <style:text-properties style:font-size-complex="12pt"/>
    </style:style>
    <style:style style:name="T4629" style:parent-style-name="DefaultParagraphFont" style:family="text">
      <style:text-properties style:font-size-complex="12pt"/>
    </style:style>
    <style:style style:name="T4630" style:parent-style-name="DefaultParagraphFont" style:family="text">
      <style:text-properties style:font-size-complex="12pt"/>
    </style:style>
    <style:style style:name="T4631" style:parent-style-name="DefaultParagraphFont" style:family="text">
      <style:text-properties style:font-size-complex="12pt"/>
    </style:style>
    <style:style style:name="T4632" style:parent-style-name="DefaultParagraphFont" style:family="text">
      <style:text-properties style:font-size-complex="12pt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style:font-size-complex="12pt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style:font-size-complex="12pt"/>
    </style:style>
    <style:style style:name="T4637" style:parent-style-name="DefaultParagraphFont" style:family="text">
      <style:text-properties style:font-size-complex="12pt"/>
    </style:style>
    <style:style style:name="T4638" style:parent-style-name="DefaultParagraphFont" style:family="text">
      <style:text-properties style:font-size-complex="12pt"/>
    </style:style>
    <style:style style:name="T4639" style:parent-style-name="DefaultParagraphFont" style:family="text">
      <style:text-properties style:font-size-complex="12pt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style:font-size-complex="12pt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style:font-size-complex="12pt"/>
    </style:style>
    <style:style style:name="T4644" style:parent-style-name="DefaultParagraphFont" style:family="text">
      <style:text-properties style:font-size-complex="12pt"/>
    </style:style>
    <style:style style:name="T4645" style:parent-style-name="DefaultParagraphFont" style:family="text">
      <style:text-properties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style:font-size-complex="12pt"/>
    </style:style>
    <style:style style:name="T4648" style:parent-style-name="DefaultParagraphFont" style:family="text">
      <style:text-properties fo:letter-spacing="-0.0013in" style:font-size-complex="12pt"/>
    </style:style>
    <style:style style:name="T4649" style:parent-style-name="DefaultParagraphFont" style:family="text">
      <style:text-properties fo:letter-spacing="-0.0013in" style:font-size-complex="12pt"/>
    </style:style>
    <style:style style:name="T4650" style:parent-style-name="DefaultParagraphFont" style:family="text">
      <style:text-properties fo:letter-spacing="-0.0013in" style:font-size-complex="12pt"/>
    </style:style>
    <style:style style:name="T4651" style:parent-style-name="DefaultParagraphFont" style:family="text">
      <style:text-properties fo:letter-spacing="-0.0013in" style:font-size-complex="12pt"/>
    </style:style>
    <style:style style:name="T4652" style:parent-style-name="DefaultParagraphFont" style:family="text">
      <style:text-properties fo:letter-spacing="-0.0013in" style:font-size-complex="12pt"/>
    </style:style>
    <style:style style:name="T4653" style:parent-style-name="DefaultParagraphFont" style:family="text">
      <style:text-properties fo:letter-spacing="-0.0013in" style:font-size-complex="12pt"/>
    </style:style>
    <style:style style:name="T4654" style:parent-style-name="DefaultParagraphFont" style:family="text">
      <style:text-properties fo:letter-spacing="-0.0013in" style:font-size-complex="12pt"/>
    </style:style>
    <style:style style:name="T4655" style:parent-style-name="DefaultParagraphFont" style:family="text">
      <style:text-properties fo:letter-spacing="-0.0013in" style:font-size-complex="12pt"/>
    </style:style>
    <style:style style:name="T4656" style:parent-style-name="DefaultParagraphFont" style:family="text">
      <style:text-properties fo:letter-spacing="-0.0013in" style:font-size-complex="12pt"/>
    </style:style>
    <style:style style:name="T4657" style:parent-style-name="DefaultParagraphFont" style:family="text">
      <style:text-properties fo:letter-spacing="-0.0013in" style:font-size-complex="12pt"/>
    </style:style>
    <style:style style:name="T4658" style:parent-style-name="DefaultParagraphFont" style:family="text">
      <style:text-properties fo:letter-spacing="-0.0013in" style:font-size-complex="12pt"/>
    </style:style>
    <style:style style:name="T4659" style:parent-style-name="DefaultParagraphFont" style:family="text">
      <style:text-properties fo:letter-spacing="-0.0013in" style:font-size-complex="12pt"/>
    </style:style>
    <style:style style:name="T4660" style:parent-style-name="DefaultParagraphFont" style:family="text">
      <style:text-properties fo:letter-spacing="-0.0013in" style:font-size-complex="12pt"/>
    </style:style>
    <style:style style:name="T4661" style:parent-style-name="DefaultParagraphFont" style:family="text">
      <style:text-properties fo:letter-spacing="-0.0013in" style:font-size-complex="12pt"/>
    </style:style>
    <style:style style:name="T4662" style:parent-style-name="DefaultParagraphFont" style:family="text">
      <style:text-properties fo:letter-spacing="-0.0013in" style:font-size-complex="12pt"/>
    </style:style>
    <style:style style:name="T4663" style:parent-style-name="DefaultParagraphFont" style:family="text">
      <style:text-properties fo:letter-spacing="-0.0013in" style:font-size-complex="12pt"/>
    </style:style>
    <style:style style:name="T4664" style:parent-style-name="DefaultParagraphFont" style:family="text">
      <style:text-properties fo:letter-spacing="-0.0013in" style:font-size-complex="12pt"/>
    </style:style>
    <style:style style:name="T4665" style:parent-style-name="DefaultParagraphFont" style:family="text">
      <style:text-properties fo:letter-spacing="-0.0013in" style:font-size-complex="12pt"/>
    </style:style>
    <style:style style:name="T4666" style:parent-style-name="DefaultParagraphFont" style:family="text">
      <style:text-properties fo:letter-spacing="-0.0013in" style:font-size-complex="12pt"/>
    </style:style>
    <style:style style:name="T4667" style:parent-style-name="DefaultParagraphFont" style:family="text">
      <style:text-properties fo:letter-spacing="-0.0013in" style:font-size-complex="12pt"/>
    </style:style>
    <style:style style:name="T4668" style:parent-style-name="DefaultParagraphFont" style:family="text">
      <style:text-properties fo:letter-spacing="-0.0013in" style:font-size-complex="12pt"/>
    </style:style>
    <style:style style:name="T4669" style:parent-style-name="DefaultParagraphFont" style:family="text">
      <style:text-properties fo:letter-spacing="-0.0013in" style:font-size-complex="12pt"/>
    </style:style>
    <style:style style:name="T4670" style:parent-style-name="DefaultParagraphFont" style:family="text">
      <style:text-properties fo:letter-spacing="-0.0013in" style:font-size-complex="12pt"/>
    </style:style>
    <style:style style:name="T4671" style:parent-style-name="DefaultParagraphFont" style:family="text">
      <style:text-properties fo:letter-spacing="-0.0013in" style:font-size-complex="12pt"/>
    </style:style>
    <style:style style:name="T4672" style:parent-style-name="DefaultParagraphFont" style:family="text">
      <style:text-properties fo:letter-spacing="-0.0013in" style:font-size-complex="12pt"/>
    </style:style>
    <style:style style:name="T46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fo:font-size="10pt" style:font-size-asian="10pt" style:font-size-complex="12pt"/>
    </style:style>
    <style:style style:name="T46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77" style:parent-style-name="DefaultParagraphFont" style:family="text">
      <style:text-properties fo:font-size="10pt" style:font-size-asian="10pt"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style:font-size-complex="12pt"/>
    </style:style>
    <style:style style:name="T4687" style:parent-style-name="DefaultParagraphFont" style:family="text">
      <style:text-properties style:font-size-complex="12pt"/>
    </style:style>
    <style:style style:name="T4688" style:parent-style-name="DefaultParagraphFont" style:family="text">
      <style:text-properties style:font-size-complex="12pt"/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style:font-size-complex="12pt"/>
    </style:style>
    <style:style style:name="T4692" style:parent-style-name="DefaultParagraphFont" style:family="text">
      <style:text-properties style:font-size-complex="12pt"/>
    </style:style>
    <style:style style:name="T4693" style:parent-style-name="DefaultParagraphFont" style:family="text">
      <style:text-properties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style:font-size-complex="12pt"/>
    </style:style>
    <style:style style:name="T4718" style:parent-style-name="DefaultParagraphFont" style:family="text">
      <style:text-properties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style:font-size-complex="12pt"/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font-size-complex="12pt"/>
    </style:style>
    <style:style style:name="T4771" style:parent-style-name="DefaultParagraphFont" style:family="text">
      <style:text-properties style:font-size-complex="12pt"/>
    </style:style>
    <style:style style:name="T4772" style:parent-style-name="DefaultParagraphFont" style:family="text">
      <style:text-properties style:font-size-complex="12pt"/>
    </style:style>
    <style:style style:name="T4773" style:parent-style-name="DefaultParagraphFont" style:family="text">
      <style:text-properties style:font-size-complex="12pt"/>
    </style:style>
    <style:style style:name="T4774" style:parent-style-name="DefaultParagraphFont" style:family="text">
      <style:text-properties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style:font-size-complex="12pt"/>
    </style:style>
    <style:style style:name="T4777" style:parent-style-name="DefaultParagraphFont" style:family="text">
      <style:text-properties style:font-size-complex="12pt"/>
    </style:style>
    <style:style style:name="T4778" style:parent-style-name="DefaultParagraphFont" style:family="text">
      <style:text-properties style:font-size-complex="12pt"/>
    </style:style>
    <style:style style:name="T4779" style:parent-style-name="DefaultParagraphFont" style:family="text">
      <style:text-properties style:font-size-complex="12pt"/>
    </style:style>
    <style:style style:name="T4780" style:parent-style-name="DefaultParagraphFont" style:family="text">
      <style:text-properties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style:font-size-complex="12pt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style:font-size-complex="12pt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style:font-size-complex="12pt"/>
    </style:style>
    <style:style style:name="T4789" style:parent-style-name="DefaultParagraphFont" style:family="text">
      <style:text-properties style:font-size-complex="12pt"/>
    </style:style>
    <style:style style:name="T4790" style:parent-style-name="DefaultParagraphFont" style:family="text">
      <style:text-properties style:font-size-complex="12pt"/>
    </style:style>
    <style:style style:name="T4791" style:parent-style-name="DefaultParagraphFont" style:family="text">
      <style:text-properties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style:font-size-complex="12pt"/>
    </style:style>
    <style:style style:name="T4799" style:parent-style-name="DefaultParagraphFont" style:family="text">
      <style:text-properties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style:font-size-complex="12pt"/>
    </style:style>
    <style:style style:name="T4807" style:parent-style-name="DefaultParagraphFont" style:family="text">
      <style:text-properties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style:font-size-complex="12pt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style:font-size-complex="12pt"/>
    </style:style>
    <style:style style:name="T4827" style:parent-style-name="DefaultParagraphFont" style:family="text">
      <style:text-properties style:font-size-complex="12pt"/>
    </style:style>
    <style:style style:name="T4828" style:parent-style-name="DefaultParagraphFont" style:family="text">
      <style:text-properties style:font-size-complex="12pt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style:font-size-complex="12pt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style:font-size-complex="12pt"/>
    </style:style>
    <style:style style:name="T4840" style:parent-style-name="DefaultParagraphFont" style:family="text">
      <style:text-properties style:font-size-complex="12pt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style:font-size-complex="12pt"/>
    </style:style>
    <style:style style:name="T4843" style:parent-style-name="DefaultParagraphFont" style:family="text">
      <style:text-properties style:font-size-complex="12pt"/>
    </style:style>
    <style:style style:name="T4844" style:parent-style-name="DefaultParagraphFont" style:family="text">
      <style:text-properties style:font-size-complex="12pt"/>
    </style:style>
    <style:style style:name="T4845" style:parent-style-name="DefaultParagraphFont" style:family="text">
      <style:text-properties style:font-size-complex="12pt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style:font-size-complex="12pt"/>
    </style:style>
    <style:style style:name="T4848" style:parent-style-name="DefaultParagraphFont" style:family="text">
      <style:text-properties style:font-size-complex="12pt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style:font-size-complex="12pt"/>
    </style:style>
    <style:style style:name="T4851" style:parent-style-name="DefaultParagraphFont" style:family="text">
      <style:text-properties style:font-size-complex="12pt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style:font-size-complex="12pt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style:font-size-complex="12pt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style:font-size-complex="12pt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style:font-size-complex="12pt"/>
    </style:style>
    <style:style style:name="T4876" style:parent-style-name="DefaultParagraphFont" style:family="text">
      <style:text-properties style:font-size-complex="12pt"/>
    </style:style>
    <style:style style:name="T48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78" style:parent-style-name="DefaultParagraphFont" style:family="text">
      <style:text-properties style:font-size-complex="12pt"/>
    </style:style>
    <style:style style:name="T4879" style:parent-style-name="DefaultParagraphFont" style:family="text">
      <style:text-properties style:font-size-complex="12pt"/>
    </style:style>
    <style:style style:name="T4880" style:parent-style-name="DefaultParagraphFont" style:family="text">
      <style:text-properties style:font-size-complex="12pt"/>
    </style:style>
    <style:style style:name="T48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82" style:parent-style-name="DefaultParagraphFont" style:family="text">
      <style:text-properties style:font-weight-complex="bold" style:font-size-complex="12pt"/>
    </style:style>
    <style:style style:name="T4883" style:parent-style-name="DefaultParagraphFont" style:family="text">
      <style:text-properties style:font-weight-complex="bold" fo:font-size="10pt" style:font-size-asian="10pt" style:font-size-complex="12pt"/>
    </style:style>
    <style:style style:name="T48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85" style:parent-style-name="DefaultParagraphFont" style:family="text">
      <style:text-properties style:font-weight-complex="bold" fo:font-size="10pt" style:font-size-asian="10pt" style:font-size-complex="12pt"/>
    </style:style>
    <style:style style:name="T4886" style:parent-style-name="DefaultParagraphFont" style:family="text">
      <style:text-properties style:font-weight-complex="bold" style:font-size-complex="12pt"/>
    </style:style>
    <style:style style:name="T4887" style:parent-style-name="DefaultParagraphFont" style:family="text">
      <style:text-properties style:font-size-complex="12pt"/>
    </style:style>
    <style:style style:name="T4888" style:parent-style-name="DefaultParagraphFont" style:family="text">
      <style:text-properties style:font-size-complex="12pt"/>
    </style:style>
    <style:style style:name="T4889" style:parent-style-name="DefaultParagraphFont" style:family="text">
      <style:text-properties style:font-size-complex="12pt"/>
    </style:style>
    <style:style style:name="T4890" style:parent-style-name="DefaultParagraphFont" style:family="text">
      <style:text-properties style:font-size-complex="12pt"/>
    </style:style>
    <style:style style:name="T4891" style:parent-style-name="DefaultParagraphFont" style:family="text">
      <style:text-properties style:font-size-complex="12pt"/>
    </style:style>
    <style:style style:name="T4892" style:parent-style-name="DefaultParagraphFont" style:family="text">
      <style:text-properties style:font-size-complex="12pt"/>
    </style:style>
    <style:style style:name="T4893" style:parent-style-name="DefaultParagraphFont" style:family="text">
      <style:text-properties style:font-size-complex="12pt"/>
    </style:style>
    <style:style style:name="T4894" style:parent-style-name="DefaultParagraphFont" style:family="text">
      <style:text-properties style:font-size-complex="12pt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style:font-size-complex="12pt"/>
    </style:style>
    <style:style style:name="T4897" style:parent-style-name="DefaultParagraphFont" style:family="text">
      <style:text-properties style:font-size-complex="12pt"/>
    </style:style>
    <style:style style:name="T4898" style:parent-style-name="DefaultParagraphFont" style:family="text">
      <style:text-properties style:font-size-complex="12pt"/>
    </style:style>
    <style:style style:name="T4899" style:parent-style-name="DefaultParagraphFont" style:family="text">
      <style:text-properties style:font-size-complex="12pt"/>
    </style:style>
    <style:style style:name="T4900" style:parent-style-name="DefaultParagraphFont" style:family="text">
      <style:text-properties style:font-size-complex="12pt"/>
    </style:style>
    <style:style style:name="T4901" style:parent-style-name="DefaultParagraphFont" style:family="text">
      <style:text-properties style:font-size-complex="12pt"/>
    </style:style>
    <style:style style:name="T4902" style:parent-style-name="DefaultParagraphFont" style:family="text">
      <style:text-properties style:font-size-complex="12pt"/>
    </style:style>
    <style:style style:name="T4903" style:parent-style-name="DefaultParagraphFont" style:family="text">
      <style:text-properties style:font-size-complex="12pt"/>
    </style:style>
    <style:style style:name="T4904" style:parent-style-name="DefaultParagraphFont" style:family="text">
      <style:text-properties style:font-size-complex="12pt"/>
    </style:style>
    <style:style style:name="T4905" style:parent-style-name="DefaultParagraphFont" style:family="text">
      <style:text-properties style:font-size-complex="12pt"/>
    </style:style>
    <style:style style:name="T4906" style:parent-style-name="DefaultParagraphFont" style:family="text">
      <style:text-properties style:font-size-complex="12pt"/>
    </style:style>
    <style:style style:name="T4907" style:parent-style-name="DefaultParagraphFont" style:family="text">
      <style:text-properties style:font-size-complex="12pt"/>
    </style:style>
    <style:style style:name="T4908" style:parent-style-name="DefaultParagraphFont" style:family="text">
      <style:text-properties style:font-size-complex="12pt"/>
    </style:style>
    <style:style style:name="T4909" style:parent-style-name="DefaultParagraphFont" style:family="text">
      <style:text-properties style:font-size-complex="12pt"/>
    </style:style>
    <style:style style:name="T4910" style:parent-style-name="DefaultParagraphFont" style:family="text">
      <style:text-properties style:font-size-complex="12pt"/>
    </style:style>
    <style:style style:name="T4911" style:parent-style-name="DefaultParagraphFont" style:family="text">
      <style:text-properties style:font-size-complex="12pt"/>
    </style:style>
    <style:style style:name="T4912" style:parent-style-name="DefaultParagraphFont" style:family="text">
      <style:text-properties style:font-size-complex="12pt"/>
    </style:style>
    <style:style style:name="T4913" style:parent-style-name="DefaultParagraphFont" style:family="text">
      <style:text-properties style:font-size-complex="12pt"/>
    </style:style>
    <style:style style:name="T4914" style:parent-style-name="DefaultParagraphFont" style:family="text">
      <style:text-properties style:font-size-complex="12pt"/>
    </style:style>
    <style:style style:name="T4915" style:parent-style-name="DefaultParagraphFont" style:family="text">
      <style:text-properties style:font-size-complex="12pt"/>
    </style:style>
    <style:style style:name="T4916" style:parent-style-name="DefaultParagraphFont" style:family="text">
      <style:text-properties style:font-size-complex="12pt"/>
    </style:style>
    <style:style style:name="T4917" style:parent-style-name="DefaultParagraphFont" style:family="text">
      <style:text-properties style:font-size-complex="12pt"/>
    </style:style>
    <style:style style:name="T4918" style:parent-style-name="DefaultParagraphFont" style:family="text">
      <style:text-properties style:font-size-complex="12pt"/>
    </style:style>
    <style:style style:name="T4919" style:parent-style-name="DefaultParagraphFont" style:family="text">
      <style:text-properties style:font-size-complex="12pt"/>
    </style:style>
    <style:style style:name="T4920" style:parent-style-name="DefaultParagraphFont" style:family="text">
      <style:text-properties style:font-size-complex="12pt"/>
    </style:style>
    <style:style style:name="T4921" style:parent-style-name="DefaultParagraphFont" style:family="text">
      <style:text-properties style:font-size-complex="12pt"/>
    </style:style>
    <style:style style:name="T4922" style:parent-style-name="DefaultParagraphFont" style:family="text">
      <style:text-properties style:font-size-complex="12pt"/>
    </style:style>
    <style:style style:name="T4923" style:parent-style-name="DefaultParagraphFont" style:family="text">
      <style:text-properties style:font-size-complex="12pt"/>
    </style:style>
    <style:style style:name="T4924" style:parent-style-name="DefaultParagraphFont" style:family="text">
      <style:text-properties style:font-size-complex="12pt"/>
    </style:style>
    <style:style style:name="T4925" style:parent-style-name="DefaultParagraphFont" style:family="text">
      <style:text-properties style:font-size-complex="12pt"/>
    </style:style>
    <style:style style:name="T4926" style:parent-style-name="DefaultParagraphFont" style:family="text">
      <style:text-properties style:font-size-complex="12pt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style:font-size-complex="12pt"/>
    </style:style>
    <style:style style:name="T4929" style:parent-style-name="DefaultParagraphFont" style:family="text">
      <style:text-properties style:font-size-complex="12pt"/>
    </style:style>
    <style:style style:name="T4930" style:parent-style-name="DefaultParagraphFont" style:family="text">
      <style:text-properties style:font-size-complex="12pt"/>
    </style:style>
    <style:style style:name="T4931" style:parent-style-name="DefaultParagraphFont" style:family="text">
      <style:text-properties style:font-size-complex="12pt"/>
    </style:style>
    <style:style style:name="T4932" style:parent-style-name="DefaultParagraphFont" style:family="text">
      <style:text-properties style:font-size-complex="12pt"/>
    </style:style>
    <style:style style:name="T4933" style:parent-style-name="DefaultParagraphFont" style:family="text">
      <style:text-properties style:font-size-complex="12pt"/>
    </style:style>
    <style:style style:name="T4934" style:parent-style-name="DefaultParagraphFont" style:family="text">
      <style:text-properties style:font-size-complex="12pt"/>
    </style:style>
    <style:style style:name="T4935" style:parent-style-name="DefaultParagraphFont" style:family="text">
      <style:text-properties style:font-size-complex="12pt"/>
    </style:style>
    <style:style style:name="T4936" style:parent-style-name="DefaultParagraphFont" style:family="text">
      <style:text-properties style:font-size-complex="12pt"/>
    </style:style>
    <style:style style:name="T4937" style:parent-style-name="DefaultParagraphFont" style:family="text">
      <style:text-properties style:font-size-complex="12pt"/>
    </style:style>
    <style:style style:name="T4938" style:parent-style-name="DefaultParagraphFont" style:family="text">
      <style:text-properties style:font-size-complex="12pt"/>
    </style:style>
    <style:style style:name="T4939" style:parent-style-name="DefaultParagraphFont" style:family="text">
      <style:text-properties style:font-size-complex="12pt"/>
    </style:style>
    <style:style style:name="T4940" style:parent-style-name="DefaultParagraphFont" style:family="text">
      <style:text-properties style:font-size-complex="12pt"/>
    </style:style>
    <style:style style:name="T4941" style:parent-style-name="DefaultParagraphFont" style:family="text">
      <style:text-properties style:font-size-complex="12pt"/>
    </style:style>
    <style:style style:name="T4942" style:parent-style-name="DefaultParagraphFont" style:family="text">
      <style:text-properties style:font-size-complex="12pt"/>
    </style:style>
    <style:style style:name="T4943" style:parent-style-name="DefaultParagraphFont" style:family="text">
      <style:text-properties style:font-size-complex="12pt"/>
    </style:style>
    <style:style style:name="T4944" style:parent-style-name="DefaultParagraphFont" style:family="text">
      <style:text-properties style:font-size-complex="12pt"/>
    </style:style>
    <style:style style:name="T4945" style:parent-style-name="DefaultParagraphFont" style:family="text">
      <style:text-properties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style:font-size-complex="12pt"/>
    </style:style>
    <style:style style:name="T4948" style:parent-style-name="DefaultParagraphFont" style:family="text">
      <style:text-properties style:font-size-complex="12pt"/>
    </style:style>
    <style:style style:name="T4949" style:parent-style-name="DefaultParagraphFont" style:family="text">
      <style:text-properties style:font-size-complex="12pt"/>
    </style:style>
    <style:style style:name="T4950" style:parent-style-name="DefaultParagraphFont" style:family="text">
      <style:text-properties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style:font-size-complex="12pt"/>
    </style:style>
    <style:style style:name="T4956" style:parent-style-name="DefaultParagraphFont" style:family="text">
      <style:text-properties style:font-size-complex="12pt"/>
    </style:style>
    <style:style style:name="T4957" style:parent-style-name="DefaultParagraphFont" style:family="text">
      <style:text-properties style:font-size-complex="12pt"/>
    </style:style>
    <style:style style:name="T4958" style:parent-style-name="DefaultParagraphFont" style:family="text">
      <style:text-properties style:font-size-complex="12pt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style:font-size-complex="12pt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style:font-size-complex="12pt"/>
    </style:style>
    <style:style style:name="T5018" style:parent-style-name="DefaultParagraphFont" style:family="text">
      <style:text-properties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style:font-size-complex="12pt"/>
    </style:style>
    <style:style style:name="T5027" style:parent-style-name="DefaultParagraphFont" style:family="text">
      <style:text-properties style:font-size-complex="12pt"/>
    </style:style>
    <style:style style:name="T5028" style:parent-style-name="DefaultParagraphFont" style:family="text">
      <style:text-properties style:font-size-complex="12pt"/>
    </style:style>
    <style:style style:name="T5029" style:parent-style-name="DefaultParagraphFont" style:family="text">
      <style:text-properties style:font-size-complex="12pt"/>
    </style:style>
    <style:style style:name="T5030" style:parent-style-name="DefaultParagraphFont" style:family="text">
      <style:text-properties style:font-size-complex="12pt"/>
    </style:style>
    <style:style style:name="T5031" style:parent-style-name="DefaultParagraphFont" style:family="text">
      <style:text-properties style:font-size-complex="12pt"/>
    </style:style>
    <style:style style:name="T50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33" style:parent-style-name="DefaultParagraphFont" style:family="text">
      <style:text-properties style:font-size-complex="12pt"/>
    </style:style>
    <style:style style:name="T5034" style:parent-style-name="DefaultParagraphFont" style:family="text">
      <style:text-properties fo:font-size="10pt" style:font-size-asian="10pt" style:font-size-complex="12pt"/>
    </style:style>
    <style:style style:name="T50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36" style:parent-style-name="DefaultParagraphFont" style:family="text">
      <style:text-properties fo:font-size="10pt" style:font-size-asian="10pt"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style:font-size-complex="12pt"/>
    </style:style>
    <style:style style:name="T5039" style:parent-style-name="DefaultParagraphFont" style:family="text">
      <style:text-properties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style:font-size-complex="12pt"/>
    </style:style>
    <style:style style:name="T5042" style:parent-style-name="DefaultParagraphFont" style:family="text">
      <style:text-properties style:font-size-complex="12pt"/>
    </style:style>
    <style:style style:name="T5043" style:parent-style-name="DefaultParagraphFont" style:family="text">
      <style:text-properties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style:font-size-complex="12pt"/>
    </style:style>
    <style:style style:name="T5047" style:parent-style-name="DefaultParagraphFont" style:family="text">
      <style:text-properties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style:font-size-complex="12pt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style:font-size-complex="12pt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style:font-size-complex="12pt"/>
    </style:style>
    <style:style style:name="T5057" style:parent-style-name="DefaultParagraphFont" style:family="text">
      <style:text-properties style:font-size-complex="12pt"/>
    </style:style>
    <style:style style:name="T5058" style:parent-style-name="DefaultParagraphFont" style:family="text">
      <style:text-properties style:font-size-complex="12pt"/>
    </style:style>
    <style:style style:name="T5059" style:parent-style-name="DefaultParagraphFont" style:family="text">
      <style:text-properties style:font-size-complex="12pt"/>
    </style:style>
    <style:style style:name="T5060" style:parent-style-name="DefaultParagraphFont" style:family="text">
      <style:text-properties style:font-size-complex="12pt"/>
    </style:style>
    <style:style style:name="T5061" style:parent-style-name="DefaultParagraphFont" style:family="text">
      <style:text-properties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style:font-size-complex="12pt"/>
    </style:style>
    <style:style style:name="T5064" style:parent-style-name="DefaultParagraphFont" style:family="text">
      <style:text-properties style:font-size-complex="12pt"/>
    </style:style>
    <style:style style:name="T5065" style:parent-style-name="DefaultParagraphFont" style:family="text">
      <style:text-properties style:font-size-complex="12pt"/>
    </style:style>
    <style:style style:name="T5066" style:parent-style-name="DefaultParagraphFont" style:family="text">
      <style:text-properties style:font-size-complex="12pt"/>
    </style:style>
    <style:style style:name="T5067" style:parent-style-name="DefaultParagraphFont" style:family="text">
      <style:text-properties style:font-size-complex="12pt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style:font-size-complex="12pt"/>
    </style:style>
    <style:style style:name="T5072" style:parent-style-name="DefaultParagraphFont" style:family="text">
      <style:text-properties style:font-size-complex="12pt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font-size-complex="12pt"/>
    </style:style>
    <style:style style:name="T5075" style:parent-style-name="DefaultParagraphFont" style:family="text">
      <style:text-properties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style:font-size-complex="12pt"/>
    </style:style>
    <style:style style:name="T5085" style:parent-style-name="DefaultParagraphFont" style:family="text">
      <style:text-properties style:font-size-complex="12pt"/>
    </style:style>
    <style:style style:name="T5086" style:parent-style-name="DefaultParagraphFont" style:family="text">
      <style:text-properties style:font-size-complex="12pt"/>
    </style:style>
    <style:style style:name="T5087" style:parent-style-name="DefaultParagraphFont" style:family="text">
      <style:text-properties style:font-size-complex="12pt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style:font-size-complex="12pt"/>
    </style:style>
    <style:style style:name="T5090" style:parent-style-name="DefaultParagraphFont" style:family="text">
      <style:text-properties style:font-size-complex="12pt"/>
    </style:style>
    <style:style style:name="T5091" style:parent-style-name="DefaultParagraphFont" style:family="text">
      <style:text-properties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style:font-size-complex="12pt"/>
    </style:style>
    <style:style style:name="T5094" style:parent-style-name="DefaultParagraphFont" style:family="text">
      <style:text-properties style:font-size-complex="12pt"/>
    </style:style>
    <style:style style:name="T5095" style:parent-style-name="DefaultParagraphFont" style:family="text">
      <style:text-properties style:font-size-complex="12pt"/>
    </style:style>
    <style:style style:name="T5096" style:parent-style-name="DefaultParagraphFont" style:family="text">
      <style:text-properties style:font-size-complex="12pt"/>
    </style:style>
    <style:style style:name="T5097" style:parent-style-name="DefaultParagraphFont" style:family="text">
      <style:text-properties style:font-size-complex="12pt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font-size-complex="12pt"/>
    </style:style>
    <style:style style:name="T5102" style:parent-style-name="DefaultParagraphFont" style:family="text">
      <style:text-properties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style:font-size-complex="12pt"/>
    </style:style>
    <style:style style:name="T5105" style:parent-style-name="DefaultParagraphFont" style:family="text">
      <style:text-properties style:font-size-complex="12pt"/>
    </style:style>
    <style:style style:name="T5106" style:parent-style-name="DefaultParagraphFont" style:family="text">
      <style:text-properties style:font-size-complex="12pt"/>
    </style:style>
    <style:style style:name="T5107" style:parent-style-name="DefaultParagraphFont" style:family="text">
      <style:text-properties style:font-size-complex="12pt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style:font-size-complex="12pt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style:font-size-complex="12pt"/>
    </style:style>
    <style:style style:name="P5113" style:parent-style-name="Roman" style:family="paragraph">
      <style:text-properties style:font-size-complex="12pt"/>
    </style:style>
    <style:style style:name="T51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15" style:parent-style-name="DefaultParagraphFont" style:family="text">
      <style:text-properties style:font-weight-complex="bold"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font-size-complex="12pt"/>
    </style:style>
    <style:style style:name="T51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21" style:parent-style-name="DefaultParagraphFont" style:family="text">
      <style:text-properties style:font-weight-complex="bold" style:font-size-complex="12pt"/>
    </style:style>
    <style:style style:name="T5122" style:parent-style-name="DefaultParagraphFont" style:family="text">
      <style:text-properties style:font-weight-complex="bold" fo:font-size="10pt" style:font-size-asian="10pt" style:font-size-complex="12pt"/>
    </style:style>
    <style:style style:name="T51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24" style:parent-style-name="DefaultParagraphFont" style:family="text">
      <style:text-properties style:font-weight-complex="bold" fo:font-size="10pt" style:font-size-asian="10pt" style:font-size-complex="12pt"/>
    </style:style>
    <style:style style:name="T5125" style:parent-style-name="DefaultParagraphFont" style:family="text">
      <style:text-properties style:font-weight-complex="bold" style:font-size-complex="12pt"/>
    </style:style>
    <style:style style:name="T5126" style:parent-style-name="DefaultParagraphFont" style:family="text">
      <style:text-properties style:font-weight-complex="bold" style:font-size-complex="12pt"/>
    </style:style>
    <style:style style:name="T5127" style:parent-style-name="DefaultParagraphFont" style:family="text">
      <style:text-properties style:font-weight-complex="bold" style:font-size-complex="12pt"/>
    </style:style>
    <style:style style:name="T5128" style:parent-style-name="DefaultParagraphFont" style:family="text">
      <style:text-properties style:font-weight-complex="bold" style:font-size-complex="12pt"/>
    </style:style>
    <style:style style:name="T5129" style:parent-style-name="DefaultParagraphFont" style:family="text">
      <style:text-properties style:font-weight-complex="bold" style:font-size-complex="12pt"/>
    </style:style>
    <style:style style:name="T5130" style:parent-style-name="DefaultParagraphFont" style:family="text">
      <style:text-properties style:font-weight-complex="bold" style:font-size-complex="12pt"/>
    </style:style>
    <style:style style:name="T5131" style:parent-style-name="DefaultParagraphFont" style:family="text">
      <style:text-properties style:font-weight-complex="bold" style:font-size-complex="12pt"/>
    </style:style>
    <style:style style:name="T5132" style:parent-style-name="DefaultParagraphFont" style:family="text">
      <style:text-properties style:font-weight-complex="bold" style:font-size-complex="12pt"/>
    </style:style>
    <style:style style:name="T5133" style:parent-style-name="DefaultParagraphFont" style:family="text">
      <style:text-properties style:font-weight-complex="bold" style:font-size-complex="12pt"/>
    </style:style>
    <style:style style:name="T5134" style:parent-style-name="DefaultParagraphFont" style:family="text">
      <style:text-properties style:font-weight-complex="bold" style:font-size-complex="12pt"/>
    </style:style>
    <style:style style:name="T5135" style:parent-style-name="DefaultParagraphFont" style:family="text">
      <style:text-properties style:font-weight-complex="bold" style:font-size-complex="12pt"/>
    </style:style>
    <style:style style:name="T5136" style:parent-style-name="DefaultParagraphFont" style:family="text">
      <style:text-properties style:font-weight-complex="bold" style:font-size-complex="12pt"/>
    </style:style>
    <style:style style:name="T5137" style:parent-style-name="DefaultParagraphFont" style:family="text">
      <style:text-properties style:font-weight-complex="bold" style:font-size-complex="12pt"/>
    </style:style>
    <style:style style:name="T5138" style:parent-style-name="DefaultParagraphFont" style:family="text">
      <style:text-properties style:font-weight-complex="bold" style:font-size-complex="12pt"/>
    </style:style>
    <style:style style:name="T5139" style:parent-style-name="DefaultParagraphFont" style:family="text">
      <style:text-properties style:font-weight-complex="bold" style:font-size-complex="12pt"/>
    </style:style>
    <style:style style:name="T5140" style:parent-style-name="DefaultParagraphFont" style:family="text">
      <style:text-properties style:font-weight-complex="bold" style:font-size-complex="12pt"/>
    </style:style>
    <style:style style:name="T5141" style:parent-style-name="DefaultParagraphFont" style:family="text">
      <style:text-properties style:font-weight-complex="bold" style:font-size-complex="12pt"/>
    </style:style>
    <style:style style:name="T5142" style:parent-style-name="DefaultParagraphFont" style:family="text">
      <style:text-properties style:font-weight-complex="bold" style:font-size-complex="12pt"/>
    </style:style>
    <style:style style:name="T5143" style:parent-style-name="DefaultParagraphFont" style:family="text">
      <style:text-properties style:font-weight-complex="bold" style:font-size-complex="12pt"/>
    </style:style>
    <style:style style:name="T5144" style:parent-style-name="DefaultParagraphFont" style:family="text">
      <style:text-properties style:font-weight-complex="bold" style:font-size-complex="12pt"/>
    </style:style>
    <style:style style:name="T5145" style:parent-style-name="DefaultParagraphFont" style:family="text">
      <style:text-properties style:font-weight-complex="bold" style:font-size-complex="12pt"/>
    </style:style>
    <style:style style:name="T5146" style:parent-style-name="DefaultParagraphFont" style:family="text">
      <style:text-properties style:font-weight-complex="bold" style:font-size-complex="12pt"/>
    </style:style>
    <style:style style:name="T5147" style:parent-style-name="DefaultParagraphFont" style:family="text">
      <style:text-properties style:font-weight-complex="bold" style:font-size-complex="12pt"/>
    </style:style>
    <style:style style:name="T5148" style:parent-style-name="DefaultParagraphFont" style:family="text">
      <style:text-properties style:font-weight-complex="bold" style:font-size-complex="12pt"/>
    </style:style>
    <style:style style:name="T5149" style:parent-style-name="DefaultParagraphFont" style:family="text">
      <style:text-properties style:font-weight-complex="bold" style:font-size-complex="12pt"/>
    </style:style>
    <style:style style:name="T5150" style:parent-style-name="DefaultParagraphFont" style:family="text">
      <style:text-properties style:font-weight-complex="bold" style:font-size-complex="12pt"/>
    </style:style>
    <style:style style:name="T5151" style:parent-style-name="DefaultParagraphFont" style:family="text">
      <style:text-properties style:font-weight-complex="bold" style:font-size-complex="12pt"/>
    </style:style>
    <style:style style:name="T5152" style:parent-style-name="DefaultParagraphFont" style:family="text">
      <style:text-properties style:font-weight-complex="bold" style:font-size-complex="12pt"/>
    </style:style>
    <style:style style:name="T5153" style:parent-style-name="DefaultParagraphFont" style:family="text">
      <style:text-properties style:font-weight-complex="bold" style:font-size-complex="12pt"/>
    </style:style>
    <style:style style:name="T5154" style:parent-style-name="DefaultParagraphFont" style:family="text">
      <style:text-properties style:font-weight-complex="bold" style:font-size-complex="12pt"/>
    </style:style>
    <style:style style:name="T5155" style:parent-style-name="DefaultParagraphFont" style:family="text">
      <style:text-properties style:font-weight-complex="bold" style:font-size-complex="12pt"/>
    </style:style>
    <style:style style:name="T5156" style:parent-style-name="DefaultParagraphFont" style:family="text">
      <style:text-properties style:font-weight-complex="bold" style:font-size-complex="12pt"/>
    </style:style>
    <style:style style:name="T5157" style:parent-style-name="DefaultParagraphFont" style:family="text">
      <style:text-properties style:font-weight-complex="bold" style:font-size-complex="12pt"/>
    </style:style>
    <style:style style:name="T5158" style:parent-style-name="DefaultParagraphFont" style:family="text">
      <style:text-properties style:font-weight-complex="bold" style:font-size-complex="12pt"/>
    </style:style>
    <style:style style:name="T5159" style:parent-style-name="DefaultParagraphFont" style:family="text">
      <style:text-properties style:font-weight-complex="bold" style:font-size-complex="12pt"/>
    </style:style>
    <style:style style:name="T5160" style:parent-style-name="DefaultParagraphFont" style:family="text">
      <style:text-properties style:font-weight-complex="bold" style:font-size-complex="12pt"/>
    </style:style>
    <style:style style:name="T5161" style:parent-style-name="DefaultParagraphFont" style:family="text">
      <style:text-properties style:font-weight-complex="bold" style:font-size-complex="12pt"/>
    </style:style>
    <style:style style:name="T5162" style:parent-style-name="DefaultParagraphFont" style:family="text">
      <style:text-properties style:font-weight-complex="bold" style:font-size-complex="12pt"/>
    </style:style>
    <style:style style:name="T5163" style:parent-style-name="DefaultParagraphFont" style:family="text">
      <style:text-properties style:font-weight-complex="bold" style:font-size-complex="12pt"/>
    </style:style>
    <style:style style:name="T5164" style:parent-style-name="DefaultParagraphFont" style:family="text">
      <style:text-properties style:font-weight-complex="bold" style:font-size-complex="12pt"/>
    </style:style>
    <style:style style:name="T5165" style:parent-style-name="DefaultParagraphFont" style:family="text">
      <style:text-properties style:font-weight-complex="bold" style:font-size-complex="12pt"/>
    </style:style>
    <style:style style:name="T5166" style:parent-style-name="DefaultParagraphFont" style:family="text">
      <style:text-properties style:font-weight-complex="bold" style:font-size-complex="12pt"/>
    </style:style>
    <style:style style:name="T5167" style:parent-style-name="DefaultParagraphFont" style:family="text">
      <style:text-properties style:font-weight-complex="bold" style:font-size-complex="12pt"/>
    </style:style>
    <style:style style:name="T5168" style:parent-style-name="DefaultParagraphFont" style:family="text">
      <style:text-properties style:font-weight-complex="bold" style:font-size-complex="12pt"/>
    </style:style>
    <style:style style:name="T5169" style:parent-style-name="DefaultParagraphFont" style:family="text">
      <style:text-properties style:font-weight-complex="bold" style:font-size-complex="12pt"/>
    </style:style>
    <style:style style:name="T5170" style:parent-style-name="DefaultParagraphFont" style:family="text">
      <style:text-properties style:font-weight-complex="bold" style:font-size-complex="12pt"/>
    </style:style>
    <style:style style:name="T5171" style:parent-style-name="DefaultParagraphFont" style:family="text">
      <style:text-properties style:font-weight-complex="bold" style:font-size-complex="12pt"/>
    </style:style>
    <style:style style:name="T5172" style:parent-style-name="DefaultParagraphFont" style:family="text">
      <style:text-properties style:font-weight-complex="bold" style:font-size-complex="12pt"/>
    </style:style>
    <style:style style:name="T5173" style:parent-style-name="DefaultParagraphFont" style:family="text">
      <style:text-properties style:font-weight-complex="bold" style:font-size-complex="12pt"/>
    </style:style>
    <style:style style:name="T5174" style:parent-style-name="DefaultParagraphFont" style:family="text">
      <style:text-properties style:font-weight-complex="bold" style:font-size-complex="12pt"/>
    </style:style>
    <style:style style:name="T5175" style:parent-style-name="DefaultParagraphFont" style:family="text">
      <style:text-properties style:font-weight-complex="bold" style:font-size-complex="12pt"/>
    </style:style>
    <style:style style:name="T5176" style:parent-style-name="DefaultParagraphFont" style:family="text">
      <style:text-properties style:font-weight-complex="bold" style:font-size-complex="12pt"/>
    </style:style>
    <style:style style:name="T5177" style:parent-style-name="DefaultParagraphFont" style:family="text">
      <style:text-properties style:font-weight-complex="bold" style:font-size-complex="12pt"/>
    </style:style>
    <style:style style:name="T5178" style:parent-style-name="DefaultParagraphFont" style:family="text">
      <style:text-properties style:font-weight-complex="bold" style:font-size-complex="12pt"/>
    </style:style>
    <style:style style:name="T5179" style:parent-style-name="DefaultParagraphFont" style:family="text">
      <style:text-properties style:font-weight-complex="bold" style:font-size-complex="12pt"/>
    </style:style>
    <style:style style:name="T5180" style:parent-style-name="DefaultParagraphFont" style:family="text">
      <style:text-properties style:font-weight-complex="bold" style:font-size-complex="12pt"/>
    </style:style>
    <style:style style:name="T5181" style:parent-style-name="DefaultParagraphFont" style:family="text">
      <style:text-properties style:font-weight-complex="bold" style:font-size-complex="12pt"/>
    </style:style>
    <style:style style:name="T5182" style:parent-style-name="DefaultParagraphFont" style:family="text">
      <style:text-properties style:font-weight-complex="bold" style:font-size-complex="12pt"/>
    </style:style>
    <style:style style:name="T5183" style:parent-style-name="DefaultParagraphFont" style:family="text">
      <style:text-properties style:font-weight-complex="bold" style:font-size-complex="12pt"/>
    </style:style>
    <style:style style:name="T5184" style:parent-style-name="DefaultParagraphFont" style:family="text">
      <style:text-properties style:font-weight-complex="bold" style:font-size-complex="12pt"/>
    </style:style>
    <style:style style:name="T5185" style:parent-style-name="DefaultParagraphFont" style:family="text">
      <style:text-properties style:font-weight-complex="bold" style:font-size-complex="12pt"/>
    </style:style>
    <style:style style:name="T5186" style:parent-style-name="DefaultParagraphFont" style:family="text">
      <style:text-properties style:font-weight-complex="bold" style:font-size-complex="12pt"/>
    </style:style>
    <style:style style:name="T5187" style:parent-style-name="DefaultParagraphFont" style:family="text">
      <style:text-properties style:font-weight-complex="bold" style:font-size-complex="12pt"/>
    </style:style>
    <style:style style:name="T5188" style:parent-style-name="DefaultParagraphFont" style:family="text">
      <style:text-properties style:font-weight-complex="bold" style:font-size-complex="12pt"/>
    </style:style>
    <style:style style:name="T5189" style:parent-style-name="DefaultParagraphFont" style:family="text">
      <style:text-properties style:font-weight-complex="bold" style:font-size-complex="12pt"/>
    </style:style>
    <style:style style:name="T5190" style:parent-style-name="DefaultParagraphFont" style:family="text">
      <style:text-properties style:font-weight-complex="bold" style:font-size-complex="12pt"/>
    </style:style>
    <style:style style:name="T5191" style:parent-style-name="DefaultParagraphFont" style:family="text">
      <style:text-properties style:font-weight-complex="bold" style:font-size-complex="12pt"/>
    </style:style>
    <style:style style:name="T5192" style:parent-style-name="DefaultParagraphFont" style:family="text">
      <style:text-properties style:font-weight-complex="bold" style:font-size-complex="12pt"/>
    </style:style>
    <style:style style:name="T5193" style:parent-style-name="DefaultParagraphFont" style:family="text">
      <style:text-properties style:font-weight-complex="bold" style:font-size-complex="12pt"/>
    </style:style>
    <style:style style:name="T5194" style:parent-style-name="DefaultParagraphFont" style:family="text">
      <style:text-properties style:font-weight-complex="bold" style:font-size-complex="12pt"/>
    </style:style>
    <style:style style:name="T5195" style:parent-style-name="DefaultParagraphFont" style:family="text">
      <style:text-properties style:font-weight-complex="bold" style:font-size-complex="12pt"/>
    </style:style>
    <style:style style:name="T5196" style:parent-style-name="DefaultParagraphFont" style:family="text">
      <style:text-properties style:font-weight-complex="bold" style:font-size-complex="12pt"/>
    </style:style>
    <style:style style:name="T5197" style:parent-style-name="DefaultParagraphFont" style:family="text">
      <style:text-properties style:font-weight-complex="bold" style:font-size-complex="12pt"/>
    </style:style>
    <style:style style:name="P5198" style:parent-style-name="Roman" style:family="paragraph">
      <style:text-properties style:font-weight-complex="bold" style:font-size-complex="12pt"/>
    </style:style>
    <style:style style:name="P5199" style:parent-style-name="Roman" style:family="paragraph">
      <style:text-properties style:font-weight-complex="bold" style:font-size-complex="12pt"/>
    </style:style>
    <style:style style:name="T52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01" style:parent-style-name="DefaultParagraphFont" style:family="text">
      <style:text-properties style:font-weight-complex="bold" style:font-size-complex="12pt"/>
    </style:style>
    <style:style style:name="T5202" style:parent-style-name="DefaultParagraphFont" style:family="text">
      <style:text-properties style:font-weight-complex="bold" fo:font-size="10pt" style:font-size-asian="10pt" style:font-size-complex="12pt"/>
    </style:style>
    <style:style style:name="T52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04" style:parent-style-name="DefaultParagraphFont" style:family="text">
      <style:text-properties style:font-weight-complex="bold" fo:font-size="10pt" style:font-size-asian="10pt" style:font-size-complex="12pt"/>
    </style:style>
    <style:style style:name="T5205" style:parent-style-name="DefaultParagraphFont" style:family="text">
      <style:text-properties style:font-weight-complex="bold" style:font-size-complex="12pt"/>
    </style:style>
    <style:style style:name="T5206" style:parent-style-name="DefaultParagraphFont" style:family="text">
      <style:text-properties style:font-weight-complex="bold" style:font-size-complex="12pt"/>
    </style:style>
    <style:style style:name="T5207" style:parent-style-name="DefaultParagraphFont" style:family="text">
      <style:text-properties style:font-weight-complex="bold" style:font-size-complex="12pt"/>
    </style:style>
    <style:style style:name="T5208" style:parent-style-name="DefaultParagraphFont" style:family="text">
      <style:text-properties style:font-weight-complex="bold" style:font-size-complex="12pt"/>
    </style:style>
    <style:style style:name="T5209" style:parent-style-name="DefaultParagraphFont" style:family="text">
      <style:text-properties style:font-weight-complex="bold" style:font-size-complex="12pt"/>
    </style:style>
    <style:style style:name="T5210" style:parent-style-name="DefaultParagraphFont" style:family="text">
      <style:text-properties style:font-weight-complex="bold" style:font-size-complex="12pt"/>
    </style:style>
    <style:style style:name="T5211" style:parent-style-name="DefaultParagraphFont" style:family="text">
      <style:text-properties style:font-weight-complex="bold" style:font-size-complex="12pt"/>
    </style:style>
    <style:style style:name="T5212" style:parent-style-name="DefaultParagraphFont" style:family="text">
      <style:text-properties style:font-weight-complex="bold" style:font-size-complex="12pt"/>
    </style:style>
    <style:style style:name="T5213" style:parent-style-name="DefaultParagraphFont" style:family="text">
      <style:text-properties style:font-weight-complex="bold" style:font-size-complex="12pt"/>
    </style:style>
    <style:style style:name="T5214" style:parent-style-name="DefaultParagraphFont" style:family="text">
      <style:text-properties style:font-weight-complex="bold" style:font-size-complex="12pt"/>
    </style:style>
    <style:style style:name="T5215" style:parent-style-name="DefaultParagraphFont" style:family="text">
      <style:text-properties style:font-weight-complex="bold" style:font-size-complex="12pt"/>
    </style:style>
    <style:style style:name="T5216" style:parent-style-name="DefaultParagraphFont" style:family="text">
      <style:text-properties style:font-weight-complex="bold" style:font-size-complex="12pt"/>
    </style:style>
    <style:style style:name="T5217" style:parent-style-name="DefaultParagraphFont" style:family="text">
      <style:text-properties style:font-weight-complex="bold" style:font-size-complex="12pt"/>
    </style:style>
    <style:style style:name="T5218" style:parent-style-name="DefaultParagraphFont" style:family="text">
      <style:text-properties style:font-weight-complex="bold" style:font-size-complex="12pt"/>
    </style:style>
    <style:style style:name="T5219" style:parent-style-name="DefaultParagraphFont" style:family="text">
      <style:text-properties style:font-weight-complex="bold" style:font-size-complex="12pt"/>
    </style:style>
    <style:style style:name="T5220" style:parent-style-name="DefaultParagraphFont" style:family="text">
      <style:text-properties style:font-weight-complex="bold" style:font-size-complex="12pt"/>
    </style:style>
    <style:style style:name="T5221" style:parent-style-name="DefaultParagraphFont" style:family="text">
      <style:text-properties style:font-weight-complex="bold" style:font-size-complex="12pt"/>
    </style:style>
    <style:style style:name="T5222" style:parent-style-name="DefaultParagraphFont" style:family="text">
      <style:text-properties style:font-weight-complex="bold" style:font-size-complex="12pt"/>
    </style:style>
    <style:style style:name="T5223" style:parent-style-name="DefaultParagraphFont" style:family="text">
      <style:text-properties style:font-weight-complex="bold" style:font-size-complex="12pt"/>
    </style:style>
    <style:style style:name="T5224" style:parent-style-name="DefaultParagraphFont" style:family="text">
      <style:text-properties style:font-weight-complex="bold" style:font-size-complex="12pt"/>
    </style:style>
    <style:style style:name="T5225" style:parent-style-name="DefaultParagraphFont" style:family="text">
      <style:text-properties style:font-weight-complex="bold" style:font-size-complex="12pt"/>
    </style:style>
    <style:style style:name="T5226" style:parent-style-name="DefaultParagraphFont" style:family="text">
      <style:text-properties style:font-weight-complex="bold" style:font-size-complex="12pt"/>
    </style:style>
    <style:style style:name="T5227" style:parent-style-name="DefaultParagraphFont" style:family="text">
      <style:text-properties style:font-weight-complex="bold" style:font-size-complex="12pt"/>
    </style:style>
    <style:style style:name="T5228" style:parent-style-name="DefaultParagraphFont" style:family="text">
      <style:text-properties style:font-weight-complex="bold" style:font-size-complex="12pt"/>
    </style:style>
    <style:style style:name="T5229" style:parent-style-name="DefaultParagraphFont" style:family="text">
      <style:text-properties style:font-weight-complex="bold" style:font-size-complex="12pt"/>
    </style:style>
    <style:style style:name="T5230" style:parent-style-name="DefaultParagraphFont" style:family="text">
      <style:text-properties style:font-weight-complex="bold" style:font-size-complex="12pt"/>
    </style:style>
    <style:style style:name="T5231" style:parent-style-name="DefaultParagraphFont" style:family="text">
      <style:text-properties style:font-weight-complex="bold" style:font-size-complex="12pt"/>
    </style:style>
    <style:style style:name="T5232" style:parent-style-name="DefaultParagraphFont" style:family="text">
      <style:text-properties style:font-weight-complex="bold" style:font-size-complex="12pt"/>
    </style:style>
    <style:style style:name="T5233" style:parent-style-name="DefaultParagraphFont" style:family="text">
      <style:text-properties style:font-weight-complex="bold" style:font-size-complex="12pt"/>
    </style:style>
    <style:style style:name="T5234" style:parent-style-name="DefaultParagraphFont" style:family="text">
      <style:text-properties style:font-weight-complex="bold" style:font-size-complex="12pt"/>
    </style:style>
    <style:style style:name="T5235" style:parent-style-name="DefaultParagraphFont" style:family="text">
      <style:text-properties style:font-weight-complex="bold" style:font-size-complex="12pt"/>
    </style:style>
    <style:style style:name="T5236" style:parent-style-name="DefaultParagraphFont" style:family="text">
      <style:text-properties style:font-weight-complex="bold" style:font-size-complex="12pt"/>
    </style:style>
    <style:style style:name="T5237" style:parent-style-name="DefaultParagraphFont" style:family="text">
      <style:text-properties style:font-weight-complex="bold" style:font-size-complex="12pt"/>
    </style:style>
    <style:style style:name="T5238" style:parent-style-name="DefaultParagraphFont" style:family="text">
      <style:text-properties style:font-weight-complex="bold" style:font-size-complex="12pt"/>
    </style:style>
    <style:style style:name="T5239" style:parent-style-name="DefaultParagraphFont" style:family="text">
      <style:text-properties style:font-weight-complex="bold" style:font-size-complex="12pt"/>
    </style:style>
    <style:style style:name="T5240" style:parent-style-name="DefaultParagraphFont" style:family="text">
      <style:text-properties style:font-weight-complex="bold" style:font-size-complex="12pt"/>
    </style:style>
    <style:style style:name="T5241" style:parent-style-name="DefaultParagraphFont" style:family="text">
      <style:text-properties style:font-weight-complex="bold" style:font-size-complex="12pt"/>
    </style:style>
    <style:style style:name="T5242" style:parent-style-name="DefaultParagraphFont" style:family="text">
      <style:text-properties style:font-weight-complex="bold" style:font-size-complex="12pt"/>
    </style:style>
    <style:style style:name="T5243" style:parent-style-name="DefaultParagraphFont" style:family="text">
      <style:text-properties style:font-weight-complex="bold" style:font-size-complex="12pt"/>
    </style:style>
    <style:style style:name="T5244" style:parent-style-name="DefaultParagraphFont" style:family="text">
      <style:text-properties style:font-weight-complex="bold" style:font-size-complex="12pt"/>
    </style:style>
    <style:style style:name="T5245" style:parent-style-name="DefaultParagraphFont" style:family="text">
      <style:text-properties style:font-weight-complex="bold" style:font-size-complex="12pt"/>
    </style:style>
    <style:style style:name="T5246" style:parent-style-name="DefaultParagraphFont" style:family="text">
      <style:text-properties style:font-weight-complex="bold" style:font-size-complex="12pt"/>
    </style:style>
    <style:style style:name="T5247" style:parent-style-name="DefaultParagraphFont" style:family="text">
      <style:text-properties style:font-weight-complex="bold" style:font-size-complex="12pt"/>
    </style:style>
    <style:style style:name="T5248" style:parent-style-name="DefaultParagraphFont" style:family="text">
      <style:text-properties style:font-weight-complex="bold" style:font-size-complex="12pt"/>
    </style:style>
    <style:style style:name="T5249" style:parent-style-name="DefaultParagraphFont" style:family="text">
      <style:text-properties style:font-weight-complex="bold" style:font-size-complex="12pt"/>
    </style:style>
    <style:style style:name="T5250" style:parent-style-name="DefaultParagraphFont" style:family="text">
      <style:text-properties style:font-weight-complex="bold" style:font-size-complex="12pt"/>
    </style:style>
    <style:style style:name="P5251" style:parent-style-name="Roman" style:family="paragraph">
      <style:text-properties style:font-weight-complex="bold" style:font-size-complex="12pt"/>
    </style:style>
    <style:style style:name="T5252" style:parent-style-name="DefaultParagraphFont" style:family="text">
      <style:text-properties style:font-weight-complex="bold" style:font-size-complex="12pt"/>
    </style:style>
    <style:style style:name="T5253" style:parent-style-name="DefaultParagraphFont" style:family="text">
      <style:text-properties style:font-weight-complex="bold" style:font-size-complex="12pt"/>
    </style:style>
    <style:style style:name="T5254" style:parent-style-name="DefaultParagraphFont" style:family="text">
      <style:text-properties style:font-weight-complex="bold" style:font-size-complex="12pt"/>
    </style:style>
    <style:style style:name="T5255" style:parent-style-name="DefaultParagraphFont" style:family="text">
      <style:text-properties style:font-weight-complex="bold" style:font-size-complex="12pt"/>
    </style:style>
    <style:style style:name="T5256" style:parent-style-name="DefaultParagraphFont" style:family="text">
      <style:text-properties style:font-weight-complex="bold" style:font-size-complex="12pt"/>
    </style:style>
    <style:style style:name="T5257" style:parent-style-name="DefaultParagraphFont" style:family="text">
      <style:text-properties style:font-weight-complex="bold" style:font-size-complex="12pt"/>
    </style:style>
    <style:style style:name="T5258" style:parent-style-name="DefaultParagraphFont" style:family="text">
      <style:text-properties style:font-weight-complex="bold" style:font-size-complex="12pt"/>
    </style:style>
    <style:style style:name="T5259" style:parent-style-name="DefaultParagraphFont" style:family="text">
      <style:text-properties style:font-weight-complex="bold" style:font-size-complex="12pt"/>
    </style:style>
    <style:style style:name="T5260" style:parent-style-name="DefaultParagraphFont" style:family="text">
      <style:text-properties style:font-weight-complex="bold" style:font-size-complex="12pt"/>
    </style:style>
    <style:style style:name="T5261" style:parent-style-name="DefaultParagraphFont" style:family="text">
      <style:text-properties style:font-weight-complex="bold" style:font-size-complex="12pt"/>
    </style:style>
    <style:style style:name="T5262" style:parent-style-name="DefaultParagraphFont" style:family="text">
      <style:text-properties style:font-weight-complex="bold" style:font-size-complex="12pt"/>
    </style:style>
    <style:style style:name="T5263" style:parent-style-name="DefaultParagraphFont" style:family="text">
      <style:text-properties style:font-weight-complex="bold" style:font-size-complex="12pt"/>
    </style:style>
    <style:style style:name="T5264" style:parent-style-name="DefaultParagraphFont" style:family="text">
      <style:text-properties style:font-weight-complex="bold" style:font-size-complex="12pt"/>
    </style:style>
    <style:style style:name="T5265" style:parent-style-name="DefaultParagraphFont" style:family="text">
      <style:text-properties style:font-weight-complex="bold" style:font-size-complex="12pt"/>
    </style:style>
    <style:style style:name="T5266" style:parent-style-name="DefaultParagraphFont" style:family="text">
      <style:text-properties style:font-weight-complex="bold" style:font-size-complex="12pt"/>
    </style:style>
    <style:style style:name="T5267" style:parent-style-name="DefaultParagraphFont" style:family="text">
      <style:text-properties style:font-weight-complex="bold" style:font-size-complex="12pt"/>
    </style:style>
    <style:style style:name="T5268" style:parent-style-name="DefaultParagraphFont" style:family="text">
      <style:text-properties style:font-weight-complex="bold" fo:font-style="italic" style:font-style-asian="italic" style:font-size-complex="12pt"/>
    </style:style>
    <style:style style:name="T5269" style:parent-style-name="DefaultParagraphFont" style:family="text">
      <style:text-properties style:font-weight-complex="bold" fo:font-style="italic" style:font-style-asian="italic" style:font-size-complex="12pt"/>
    </style:style>
    <style:style style:name="T5270" style:parent-style-name="DefaultParagraphFont" style:family="text">
      <style:text-properties style:font-weight-complex="bold" fo:font-style="italic" style:font-style-asian="italic" style:font-size-complex="12pt"/>
    </style:style>
    <style:style style:name="T5271" style:parent-style-name="DefaultParagraphFont" style:family="text">
      <style:text-properties style:font-weight-complex="bold" style:font-size-complex="12pt"/>
    </style:style>
    <style:style style:name="T5272" style:parent-style-name="DefaultParagraphFont" style:family="text">
      <style:text-properties style:font-weight-complex="bold" style:font-size-complex="12pt"/>
    </style:style>
    <style:style style:name="T5273" style:parent-style-name="DefaultParagraphFont" style:family="text">
      <style:text-properties style:font-weight-complex="bold" style:font-size-complex="12pt"/>
    </style:style>
    <style:style style:name="T5274" style:parent-style-name="DefaultParagraphFont" style:family="text">
      <style:text-properties style:font-weight-complex="bold" style:font-size-complex="12pt"/>
    </style:style>
    <style:style style:name="T5275" style:parent-style-name="DefaultParagraphFont" style:family="text">
      <style:text-properties style:font-weight-complex="bold" style:font-size-complex="12pt"/>
    </style:style>
    <style:style style:name="T5276" style:parent-style-name="DefaultParagraphFont" style:family="text">
      <style:text-properties style:font-weight-complex="bold" style:font-size-complex="12pt"/>
    </style:style>
    <style:style style:name="T5277" style:parent-style-name="DefaultParagraphFont" style:family="text">
      <style:text-properties style:font-weight-complex="bold" style:font-size-complex="12pt"/>
    </style:style>
    <style:style style:name="T5278" style:parent-style-name="DefaultParagraphFont" style:family="text">
      <style:text-properties style:font-weight-complex="bold" style:font-size-complex="12pt"/>
    </style:style>
    <style:style style:name="T5279" style:parent-style-name="DefaultParagraphFont" style:family="text">
      <style:text-properties style:font-weight-complex="bold" style:font-size-complex="12pt"/>
    </style:style>
    <style:style style:name="T5280" style:parent-style-name="DefaultParagraphFont" style:family="text">
      <style:text-properties style:font-weight-complex="bold" style:font-size-complex="12pt"/>
    </style:style>
    <style:style style:name="T5281" style:parent-style-name="DefaultParagraphFont" style:family="text">
      <style:text-properties style:font-weight-complex="bold" style:font-size-complex="12pt"/>
    </style:style>
    <style:style style:name="T5282" style:parent-style-name="DefaultParagraphFont" style:family="text">
      <style:text-properties style:font-weight-complex="bold" style:font-size-complex="12pt"/>
    </style:style>
    <style:style style:name="T5283" style:parent-style-name="DefaultParagraphFont" style:family="text">
      <style:text-properties style:font-weight-complex="bold" style:font-size-complex="12pt"/>
    </style:style>
    <style:style style:name="T5284" style:parent-style-name="DefaultParagraphFont" style:family="text">
      <style:text-properties style:font-weight-complex="bold" style:font-size-complex="12pt"/>
    </style:style>
    <style:style style:name="T5285" style:parent-style-name="DefaultParagraphFont" style:family="text">
      <style:text-properties style:font-weight-complex="bold" style:font-size-complex="12pt"/>
    </style:style>
    <style:style style:name="T5286" style:parent-style-name="DefaultParagraphFont" style:family="text">
      <style:text-properties style:font-weight-complex="bold" style:font-size-complex="12pt"/>
    </style:style>
    <style:style style:name="T5287" style:parent-style-name="DefaultParagraphFont" style:family="text">
      <style:text-properties style:font-weight-complex="bold" style:font-size-complex="12pt"/>
    </style:style>
    <style:style style:name="T5288" style:parent-style-name="DefaultParagraphFont" style:family="text">
      <style:text-properties style:font-weight-complex="bold" style:font-size-complex="12pt"/>
    </style:style>
    <style:style style:name="T5289" style:parent-style-name="DefaultParagraphFont" style:family="text">
      <style:text-properties style:font-weight-complex="bold" style:font-size-complex="12pt"/>
    </style:style>
    <style:style style:name="T5290" style:parent-style-name="DefaultParagraphFont" style:family="text">
      <style:text-properties style:font-weight-complex="bold" style:font-size-complex="12pt"/>
    </style:style>
    <style:style style:name="T5291" style:parent-style-name="DefaultParagraphFont" style:family="text">
      <style:text-properties style:font-weight-complex="bold" style:font-size-complex="12pt"/>
    </style:style>
    <style:style style:name="T5292" style:parent-style-name="DefaultParagraphFont" style:family="text">
      <style:text-properties style:font-weight-complex="bold" style:font-size-complex="12pt"/>
    </style:style>
    <style:style style:name="T5293" style:parent-style-name="DefaultParagraphFont" style:family="text">
      <style:text-properties style:font-weight-complex="bold" style:font-size-complex="12pt"/>
    </style:style>
    <style:style style:name="T5294" style:parent-style-name="DefaultParagraphFont" style:family="text">
      <style:text-properties style:font-weight-complex="bold" style:font-size-complex="12pt"/>
    </style:style>
    <style:style style:name="T5295" style:parent-style-name="DefaultParagraphFont" style:family="text">
      <style:text-properties style:font-weight-complex="bold" style:font-size-complex="12pt"/>
    </style:style>
    <style:style style:name="T5296" style:parent-style-name="DefaultParagraphFont" style:family="text">
      <style:text-properties style:font-weight-complex="bold" style:font-size-complex="12pt"/>
    </style:style>
    <style:style style:name="T5297" style:parent-style-name="DefaultParagraphFont" style:family="text">
      <style:text-properties style:font-weight-complex="bold" style:font-size-complex="12pt"/>
    </style:style>
    <style:style style:name="T5298" style:parent-style-name="DefaultParagraphFont" style:family="text">
      <style:text-properties style:font-weight-complex="bold" style:font-size-complex="12pt"/>
    </style:style>
    <style:style style:name="T5299" style:parent-style-name="DefaultParagraphFont" style:family="text">
      <style:text-properties style:font-weight-complex="bold" style:font-size-complex="12pt"/>
    </style:style>
    <style:style style:name="T5300" style:parent-style-name="DefaultParagraphFont" style:family="text">
      <style:text-properties style:font-weight-complex="bold" style:font-size-complex="12pt"/>
    </style:style>
    <style:style style:name="T5301" style:parent-style-name="DefaultParagraphFont" style:family="text">
      <style:text-properties style:font-weight-complex="bold" style:font-size-complex="12pt"/>
    </style:style>
    <style:style style:name="T5302" style:parent-style-name="DefaultParagraphFont" style:family="text">
      <style:text-properties style:font-weight-complex="bold" style:font-size-complex="12pt"/>
    </style:style>
    <style:style style:name="T5303" style:parent-style-name="DefaultParagraphFont" style:family="text">
      <style:text-properties style:font-weight-complex="bold" style:font-size-complex="12pt"/>
    </style:style>
    <style:style style:name="T5304" style:parent-style-name="DefaultParagraphFont" style:family="text">
      <style:text-properties style:font-weight-complex="bold" style:font-size-complex="12pt"/>
    </style:style>
    <style:style style:name="T5305" style:parent-style-name="DefaultParagraphFont" style:family="text">
      <style:text-properties style:font-weight-complex="bold" style:font-size-complex="12pt"/>
    </style:style>
    <style:style style:name="T5306" style:parent-style-name="DefaultParagraphFont" style:family="text">
      <style:text-properties style:font-weight-complex="bold" style:font-size-complex="12pt"/>
    </style:style>
    <style:style style:name="T5307" style:parent-style-name="DefaultParagraphFont" style:family="text">
      <style:text-properties style:font-weight-complex="bold" style:font-size-complex="12pt"/>
    </style:style>
    <style:style style:name="T5308" style:parent-style-name="DefaultParagraphFont" style:family="text">
      <style:text-properties style:font-weight-complex="bold" style:font-size-complex="12pt"/>
    </style:style>
    <style:style style:name="T5309" style:parent-style-name="DefaultParagraphFont" style:family="text">
      <style:text-properties style:font-weight-complex="bold" style:font-size-complex="12pt"/>
    </style:style>
    <style:style style:name="T5310" style:parent-style-name="DefaultParagraphFont" style:family="text">
      <style:text-properties style:font-weight-complex="bold" style:font-size-complex="12pt"/>
    </style:style>
    <style:style style:name="T5311" style:parent-style-name="DefaultParagraphFont" style:family="text">
      <style:text-properties style:font-weight-complex="bold" style:font-size-complex="12pt"/>
    </style:style>
    <style:style style:name="T5312" style:parent-style-name="DefaultParagraphFont" style:family="text">
      <style:text-properties style:font-weight-complex="bold" style:font-size-complex="12pt"/>
    </style:style>
    <style:style style:name="T5313" style:parent-style-name="DefaultParagraphFont" style:family="text">
      <style:text-properties style:font-weight-complex="bold" style:font-size-complex="12pt"/>
    </style:style>
    <style:style style:name="T5314" style:parent-style-name="DefaultParagraphFont" style:family="text">
      <style:text-properties style:font-weight-complex="bold" style:font-size-complex="12pt"/>
    </style:style>
    <style:style style:name="T5315" style:parent-style-name="DefaultParagraphFont" style:family="text">
      <style:text-properties style:font-weight-complex="bold" style:font-size-complex="12pt"/>
    </style:style>
    <style:style style:name="T5316" style:parent-style-name="DefaultParagraphFont" style:family="text">
      <style:text-properties style:font-weight-complex="bold" style:font-size-complex="12pt"/>
    </style:style>
    <style:style style:name="T5317" style:parent-style-name="DefaultParagraphFont" style:family="text">
      <style:text-properties style:font-weight-complex="bold" style:font-size-complex="12pt"/>
    </style:style>
    <style:style style:name="T5318" style:parent-style-name="DefaultParagraphFont" style:family="text">
      <style:text-properties style:font-weight-complex="bold" style:font-size-complex="12pt"/>
    </style:style>
    <style:style style:name="T5319" style:parent-style-name="DefaultParagraphFont" style:family="text">
      <style:text-properties style:font-weight-complex="bold" style:font-size-complex="12pt"/>
    </style:style>
    <style:style style:name="T5320" style:parent-style-name="DefaultParagraphFont" style:family="text">
      <style:text-properties style:font-weight-complex="bold" style:font-size-complex="12pt"/>
    </style:style>
    <style:style style:name="T5321" style:parent-style-name="DefaultParagraphFont" style:family="text">
      <style:text-properties style:font-weight-complex="bold" style:font-size-complex="12pt"/>
    </style:style>
    <style:style style:name="T53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23" style:parent-style-name="DefaultParagraphFont" style:family="text">
      <style:text-properties style:font-weight-complex="bold" style:font-size-complex="12pt"/>
    </style:style>
    <style:style style:name="T5324" style:parent-style-name="DefaultParagraphFont" style:family="text">
      <style:text-properties style:font-weight-complex="bold" style:font-size-complex="12pt"/>
    </style:style>
    <style:style style:name="T53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26" style:parent-style-name="DefaultParagraphFont" style:family="text">
      <style:text-properties style:font-size-complex="12pt"/>
    </style:style>
    <style:style style:name="T5327" style:parent-style-name="DefaultParagraphFont" style:family="text">
      <style:text-properties fo:font-size="10pt" style:font-size-asian="10pt" style:font-size-complex="12pt"/>
    </style:style>
    <style:style style:name="T532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29" style:parent-style-name="DefaultParagraphFont" style:family="text">
      <style:text-properties fo:font-size="10pt" style:font-size-asian="10pt" style:font-size-complex="12pt"/>
    </style:style>
    <style:style style:name="T5330" style:parent-style-name="DefaultParagraphFont" style:family="text">
      <style:text-properties style:font-size-complex="12pt"/>
    </style:style>
    <style:style style:name="T53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32" style:parent-style-name="DefaultParagraphFont" style:family="text">
      <style:text-properties style:font-size-complex="12pt"/>
    </style:style>
    <style:style style:name="T5333" style:parent-style-name="DefaultParagraphFont" style:family="text">
      <style:text-properties fo:font-size="10pt" style:font-size-asian="10pt" style:font-size-complex="12pt"/>
    </style:style>
    <style:style style:name="T53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35" style:parent-style-name="DefaultParagraphFont" style:family="text">
      <style:text-properties fo:font-size="10pt" style:font-size-asian="10pt" style:font-size-complex="12pt"/>
    </style:style>
    <style:style style:name="T5336" style:parent-style-name="DefaultParagraphFont" style:family="text">
      <style:text-properties style:font-size-complex="12pt"/>
    </style:style>
    <style:style style:name="T5337" style:parent-style-name="DefaultParagraphFont" style:family="text">
      <style:text-properties style:font-size-complex="12pt"/>
    </style:style>
    <style:style style:name="T5338" style:parent-style-name="DefaultParagraphFont" style:family="text">
      <style:text-properties style:font-size-complex="12pt"/>
    </style:style>
    <style:style style:name="T5339" style:parent-style-name="DefaultParagraphFont" style:family="text">
      <style:text-properties style:font-size-complex="12pt"/>
    </style:style>
    <style:style style:name="T5340" style:parent-style-name="DefaultParagraphFont" style:family="text">
      <style:text-properties style:font-size-complex="12pt"/>
    </style:style>
    <style:style style:name="T5341" style:parent-style-name="DefaultParagraphFont" style:family="text">
      <style:text-properties style:font-size-complex="12pt"/>
    </style:style>
    <style:style style:name="T5342" style:parent-style-name="DefaultParagraphFont" style:family="text">
      <style:text-properties style:font-size-complex="12pt"/>
    </style:style>
    <style:style style:name="T5343" style:parent-style-name="DefaultParagraphFont" style:family="text">
      <style:text-properties style:font-size-complex="12pt"/>
    </style:style>
    <style:style style:name="T5344" style:parent-style-name="DefaultParagraphFont" style:family="text">
      <style:text-properties style:font-size-complex="12pt"/>
    </style:style>
    <style:style style:name="T5345" style:parent-style-name="DefaultParagraphFont" style:family="text">
      <style:text-properties style:font-size-complex="12pt"/>
    </style:style>
    <style:style style:name="T5346" style:parent-style-name="DefaultParagraphFont" style:family="text">
      <style:text-properties style:font-size-complex="12pt"/>
    </style:style>
    <style:style style:name="T5347" style:parent-style-name="DefaultParagraphFont" style:family="text">
      <style:text-properties style:font-size-complex="12pt"/>
    </style:style>
    <style:style style:name="T5348" style:parent-style-name="DefaultParagraphFont" style:family="text">
      <style:text-properties style:font-size-complex="12pt"/>
    </style:style>
    <style:style style:name="T5349" style:parent-style-name="DefaultParagraphFont" style:family="text">
      <style:text-properties style:font-size-complex="12pt"/>
    </style:style>
    <style:style style:name="T5350" style:parent-style-name="DefaultParagraphFont" style:family="text">
      <style:text-properties style:font-size-complex="12pt"/>
    </style:style>
    <style:style style:name="T5351" style:parent-style-name="DefaultParagraphFont" style:family="text">
      <style:text-properties style:font-size-complex="12pt"/>
    </style:style>
    <style:style style:name="T5352" style:parent-style-name="DefaultParagraphFont" style:family="text">
      <style:text-properties style:font-size-complex="12pt"/>
    </style:style>
    <style:style style:name="T5353" style:parent-style-name="DefaultParagraphFont" style:family="text">
      <style:text-properties style:font-size-complex="12pt"/>
    </style:style>
    <style:style style:name="T5354" style:parent-style-name="DefaultParagraphFont" style:family="text">
      <style:text-properties style:font-size-complex="12pt"/>
    </style:style>
    <style:style style:name="T5355" style:parent-style-name="DefaultParagraphFont" style:family="text">
      <style:text-properties style:font-size-complex="12pt"/>
    </style:style>
    <style:style style:name="T5356" style:parent-style-name="DefaultParagraphFont" style:family="text">
      <style:text-properties style:font-size-complex="12pt"/>
    </style:style>
    <style:style style:name="T5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 fo:font-size="10pt" style:font-size-asian="10pt"/>
    </style:style>
    <style:style style:name="T53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63" style:parent-style-name="DefaultParagraphFont" style:family="text">
      <style:text-properties style:font-weight-complex="bold" fo:font-size="10pt" style:font-size-asian="10pt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 style:font-size-complex="12pt"/>
    </style:style>
    <style:style style:name="T5449" style:parent-style-name="DefaultParagraphFont" style:family="text">
      <style:text-properties style:font-weight-complex="bold" fo:font-style="italic" style:font-style-asian="italic" style:font-size-complex="12pt"/>
    </style:style>
    <style:style style:name="T5450" style:parent-style-name="DefaultParagraphFont" style:family="text">
      <style:text-properties style:font-weight-complex="bold" fo:font-style="italic" style:font-style-asian="italic" style:font-size-complex="12pt"/>
    </style:style>
    <style:style style:name="T5451" style:parent-style-name="DefaultParagraphFont" style:family="text">
      <style:text-properties style:font-weight-complex="bold" fo:font-style="italic" style:font-style-asian="italic" style:font-size-complex="12pt"/>
    </style:style>
    <style:style style:name="T5452" style:parent-style-name="DefaultParagraphFont" style:family="text">
      <style:text-properties style:font-weight-complex="bold" fo:font-style="italic" style:font-style-asian="italic" style:font-size-complex="12pt"/>
    </style:style>
    <style:style style:name="T5453" style:parent-style-name="DefaultParagraphFont" style:family="text">
      <style:text-properties style:font-weight-complex="bold" style:font-size-complex="12pt"/>
    </style:style>
    <style:style style:name="T5454" style:parent-style-name="DefaultParagraphFont" style:family="text">
      <style:text-properties style:font-weight-complex="bold"/>
    </style:style>
    <style:style style:name="P5455" style:parent-style-name="Roman" style:family="paragraph">
      <style:text-properties style:font-weight-complex="bold"/>
    </style:style>
    <style:style style:name="P5456" style:parent-style-name="Roman" style:family="paragraph">
      <style:text-properties style:font-weight-complex="bold"/>
    </style:style>
    <style:style style:name="P5457" style:parent-style-name="Roman" style:family="paragraph">
      <style:text-properties style:font-weight-complex="bold"/>
    </style:style>
    <style:style style:name="T5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65" style:parent-style-name="DefaultParagraphFont" style:family="text">
      <style:text-properties style:font-weight-complex="bold" style:font-size-complex="12pt"/>
    </style:style>
    <style:style style:name="T5466" style:parent-style-name="DefaultParagraphFont" style:family="text">
      <style:text-properties style:font-weight-complex="bold" fo:font-size="10pt" style:font-size-asian="10pt" style:font-size-complex="12pt"/>
    </style:style>
    <style:style style:name="T54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68" style:parent-style-name="DefaultParagraphFont" style:family="text">
      <style:text-properties style:font-weight-complex="bold" fo:font-size="10pt" style:font-size-asian="10pt" style:font-size-complex="12pt"/>
    </style:style>
    <style:style style:name="T5469" style:parent-style-name="DefaultParagraphFont" style:family="text">
      <style:text-properties style:font-weight-complex="bold" style:font-size-complex="12pt"/>
    </style:style>
    <style:style style:name="T5470" style:parent-style-name="DefaultParagraphFont" style:family="text">
      <style:text-properties style:font-weight-complex="bold" style:font-size-complex="12pt"/>
    </style:style>
    <style:style style:name="T5471" style:parent-style-name="DefaultParagraphFont" style:family="text">
      <style:text-properties style:font-weight-complex="bold" style:font-size-complex="12pt"/>
    </style:style>
    <style:style style:name="T5472" style:parent-style-name="DefaultParagraphFont" style:family="text">
      <style:text-properties style:font-weight-complex="bold" style:font-size-complex="12pt"/>
    </style:style>
    <style:style style:name="T5473" style:parent-style-name="DefaultParagraphFont" style:family="text">
      <style:text-properties style:font-weight-complex="bold" style:font-size-complex="12pt"/>
    </style:style>
    <style:style style:name="T5474" style:parent-style-name="DefaultParagraphFont" style:family="text">
      <style:text-properties style:font-weight-complex="bold" style:font-size-complex="12pt"/>
    </style:style>
    <style:style style:name="T5475" style:parent-style-name="DefaultParagraphFont" style:family="text">
      <style:text-properties style:font-weight-complex="bold" style:font-size-complex="12pt"/>
    </style:style>
    <style:style style:name="T5476" style:parent-style-name="DefaultParagraphFont" style:family="text">
      <style:text-properties style:font-weight-complex="bold" style:font-size-complex="12pt"/>
    </style:style>
    <style:style style:name="T5477" style:parent-style-name="DefaultParagraphFont" style:family="text">
      <style:text-properties style:font-weight-complex="bold" style:font-size-complex="12pt"/>
    </style:style>
    <style:style style:name="T5478" style:parent-style-name="DefaultParagraphFont" style:family="text">
      <style:text-properties style:font-weight-complex="bold" style:font-size-complex="12pt"/>
    </style:style>
    <style:style style:name="T5479" style:parent-style-name="DefaultParagraphFont" style:family="text">
      <style:text-properties style:font-weight-complex="bold" style:font-size-complex="12pt"/>
    </style:style>
    <style:style style:name="T5480" style:parent-style-name="DefaultParagraphFont" style:family="text">
      <style:text-properties style:font-weight-complex="bold" style:font-size-complex="12pt"/>
    </style:style>
    <style:style style:name="T5481" style:parent-style-name="DefaultParagraphFont" style:family="text">
      <style:text-properties style:font-weight-complex="bold" style:font-size-complex="12pt"/>
    </style:style>
    <style:style style:name="T5482" style:parent-style-name="DefaultParagraphFont" style:family="text">
      <style:text-properties style:font-weight-complex="bold" style:font-size-complex="12pt"/>
    </style:style>
    <style:style style:name="T5483" style:parent-style-name="DefaultParagraphFont" style:family="text">
      <style:text-properties style:font-weight-complex="bold" style:font-size-complex="12pt"/>
    </style:style>
    <style:style style:name="T5484" style:parent-style-name="DefaultParagraphFont" style:family="text">
      <style:text-properties style:font-weight-complex="bold" style:font-size-complex="12pt"/>
    </style:style>
    <style:style style:name="T5485" style:parent-style-name="DefaultParagraphFont" style:family="text">
      <style:text-properties style:font-weight-complex="bold" style:font-size-complex="12pt"/>
    </style:style>
    <style:style style:name="T5486" style:parent-style-name="DefaultParagraphFont" style:family="text">
      <style:text-properties style:font-weight-complex="bold" style:font-size-complex="12pt"/>
    </style:style>
    <style:style style:name="T5487" style:parent-style-name="DefaultParagraphFont" style:family="text">
      <style:text-properties style:font-weight-complex="bold" style:font-size-complex="12pt"/>
    </style:style>
    <style:style style:name="T5488" style:parent-style-name="DefaultParagraphFont" style:family="text">
      <style:text-properties style:font-weight-complex="bold" style:font-size-complex="12pt"/>
    </style:style>
    <style:style style:name="T5489" style:parent-style-name="DefaultParagraphFont" style:family="text">
      <style:text-properties style:font-weight-complex="bold" style:font-size-complex="12pt"/>
    </style:style>
    <style:style style:name="T5490" style:parent-style-name="DefaultParagraphFont" style:family="text">
      <style:text-properties style:font-weight-complex="bold" style:font-size-complex="12pt"/>
    </style:style>
    <style:style style:name="T5491" style:parent-style-name="DefaultParagraphFont" style:family="text">
      <style:text-properties style:font-weight-complex="bold" style:font-size-complex="12pt"/>
    </style:style>
    <style:style style:name="T5492" style:parent-style-name="DefaultParagraphFont" style:family="text">
      <style:text-properties style:font-weight-complex="bold" style:font-size-complex="12pt"/>
    </style:style>
    <style:style style:name="T5493" style:parent-style-name="DefaultParagraphFont" style:family="text">
      <style:text-properties style:font-weight-complex="bold" style:font-size-complex="12pt"/>
    </style:style>
    <style:style style:name="T5494" style:parent-style-name="DefaultParagraphFont" style:family="text">
      <style:text-properties style:font-weight-complex="bold" style:font-size-complex="12pt"/>
    </style:style>
    <style:style style:name="T5495" style:parent-style-name="DefaultParagraphFont" style:family="text">
      <style:text-properties style:font-weight-complex="bold" style:font-size-complex="12pt"/>
    </style:style>
    <style:style style:name="T5496" style:parent-style-name="DefaultParagraphFont" style:family="text">
      <style:text-properties style:font-weight-complex="bold" style:font-size-complex="12pt"/>
    </style:style>
    <style:style style:name="T5497" style:parent-style-name="DefaultParagraphFont" style:family="text">
      <style:text-properties style:font-weight-complex="bold" style:font-size-complex="12pt"/>
    </style:style>
    <style:style style:name="T5498" style:parent-style-name="DefaultParagraphFont" style:family="text">
      <style:text-properties style:font-weight-complex="bold" style:font-size-complex="12pt"/>
    </style:style>
    <style:style style:name="T5499" style:parent-style-name="DefaultParagraphFont" style:family="text">
      <style:text-properties style:font-weight-complex="bold" style:font-size-complex="12pt"/>
    </style:style>
    <style:style style:name="T5500" style:parent-style-name="DefaultParagraphFont" style:family="text">
      <style:text-properties style:font-weight-complex="bold" style:font-size-complex="12pt"/>
    </style:style>
    <style:style style:name="T5501" style:parent-style-name="DefaultParagraphFont" style:family="text">
      <style:text-properties style:font-weight-complex="bold" style:font-size-complex="12pt"/>
    </style:style>
    <style:style style:name="T5502" style:parent-style-name="DefaultParagraphFont" style:family="text">
      <style:text-properties style:font-weight-complex="bold" style:font-size-complex="12pt"/>
    </style:style>
    <style:style style:name="T5503" style:parent-style-name="DefaultParagraphFont" style:family="text">
      <style:text-properties style:font-weight-complex="bold" style:font-size-complex="12pt"/>
    </style:style>
    <style:style style:name="T5504" style:parent-style-name="DefaultParagraphFont" style:family="text">
      <style:text-properties style:font-weight-complex="bold" style:font-size-complex="12pt"/>
    </style:style>
    <style:style style:name="T5505" style:parent-style-name="DefaultParagraphFont" style:family="text">
      <style:text-properties style:font-weight-complex="bold" style:font-size-complex="12pt"/>
    </style:style>
    <style:style style:name="T5506" style:parent-style-name="DefaultParagraphFont" style:family="text">
      <style:text-properties style:font-weight-complex="bold" style:font-size-complex="12pt"/>
    </style:style>
    <style:style style:name="T5507" style:parent-style-name="DefaultParagraphFont" style:family="text">
      <style:text-properties style:font-weight-complex="bold" style:font-size-complex="12pt"/>
    </style:style>
    <style:style style:name="T5508" style:parent-style-name="DefaultParagraphFont" style:family="text">
      <style:text-properties style:font-weight-complex="bold" style:font-size-complex="12pt"/>
    </style:style>
    <style:style style:name="T5509" style:parent-style-name="DefaultParagraphFont" style:family="text">
      <style:text-properties style:font-weight-complex="bold" style:font-size-complex="12pt"/>
    </style:style>
    <style:style style:name="T5510" style:parent-style-name="DefaultParagraphFont" style:family="text">
      <style:text-properties style:font-weight-complex="bold" style:font-size-complex="12pt"/>
    </style:style>
    <style:style style:name="T5511" style:parent-style-name="DefaultParagraphFont" style:family="text">
      <style:text-properties style:font-weight-complex="bold" style:font-size-complex="12pt"/>
    </style:style>
    <style:style style:name="T5512" style:parent-style-name="DefaultParagraphFont" style:family="text">
      <style:text-properties style:font-weight-complex="bold" style:font-size-complex="12pt"/>
    </style:style>
    <style:style style:name="T5513" style:parent-style-name="DefaultParagraphFont" style:family="text">
      <style:text-properties style:font-weight-complex="bold" style:font-size-complex="12pt"/>
    </style:style>
    <style:style style:name="T5514" style:parent-style-name="DefaultParagraphFont" style:family="text">
      <style:text-properties style:font-weight-complex="bold" style:font-size-complex="12pt"/>
    </style:style>
    <style:style style:name="T5515" style:parent-style-name="DefaultParagraphFont" style:family="text">
      <style:text-properties style:font-weight-complex="bold" style:font-size-complex="12pt"/>
    </style:style>
    <style:style style:name="T5516" style:parent-style-name="DefaultParagraphFont" style:family="text">
      <style:text-properties style:font-weight-complex="bold" style:font-size-complex="12pt"/>
    </style:style>
    <style:style style:name="T5517" style:parent-style-name="DefaultParagraphFont" style:family="text">
      <style:text-properties style:font-weight-complex="bold" style:font-size-complex="12pt"/>
    </style:style>
    <style:style style:name="T5518" style:parent-style-name="DefaultParagraphFont" style:family="text">
      <style:text-properties style:font-weight-complex="bold" style:font-size-complex="12pt"/>
    </style:style>
    <style:style style:name="T5519" style:parent-style-name="DefaultParagraphFont" style:family="text">
      <style:text-properties style:font-weight-complex="bold" style:font-size-complex="12pt"/>
    </style:style>
    <style:style style:name="T5520" style:parent-style-name="DefaultParagraphFont" style:family="text">
      <style:text-properties style:font-weight-complex="bold" style:font-size-complex="12pt"/>
    </style:style>
    <style:style style:name="T5521" style:parent-style-name="DefaultParagraphFont" style:family="text">
      <style:text-properties style:font-weight-complex="bold" style:font-size-complex="12pt"/>
    </style:style>
    <style:style style:name="T5522" style:parent-style-name="DefaultParagraphFont" style:family="text">
      <style:text-properties style:font-weight-complex="bold" style:font-size-complex="12pt"/>
    </style:style>
    <style:style style:name="T5523" style:parent-style-name="DefaultParagraphFont" style:family="text">
      <style:text-properties style:font-weight-complex="bold" style:font-size-complex="12pt"/>
    </style:style>
    <style:style style:name="T5524" style:parent-style-name="DefaultParagraphFont" style:family="text">
      <style:text-properties style:font-weight-complex="bold" style:font-size-complex="12pt"/>
    </style:style>
    <style:style style:name="T5525" style:parent-style-name="DefaultParagraphFont" style:family="text">
      <style:text-properties style:font-weight-complex="bold" style:font-size-complex="12pt"/>
    </style:style>
    <style:style style:name="T5526" style:parent-style-name="DefaultParagraphFont" style:family="text">
      <style:text-properties style:font-weight-complex="bold" style:font-size-complex="12pt"/>
    </style:style>
    <style:style style:name="T5527" style:parent-style-name="DefaultParagraphFont" style:family="text">
      <style:text-properties style:font-weight-complex="bold" style:font-size-complex="12pt"/>
    </style:style>
    <style:style style:name="T5528" style:parent-style-name="DefaultParagraphFont" style:family="text">
      <style:text-properties style:font-weight-complex="bold" style:font-size-complex="12pt"/>
    </style:style>
    <style:style style:name="T5529" style:parent-style-name="DefaultParagraphFont" style:family="text">
      <style:text-properties style:font-weight-complex="bold" style:font-size-complex="12pt"/>
    </style:style>
    <style:style style:name="T5530" style:parent-style-name="DefaultParagraphFont" style:family="text">
      <style:text-properties style:font-weight-complex="bold" style:font-size-complex="12pt"/>
    </style:style>
    <style:style style:name="T5531" style:parent-style-name="DefaultParagraphFont" style:family="text">
      <style:text-properties style:font-weight-complex="bold" style:font-size-complex="12pt"/>
    </style:style>
    <style:style style:name="T5532" style:parent-style-name="DefaultParagraphFont" style:family="text">
      <style:text-properties style:font-weight-complex="bold" style:font-size-complex="12pt"/>
    </style:style>
    <style:style style:name="T5533" style:parent-style-name="DefaultParagraphFont" style:family="text">
      <style:text-properties style:font-weight-complex="bold" style:font-size-complex="12pt"/>
    </style:style>
    <style:style style:name="T5534" style:parent-style-name="DefaultParagraphFont" style:family="text">
      <style:text-properties style:font-weight-complex="bold" style:font-size-complex="12pt"/>
    </style:style>
    <style:style style:name="T5535" style:parent-style-name="DefaultParagraphFont" style:family="text">
      <style:text-properties style:font-weight-complex="bold" style:font-size-complex="12pt"/>
    </style:style>
    <style:style style:name="T5536" style:parent-style-name="DefaultParagraphFont" style:family="text">
      <style:text-properties style:font-weight-complex="bold" style:font-size-complex="12pt"/>
    </style:style>
    <style:style style:name="T5537" style:parent-style-name="DefaultParagraphFont" style:family="text">
      <style:text-properties style:font-weight-complex="bold" style:font-size-complex="12pt"/>
    </style:style>
    <style:style style:name="T5538" style:parent-style-name="DefaultParagraphFont" style:family="text">
      <style:text-properties style:font-weight-complex="bold" style:font-size-complex="12pt"/>
    </style:style>
    <style:style style:name="T5539" style:parent-style-name="DefaultParagraphFont" style:family="text">
      <style:text-properties style:font-weight-complex="bold" style:font-size-complex="12pt"/>
    </style:style>
    <style:style style:name="T5540" style:parent-style-name="DefaultParagraphFont" style:family="text">
      <style:text-properties style:font-weight-complex="bold" style:font-size-complex="12pt"/>
    </style:style>
    <style:style style:name="T5541" style:parent-style-name="DefaultParagraphFont" style:family="text">
      <style:text-properties style:font-weight-complex="bold" style:font-size-complex="12pt"/>
    </style:style>
    <style:style style:name="T5542" style:parent-style-name="DefaultParagraphFont" style:family="text">
      <style:text-properties style:font-weight-complex="bold" style:font-size-complex="12pt"/>
    </style:style>
    <style:style style:name="T5543" style:parent-style-name="DefaultParagraphFont" style:family="text">
      <style:text-properties style:font-weight-complex="bold" style:font-size-complex="12pt"/>
    </style:style>
    <style:style style:name="T5544" style:parent-style-name="DefaultParagraphFont" style:family="text">
      <style:text-properties style:font-weight-complex="bold" style:font-size-complex="12pt"/>
    </style:style>
    <style:style style:name="T5545" style:parent-style-name="DefaultParagraphFont" style:family="text">
      <style:text-properties style:font-weight-complex="bold" style:font-size-complex="12pt"/>
    </style:style>
    <style:style style:name="T5546" style:parent-style-name="DefaultParagraphFont" style:family="text">
      <style:text-properties style:font-weight-complex="bold" style:font-size-complex="12pt"/>
    </style:style>
    <style:style style:name="T5547" style:parent-style-name="DefaultParagraphFont" style:family="text">
      <style:text-properties style:font-weight-complex="bold" style:font-size-complex="12pt"/>
    </style:style>
    <style:style style:name="T5548" style:parent-style-name="DefaultParagraphFont" style:family="text">
      <style:text-properties style:font-weight-complex="bold" style:font-size-complex="12pt"/>
    </style:style>
    <style:style style:name="T5549" style:parent-style-name="DefaultParagraphFont" style:family="text">
      <style:text-properties style:font-weight-complex="bold" style:font-size-complex="12pt"/>
    </style:style>
    <style:style style:name="T5550" style:parent-style-name="DefaultParagraphFont" style:family="text">
      <style:text-properties style:font-weight-complex="bold" style:font-size-complex="12pt"/>
    </style:style>
    <style:style style:name="T5551" style:parent-style-name="DefaultParagraphFont" style:family="text">
      <style:text-properties style:font-weight-complex="bold" style:font-size-complex="12pt"/>
    </style:style>
    <style:style style:name="T5552" style:parent-style-name="DefaultParagraphFont" style:family="text">
      <style:text-properties style:font-weight-complex="bold" style:font-size-complex="12pt"/>
    </style:style>
    <style:style style:name="T5553" style:parent-style-name="DefaultParagraphFont" style:family="text">
      <style:text-properties style:font-weight-complex="bold" style:font-size-complex="12pt"/>
    </style:style>
    <style:style style:name="T55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55" style:parent-style-name="DefaultParagraphFont" style:family="text">
      <style:text-properties style:font-weight-complex="bold" style:font-size-complex="12pt"/>
    </style:style>
    <style:style style:name="T5556" style:parent-style-name="DefaultParagraphFont" style:family="text">
      <style:text-properties style:font-weight-complex="bold" style:font-size-complex="12pt"/>
    </style:style>
    <style:style style:name="T5557" style:parent-style-name="DefaultParagraphFont" style:family="text">
      <style:text-properties style:font-weight-complex="bold" style:font-size-complex="12pt"/>
    </style:style>
    <style:style style:name="T5558" style:parent-style-name="DefaultParagraphFont" style:family="text">
      <style:text-properties style:font-weight-complex="bold" style:font-size-complex="12pt"/>
    </style:style>
    <style:style style:name="T5559" style:parent-style-name="DefaultParagraphFont" style:family="text">
      <style:text-properties style:font-weight-complex="bold" style:font-size-complex="12pt"/>
    </style:style>
    <style:style style:name="T5560" style:parent-style-name="DefaultParagraphFont" style:family="text">
      <style:text-properties style:font-weight-complex="bold" style:font-size-complex="12pt"/>
    </style:style>
    <style:style style:name="T5561" style:parent-style-name="DefaultParagraphFont" style:family="text">
      <style:text-properties style:font-weight-complex="bold" style:font-size-complex="12pt"/>
    </style:style>
    <style:style style:name="T5562" style:parent-style-name="DefaultParagraphFont" style:family="text">
      <style:text-properties style:font-weight-complex="bold" style:font-size-complex="12pt"/>
    </style:style>
    <style:style style:name="T5563" style:parent-style-name="DefaultParagraphFont" style:family="text">
      <style:text-properties style:font-weight-complex="bold" style:font-size-complex="12pt"/>
    </style:style>
    <style:style style:name="T5564" style:parent-style-name="DefaultParagraphFont" style:family="text">
      <style:text-properties style:font-weight-complex="bold" style:font-size-complex="12pt"/>
    </style:style>
    <style:style style:name="T5565" style:parent-style-name="DefaultParagraphFont" style:family="text">
      <style:text-properties style:font-weight-complex="bold" style:font-size-complex="12pt"/>
    </style:style>
    <style:style style:name="T5566" style:parent-style-name="DefaultParagraphFont" style:family="text">
      <style:text-properties style:font-weight-complex="bold" style:font-size-complex="12pt"/>
    </style:style>
    <style:style style:name="T5567" style:parent-style-name="DefaultParagraphFont" style:family="text">
      <style:text-properties style:font-weight-complex="bold" style:font-size-complex="12pt"/>
    </style:style>
    <style:style style:name="T5568" style:parent-style-name="DefaultParagraphFont" style:family="text">
      <style:text-properties style:font-weight-complex="bold" style:font-size-complex="12pt"/>
    </style:style>
    <style:style style:name="T5569" style:parent-style-name="DefaultParagraphFont" style:family="text">
      <style:text-properties style:font-weight-complex="bold" style:font-size-complex="12pt"/>
    </style:style>
    <style:style style:name="T5570" style:parent-style-name="DefaultParagraphFont" style:family="text">
      <style:text-properties style:font-weight-complex="bold" style:font-size-complex="12pt"/>
    </style:style>
    <style:style style:name="T5571" style:parent-style-name="DefaultParagraphFont" style:family="text">
      <style:text-properties style:font-weight-complex="bold" style:font-size-complex="12pt"/>
    </style:style>
    <style:style style:name="T5572" style:parent-style-name="DefaultParagraphFont" style:family="text">
      <style:text-properties style:font-weight-complex="bold" style:font-size-complex="12pt"/>
    </style:style>
    <style:style style:name="T5573" style:parent-style-name="DefaultParagraphFont" style:family="text">
      <style:text-properties style:font-weight-complex="bold" style:font-size-complex="12pt"/>
    </style:style>
    <style:style style:name="T5574" style:parent-style-name="DefaultParagraphFont" style:family="text">
      <style:text-properties style:font-weight-complex="bold" style:font-size-complex="12pt"/>
    </style:style>
    <style:style style:name="T5575" style:parent-style-name="DefaultParagraphFont" style:family="text">
      <style:text-properties style:font-weight-complex="bold" style:font-size-complex="12pt"/>
    </style:style>
    <style:style style:name="T5576" style:parent-style-name="DefaultParagraphFont" style:family="text">
      <style:text-properties style:font-weight-complex="bold" style:font-size-complex="12pt"/>
    </style:style>
    <style:style style:name="T5577" style:parent-style-name="DefaultParagraphFont" style:family="text">
      <style:text-properties style:font-weight-complex="bold" style:font-size-complex="12pt"/>
    </style:style>
    <style:style style:name="T5578" style:parent-style-name="DefaultParagraphFont" style:family="text">
      <style:text-properties style:font-weight-complex="bold" style:font-size-complex="12pt"/>
    </style:style>
    <style:style style:name="T5579" style:parent-style-name="DefaultParagraphFont" style:family="text">
      <style:text-properties style:font-weight-complex="bold" style:font-size-complex="12pt"/>
    </style:style>
    <style:style style:name="T5580" style:parent-style-name="DefaultParagraphFont" style:family="text">
      <style:text-properties style:font-weight-complex="bold" style:font-size-complex="12pt"/>
    </style:style>
    <style:style style:name="T5581" style:parent-style-name="DefaultParagraphFont" style:family="text">
      <style:text-properties style:font-weight-complex="bold" style:font-size-complex="12pt"/>
    </style:style>
    <style:style style:name="T5582" style:parent-style-name="DefaultParagraphFont" style:family="text">
      <style:text-properties style:font-weight-complex="bold" style:font-size-complex="12pt"/>
    </style:style>
    <style:style style:name="T5583" style:parent-style-name="DefaultParagraphFont" style:family="text">
      <style:text-properties style:font-weight-complex="bold" style:font-size-complex="12pt"/>
    </style:style>
    <style:style style:name="T5584" style:parent-style-name="DefaultParagraphFont" style:family="text">
      <style:text-properties style:font-weight-complex="bold" style:font-size-complex="12pt"/>
    </style:style>
    <style:style style:name="T5585" style:parent-style-name="DefaultParagraphFont" style:family="text">
      <style:text-properties style:font-weight-complex="bold" style:font-size-complex="12pt"/>
    </style:style>
    <style:style style:name="T5586" style:parent-style-name="DefaultParagraphFont" style:family="text">
      <style:text-properties style:font-weight-complex="bold" style:font-size-complex="12pt"/>
    </style:style>
    <style:style style:name="T5587" style:parent-style-name="DefaultParagraphFont" style:family="text">
      <style:text-properties style:font-weight-complex="bold" style:font-size-complex="12pt"/>
    </style:style>
    <style:style style:name="T5588" style:parent-style-name="DefaultParagraphFont" style:family="text">
      <style:text-properties style:font-weight-complex="bold" style:font-size-complex="12pt"/>
    </style:style>
    <style:style style:name="T5589" style:parent-style-name="DefaultParagraphFont" style:family="text">
      <style:text-properties style:font-weight-complex="bold" style:font-size-complex="12pt"/>
    </style:style>
    <style:style style:name="T5590" style:parent-style-name="DefaultParagraphFont" style:family="text">
      <style:text-properties style:font-weight-complex="bold" style:font-size-complex="12pt"/>
    </style:style>
    <style:style style:name="T5591" style:parent-style-name="DefaultParagraphFont" style:family="text">
      <style:text-properties style:font-weight-complex="bold" style:font-size-complex="12pt"/>
    </style:style>
    <style:style style:name="T5592" style:parent-style-name="DefaultParagraphFont" style:family="text">
      <style:text-properties style:font-weight-complex="bold" style:font-size-complex="12pt"/>
    </style:style>
    <style:style style:name="T5593" style:parent-style-name="DefaultParagraphFont" style:family="text">
      <style:text-properties style:font-weight-complex="bold" style:font-size-complex="12pt"/>
    </style:style>
    <style:style style:name="T5594" style:parent-style-name="DefaultParagraphFont" style:family="text">
      <style:text-properties style:font-weight-complex="bold" style:font-size-complex="12pt"/>
    </style:style>
    <style:style style:name="T5595" style:parent-style-name="DefaultParagraphFont" style:family="text">
      <style:text-properties style:font-weight-complex="bold" style:font-size-complex="12pt"/>
    </style:style>
    <style:style style:name="T5596" style:parent-style-name="DefaultParagraphFont" style:family="text">
      <style:text-properties style:font-weight-complex="bold" style:font-size-complex="12pt"/>
    </style:style>
    <style:style style:name="T5597" style:parent-style-name="DefaultParagraphFont" style:family="text">
      <style:text-properties style:font-weight-complex="bold" style:font-size-complex="12pt"/>
    </style:style>
    <style:style style:name="T5598" style:parent-style-name="DefaultParagraphFont" style:family="text">
      <style:text-properties style:font-weight-complex="bold" style:font-size-complex="12pt"/>
    </style:style>
    <style:style style:name="T5599" style:parent-style-name="DefaultParagraphFont" style:family="text">
      <style:text-properties style:font-weight-complex="bold" style:font-size-complex="12pt"/>
    </style:style>
    <style:style style:name="T5600" style:parent-style-name="DefaultParagraphFont" style:family="text">
      <style:text-properties style:font-weight-complex="bold" style:font-size-complex="12pt"/>
    </style:style>
    <style:style style:name="T5601" style:parent-style-name="DefaultParagraphFont" style:family="text">
      <style:text-properties fo:font-style="italic" style:font-style-asian="italic"/>
    </style:style>
    <style:style style:name="T5602" style:parent-style-name="DefaultParagraphFont" style:family="text">
      <style:text-properties fo:font-style="italic" style:font-style-asian="italic"/>
    </style:style>
    <style:style style:name="T5603" style:parent-style-name="DefaultParagraphFont" style:family="text">
      <style:text-properties fo:font-style="italic" style:font-style-asian="italic"/>
    </style:style>
    <style:style style:name="T5604" style:parent-style-name="DefaultParagraphFont" style:family="text">
      <style:text-properties fo:font-style="italic" style:font-style-asian="italic"/>
    </style:style>
    <style:style style:name="T56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06" style:parent-style-name="DefaultParagraphFont" style:family="text">
      <style:text-properties style:font-size-complex="12pt"/>
    </style:style>
    <style:style style:name="T5607" style:parent-style-name="DefaultParagraphFont" style:family="text">
      <style:text-properties fo:font-size="10pt" style:font-size-asian="10pt" style:font-size-complex="12pt"/>
    </style:style>
    <style:style style:name="T56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09" style:parent-style-name="DefaultParagraphFont" style:family="text">
      <style:text-properties fo:font-size="10pt" style:font-size-asian="10pt" style:font-size-complex="12pt"/>
    </style:style>
    <style:style style:name="T5610" style:parent-style-name="DefaultParagraphFont" style:family="text">
      <style:text-properties style:font-size-complex="12pt"/>
    </style:style>
    <style:style style:name="T5611" style:parent-style-name="DefaultParagraphFont" style:family="text">
      <style:text-properties style:font-size-complex="12pt"/>
    </style:style>
    <style:style style:name="T5612" style:parent-style-name="DefaultParagraphFont" style:family="text">
      <style:text-properties style:font-size-complex="12pt"/>
    </style:style>
    <style:style style:name="T5613" style:parent-style-name="DefaultParagraphFont" style:family="text">
      <style:text-properties style:font-size-complex="12pt"/>
    </style:style>
    <style:style style:name="T5614" style:parent-style-name="DefaultParagraphFont" style:family="text">
      <style:text-properties style:font-size-complex="12pt"/>
    </style:style>
    <style:style style:name="T5615" style:parent-style-name="DefaultParagraphFont" style:family="text">
      <style:text-properties style:font-size-complex="12pt"/>
    </style:style>
    <style:style style:name="T5616" style:parent-style-name="DefaultParagraphFont" style:family="text">
      <style:text-properties style:font-size-complex="12pt"/>
    </style:style>
    <style:style style:name="T5617" style:parent-style-name="DefaultParagraphFont" style:family="text">
      <style:text-properties style:font-size-complex="12pt"/>
    </style:style>
    <style:style style:name="T5618" style:parent-style-name="DefaultParagraphFont" style:family="text">
      <style:text-properties style:font-size-complex="12pt"/>
    </style:style>
    <style:style style:name="T5619" style:parent-style-name="DefaultParagraphFont" style:family="text">
      <style:text-properties style:font-size-complex="12pt"/>
    </style:style>
    <style:style style:name="T5620" style:parent-style-name="DefaultParagraphFont" style:family="text">
      <style:text-properties style:font-size-complex="12pt"/>
    </style:style>
    <style:style style:name="T5621" style:parent-style-name="DefaultParagraphFont" style:family="text">
      <style:text-properties style:font-size-complex="12pt"/>
    </style:style>
    <style:style style:name="T5622" style:parent-style-name="DefaultParagraphFont" style:family="text">
      <style:text-properties style:font-size-complex="12pt"/>
    </style:style>
    <style:style style:name="T5623" style:parent-style-name="DefaultParagraphFont" style:family="text">
      <style:text-properties style:font-size-complex="12pt"/>
    </style:style>
    <style:style style:name="T5624" style:parent-style-name="DefaultParagraphFont" style:family="text">
      <style:text-properties style:font-size-complex="12pt"/>
    </style:style>
    <style:style style:name="T5625" style:parent-style-name="DefaultParagraphFont" style:family="text">
      <style:text-properties style:font-size-complex="12pt"/>
    </style:style>
    <style:style style:name="T5626" style:parent-style-name="DefaultParagraphFont" style:family="text">
      <style:text-properties style:font-size-complex="12pt"/>
    </style:style>
    <style:style style:name="T5627" style:parent-style-name="DefaultParagraphFont" style:family="text">
      <style:text-properties style:font-size-complex="12pt"/>
    </style:style>
    <style:style style:name="T5628" style:parent-style-name="DefaultParagraphFont" style:family="text">
      <style:text-properties style:font-size-complex="12pt"/>
    </style:style>
    <style:style style:name="T5629" style:parent-style-name="DefaultParagraphFont" style:family="text">
      <style:text-properties style:font-size-complex="12pt"/>
    </style:style>
    <style:style style:name="T5630" style:parent-style-name="DefaultParagraphFont" style:family="text">
      <style:text-properties style:font-size-complex="12pt"/>
    </style:style>
    <style:style style:name="T5631" style:parent-style-name="DefaultParagraphFont" style:family="text">
      <style:text-properties style:font-size-complex="12pt"/>
    </style:style>
    <style:style style:name="T5632" style:parent-style-name="DefaultParagraphFont" style:family="text">
      <style:text-properties style:font-size-complex="12pt"/>
    </style:style>
    <style:style style:name="T5633" style:parent-style-name="DefaultParagraphFont" style:family="text">
      <style:text-properties style:font-size-complex="12pt"/>
    </style:style>
    <style:style style:name="T5634" style:parent-style-name="DefaultParagraphFont" style:family="text">
      <style:text-properties style:font-size-complex="12pt"/>
    </style:style>
    <style:style style:name="T5635" style:parent-style-name="DefaultParagraphFont" style:family="text">
      <style:text-properties style:font-size-complex="12pt"/>
    </style:style>
    <style:style style:name="T5636" style:parent-style-name="DefaultParagraphFont" style:family="text">
      <style:text-properties style:font-size-complex="12pt"/>
    </style:style>
    <style:style style:name="T5637" style:parent-style-name="DefaultParagraphFont" style:family="text">
      <style:text-properties style:font-size-complex="12pt"/>
    </style:style>
    <style:style style:name="T5638" style:parent-style-name="DefaultParagraphFont" style:family="text">
      <style:text-properties style:font-size-complex="12pt"/>
    </style:style>
    <style:style style:name="T5639" style:parent-style-name="DefaultParagraphFont" style:family="text">
      <style:text-properties style:font-size-complex="12pt"/>
    </style:style>
    <style:style style:name="T5640" style:parent-style-name="DefaultParagraphFont" style:family="text">
      <style:text-properties style:font-size-complex="12pt"/>
    </style:style>
    <style:style style:name="T5641" style:parent-style-name="DefaultParagraphFont" style:family="text">
      <style:text-properties fo:font-weight="bold" style:font-weight-asian="bold" fo:letter-spacing="-0.0027in" fo:font-size="11pt" style:font-size-asian="11pt" style:font-size-complex="12pt"/>
    </style:style>
    <style:style style:name="T5642" style:parent-style-name="DefaultParagraphFont" style:family="text">
      <style:text-properties fo:letter-spacing="-0.0027in" style:font-size-complex="12pt"/>
    </style:style>
    <style:style style:name="T5643" style:parent-style-name="DefaultParagraphFont" style:family="text">
      <style:text-properties fo:letter-spacing="-0.0027in" style:font-size-complex="12pt"/>
    </style:style>
    <style:style style:name="T5644" style:parent-style-name="DefaultParagraphFont" style:family="text">
      <style:text-properties fo:letter-spacing="-0.0027in" style:font-size-complex="12pt"/>
    </style:style>
    <style:style style:name="T5645" style:parent-style-name="DefaultParagraphFont" style:family="text">
      <style:text-properties fo:letter-spacing="-0.0027in" style:font-size-complex="12pt"/>
    </style:style>
    <style:style style:name="T5646" style:parent-style-name="DefaultParagraphFont" style:family="text">
      <style:text-properties fo:letter-spacing="-0.0027in" style:font-size-complex="12pt"/>
    </style:style>
    <style:style style:name="T5647" style:parent-style-name="DefaultParagraphFont" style:family="text">
      <style:text-properties fo:letter-spacing="-0.0027in" style:font-size-complex="12pt"/>
    </style:style>
    <style:style style:name="T5648" style:parent-style-name="DefaultParagraphFont" style:family="text">
      <style:text-properties fo:letter-spacing="-0.0027in" style:font-size-complex="12pt"/>
    </style:style>
    <style:style style:name="T5649" style:parent-style-name="DefaultParagraphFont" style:family="text">
      <style:text-properties fo:letter-spacing="-0.0027in" style:font-size-complex="12pt"/>
    </style:style>
    <style:style style:name="T5650" style:parent-style-name="DefaultParagraphFont" style:family="text">
      <style:text-properties fo:letter-spacing="-0.0027in" style:font-size-complex="12pt"/>
    </style:style>
    <style:style style:name="T5651" style:parent-style-name="DefaultParagraphFont" style:family="text">
      <style:text-properties fo:letter-spacing="-0.0027in" style:font-size-complex="12pt"/>
    </style:style>
    <style:style style:name="T5652" style:parent-style-name="DefaultParagraphFont" style:family="text">
      <style:text-properties fo:letter-spacing="-0.0027in" style:font-size-complex="12pt"/>
    </style:style>
    <style:style style:name="T5653" style:parent-style-name="DefaultParagraphFont" style:family="text">
      <style:text-properties fo:letter-spacing="-0.0027in" style:font-size-complex="12pt"/>
    </style:style>
    <style:style style:name="T5654" style:parent-style-name="DefaultParagraphFont" style:family="text">
      <style:text-properties fo:letter-spacing="-0.0027in" style:font-size-complex="12pt"/>
    </style:style>
    <style:style style:name="T5655" style:parent-style-name="DefaultParagraphFont" style:family="text">
      <style:text-properties fo:letter-spacing="-0.0027in" style:font-size-complex="12pt"/>
    </style:style>
    <style:style style:name="T5656" style:parent-style-name="DefaultParagraphFont" style:family="text">
      <style:text-properties fo:letter-spacing="-0.0027in" style:font-size-complex="12pt"/>
    </style:style>
    <style:style style:name="T5657" style:parent-style-name="DefaultParagraphFont" style:family="text">
      <style:text-properties fo:letter-spacing="-0.0027in" style:font-size-complex="12pt"/>
    </style:style>
    <style:style style:name="T56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59" style:parent-style-name="DefaultParagraphFont" style:family="text">
      <style:text-properties style:font-weight-complex="bold" style:font-size-complex="12pt"/>
    </style:style>
    <style:style style:name="T5660" style:parent-style-name="DefaultParagraphFont" style:family="text">
      <style:text-properties style:font-weight-complex="bold" fo:font-size="10pt" style:font-size-asian="10pt" style:font-size-complex="12pt"/>
    </style:style>
    <style:style style:name="T56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662" style:parent-style-name="DefaultParagraphFont" style:family="text">
      <style:text-properties style:font-weight-complex="bold" fo:font-size="10pt" style:font-size-asian="10pt" style:font-size-complex="12pt"/>
    </style:style>
    <style:style style:name="T5663" style:parent-style-name="DefaultParagraphFont" style:family="text">
      <style:text-properties style:font-weight-complex="bold" style:font-size-complex="12pt"/>
    </style:style>
    <style:style style:name="T5664" style:parent-style-name="DefaultParagraphFont" style:family="text">
      <style:text-properties style:font-size-complex="12pt"/>
    </style:style>
    <style:style style:name="T5665" style:parent-style-name="DefaultParagraphFont" style:family="text">
      <style:text-properties style:font-size-complex="12pt"/>
    </style:style>
    <style:style style:name="T5666" style:parent-style-name="DefaultParagraphFont" style:family="text">
      <style:text-properties style:font-size-complex="12pt"/>
    </style:style>
    <style:style style:name="T5667" style:parent-style-name="DefaultParagraphFont" style:family="text">
      <style:text-properties style:font-size-complex="12pt"/>
    </style:style>
    <style:style style:name="T5668" style:parent-style-name="DefaultParagraphFont" style:family="text">
      <style:text-properties style:font-size-complex="12pt"/>
    </style:style>
    <style:style style:name="T5669" style:parent-style-name="DefaultParagraphFont" style:family="text">
      <style:text-properties style:font-size-complex="12pt"/>
    </style:style>
    <style:style style:name="T5670" style:parent-style-name="DefaultParagraphFont" style:family="text">
      <style:text-properties style:font-size-complex="12pt"/>
    </style:style>
    <style:style style:name="T5671" style:parent-style-name="DefaultParagraphFont" style:family="text">
      <style:text-properties style:font-size-complex="12pt"/>
    </style:style>
    <style:style style:name="T5672" style:parent-style-name="DefaultParagraphFont" style:family="text">
      <style:text-properties style:font-size-complex="12pt"/>
    </style:style>
    <style:style style:name="T5673" style:parent-style-name="DefaultParagraphFont" style:family="text">
      <style:text-properties style:font-size-complex="12pt"/>
    </style:style>
    <style:style style:name="T5674" style:parent-style-name="DefaultParagraphFont" style:family="text">
      <style:text-properties style:font-size-complex="12pt"/>
    </style:style>
    <style:style style:name="T5675" style:parent-style-name="DefaultParagraphFont" style:family="text">
      <style:text-properties style:font-size-complex="12pt"/>
    </style:style>
    <style:style style:name="T5676" style:parent-style-name="DefaultParagraphFont" style:family="text">
      <style:text-properties style:font-size-complex="12pt"/>
    </style:style>
    <style:style style:name="T5677" style:parent-style-name="DefaultParagraphFont" style:family="text">
      <style:text-properties style:font-size-complex="12pt"/>
    </style:style>
    <style:style style:name="T5678" style:parent-style-name="DefaultParagraphFont" style:family="text">
      <style:text-properties style:font-size-complex="12pt"/>
    </style:style>
    <style:style style:name="T5679" style:parent-style-name="DefaultParagraphFont" style:family="text">
      <style:text-properties style:font-size-complex="12pt"/>
    </style:style>
    <style:style style:name="T5680" style:parent-style-name="DefaultParagraphFont" style:family="text">
      <style:text-properties style:font-size-complex="12pt"/>
    </style:style>
    <style:style style:name="T5681" style:parent-style-name="DefaultParagraphFont" style:family="text">
      <style:text-properties style:font-size-complex="12pt"/>
    </style:style>
    <style:style style:name="T5682" style:parent-style-name="DefaultParagraphFont" style:family="text">
      <style:text-properties style:font-size-complex="12pt"/>
    </style:style>
    <style:style style:name="T5683" style:parent-style-name="DefaultParagraphFont" style:family="text">
      <style:text-properties style:font-size-complex="12pt"/>
    </style:style>
    <style:style style:name="T5684" style:parent-style-name="DefaultParagraphFont" style:family="text">
      <style:text-properties style:font-size-complex="12pt"/>
    </style:style>
    <style:style style:name="T5685" style:parent-style-name="DefaultParagraphFont" style:family="text">
      <style:text-properties style:font-size-complex="12pt"/>
    </style:style>
    <style:style style:name="T5686" style:parent-style-name="DefaultParagraphFont" style:family="text">
      <style:text-properties style:font-size-complex="12pt"/>
    </style:style>
    <style:style style:name="T5687" style:parent-style-name="DefaultParagraphFont" style:family="text">
      <style:text-properties style:font-size-complex="12pt"/>
    </style:style>
    <style:style style:name="T5688" style:parent-style-name="DefaultParagraphFont" style:family="text">
      <style:text-properties style:font-size-complex="12pt"/>
    </style:style>
    <style:style style:name="T5689" style:parent-style-name="DefaultParagraphFont" style:family="text">
      <style:text-properties style:font-size-complex="12pt"/>
    </style:style>
    <style:style style:name="T56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91" style:parent-style-name="DefaultParagraphFont" style:family="text">
      <style:text-properties style:font-size-complex="12pt"/>
    </style:style>
    <style:style style:name="T5692" style:parent-style-name="DefaultParagraphFont" style:family="text">
      <style:text-properties style:font-size-complex="12pt"/>
    </style:style>
    <style:style style:name="T5693" style:parent-style-name="DefaultParagraphFont" style:family="text">
      <style:text-properties style:font-size-complex="12pt"/>
    </style:style>
    <style:style style:name="T5694" style:parent-style-name="DefaultParagraphFont" style:family="text">
      <style:text-properties style:font-size-complex="12pt"/>
    </style:style>
    <style:style style:name="T5695" style:parent-style-name="DefaultParagraphFont" style:family="text">
      <style:text-properties style:font-size-complex="12pt"/>
    </style:style>
    <style:style style:name="T56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97" style:parent-style-name="DefaultParagraphFont" style:family="text">
      <style:text-properties style:font-weight-complex="bold" style:font-size-complex="12pt"/>
    </style:style>
    <style:style style:name="T5698" style:parent-style-name="DefaultParagraphFont" style:family="text">
      <style:text-properties style:font-weight-complex="bold" fo:font-size="10pt" style:font-size-asian="10pt" style:font-size-complex="12pt"/>
    </style:style>
    <style:style style:name="T56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700" style:parent-style-name="DefaultParagraphFont" style:family="text">
      <style:text-properties style:font-weight-complex="bold" fo:font-size="10pt" style:font-size-asian="10pt" style:font-size-complex="12pt"/>
    </style:style>
    <style:style style:name="T5701" style:parent-style-name="DefaultParagraphFont" style:family="text">
      <style:text-properties style:font-weight-complex="bold" style:font-size-complex="12pt"/>
    </style:style>
    <style:style style:name="T5702" style:parent-style-name="DefaultParagraphFont" style:family="text">
      <style:text-properties style:font-size-complex="12pt"/>
    </style:style>
    <style:style style:name="T5703" style:parent-style-name="DefaultParagraphFont" style:family="text">
      <style:text-properties style:font-size-complex="12pt"/>
    </style:style>
    <style:style style:name="T5704" style:parent-style-name="DefaultParagraphFont" style:family="text">
      <style:text-properties style:font-size-complex="12pt"/>
    </style:style>
    <style:style style:name="T5705" style:parent-style-name="DefaultParagraphFont" style:family="text">
      <style:text-properties style:font-size-complex="12pt"/>
    </style:style>
    <style:style style:name="T5706" style:parent-style-name="DefaultParagraphFont" style:family="text">
      <style:text-properties style:font-size-complex="12pt"/>
    </style:style>
    <style:style style:name="T57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08" style:parent-style-name="DefaultParagraphFont" style:family="text">
      <style:text-properties style:font-size-complex="12pt"/>
    </style:style>
    <style:style style:name="T5709" style:parent-style-name="DefaultParagraphFont" style:family="text">
      <style:text-properties style:font-size-complex="12pt"/>
    </style:style>
    <style:style style:name="T5710" style:parent-style-name="DefaultParagraphFont" style:family="text">
      <style:text-properties style:font-size-complex="12pt"/>
    </style:style>
    <style:style style:name="T5711" style:parent-style-name="DefaultParagraphFont" style:family="text">
      <style:text-properties style:font-size-complex="12pt"/>
    </style:style>
    <style:style style:name="T5712" style:parent-style-name="DefaultParagraphFont" style:family="text">
      <style:text-properties style:font-size-complex="12pt"/>
    </style:style>
    <style:style style:name="T5713" style:parent-style-name="DefaultParagraphFont" style:family="text">
      <style:text-properties style:font-size-complex="12pt"/>
    </style:style>
    <style:style style:name="T5714" style:parent-style-name="DefaultParagraphFont" style:family="text">
      <style:text-properties style:font-size-complex="12pt"/>
    </style:style>
    <style:style style:name="T5715" style:parent-style-name="DefaultParagraphFont" style:family="text">
      <style:text-properties style:font-size-complex="12pt"/>
    </style:style>
    <style:style style:name="T5716" style:parent-style-name="DefaultParagraphFont" style:family="text">
      <style:text-properties style:font-size-complex="12pt"/>
    </style:style>
    <style:style style:name="P5717" style:parent-style-name="Roman" style:family="paragraph">
      <style:text-properties style:font-style-complex="italic"/>
    </style:style>
    <style:style style:name="T5718" style:parent-style-name="DefaultParagraphFont" style:family="text">
      <style:text-properties style:text-position="super 60%" fo:font-size="10pt" style:font-size-asian="10pt"/>
    </style:style>
    <style:style style:name="T5719" style:parent-style-name="DefaultParagraphFont" style:family="text">
      <style:text-properties style:text-position="super 60%" fo:font-size="10pt" style:font-size-asian="10pt"/>
    </style:style>
    <style:style style:name="T5720" style:parent-style-name="DefaultParagraphFont" style:family="text">
      <style:text-properties fo:font-style="italic" style:font-style-asian="italic"/>
    </style:style>
    <style:style style:name="T5721" style:parent-style-name="DefaultParagraphFont" style:family="text">
      <style:text-properties fo:font-style="italic" style:font-style-asian="italic"/>
    </style:style>
    <style:style style:name="T5722" style:parent-style-name="DefaultParagraphFont" style:family="text">
      <style:text-properties fo:font-style="italic" style:font-style-asian="italic"/>
    </style:style>
    <style:style style:name="T5723" style:parent-style-name="DefaultParagraphFont" style:family="text">
      <style:text-properties fo:font-style="italic" style:font-style-asian="italic"/>
    </style:style>
    <style:style style:name="P5724" style:parent-style-name="Roman" style:family="paragraph">
      <style:text-properties style:font-size-complex="12pt"/>
    </style:style>
    <style:style style:name="T5725" style:parent-style-name="DefaultParagraphFont" style:family="text">
      <style:text-properties style:font-size-complex="12pt"/>
    </style:style>
    <style:style style:name="T5726" style:parent-style-name="DefaultParagraphFont" style:family="text">
      <style:text-properties style:font-size-complex="12pt"/>
    </style:style>
    <style:style style:name="T5727" style:parent-style-name="DefaultParagraphFont" style:family="text">
      <style:text-properties style:font-size-complex="12pt"/>
    </style:style>
    <style:style style:name="T5728" style:parent-style-name="DefaultParagraphFont" style:family="text">
      <style:text-properties style:font-size-complex="12pt"/>
    </style:style>
    <style:style style:name="T5729" style:parent-style-name="DefaultParagraphFont" style:family="text">
      <style:text-properties style:font-size-complex="12pt"/>
    </style:style>
    <style:style style:name="T5730" style:parent-style-name="DefaultParagraphFont" style:family="text">
      <style:text-properties style:font-size-complex="12pt"/>
    </style:style>
    <style:style style:name="T5731" style:parent-style-name="DefaultParagraphFont" style:family="text">
      <style:text-properties style:font-size-complex="12pt"/>
    </style:style>
    <style:style style:name="T5732" style:parent-style-name="DefaultParagraphFont" style:family="text">
      <style:text-properties style:font-size-complex="12pt"/>
    </style:style>
    <style:style style:name="T5733" style:parent-style-name="DefaultParagraphFont" style:family="text">
      <style:text-properties style:font-size-complex="12pt"/>
    </style:style>
    <style:style style:name="T5734" style:parent-style-name="DefaultParagraphFont" style:family="text">
      <style:text-properties style:font-size-complex="12pt"/>
    </style:style>
    <style:style style:name="T5735" style:parent-style-name="DefaultParagraphFont" style:family="text">
      <style:text-properties style:font-size-complex="12pt"/>
    </style:style>
    <style:style style:name="T5736" style:parent-style-name="DefaultParagraphFont" style:family="text">
      <style:text-properties style:font-size-complex="12pt"/>
    </style:style>
    <style:style style:name="T5737" style:parent-style-name="DefaultParagraphFont" style:family="text">
      <style:text-properties style:font-size-complex="12pt"/>
    </style:style>
    <style:style style:name="T5738" style:parent-style-name="DefaultParagraphFont" style:family="text">
      <style:text-properties style:font-size-complex="12pt"/>
    </style:style>
    <style:style style:name="T5739" style:parent-style-name="DefaultParagraphFont" style:family="text">
      <style:text-properties style:font-size-complex="12pt"/>
    </style:style>
    <style:style style:name="T5740" style:parent-style-name="DefaultParagraphFont" style:family="text">
      <style:text-properties style:font-size-complex="12pt"/>
    </style:style>
    <style:style style:name="T5741" style:parent-style-name="DefaultParagraphFont" style:family="text">
      <style:text-properties style:font-size-complex="12pt"/>
    </style:style>
    <style:style style:name="T5742" style:parent-style-name="DefaultParagraphFont" style:family="text">
      <style:text-properties style:font-size-complex="12pt"/>
    </style:style>
    <style:style style:name="T5743" style:parent-style-name="DefaultParagraphFont" style:family="text">
      <style:text-properties style:font-size-complex="12pt"/>
    </style:style>
    <style:style style:name="T5744" style:parent-style-name="DefaultParagraphFont" style:family="text">
      <style:text-properties style:font-size-complex="12pt"/>
    </style:style>
    <style:style style:name="T5745" style:parent-style-name="DefaultParagraphFont" style:family="text">
      <style:text-properties style:text-position="super 60%" fo:font-size="10pt" style:font-size-asian="10pt" style:font-size-complex="12pt"/>
    </style:style>
    <style:style style:name="T5746" style:parent-style-name="DefaultParagraphFont" style:family="text">
      <style:text-properties style:font-size-complex="12pt"/>
    </style:style>
    <style:style style:name="T5747" style:parent-style-name="DefaultParagraphFont" style:family="text">
      <style:text-properties style:text-position="super 60%" fo:font-size="10pt" style:font-size-asian="10pt" style:font-size-complex="12pt"/>
    </style:style>
    <style:style style:name="T5748" style:parent-style-name="DefaultParagraphFont" style:family="text">
      <style:text-properties style:font-size-complex="12pt"/>
    </style:style>
    <style:style style:name="T5749" style:parent-style-name="DefaultParagraphFont" style:family="text">
      <style:text-properties style:font-size-complex="12pt"/>
    </style:style>
    <style:style style:name="T5750" style:parent-style-name="DefaultParagraphFont" style:family="text">
      <style:text-properties style:font-size-complex="12pt"/>
    </style:style>
    <style:style style:name="T5751" style:parent-style-name="DefaultParagraphFont" style:family="text">
      <style:text-properties style:font-size-complex="12pt"/>
    </style:style>
    <style:style style:name="T5752" style:parent-style-name="DefaultParagraphFont" style:family="text">
      <style:text-properties style:font-size-complex="12pt"/>
    </style:style>
    <style:style style:name="T5753" style:parent-style-name="DefaultParagraphFont" style:family="text">
      <style:text-properties style:font-size-complex="12pt"/>
    </style:style>
    <style:style style:name="T5754" style:parent-style-name="DefaultParagraphFont" style:family="text">
      <style:text-properties style:font-size-complex="12pt"/>
    </style:style>
    <style:style style:name="T5755" style:parent-style-name="DefaultParagraphFont" style:family="text">
      <style:text-properties style:font-size-complex="12pt"/>
    </style:style>
    <style:style style:name="T5756" style:parent-style-name="DefaultParagraphFont" style:family="text">
      <style:text-properties style:font-size-complex="12pt"/>
    </style:style>
    <style:style style:name="T5757" style:parent-style-name="DefaultParagraphFont" style:family="text">
      <style:text-properties style:font-size-complex="12pt"/>
    </style:style>
    <style:style style:name="T5758" style:parent-style-name="DefaultParagraphFont" style:family="text">
      <style:text-properties style:font-size-complex="12pt"/>
    </style:style>
    <style:style style:name="T5759" style:parent-style-name="DefaultParagraphFont" style:family="text">
      <style:text-properties style:font-size-complex="12pt"/>
    </style:style>
    <style:style style:name="T5760" style:parent-style-name="DefaultParagraphFont" style:family="text">
      <style:text-properties style:font-size-complex="12pt"/>
    </style:style>
    <style:style style:name="T5761" style:parent-style-name="DefaultParagraphFont" style:family="text">
      <style:text-properties style:font-size-complex="12pt"/>
    </style:style>
    <style:style style:name="T5762" style:parent-style-name="DefaultParagraphFont" style:family="text">
      <style:text-properties style:font-size-complex="12pt"/>
    </style:style>
    <style:style style:name="T5763" style:parent-style-name="DefaultParagraphFont" style:family="text">
      <style:text-properties style:font-size-complex="12pt"/>
    </style:style>
    <style:style style:name="T5764" style:parent-style-name="DefaultParagraphFont" style:family="text">
      <style:text-properties style:font-size-complex="12pt"/>
    </style:style>
    <style:style style:name="T5765" style:parent-style-name="DefaultParagraphFont" style:family="text">
      <style:text-properties style:font-size-complex="12pt"/>
    </style:style>
    <style:style style:name="T5766" style:parent-style-name="DefaultParagraphFont" style:family="text">
      <style:text-properties style:font-size-complex="12pt"/>
    </style:style>
    <style:style style:name="T57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68" style:parent-style-name="DefaultParagraphFont" style:family="text">
      <style:text-properties style:font-size-complex="12pt"/>
    </style:style>
    <style:style style:name="T5769" style:parent-style-name="DefaultParagraphFont" style:family="text">
      <style:text-properties fo:font-size="10pt" style:font-size-asian="10pt" style:font-size-complex="12pt"/>
    </style:style>
    <style:style style:name="T57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71" style:parent-style-name="DefaultParagraphFont" style:family="text">
      <style:text-properties fo:font-size="10pt" style:font-size-asian="10pt" style:font-size-complex="12pt"/>
    </style:style>
    <style:style style:name="T5772" style:parent-style-name="DefaultParagraphFont" style:family="text">
      <style:text-properties style:font-size-complex="12pt"/>
    </style:style>
    <style:style style:name="T5773" style:parent-style-name="DefaultParagraphFont" style:family="text">
      <style:text-properties style:font-size-complex="12pt"/>
    </style:style>
    <style:style style:name="T5774" style:parent-style-name="DefaultParagraphFont" style:family="text">
      <style:text-properties style:font-size-complex="12pt"/>
    </style:style>
    <style:style style:name="T5775" style:parent-style-name="DefaultParagraphFont" style:family="text">
      <style:text-properties style:font-size-complex="12pt"/>
    </style:style>
    <style:style style:name="T5776" style:parent-style-name="DefaultParagraphFont" style:family="text">
      <style:text-properties style:font-size-complex="12pt"/>
    </style:style>
    <style:style style:name="T5777" style:parent-style-name="DefaultParagraphFont" style:family="text">
      <style:text-properties style:font-size-complex="12pt"/>
    </style:style>
    <style:style style:name="T5778" style:parent-style-name="DefaultParagraphFont" style:family="text">
      <style:text-properties style:font-size-complex="12pt"/>
    </style:style>
    <style:style style:name="T5779" style:parent-style-name="DefaultParagraphFont" style:family="text">
      <style:text-properties style:font-size-complex="12pt"/>
    </style:style>
    <style:style style:name="T5780" style:parent-style-name="DefaultParagraphFont" style:family="text">
      <style:text-properties style:font-size-complex="12pt"/>
    </style:style>
    <style:style style:name="T5781" style:parent-style-name="DefaultParagraphFont" style:family="text">
      <style:text-properties style:font-size-complex="12pt"/>
    </style:style>
    <style:style style:name="T5782" style:parent-style-name="DefaultParagraphFont" style:family="text">
      <style:text-properties style:font-size-complex="12pt"/>
    </style:style>
    <style:style style:name="T5783" style:parent-style-name="DefaultParagraphFont" style:family="text">
      <style:text-properties style:font-size-complex="12pt"/>
    </style:style>
    <style:style style:name="T5784" style:parent-style-name="DefaultParagraphFont" style:family="text">
      <style:text-properties style:font-size-complex="12pt"/>
    </style:style>
    <style:style style:name="T5785" style:parent-style-name="DefaultParagraphFont" style:family="text">
      <style:text-properties style:font-size-complex="12pt"/>
    </style:style>
    <style:style style:name="T5786" style:parent-style-name="DefaultParagraphFont" style:family="text">
      <style:text-properties style:font-size-complex="12pt"/>
    </style:style>
    <style:style style:name="T5787" style:parent-style-name="DefaultParagraphFont" style:family="text">
      <style:text-properties style:font-size-complex="12pt"/>
    </style:style>
    <style:style style:name="T5788" style:parent-style-name="DefaultParagraphFont" style:family="text">
      <style:text-properties style:font-size-complex="12pt"/>
    </style:style>
    <style:style style:name="T5789" style:parent-style-name="DefaultParagraphFont" style:family="text">
      <style:text-properties style:font-size-complex="12pt"/>
    </style:style>
    <style:style style:name="T5790" style:parent-style-name="DefaultParagraphFont" style:family="text">
      <style:text-properties style:font-size-complex="12pt"/>
    </style:style>
    <style:style style:name="T5791" style:parent-style-name="DefaultParagraphFont" style:family="text">
      <style:text-properties style:font-size-complex="12pt"/>
    </style:style>
    <style:style style:name="T5792" style:parent-style-name="DefaultParagraphFont" style:family="text">
      <style:text-properties style:font-size-complex="12pt"/>
    </style:style>
    <style:style style:name="T5793" style:parent-style-name="DefaultParagraphFont" style:family="text">
      <style:text-properties style:font-size-complex="12pt"/>
    </style:style>
    <style:style style:name="T5794" style:parent-style-name="DefaultParagraphFont" style:family="text">
      <style:text-properties style:font-size-complex="12pt"/>
    </style:style>
    <style:style style:name="T5795" style:parent-style-name="DefaultParagraphFont" style:family="text">
      <style:text-properties style:font-size-complex="12pt"/>
    </style:style>
    <style:style style:name="T5796" style:parent-style-name="DefaultParagraphFont" style:family="text">
      <style:text-properties style:font-size-complex="12pt"/>
    </style:style>
    <style:style style:name="T5797" style:parent-style-name="DefaultParagraphFont" style:family="text">
      <style:text-properties style:font-size-complex="12pt"/>
    </style:style>
    <style:style style:name="T5798" style:parent-style-name="DefaultParagraphFont" style:family="text">
      <style:text-properties style:font-size-complex="12pt"/>
    </style:style>
    <style:style style:name="T5799" style:parent-style-name="DefaultParagraphFont" style:family="text">
      <style:text-properties style:font-size-complex="12pt"/>
    </style:style>
    <style:style style:name="T5800" style:parent-style-name="DefaultParagraphFont" style:family="text">
      <style:text-properties style:font-size-complex="12pt"/>
    </style:style>
    <style:style style:name="T5801" style:parent-style-name="DefaultParagraphFont" style:family="text">
      <style:text-properties style:font-size-complex="12pt"/>
    </style:style>
    <style:style style:name="T5802" style:parent-style-name="DefaultParagraphFont" style:family="text">
      <style:text-properties style:font-size-complex="12pt"/>
    </style:style>
    <style:style style:name="T5803" style:parent-style-name="DefaultParagraphFont" style:family="text">
      <style:text-properties style:font-size-complex="12pt"/>
    </style:style>
    <style:style style:name="T5804" style:parent-style-name="DefaultParagraphFont" style:family="text">
      <style:text-properties style:font-size-complex="12pt"/>
    </style:style>
    <style:style style:name="T5805" style:parent-style-name="DefaultParagraphFont" style:family="text">
      <style:text-properties style:font-size-complex="12pt"/>
    </style:style>
    <style:style style:name="T5806" style:parent-style-name="DefaultParagraphFont" style:family="text">
      <style:text-properties style:font-size-complex="12pt"/>
    </style:style>
    <style:style style:name="T5807" style:parent-style-name="DefaultParagraphFont" style:family="text">
      <style:text-properties style:font-size-complex="12pt"/>
    </style:style>
    <style:style style:name="T5808" style:parent-style-name="DefaultParagraphFont" style:family="text">
      <style:text-properties style:font-size-complex="12pt"/>
    </style:style>
    <style:style style:name="T5809" style:parent-style-name="DefaultParagraphFont" style:family="text">
      <style:text-properties style:font-size-complex="12pt"/>
    </style:style>
    <style:style style:name="T5810" style:parent-style-name="DefaultParagraphFont" style:family="text">
      <style:text-properties style:font-size-complex="12pt"/>
    </style:style>
    <style:style style:name="T5811" style:parent-style-name="DefaultParagraphFont" style:family="text">
      <style:text-properties style:font-size-complex="12pt"/>
    </style:style>
    <style:style style:name="T5812" style:parent-style-name="DefaultParagraphFont" style:family="text">
      <style:text-properties style:font-size-complex="12pt"/>
    </style:style>
    <style:style style:name="T5813" style:parent-style-name="DefaultParagraphFont" style:family="text">
      <style:text-properties style:font-size-complex="12pt"/>
    </style:style>
    <style:style style:name="T5814" style:parent-style-name="DefaultParagraphFont" style:family="text">
      <style:text-properties style:font-size-complex="12pt"/>
    </style:style>
    <style:style style:name="T5815" style:parent-style-name="DefaultParagraphFont" style:family="text">
      <style:text-properties style:font-size-complex="12pt"/>
    </style:style>
    <style:style style:name="T5816" style:parent-style-name="DefaultParagraphFont" style:family="text">
      <style:text-properties style:font-size-complex="12pt"/>
    </style:style>
    <style:style style:name="T5817" style:parent-style-name="DefaultParagraphFont" style:family="text">
      <style:text-properties style:font-size-complex="12pt"/>
    </style:style>
    <style:style style:name="T5818" style:parent-style-name="DefaultParagraphFont" style:family="text">
      <style:text-properties style:font-size-complex="12pt"/>
    </style:style>
    <style:style style:name="T5819" style:parent-style-name="DefaultParagraphFont" style:family="text">
      <style:text-properties style:font-size-complex="12pt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style:font-size-complex="12pt"/>
    </style:style>
    <style:style style:name="T5822" style:parent-style-name="DefaultParagraphFont" style:family="text">
      <style:text-properties style:font-size-complex="12pt"/>
    </style:style>
    <style:style style:name="T5823" style:parent-style-name="DefaultParagraphFont" style:family="text">
      <style:text-properties style:font-size-complex="12pt"/>
    </style:style>
    <style:style style:name="T5824" style:parent-style-name="DefaultParagraphFont" style:family="text">
      <style:text-properties style:font-size-complex="12pt"/>
    </style:style>
    <style:style style:name="T5825" style:parent-style-name="DefaultParagraphFont" style:family="text">
      <style:text-properties style:font-size-complex="12pt"/>
    </style:style>
    <style:style style:name="T5826" style:parent-style-name="DefaultParagraphFont" style:family="text">
      <style:text-properties style:font-size-complex="12pt"/>
    </style:style>
    <style:style style:name="T5827" style:parent-style-name="DefaultParagraphFont" style:family="text">
      <style:text-properties style:font-size-complex="12pt"/>
    </style:style>
    <style:style style:name="T5828" style:parent-style-name="DefaultParagraphFont" style:family="text">
      <style:text-properties style:font-size-complex="12pt"/>
    </style:style>
    <style:style style:name="T5829" style:parent-style-name="DefaultParagraphFont" style:family="text">
      <style:text-properties style:font-size-complex="12pt"/>
    </style:style>
    <style:style style:name="T5830" style:parent-style-name="DefaultParagraphFont" style:family="text">
      <style:text-properties style:font-size-complex="12pt"/>
    </style:style>
    <style:style style:name="T5831" style:parent-style-name="DefaultParagraphFont" style:family="text">
      <style:text-properties style:font-size-complex="12pt"/>
    </style:style>
    <style:style style:name="T5832" style:parent-style-name="DefaultParagraphFont" style:family="text">
      <style:text-properties style:font-size-complex="12pt"/>
    </style:style>
    <style:style style:name="T5833" style:parent-style-name="DefaultParagraphFont" style:family="text">
      <style:text-properties style:font-size-complex="12pt"/>
    </style:style>
    <style:style style:name="T5834" style:parent-style-name="DefaultParagraphFont" style:family="text">
      <style:text-properties style:font-size-complex="12pt"/>
    </style:style>
    <style:style style:name="T5835" style:parent-style-name="DefaultParagraphFont" style:family="text">
      <style:text-properties style:font-size-complex="12pt"/>
    </style:style>
    <style:style style:name="T5836" style:parent-style-name="DefaultParagraphFont" style:family="text">
      <style:text-properties style:font-size-complex="12pt"/>
    </style:style>
    <style:style style:name="T5837" style:parent-style-name="DefaultParagraphFont" style:family="text">
      <style:text-properties style:font-size-complex="12pt"/>
    </style:style>
    <style:style style:name="T5838" style:parent-style-name="DefaultParagraphFont" style:family="text">
      <style:text-properties style:font-size-complex="12pt"/>
    </style:style>
    <style:style style:name="T5839" style:parent-style-name="DefaultParagraphFont" style:family="text">
      <style:text-properties style:font-size-complex="12pt"/>
    </style:style>
    <style:style style:name="T5840" style:parent-style-name="DefaultParagraphFont" style:family="text">
      <style:text-properties style:font-size-complex="12pt"/>
    </style:style>
    <style:style style:name="T5841" style:parent-style-name="DefaultParagraphFont" style:family="text">
      <style:text-properties style:font-size-complex="12pt"/>
    </style:style>
    <style:style style:name="T5842" style:parent-style-name="DefaultParagraphFont" style:family="text">
      <style:text-properties style:font-size-complex="12pt"/>
    </style:style>
    <style:style style:name="T5843" style:parent-style-name="DefaultParagraphFont" style:family="text">
      <style:text-properties style:font-size-complex="12pt"/>
    </style:style>
    <style:style style:name="T5844" style:parent-style-name="DefaultParagraphFont" style:family="text">
      <style:text-properties style:font-size-complex="12pt"/>
    </style:style>
    <style:style style:name="T5845" style:parent-style-name="DefaultParagraphFont" style:family="text">
      <style:text-properties style:font-size-complex="12pt"/>
    </style:style>
    <style:style style:name="T5846" style:parent-style-name="DefaultParagraphFont" style:family="text">
      <style:text-properties style:font-size-complex="12pt"/>
    </style:style>
    <style:style style:name="T5847" style:parent-style-name="DefaultParagraphFont" style:family="text">
      <style:text-properties style:font-size-complex="12pt"/>
    </style:style>
    <style:style style:name="T5848" style:parent-style-name="DefaultParagraphFont" style:family="text">
      <style:text-properties style:font-size-complex="12pt"/>
    </style:style>
    <style:style style:name="T5849" style:parent-style-name="DefaultParagraphFont" style:family="text">
      <style:text-properties style:font-size-complex="12pt"/>
    </style:style>
    <style:style style:name="T5850" style:parent-style-name="DefaultParagraphFont" style:family="text">
      <style:text-properties style:font-size-complex="12pt"/>
    </style:style>
    <style:style style:name="T5851" style:parent-style-name="DefaultParagraphFont" style:family="text">
      <style:text-properties style:font-size-complex="12pt"/>
    </style:style>
    <style:style style:name="T5852" style:parent-style-name="DefaultParagraphFont" style:family="text">
      <style:text-properties style:font-size-complex="12pt"/>
    </style:style>
    <style:style style:name="T5853" style:parent-style-name="DefaultParagraphFont" style:family="text">
      <style:text-properties style:font-size-complex="12pt"/>
    </style:style>
    <style:style style:name="T5854" style:parent-style-name="DefaultParagraphFont" style:family="text">
      <style:text-properties style:font-size-complex="12pt"/>
    </style:style>
    <style:style style:name="T5855" style:parent-style-name="DefaultParagraphFont" style:family="text">
      <style:text-properties style:font-size-complex="12pt"/>
    </style:style>
    <style:style style:name="T5856" style:parent-style-name="DefaultParagraphFont" style:family="text">
      <style:text-properties style:font-size-complex="12pt"/>
    </style:style>
    <style:style style:name="T5857" style:parent-style-name="DefaultParagraphFont" style:family="text">
      <style:text-properties style:font-size-complex="12pt"/>
    </style:style>
    <style:style style:name="T5858" style:parent-style-name="DefaultParagraphFont" style:family="text">
      <style:text-properties style:font-size-complex="12pt"/>
    </style:style>
    <style:style style:name="T5859" style:parent-style-name="DefaultParagraphFont" style:family="text">
      <style:text-properties style:font-size-complex="12pt"/>
    </style:style>
    <style:style style:name="T5860" style:parent-style-name="DefaultParagraphFont" style:family="text">
      <style:text-properties style:font-size-complex="12pt"/>
    </style:style>
    <style:style style:name="T5861" style:parent-style-name="DefaultParagraphFont" style:family="text">
      <style:text-properties style:font-size-complex="12pt"/>
    </style:style>
    <style:style style:name="T5862" style:parent-style-name="DefaultParagraphFont" style:family="text">
      <style:text-properties style:font-size-complex="12pt"/>
    </style:style>
    <style:style style:name="T5863" style:parent-style-name="DefaultParagraphFont" style:family="text">
      <style:text-properties style:font-size-complex="12pt"/>
    </style:style>
    <style:style style:name="T5864" style:parent-style-name="DefaultParagraphFont" style:family="text">
      <style:text-properties style:font-size-complex="12pt"/>
    </style:style>
    <style:style style:name="T5865" style:parent-style-name="DefaultParagraphFont" style:family="text">
      <style:text-properties style:font-size-complex="12pt"/>
    </style:style>
    <style:style style:name="T5866" style:parent-style-name="DefaultParagraphFont" style:family="text">
      <style:text-properties style:font-size-complex="12pt"/>
    </style:style>
    <style:style style:name="T5867" style:parent-style-name="DefaultParagraphFont" style:family="text">
      <style:text-properties style:font-size-complex="12pt"/>
    </style:style>
    <style:style style:name="T5868" style:parent-style-name="DefaultParagraphFont" style:family="text">
      <style:text-properties style:font-size-complex="12pt"/>
    </style:style>
    <style:style style:name="T5869" style:parent-style-name="DefaultParagraphFont" style:family="text">
      <style:text-properties style:font-size-complex="12pt"/>
    </style:style>
    <style:style style:name="T5870" style:parent-style-name="DefaultParagraphFont" style:family="text">
      <style:text-properties style:font-size-complex="12pt"/>
    </style:style>
    <style:style style:name="T5871" style:parent-style-name="DefaultParagraphFont" style:family="text">
      <style:text-properties style:font-size-complex="12pt"/>
    </style:style>
    <style:style style:name="T5872" style:parent-style-name="DefaultParagraphFont" style:family="text">
      <style:text-properties style:font-size-complex="12pt"/>
    </style:style>
    <style:style style:name="T5873" style:parent-style-name="DefaultParagraphFont" style:family="text">
      <style:text-properties style:font-size-complex="12pt"/>
    </style:style>
    <style:style style:name="T5874" style:parent-style-name="DefaultParagraphFont" style:family="text">
      <style:text-properties style:font-size-complex="12pt"/>
    </style:style>
    <style:style style:name="T5875" style:parent-style-name="DefaultParagraphFont" style:family="text">
      <style:text-properties style:font-size-complex="12pt"/>
    </style:style>
    <style:style style:name="T5876" style:parent-style-name="DefaultParagraphFont" style:family="text">
      <style:text-properties style:font-size-complex="12pt"/>
    </style:style>
    <style:style style:name="T5877" style:parent-style-name="DefaultParagraphFont" style:family="text">
      <style:text-properties style:font-size-complex="12pt"/>
    </style:style>
    <style:style style:name="T5878" style:parent-style-name="DefaultParagraphFont" style:family="text">
      <style:text-properties style:font-size-complex="12pt"/>
    </style:style>
    <style:style style:name="T5879" style:parent-style-name="DefaultParagraphFont" style:family="text">
      <style:text-properties style:font-size-complex="12pt"/>
    </style:style>
    <style:style style:name="T5880" style:parent-style-name="DefaultParagraphFont" style:family="text">
      <style:text-properties style:font-size-complex="12pt"/>
    </style:style>
    <style:style style:name="T5881" style:parent-style-name="DefaultParagraphFont" style:family="text">
      <style:text-properties style:font-size-complex="12pt"/>
    </style:style>
    <style:style style:name="T5882" style:parent-style-name="DefaultParagraphFont" style:family="text">
      <style:text-properties style:font-size-complex="12pt"/>
    </style:style>
    <style:style style:name="T5883" style:parent-style-name="DefaultParagraphFont" style:family="text">
      <style:text-properties style:font-size-complex="12pt"/>
    </style:style>
    <style:style style:name="T5884" style:parent-style-name="DefaultParagraphFont" style:family="text">
      <style:text-properties style:font-size-complex="12pt"/>
    </style:style>
    <style:style style:name="T5885" style:parent-style-name="DefaultParagraphFont" style:family="text">
      <style:text-properties style:font-size-complex="12pt"/>
    </style:style>
    <style:style style:name="T5886" style:parent-style-name="DefaultParagraphFont" style:family="text">
      <style:text-properties style:font-size-complex="12pt"/>
    </style:style>
    <style:style style:name="T5887" style:parent-style-name="DefaultParagraphFont" style:family="text">
      <style:text-properties style:font-size-complex="12pt"/>
    </style:style>
    <style:style style:name="T5888" style:parent-style-name="DefaultParagraphFont" style:family="text">
      <style:text-properties style:font-size-complex="12pt"/>
    </style:style>
    <style:style style:name="T5889" style:parent-style-name="DefaultParagraphFont" style:family="text">
      <style:text-properties style:font-size-complex="12pt"/>
    </style:style>
    <style:style style:name="T5890" style:parent-style-name="DefaultParagraphFont" style:family="text">
      <style:text-properties style:font-size-complex="12pt"/>
    </style:style>
    <style:style style:name="T5891" style:parent-style-name="DefaultParagraphFont" style:family="text">
      <style:text-properties style:font-size-complex="12pt"/>
    </style:style>
    <style:style style:name="T5892" style:parent-style-name="DefaultParagraphFont" style:family="text">
      <style:text-properties style:font-size-complex="12pt"/>
    </style:style>
    <style:style style:name="T5893" style:parent-style-name="DefaultParagraphFont" style:family="text">
      <style:text-properties style:font-size-complex="12pt"/>
    </style:style>
    <style:style style:name="T5894" style:parent-style-name="DefaultParagraphFont" style:family="text">
      <style:text-properties style:font-size-complex="12pt"/>
    </style:style>
    <style:style style:name="T5895" style:parent-style-name="DefaultParagraphFont" style:family="text">
      <style:text-properties style:font-size-complex="12pt"/>
    </style:style>
    <style:style style:name="T5896" style:parent-style-name="DefaultParagraphFont" style:family="text">
      <style:text-properties style:font-size-complex="12pt"/>
    </style:style>
    <style:style style:name="T5897" style:parent-style-name="DefaultParagraphFont" style:family="text">
      <style:text-properties style:font-size-complex="12pt"/>
    </style:style>
    <style:style style:name="T5898" style:parent-style-name="DefaultParagraphFont" style:family="text">
      <style:text-properties style:font-size-complex="12pt"/>
    </style:style>
    <style:style style:name="T5899" style:parent-style-name="DefaultParagraphFont" style:family="text">
      <style:text-properties style:font-size-complex="12pt"/>
    </style:style>
    <style:style style:name="T5900" style:parent-style-name="DefaultParagraphFont" style:family="text">
      <style:text-properties style:font-size-complex="12pt"/>
    </style:style>
    <style:style style:name="T5901" style:parent-style-name="DefaultParagraphFont" style:family="text">
      <style:text-properties style:font-size-complex="12pt"/>
    </style:style>
    <style:style style:name="T5902" style:parent-style-name="DefaultParagraphFont" style:family="text">
      <style:text-properties style:font-size-complex="12pt"/>
    </style:style>
    <style:style style:name="T5903" style:parent-style-name="DefaultParagraphFont" style:family="text">
      <style:text-properties style:font-size-complex="12pt"/>
    </style:style>
    <style:style style:name="T5904" style:parent-style-name="DefaultParagraphFont" style:family="text">
      <style:text-properties style:font-size-complex="12pt"/>
    </style:style>
    <style:style style:name="T5905" style:parent-style-name="DefaultParagraphFont" style:family="text">
      <style:text-properties style:font-size-complex="12pt"/>
    </style:style>
    <style:style style:name="T5906" style:parent-style-name="DefaultParagraphFont" style:family="text">
      <style:text-properties style:font-size-complex="12pt"/>
    </style:style>
    <style:style style:name="T5907" style:parent-style-name="DefaultParagraphFont" style:family="text">
      <style:text-properties style:font-size-complex="12pt"/>
    </style:style>
    <style:style style:name="T5908" style:parent-style-name="DefaultParagraphFont" style:family="text">
      <style:text-properties style:font-size-complex="12pt"/>
    </style:style>
    <style:style style:name="T5909" style:parent-style-name="DefaultParagraphFont" style:family="text">
      <style:text-properties style:font-size-complex="12pt"/>
    </style:style>
    <style:style style:name="T5910" style:parent-style-name="DefaultParagraphFont" style:family="text">
      <style:text-properties style:font-size-complex="12pt"/>
    </style:style>
    <style:style style:name="T5911" style:parent-style-name="DefaultParagraphFont" style:family="text">
      <style:text-properties style:font-size-complex="12pt"/>
    </style:style>
    <style:style style:name="T5912" style:parent-style-name="DefaultParagraphFont" style:family="text">
      <style:text-properties style:font-size-complex="12pt"/>
    </style:style>
    <style:style style:name="T5913" style:parent-style-name="DefaultParagraphFont" style:family="text">
      <style:text-properties style:font-size-complex="12pt"/>
    </style:style>
    <style:style style:name="T5914" style:parent-style-name="DefaultParagraphFont" style:family="text">
      <style:text-properties style:font-size-complex="12pt"/>
    </style:style>
    <style:style style:name="T5915" style:parent-style-name="DefaultParagraphFont" style:family="text">
      <style:text-properties style:font-size-complex="12pt"/>
    </style:style>
    <style:style style:name="T5916" style:parent-style-name="DefaultParagraphFont" style:family="text">
      <style:text-properties style:font-size-complex="12pt"/>
    </style:style>
    <style:style style:name="T5917" style:parent-style-name="DefaultParagraphFont" style:family="text">
      <style:text-properties style:font-size-complex="12pt"/>
    </style:style>
    <style:style style:name="T5918" style:parent-style-name="DefaultParagraphFont" style:family="text">
      <style:text-properties style:font-size-complex="12pt"/>
    </style:style>
    <style:style style:name="T5919" style:parent-style-name="DefaultParagraphFont" style:family="text">
      <style:text-properties style:font-size-complex="12pt"/>
    </style:style>
    <style:style style:name="T5920" style:parent-style-name="DefaultParagraphFont" style:family="text">
      <style:text-properties style:font-size-complex="12pt"/>
    </style:style>
    <style:style style:name="T5921" style:parent-style-name="DefaultParagraphFont" style:family="text">
      <style:text-properties style:font-size-complex="12pt"/>
    </style:style>
    <style:style style:name="T5922" style:parent-style-name="DefaultParagraphFont" style:family="text">
      <style:text-properties style:font-size-complex="12pt"/>
    </style:style>
    <style:style style:name="T5923" style:parent-style-name="DefaultParagraphFont" style:family="text">
      <style:text-properties style:font-size-complex="12pt"/>
    </style:style>
    <style:style style:name="T5924" style:parent-style-name="DefaultParagraphFont" style:family="text">
      <style:text-properties style:font-size-complex="12pt"/>
    </style:style>
    <style:style style:name="T5925" style:parent-style-name="DefaultParagraphFont" style:family="text">
      <style:text-properties style:font-size-complex="12pt"/>
    </style:style>
    <style:style style:name="T5926" style:parent-style-name="DefaultParagraphFont" style:family="text">
      <style:text-properties style:font-size-complex="12pt"/>
    </style:style>
    <style:style style:name="T5927" style:parent-style-name="DefaultParagraphFont" style:family="text">
      <style:text-properties style:font-size-complex="12pt"/>
    </style:style>
    <style:style style:name="T5928" style:parent-style-name="DefaultParagraphFont" style:family="text">
      <style:text-properties style:font-size-complex="12pt"/>
    </style:style>
    <style:style style:name="T5929" style:parent-style-name="DefaultParagraphFont" style:family="text">
      <style:text-properties style:font-size-complex="12pt"/>
    </style:style>
    <style:style style:name="T5930" style:parent-style-name="DefaultParagraphFont" style:family="text">
      <style:text-properties style:font-size-complex="12pt"/>
    </style:style>
    <style:style style:name="T5931" style:parent-style-name="DefaultParagraphFont" style:family="text">
      <style:text-properties style:font-size-complex="12pt"/>
    </style:style>
    <style:style style:name="T5932" style:parent-style-name="DefaultParagraphFont" style:family="text">
      <style:text-properties style:font-size-complex="12pt"/>
    </style:style>
    <style:style style:name="T5933" style:parent-style-name="DefaultParagraphFont" style:family="text">
      <style:text-properties style:font-size-complex="12pt"/>
    </style:style>
    <style:style style:name="T5934" style:parent-style-name="DefaultParagraphFont" style:family="text">
      <style:text-properties style:font-size-complex="12pt"/>
    </style:style>
    <style:style style:name="T5935" style:parent-style-name="DefaultParagraphFont" style:family="text">
      <style:text-properties style:font-size-complex="12pt"/>
    </style:style>
    <style:style style:name="T5936" style:parent-style-name="DefaultParagraphFont" style:family="text">
      <style:text-properties style:font-size-complex="12pt"/>
    </style:style>
    <style:style style:name="T5937" style:parent-style-name="DefaultParagraphFont" style:family="text">
      <style:text-properties style:font-size-complex="12pt"/>
    </style:style>
    <style:style style:name="T5938" style:parent-style-name="DefaultParagraphFont" style:family="text">
      <style:text-properties style:font-size-complex="12pt"/>
    </style:style>
    <style:style style:name="T5939" style:parent-style-name="DefaultParagraphFont" style:family="text">
      <style:text-properties style:font-size-complex="12pt"/>
    </style:style>
    <style:style style:name="T5940" style:parent-style-name="DefaultParagraphFont" style:family="text">
      <style:text-properties style:font-size-complex="12pt"/>
    </style:style>
    <style:style style:name="T5941" style:parent-style-name="DefaultParagraphFont" style:family="text">
      <style:text-properties style:font-size-complex="12pt"/>
    </style:style>
    <style:style style:name="T5942" style:parent-style-name="DefaultParagraphFont" style:family="text">
      <style:text-properties style:font-size-complex="12pt"/>
    </style:style>
    <style:style style:name="T5943" style:parent-style-name="DefaultParagraphFont" style:family="text">
      <style:text-properties style:font-size-complex="12pt"/>
    </style:style>
    <style:style style:name="T5944" style:parent-style-name="DefaultParagraphFont" style:family="text">
      <style:text-properties style:font-size-complex="12pt"/>
    </style:style>
    <style:style style:name="T5945" style:parent-style-name="DefaultParagraphFont" style:family="text">
      <style:text-properties style:font-size-complex="12pt"/>
    </style:style>
    <style:style style:name="T5946" style:parent-style-name="DefaultParagraphFont" style:family="text">
      <style:text-properties style:font-size-complex="12pt"/>
    </style:style>
    <style:style style:name="T5947" style:parent-style-name="DefaultParagraphFont" style:family="text">
      <style:text-properties style:font-size-complex="12pt"/>
    </style:style>
    <style:style style:name="T5948" style:parent-style-name="DefaultParagraphFont" style:family="text">
      <style:text-properties style:font-size-complex="12pt"/>
    </style:style>
    <style:style style:name="T5949" style:parent-style-name="DefaultParagraphFont" style:family="text">
      <style:text-properties style:font-size-complex="12pt"/>
    </style:style>
    <style:style style:name="T5950" style:parent-style-name="DefaultParagraphFont" style:family="text">
      <style:text-properties style:font-size-complex="12pt"/>
    </style:style>
    <style:style style:name="T5951" style:parent-style-name="DefaultParagraphFont" style:family="text">
      <style:text-properties style:font-size-complex="12pt"/>
    </style:style>
    <style:style style:name="T5952" style:parent-style-name="DefaultParagraphFont" style:family="text">
      <style:text-properties style:font-size-complex="12pt"/>
    </style:style>
    <style:style style:name="T5953" style:parent-style-name="DefaultParagraphFont" style:family="text">
      <style:text-properties style:font-size-complex="12pt"/>
    </style:style>
    <style:style style:name="T5954" style:parent-style-name="DefaultParagraphFont" style:family="text">
      <style:text-properties style:font-size-complex="12pt"/>
    </style:style>
    <style:style style:name="T5955" style:parent-style-name="DefaultParagraphFont" style:family="text">
      <style:text-properties style:font-size-complex="12pt"/>
    </style:style>
    <style:style style:name="T5956" style:parent-style-name="DefaultParagraphFont" style:family="text">
      <style:text-properties style:font-size-complex="12pt"/>
    </style:style>
    <style:style style:name="T5957" style:parent-style-name="DefaultParagraphFont" style:family="text">
      <style:text-properties style:font-size-complex="12pt"/>
    </style:style>
    <style:style style:name="T5958" style:parent-style-name="DefaultParagraphFont" style:family="text">
      <style:text-properties style:font-size-complex="12pt"/>
    </style:style>
    <style:style style:name="T5959" style:parent-style-name="DefaultParagraphFont" style:family="text">
      <style:text-properties style:font-size-complex="12pt"/>
    </style:style>
    <style:style style:name="T5960" style:parent-style-name="DefaultParagraphFont" style:family="text">
      <style:text-properties style:font-size-complex="12pt"/>
    </style:style>
    <style:style style:name="T5961" style:parent-style-name="DefaultParagraphFont" style:family="text">
      <style:text-properties style:font-size-complex="12pt"/>
    </style:style>
    <style:style style:name="T5962" style:parent-style-name="DefaultParagraphFont" style:family="text">
      <style:text-properties style:font-size-complex="12pt"/>
    </style:style>
    <style:style style:name="T5963" style:parent-style-name="DefaultParagraphFont" style:family="text">
      <style:text-properties style:font-size-complex="12pt"/>
    </style:style>
    <style:style style:name="T59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65" style:parent-style-name="DefaultParagraphFont" style:family="text">
      <style:text-properties style:font-size-complex="12pt"/>
    </style:style>
    <style:style style:name="T5966" style:parent-style-name="DefaultParagraphFont" style:family="text">
      <style:text-properties style:font-size-complex="12pt"/>
    </style:style>
    <style:style style:name="T5967" style:parent-style-name="DefaultParagraphFont" style:family="text">
      <style:text-properties style:font-size-complex="12pt"/>
    </style:style>
    <style:style style:name="T5968" style:parent-style-name="DefaultParagraphFont" style:family="text">
      <style:text-properties style:font-size-complex="12pt"/>
    </style:style>
    <style:style style:name="T5969" style:parent-style-name="DefaultParagraphFont" style:family="text">
      <style:text-properties style:font-size-complex="12pt"/>
    </style:style>
    <style:style style:name="T5970" style:parent-style-name="DefaultParagraphFont" style:family="text">
      <style:text-properties style:font-size-complex="12pt"/>
    </style:style>
    <style:style style:name="T5971" style:parent-style-name="DefaultParagraphFont" style:family="text">
      <style:text-properties style:font-size-complex="12pt"/>
    </style:style>
    <style:style style:name="T5972" style:parent-style-name="DefaultParagraphFont" style:family="text">
      <style:text-properties style:font-size-complex="12pt"/>
    </style:style>
    <style:style style:name="T5973" style:parent-style-name="DefaultParagraphFont" style:family="text">
      <style:text-properties style:font-size-complex="12pt"/>
    </style:style>
    <style:style style:name="T5974" style:parent-style-name="DefaultParagraphFont" style:family="text">
      <style:text-properties style:font-size-complex="12pt"/>
    </style:style>
    <style:style style:name="T5975" style:parent-style-name="DefaultParagraphFont" style:family="text">
      <style:text-properties style:font-size-complex="12pt"/>
    </style:style>
    <style:style style:name="T5976" style:parent-style-name="DefaultParagraphFont" style:family="text">
      <style:text-properties style:font-size-complex="12pt"/>
    </style:style>
    <style:style style:name="T5977" style:parent-style-name="DefaultParagraphFont" style:family="text">
      <style:text-properties style:font-size-complex="12pt"/>
    </style:style>
    <style:style style:name="T5978" style:parent-style-name="DefaultParagraphFont" style:family="text">
      <style:text-properties style:font-size-complex="12pt"/>
    </style:style>
    <style:style style:name="T5979" style:parent-style-name="DefaultParagraphFont" style:family="text">
      <style:text-properties style:font-size-complex="12pt"/>
    </style:style>
    <style:style style:name="T5980" style:parent-style-name="DefaultParagraphFont" style:family="text">
      <style:text-properties style:font-size-complex="12pt"/>
    </style:style>
    <style:style style:name="T5981" style:parent-style-name="DefaultParagraphFont" style:family="text">
      <style:text-properties style:font-size-complex="12pt"/>
    </style:style>
    <style:style style:name="T5982" style:parent-style-name="DefaultParagraphFont" style:family="text">
      <style:text-properties style:font-size-complex="12pt"/>
    </style:style>
    <style:style style:name="T5983" style:parent-style-name="DefaultParagraphFont" style:family="text">
      <style:text-properties style:font-size-complex="12pt"/>
    </style:style>
    <style:style style:name="T5984" style:parent-style-name="DefaultParagraphFont" style:family="text">
      <style:text-properties style:font-size-complex="12pt"/>
    </style:style>
    <style:style style:name="T5985" style:parent-style-name="DefaultParagraphFont" style:family="text">
      <style:text-properties style:font-size-complex="12pt"/>
    </style:style>
    <style:style style:name="T5986" style:parent-style-name="DefaultParagraphFont" style:family="text">
      <style:text-properties style:font-size-complex="12pt"/>
    </style:style>
    <style:style style:name="T5987" style:parent-style-name="DefaultParagraphFont" style:family="text">
      <style:text-properties style:font-size-complex="12pt"/>
    </style:style>
    <style:style style:name="T5988" style:parent-style-name="DefaultParagraphFont" style:family="text">
      <style:text-properties style:font-size-complex="12pt"/>
    </style:style>
    <style:style style:name="T5989" style:parent-style-name="DefaultParagraphFont" style:family="text">
      <style:text-properties style:font-size-complex="12pt"/>
    </style:style>
    <style:style style:name="T5990" style:parent-style-name="DefaultParagraphFont" style:family="text">
      <style:text-properties style:font-size-complex="12pt"/>
    </style:style>
    <style:style style:name="T5991" style:parent-style-name="DefaultParagraphFont" style:family="text">
      <style:text-properties style:font-size-complex="12pt"/>
    </style:style>
    <style:style style:name="T5992" style:parent-style-name="DefaultParagraphFont" style:family="text">
      <style:text-properties style:font-size-complex="12pt"/>
    </style:style>
    <style:style style:name="T5993" style:parent-style-name="DefaultParagraphFont" style:family="text">
      <style:text-properties style:font-size-complex="12pt"/>
    </style:style>
    <style:style style:name="T5994" style:parent-style-name="DefaultParagraphFont" style:family="text">
      <style:text-properties style:font-size-complex="12pt"/>
    </style:style>
    <style:style style:name="T5995" style:parent-style-name="DefaultParagraphFont" style:family="text">
      <style:text-properties style:font-size-complex="12pt"/>
    </style:style>
    <style:style style:name="T5996" style:parent-style-name="DefaultParagraphFont" style:family="text">
      <style:text-properties style:font-size-complex="12pt"/>
    </style:style>
    <style:style style:name="T5997" style:parent-style-name="DefaultParagraphFont" style:family="text">
      <style:text-properties style:font-size-complex="12pt"/>
    </style:style>
    <style:style style:name="T5998" style:parent-style-name="DefaultParagraphFont" style:family="text">
      <style:text-properties style:font-size-complex="12pt"/>
    </style:style>
    <style:style style:name="P5999" style:parent-style-name="Roman" style:family="paragraph">
      <style:text-properties style:font-size-complex="12pt"/>
    </style:style>
    <style:style style:name="P6000" style:parent-style-name="Roman" style:family="paragraph">
      <style:text-properties style:font-size-complex="12pt"/>
    </style:style>
    <style:style style:name="T60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02" style:parent-style-name="DefaultParagraphFont" style:family="text">
      <style:text-properties style:font-weight-complex="bold" style:font-size-complex="12pt"/>
    </style:style>
    <style:style style:name="T6003" style:parent-style-name="DefaultParagraphFont" style:family="text">
      <style:text-properties style:font-weight-complex="bold" fo:font-size="10pt" style:font-size-asian="10pt" style:font-size-complex="12pt"/>
    </style:style>
    <style:style style:name="T600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05" style:parent-style-name="DefaultParagraphFont" style:family="text">
      <style:text-properties style:font-weight-complex="bold" fo:font-size="10pt" style:font-size-asian="10pt" style:font-size-complex="12pt"/>
    </style:style>
    <style:style style:name="T6006" style:parent-style-name="DefaultParagraphFont" style:family="text">
      <style:text-properties style:font-weight-complex="bold" style:font-size-complex="12pt"/>
    </style:style>
    <style:style style:name="T6007" style:parent-style-name="DefaultParagraphFont" style:family="text">
      <style:text-properties style:font-weight-complex="bold" style:font-size-complex="12pt"/>
    </style:style>
    <style:style style:name="T6008" style:parent-style-name="DefaultParagraphFont" style:family="text">
      <style:text-properties style:font-weight-complex="bold" style:font-size-complex="12pt"/>
    </style:style>
    <style:style style:name="T6009" style:parent-style-name="DefaultParagraphFont" style:family="text">
      <style:text-properties style:font-weight-complex="bold" style:font-size-complex="12pt"/>
    </style:style>
    <style:style style:name="T6010" style:parent-style-name="DefaultParagraphFont" style:family="text">
      <style:text-properties style:font-weight-complex="bold" style:font-size-complex="12pt"/>
    </style:style>
    <style:style style:name="T6011" style:parent-style-name="DefaultParagraphFont" style:family="text">
      <style:text-properties style:font-weight-complex="bold" style:font-size-complex="12pt"/>
    </style:style>
    <style:style style:name="T6012" style:parent-style-name="DefaultParagraphFont" style:family="text">
      <style:text-properties style:font-weight-complex="bold" style:font-size-complex="12pt"/>
    </style:style>
    <style:style style:name="T6013" style:parent-style-name="DefaultParagraphFont" style:family="text">
      <style:text-properties style:font-weight-complex="bold" style:font-size-complex="12pt"/>
    </style:style>
    <style:style style:name="T6014" style:parent-style-name="DefaultParagraphFont" style:family="text">
      <style:text-properties style:font-weight-complex="bold" style:font-size-complex="12pt"/>
    </style:style>
    <style:style style:name="T6015" style:parent-style-name="DefaultParagraphFont" style:family="text">
      <style:text-properties style:font-weight-complex="bold" style:font-size-complex="12pt"/>
    </style:style>
    <style:style style:name="T6016" style:parent-style-name="DefaultParagraphFont" style:family="text">
      <style:text-properties style:font-weight-complex="bold" style:font-size-complex="12pt"/>
    </style:style>
    <style:style style:name="T6017" style:parent-style-name="DefaultParagraphFont" style:family="text">
      <style:text-properties style:font-weight-complex="bold" style:font-size-complex="12pt"/>
    </style:style>
    <style:style style:name="T6018" style:parent-style-name="DefaultParagraphFont" style:family="text">
      <style:text-properties style:font-weight-complex="bold" style:font-size-complex="12pt"/>
    </style:style>
    <style:style style:name="T6019" style:parent-style-name="DefaultParagraphFont" style:family="text">
      <style:text-properties style:font-weight-complex="bold" style:font-size-complex="12pt"/>
    </style:style>
    <style:style style:name="T6020" style:parent-style-name="DefaultParagraphFont" style:family="text">
      <style:text-properties style:font-weight-complex="bold" style:font-size-complex="12pt"/>
    </style:style>
    <style:style style:name="T6021" style:parent-style-name="DefaultParagraphFont" style:family="text">
      <style:text-properties style:font-weight-complex="bold" style:font-size-complex="12pt"/>
    </style:style>
    <style:style style:name="T6022" style:parent-style-name="DefaultParagraphFont" style:family="text">
      <style:text-properties style:font-weight-complex="bold" style:font-size-complex="12pt"/>
    </style:style>
    <style:style style:name="T6023" style:parent-style-name="DefaultParagraphFont" style:family="text">
      <style:text-properties style:font-weight-complex="bold" style:font-size-complex="12pt"/>
    </style:style>
    <style:style style:name="P6024" style:parent-style-name="Roman" style:family="paragraph">
      <style:text-properties style:font-style-complex="italic"/>
    </style:style>
    <style:style style:name="T6025" style:parent-style-name="DefaultParagraphFont" style:family="text">
      <style:text-properties fo:letter-spacing="-0.0013in"/>
    </style:style>
    <style:style style:name="T6026" style:parent-style-name="DefaultParagraphFont" style:family="text">
      <style:text-properties fo:font-style="italic" style:font-style-asian="italic" fo:letter-spacing="-0.0013in"/>
    </style:style>
    <style:style style:name="T6027" style:parent-style-name="DefaultParagraphFont" style:family="text">
      <style:text-properties fo:font-style="italic" style:font-style-asian="italic" fo:letter-spacing="-0.0013in"/>
    </style:style>
    <style:style style:name="T6028" style:parent-style-name="DefaultParagraphFont" style:family="text">
      <style:text-properties fo:font-style="italic" style:font-style-asian="italic" fo:letter-spacing="-0.0013in"/>
    </style:style>
    <style:style style:name="T6029" style:parent-style-name="DefaultParagraphFont" style:family="text">
      <style:text-properties fo:font-style="italic" style:font-style-asian="italic" fo:letter-spacing="-0.0013in"/>
    </style:style>
    <style:style style:name="T6030" style:parent-style-name="DefaultParagraphFont" style:family="text">
      <style:text-properties fo:font-style="italic" style:font-style-asian="italic" fo:letter-spacing="-0.0013in"/>
    </style:style>
    <style:style style:name="T6031" style:parent-style-name="DefaultParagraphFont" style:family="text">
      <style:text-properties fo:font-style="italic" style:font-style-asian="italic" fo:letter-spacing="-0.0013in"/>
    </style:style>
    <style:style style:name="T6032" style:parent-style-name="DefaultParagraphFont" style:family="text">
      <style:text-properties fo:font-style="italic" style:font-style-asian="italic" fo:letter-spacing="-0.0013in"/>
    </style:style>
    <style:style style:name="T6033" style:parent-style-name="DefaultParagraphFont" style:family="text">
      <style:text-properties fo:font-style="italic" style:font-style-asian="italic" fo:letter-spacing="-0.0013in"/>
    </style:style>
    <style:style style:name="T6034" style:parent-style-name="DefaultParagraphFont" style:family="text">
      <style:text-properties fo:letter-spacing="-0.0013in"/>
    </style:style>
    <style:style style:name="P6035" style:parent-style-name="Roman" style:family="paragraph">
      <style:text-properties style:font-weight-complex="bold" style:font-size-complex="12pt"/>
    </style:style>
    <style:style style:name="T60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37" style:parent-style-name="DefaultParagraphFont" style:family="text">
      <style:text-properties style:font-weight-complex="bold" style:font-size-complex="12pt"/>
    </style:style>
    <style:style style:name="T6038" style:parent-style-name="DefaultParagraphFont" style:family="text">
      <style:text-properties style:font-weight-complex="bold" style:font-size-complex="12pt"/>
    </style:style>
    <style:style style:name="T6039" style:parent-style-name="DefaultParagraphFont" style:family="text">
      <style:text-properties style:font-weight-complex="bold" style:font-size-complex="12pt"/>
    </style:style>
    <style:style style:name="T6040" style:parent-style-name="DefaultParagraphFont" style:family="text">
      <style:text-properties style:font-weight-complex="bold" style:font-size-complex="12pt"/>
    </style:style>
    <style:style style:name="T6041" style:parent-style-name="DefaultParagraphFont" style:family="text">
      <style:text-properties style:font-weight-complex="bold" style:font-size-complex="12pt"/>
    </style:style>
    <style:style style:name="T6042" style:parent-style-name="DefaultParagraphFont" style:family="text">
      <style:text-properties style:font-weight-complex="bold" style:font-size-complex="12pt"/>
    </style:style>
    <style:style style:name="T6043" style:parent-style-name="DefaultParagraphFont" style:family="text">
      <style:text-properties style:font-weight-complex="bold" style:font-size-complex="12pt"/>
    </style:style>
    <style:style style:name="T6044" style:parent-style-name="DefaultParagraphFont" style:family="text">
      <style:text-properties style:font-weight-complex="bold" style:font-size-complex="12pt"/>
    </style:style>
    <style:style style:name="T6045" style:parent-style-name="DefaultParagraphFont" style:family="text">
      <style:text-properties style:font-weight-complex="bold" style:font-size-complex="12pt"/>
    </style:style>
    <style:style style:name="T6046" style:parent-style-name="DefaultParagraphFont" style:family="text">
      <style:text-properties style:font-weight-complex="bold" style:font-size-complex="12pt"/>
    </style:style>
    <style:style style:name="T6047" style:parent-style-name="DefaultParagraphFont" style:family="text">
      <style:text-properties style:font-weight-complex="bold" style:font-size-complex="12pt"/>
    </style:style>
    <style:style style:name="T6048" style:parent-style-name="DefaultParagraphFont" style:family="text">
      <style:text-properties style:font-weight-complex="bold" style:font-size-complex="12pt"/>
    </style:style>
    <style:style style:name="T6049" style:parent-style-name="DefaultParagraphFont" style:family="text">
      <style:text-properties style:font-weight-complex="bold" style:font-size-complex="12pt"/>
    </style:style>
    <style:style style:name="T6050" style:parent-style-name="DefaultParagraphFont" style:family="text">
      <style:text-properties style:font-size-complex="12pt"/>
    </style:style>
    <style:style style:name="T6051" style:parent-style-name="DefaultParagraphFont" style:family="text">
      <style:text-properties style:font-size-complex="12pt"/>
    </style:style>
    <style:style style:name="T6052" style:parent-style-name="DefaultParagraphFont" style:family="text">
      <style:text-properties style:font-size-complex="12pt"/>
    </style:style>
    <style:style style:name="T6053" style:parent-style-name="DefaultParagraphFont" style:family="text">
      <style:text-properties style:font-size-complex="12pt"/>
    </style:style>
    <style:style style:name="T6054" style:parent-style-name="DefaultParagraphFont" style:family="text">
      <style:text-properties style:font-size-complex="12pt"/>
    </style:style>
    <style:style style:name="T6055" style:parent-style-name="DefaultParagraphFont" style:family="text">
      <style:text-properties fo:letter-spacing="-0.0013in" style:font-size-complex="12pt"/>
    </style:style>
    <style:style style:name="T6056" style:parent-style-name="DefaultParagraphFont" style:family="text">
      <style:text-properties fo:letter-spacing="-0.0013in" style:font-size-complex="12pt"/>
    </style:style>
    <style:style style:name="T6057" style:parent-style-name="DefaultParagraphFont" style:family="text">
      <style:text-properties fo:letter-spacing="-0.0013in" style:font-size-complex="12pt"/>
    </style:style>
    <style:style style:name="T6058" style:parent-style-name="DefaultParagraphFont" style:family="text">
      <style:text-properties fo:letter-spacing="-0.0013in" style:font-size-complex="12pt"/>
    </style:style>
    <style:style style:name="T6059" style:parent-style-name="DefaultParagraphFont" style:family="text">
      <style:text-properties fo:letter-spacing="-0.0013in" style:font-size-complex="12pt"/>
    </style:style>
    <style:style style:name="T6060" style:parent-style-name="DefaultParagraphFont" style:family="text">
      <style:text-properties fo:letter-spacing="-0.0013in" style:font-size-complex="12pt"/>
    </style:style>
    <style:style style:name="T6061" style:parent-style-name="DefaultParagraphFont" style:family="text">
      <style:text-properties fo:letter-spacing="-0.0013in" style:font-size-complex="12pt"/>
    </style:style>
    <style:style style:name="T6062" style:parent-style-name="DefaultParagraphFont" style:family="text">
      <style:text-properties fo:letter-spacing="-0.0013in" style:font-size-complex="12pt"/>
    </style:style>
    <style:style style:name="T6063" style:parent-style-name="DefaultParagraphFont" style:family="text">
      <style:text-properties fo:letter-spacing="-0.0013in" style:font-size-complex="12pt"/>
    </style:style>
    <style:style style:name="T6064" style:parent-style-name="DefaultParagraphFont" style:family="text">
      <style:text-properties fo:letter-spacing="-0.0013in" style:font-size-complex="12pt"/>
    </style:style>
    <style:style style:name="T6065" style:parent-style-name="DefaultParagraphFont" style:family="text">
      <style:text-properties fo:letter-spacing="-0.0013in" style:font-size-complex="12pt"/>
    </style:style>
    <style:style style:name="T6066" style:parent-style-name="DefaultParagraphFont" style:family="text">
      <style:text-properties fo:letter-spacing="-0.0013in" style:font-size-complex="12pt"/>
    </style:style>
    <style:style style:name="T6067" style:parent-style-name="DefaultParagraphFont" style:family="text">
      <style:text-properties fo:letter-spacing="-0.0013in" style:font-size-complex="12pt"/>
    </style:style>
    <style:style style:name="T6068" style:parent-style-name="DefaultParagraphFont" style:family="text">
      <style:text-properties fo:letter-spacing="-0.0013in" style:font-size-complex="12pt"/>
    </style:style>
    <style:style style:name="T6069" style:parent-style-name="DefaultParagraphFont" style:family="text">
      <style:text-properties fo:letter-spacing="-0.0013in" style:font-size-complex="12pt"/>
    </style:style>
    <style:style style:name="T6070" style:parent-style-name="DefaultParagraphFont" style:family="text">
      <style:text-properties fo:letter-spacing="-0.0013in" style:font-size-complex="12pt"/>
    </style:style>
    <style:style style:name="T6071" style:parent-style-name="DefaultParagraphFont" style:family="text">
      <style:text-properties fo:letter-spacing="-0.0013in" style:font-size-complex="12pt"/>
    </style:style>
    <style:style style:name="T6072" style:parent-style-name="DefaultParagraphFont" style:family="text">
      <style:text-properties fo:letter-spacing="-0.0013in" style:font-size-complex="12pt"/>
    </style:style>
    <style:style style:name="T6073" style:parent-style-name="DefaultParagraphFont" style:family="text">
      <style:text-properties fo:letter-spacing="-0.0013in" style:font-size-complex="12pt"/>
    </style:style>
    <style:style style:name="T6074" style:parent-style-name="DefaultParagraphFont" style:family="text">
      <style:text-properties fo:letter-spacing="-0.0013in" style:font-size-complex="12pt"/>
    </style:style>
    <style:style style:name="T6075" style:parent-style-name="DefaultParagraphFont" style:family="text">
      <style:text-properties fo:letter-spacing="-0.0013in" style:font-size-complex="12pt"/>
    </style:style>
    <style:style style:name="T6076" style:parent-style-name="DefaultParagraphFont" style:family="text">
      <style:text-properties fo:letter-spacing="-0.0013in" style:font-size-complex="12pt"/>
    </style:style>
    <style:style style:name="T6077" style:parent-style-name="DefaultParagraphFont" style:family="text">
      <style:text-properties fo:letter-spacing="-0.0013in" style:font-size-complex="12pt"/>
    </style:style>
    <style:style style:name="T6078" style:parent-style-name="DefaultParagraphFont" style:family="text">
      <style:text-properties fo:letter-spacing="-0.0013in" style:font-size-complex="12pt"/>
    </style:style>
    <style:style style:name="T6079" style:parent-style-name="DefaultParagraphFont" style:family="text">
      <style:text-properties fo:letter-spacing="-0.0013in" style:font-size-complex="12pt"/>
    </style:style>
    <style:style style:name="T6080" style:parent-style-name="DefaultParagraphFont" style:family="text">
      <style:text-properties fo:letter-spacing="-0.0013in" style:font-size-complex="12pt"/>
    </style:style>
    <style:style style:name="T6081" style:parent-style-name="DefaultParagraphFont" style:family="text">
      <style:text-properties fo:letter-spacing="-0.0013in" style:font-size-complex="12pt"/>
    </style:style>
    <style:style style:name="T6082" style:parent-style-name="DefaultParagraphFont" style:family="text">
      <style:text-properties fo:letter-spacing="-0.0013in" style:font-size-complex="12pt"/>
    </style:style>
    <style:style style:name="T6083" style:parent-style-name="DefaultParagraphFont" style:family="text">
      <style:text-properties fo:letter-spacing="-0.0013in" style:font-size-complex="12pt"/>
    </style:style>
    <style:style style:name="T6084" style:parent-style-name="DefaultParagraphFont" style:family="text">
      <style:text-properties fo:letter-spacing="-0.0013in" style:font-size-complex="12pt"/>
    </style:style>
    <style:style style:name="T6085" style:parent-style-name="DefaultParagraphFont" style:family="text">
      <style:text-properties fo:letter-spacing="-0.0013in" style:font-size-complex="12pt"/>
    </style:style>
    <style:style style:name="T6086" style:parent-style-name="DefaultParagraphFont" style:family="text">
      <style:text-properties fo:letter-spacing="-0.0013in" style:font-size-complex="12pt"/>
    </style:style>
    <style:style style:name="T6087" style:parent-style-name="DefaultParagraphFont" style:family="text">
      <style:text-properties fo:letter-spacing="-0.0013in" style:font-size-complex="12pt"/>
    </style:style>
    <style:style style:name="T6088" style:parent-style-name="DefaultParagraphFont" style:family="text">
      <style:text-properties fo:letter-spacing="-0.0013in" style:font-size-complex="12pt"/>
    </style:style>
    <style:style style:name="T6089" style:parent-style-name="DefaultParagraphFont" style:family="text">
      <style:text-properties fo:letter-spacing="-0.0013in" style:font-size-complex="12pt"/>
    </style:style>
    <style:style style:name="T6090" style:parent-style-name="DefaultParagraphFont" style:family="text">
      <style:text-properties fo:letter-spacing="-0.0013in" style:font-size-complex="12pt"/>
    </style:style>
    <style:style style:name="T60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92" style:parent-style-name="DefaultParagraphFont" style:family="text">
      <style:text-properties style:font-weight-complex="bold" style:font-size-complex="12pt"/>
    </style:style>
    <style:style style:name="T6093" style:parent-style-name="DefaultParagraphFont" style:family="text">
      <style:text-properties style:font-weight-complex="bold" fo:font-size="10pt" style:font-size-asian="10pt" style:font-size-complex="12pt"/>
    </style:style>
    <style:style style:name="T60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95" style:parent-style-name="DefaultParagraphFont" style:family="text">
      <style:text-properties style:font-weight-complex="bold" fo:font-size="10pt" style:font-size-asian="10pt" style:font-size-complex="12pt"/>
    </style:style>
    <style:style style:name="T6096" style:parent-style-name="DefaultParagraphFont" style:family="text">
      <style:text-properties style:font-weight-complex="bold" style:font-size-complex="12pt"/>
    </style:style>
    <style:style style:name="T6097" style:parent-style-name="DefaultParagraphFont" style:family="text">
      <style:text-properties style:font-weight-complex="bold" style:font-size-complex="12pt"/>
    </style:style>
    <style:style style:name="T6098" style:parent-style-name="DefaultParagraphFont" style:family="text">
      <style:text-properties style:font-weight-complex="bold" style:font-size-complex="12pt"/>
    </style:style>
    <style:style style:name="T6099" style:parent-style-name="DefaultParagraphFont" style:family="text">
      <style:text-properties style:font-weight-complex="bold" style:font-size-complex="12pt"/>
    </style:style>
    <style:style style:name="T6100" style:parent-style-name="DefaultParagraphFont" style:family="text">
      <style:text-properties style:font-weight-complex="bold" style:font-size-complex="12pt"/>
    </style:style>
    <style:style style:name="T6101" style:parent-style-name="DefaultParagraphFont" style:family="text">
      <style:text-properties style:font-weight-complex="bold" style:font-size-complex="12pt"/>
    </style:style>
    <style:style style:name="T6102" style:parent-style-name="DefaultParagraphFont" style:family="text">
      <style:text-properties style:font-weight-complex="bold" style:font-size-complex="12pt"/>
    </style:style>
    <style:style style:name="T6103" style:parent-style-name="DefaultParagraphFont" style:family="text">
      <style:text-properties style:font-weight-complex="bold" style:font-size-complex="12pt"/>
    </style:style>
    <style:style style:name="T6104" style:parent-style-name="DefaultParagraphFont" style:family="text">
      <style:text-properties style:font-weight-complex="bold" style:font-size-complex="12pt"/>
    </style:style>
    <style:style style:name="T6105" style:parent-style-name="DefaultParagraphFont" style:family="text">
      <style:text-properties style:font-weight-complex="bold" style:font-size-complex="12pt"/>
    </style:style>
    <style:style style:name="T6106" style:parent-style-name="DefaultParagraphFont" style:family="text">
      <style:text-properties style:font-weight-complex="bold" style:font-size-complex="12pt"/>
    </style:style>
    <style:style style:name="T6107" style:parent-style-name="DefaultParagraphFont" style:family="text">
      <style:text-properties style:font-weight-complex="bold" style:font-size-complex="12pt"/>
    </style:style>
    <style:style style:name="T6108" style:parent-style-name="DefaultParagraphFont" style:family="text">
      <style:text-properties style:font-weight-complex="bold" style:font-size-complex="12pt"/>
    </style:style>
    <style:style style:name="T6109" style:parent-style-name="DefaultParagraphFont" style:family="text">
      <style:text-properties style:font-weight-complex="bold" style:font-size-complex="12pt"/>
    </style:style>
    <style:style style:name="T6110" style:parent-style-name="DefaultParagraphFont" style:family="text">
      <style:text-properties style:font-weight-complex="bold" style:font-size-complex="12pt"/>
    </style:style>
    <style:style style:name="T6111" style:parent-style-name="DefaultParagraphFont" style:family="text">
      <style:text-properties style:font-weight-complex="bold" style:font-size-complex="12pt"/>
    </style:style>
    <style:style style:name="T6112" style:parent-style-name="DefaultParagraphFont" style:family="text">
      <style:text-properties style:font-weight-complex="bold" style:font-size-complex="12pt"/>
    </style:style>
    <style:style style:name="T6113" style:parent-style-name="DefaultParagraphFont" style:family="text">
      <style:text-properties style:font-weight-complex="bold" style:font-size-complex="12pt"/>
    </style:style>
    <style:style style:name="T6114" style:parent-style-name="DefaultParagraphFont" style:family="text">
      <style:text-properties style:font-weight-complex="bold" style:font-size-complex="12pt"/>
    </style:style>
    <style:style style:name="T6115" style:parent-style-name="DefaultParagraphFont" style:family="text">
      <style:text-properties style:font-weight-complex="bold" style:font-size-complex="12pt"/>
    </style:style>
    <style:style style:name="T6116" style:parent-style-name="DefaultParagraphFont" style:family="text">
      <style:text-properties style:font-weight-complex="bold" style:font-size-complex="12pt"/>
    </style:style>
    <style:style style:name="T6117" style:parent-style-name="DefaultParagraphFont" style:family="text">
      <style:text-properties style:font-weight-complex="bold" style:font-size-complex="12pt"/>
    </style:style>
    <style:style style:name="T6118" style:parent-style-name="DefaultParagraphFont" style:family="text">
      <style:text-properties style:font-weight-complex="bold" style:font-size-complex="12pt"/>
    </style:style>
    <style:style style:name="T6119" style:parent-style-name="DefaultParagraphFont" style:family="text">
      <style:text-properties style:font-weight-complex="bold" style:font-size-complex="12pt"/>
    </style:style>
    <style:style style:name="T6120" style:parent-style-name="DefaultParagraphFont" style:family="text">
      <style:text-properties style:font-weight-complex="bold" style:font-size-complex="12pt"/>
    </style:style>
    <style:style style:name="T6121" style:parent-style-name="DefaultParagraphFont" style:family="text">
      <style:text-properties style:font-weight-complex="bold" style:font-size-complex="12pt"/>
    </style:style>
    <style:style style:name="T6122" style:parent-style-name="DefaultParagraphFont" style:family="text">
      <style:text-properties style:font-weight-complex="bold" style:font-size-complex="12pt"/>
    </style:style>
    <style:style style:name="T6123" style:parent-style-name="DefaultParagraphFont" style:family="text">
      <style:text-properties style:font-weight-complex="bold" style:font-size-complex="12pt"/>
    </style:style>
    <style:style style:name="T6124" style:parent-style-name="DefaultParagraphFont" style:family="text">
      <style:text-properties style:font-weight-complex="bold" style:font-size-complex="12pt"/>
    </style:style>
    <style:style style:name="T6125" style:parent-style-name="DefaultParagraphFont" style:family="text">
      <style:text-properties style:font-weight-complex="bold" style:font-size-complex="12pt"/>
    </style:style>
    <style:style style:name="T6126" style:parent-style-name="DefaultParagraphFont" style:family="text">
      <style:text-properties style:font-weight-complex="bold" style:font-size-complex="12pt"/>
    </style:style>
    <style:style style:name="T6127" style:parent-style-name="DefaultParagraphFont" style:family="text">
      <style:text-properties style:font-weight-complex="bold" style:font-size-complex="12pt"/>
    </style:style>
    <style:style style:name="T6128" style:parent-style-name="DefaultParagraphFont" style:family="text">
      <style:text-properties style:font-weight-complex="bold" style:font-size-complex="12pt"/>
    </style:style>
    <style:style style:name="T6129" style:parent-style-name="DefaultParagraphFont" style:family="text">
      <style:text-properties style:font-weight-complex="bold" style:font-size-complex="12pt"/>
    </style:style>
    <style:style style:name="T6130" style:parent-style-name="DefaultParagraphFont" style:family="text">
      <style:text-properties style:font-weight-complex="bold" style:font-size-complex="12pt"/>
    </style:style>
    <style:style style:name="T6131" style:parent-style-name="DefaultParagraphFont" style:family="text">
      <style:text-properties style:font-weight-complex="bold" style:font-size-complex="12pt"/>
    </style:style>
    <style:style style:name="T6132" style:parent-style-name="DefaultParagraphFont" style:family="text">
      <style:text-properties style:font-weight-complex="bold" style:font-size-complex="12pt"/>
    </style:style>
    <style:style style:name="T6133" style:parent-style-name="DefaultParagraphFont" style:family="text">
      <style:text-properties style:font-weight-complex="bold" style:font-size-complex="12pt"/>
    </style:style>
    <style:style style:name="T6134" style:parent-style-name="DefaultParagraphFont" style:family="text">
      <style:text-properties style:font-weight-complex="bold" style:font-size-complex="12pt"/>
    </style:style>
    <style:style style:name="T6135" style:parent-style-name="DefaultParagraphFont" style:family="text">
      <style:text-properties style:font-weight-complex="bold" style:font-size-complex="12pt"/>
    </style:style>
    <style:style style:name="T6136" style:parent-style-name="DefaultParagraphFont" style:family="text">
      <style:text-properties style:font-weight-complex="bold" style:font-size-complex="12pt"/>
    </style:style>
    <style:style style:name="T6137" style:parent-style-name="DefaultParagraphFont" style:family="text">
      <style:text-properties style:font-weight-complex="bold" style:font-size-complex="12pt"/>
    </style:style>
    <style:style style:name="T6138" style:parent-style-name="DefaultParagraphFont" style:family="text">
      <style:text-properties style:font-weight-complex="bold" style:font-size-complex="12pt"/>
    </style:style>
    <style:style style:name="T6139" style:parent-style-name="DefaultParagraphFont" style:family="text">
      <style:text-properties style:font-weight-complex="bold" style:font-size-complex="12pt"/>
    </style:style>
    <style:style style:name="T6140" style:parent-style-name="DefaultParagraphFont" style:family="text">
      <style:text-properties style:font-weight-complex="bold" style:font-size-complex="12pt"/>
    </style:style>
    <style:style style:name="T6141" style:parent-style-name="DefaultParagraphFont" style:family="text">
      <style:text-properties style:font-weight-complex="bold" style:font-size-complex="12pt"/>
    </style:style>
    <style:style style:name="T6142" style:parent-style-name="DefaultParagraphFont" style:family="text">
      <style:text-properties style:font-weight-complex="bold" style:font-size-complex="12pt"/>
    </style:style>
    <style:style style:name="T6143" style:parent-style-name="DefaultParagraphFont" style:family="text">
      <style:text-properties style:font-weight-complex="bold" style:font-size-complex="12pt"/>
    </style:style>
    <style:style style:name="T6144" style:parent-style-name="DefaultParagraphFont" style:family="text">
      <style:text-properties style:font-weight-complex="bold" style:font-size-complex="12pt"/>
    </style:style>
    <style:style style:name="T6145" style:parent-style-name="DefaultParagraphFont" style:family="text">
      <style:text-properties style:font-weight-complex="bold" style:font-size-complex="12pt"/>
    </style:style>
    <style:style style:name="T6146" style:parent-style-name="DefaultParagraphFont" style:family="text">
      <style:text-properties style:font-weight-complex="bold" style:font-size-complex="12pt"/>
    </style:style>
    <style:style style:name="T6147" style:parent-style-name="DefaultParagraphFont" style:family="text">
      <style:text-properties style:font-weight-complex="bold" style:font-size-complex="12pt"/>
    </style:style>
    <style:style style:name="T6148" style:parent-style-name="DefaultParagraphFont" style:family="text">
      <style:text-properties style:font-weight-complex="bold" style:font-size-complex="12pt"/>
    </style:style>
    <style:style style:name="T6149" style:parent-style-name="DefaultParagraphFont" style:family="text">
      <style:text-properties style:font-weight-complex="bold" style:font-size-complex="12pt"/>
    </style:style>
    <style:style style:name="T6150" style:parent-style-name="DefaultParagraphFont" style:family="text">
      <style:text-properties style:font-weight-complex="bold" style:font-size-complex="12pt"/>
    </style:style>
    <style:style style:name="T6151" style:parent-style-name="DefaultParagraphFont" style:family="text">
      <style:text-properties style:font-weight-complex="bold" style:font-size-complex="12pt"/>
    </style:style>
    <style:style style:name="T6152" style:parent-style-name="DefaultParagraphFont" style:family="text">
      <style:text-properties style:font-weight-complex="bold" style:font-size-complex="12pt"/>
    </style:style>
    <style:style style:name="T6153" style:parent-style-name="DefaultParagraphFont" style:family="text">
      <style:text-properties style:font-weight-complex="bold" style:font-size-complex="12pt"/>
    </style:style>
    <style:style style:name="T6154" style:parent-style-name="DefaultParagraphFont" style:family="text">
      <style:text-properties style:font-weight-complex="bold" style:font-size-complex="12pt"/>
    </style:style>
    <style:style style:name="T6155" style:parent-style-name="DefaultParagraphFont" style:family="text">
      <style:text-properties style:font-weight-complex="bold" style:font-size-complex="12pt"/>
    </style:style>
    <style:style style:name="T6156" style:parent-style-name="DefaultParagraphFont" style:family="text">
      <style:text-properties style:font-weight-complex="bold" style:font-size-complex="12pt"/>
    </style:style>
    <style:style style:name="T6157" style:parent-style-name="DefaultParagraphFont" style:family="text">
      <style:text-properties style:font-weight-complex="bold" style:font-size-complex="12pt"/>
    </style:style>
    <style:style style:name="T6158" style:parent-style-name="DefaultParagraphFont" style:family="text">
      <style:text-properties style:font-weight-complex="bold" style:font-size-complex="12pt"/>
    </style:style>
    <style:style style:name="T6159" style:parent-style-name="DefaultParagraphFont" style:family="text">
      <style:text-properties style:font-weight-complex="bold" style:font-size-complex="12pt"/>
    </style:style>
    <style:style style:name="T6160" style:parent-style-name="DefaultParagraphFont" style:family="text">
      <style:text-properties style:font-weight-complex="bold" style:font-size-complex="12pt"/>
    </style:style>
    <style:style style:name="T6161" style:parent-style-name="DefaultParagraphFont" style:family="text">
      <style:text-properties style:font-weight-complex="bold" style:font-size-complex="12pt"/>
    </style:style>
    <style:style style:name="T6162" style:parent-style-name="DefaultParagraphFont" style:family="text">
      <style:text-properties style:font-weight-complex="bold" style:font-size-complex="12pt"/>
    </style:style>
    <style:style style:name="T6163" style:parent-style-name="DefaultParagraphFont" style:family="text">
      <style:text-properties style:font-weight-complex="bold" style:font-size-complex="12pt"/>
    </style:style>
    <style:style style:name="T6164" style:parent-style-name="DefaultParagraphFont" style:family="text">
      <style:text-properties style:font-weight-complex="bold" style:font-size-complex="12pt"/>
    </style:style>
    <style:style style:name="T6165" style:parent-style-name="DefaultParagraphFont" style:family="text">
      <style:text-properties style:font-weight-complex="bold" style:font-size-complex="12pt"/>
    </style:style>
    <style:style style:name="T6166" style:parent-style-name="DefaultParagraphFont" style:family="text">
      <style:text-properties style:font-weight-complex="bold" style:font-size-complex="12pt"/>
    </style:style>
    <style:style style:name="T6167" style:parent-style-name="DefaultParagraphFont" style:family="text">
      <style:text-properties style:font-weight-complex="bold" style:font-size-complex="12pt"/>
    </style:style>
    <style:style style:name="T6168" style:parent-style-name="DefaultParagraphFont" style:family="text">
      <style:text-properties style:font-weight-complex="bold" style:font-size-complex="12pt"/>
    </style:style>
    <style:style style:name="T6169" style:parent-style-name="DefaultParagraphFont" style:family="text">
      <style:text-properties style:font-weight-complex="bold" style:font-size-complex="12pt"/>
    </style:style>
    <style:style style:name="T6170" style:parent-style-name="DefaultParagraphFont" style:family="text">
      <style:text-properties style:font-weight-complex="bold" style:font-size-complex="12pt"/>
    </style:style>
    <style:style style:name="T6171" style:parent-style-name="DefaultParagraphFont" style:family="text">
      <style:text-properties style:font-weight-complex="bold" style:font-size-complex="12pt"/>
    </style:style>
    <style:style style:name="T6172" style:parent-style-name="DefaultParagraphFont" style:family="text">
      <style:text-properties style:font-weight-complex="bold" style:font-size-complex="12pt"/>
    </style:style>
    <style:style style:name="T6173" style:parent-style-name="DefaultParagraphFont" style:family="text">
      <style:text-properties style:font-weight-complex="bold" style:font-size-complex="12pt"/>
    </style:style>
    <style:style style:name="T6174" style:parent-style-name="DefaultParagraphFont" style:family="text">
      <style:text-properties style:font-weight-complex="bold" style:font-size-complex="12pt"/>
    </style:style>
    <style:style style:name="T6175" style:parent-style-name="DefaultParagraphFont" style:family="text">
      <style:text-properties style:font-weight-complex="bold" style:font-size-complex="12pt"/>
    </style:style>
    <style:style style:name="T6176" style:parent-style-name="DefaultParagraphFont" style:family="text">
      <style:text-properties style:font-weight-complex="bold" style:font-size-complex="12pt"/>
    </style:style>
    <style:style style:name="T6177" style:parent-style-name="DefaultParagraphFont" style:family="text">
      <style:text-properties style:font-weight-complex="bold" style:font-size-complex="12pt"/>
    </style:style>
    <style:style style:name="T6178" style:parent-style-name="DefaultParagraphFont" style:family="text">
      <style:text-properties style:font-weight-complex="bold" style:font-size-complex="12pt"/>
    </style:style>
    <style:style style:name="T6179" style:parent-style-name="DefaultParagraphFont" style:family="text">
      <style:text-properties style:font-weight-complex="bold" style:font-size-complex="12pt"/>
    </style:style>
    <style:style style:name="T6180" style:parent-style-name="DefaultParagraphFont" style:family="text">
      <style:text-properties style:font-weight-complex="bold" style:font-size-complex="12pt"/>
    </style:style>
    <style:style style:name="T61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82" style:parent-style-name="DefaultParagraphFont" style:family="text">
      <style:text-properties style:font-weight-complex="bold" style:font-size-complex="12pt"/>
    </style:style>
    <style:style style:name="T6183" style:parent-style-name="DefaultParagraphFont" style:family="text">
      <style:text-properties style:font-weight-complex="bold" style:font-size-complex="12pt"/>
    </style:style>
    <style:style style:name="T6184" style:parent-style-name="DefaultParagraphFont" style:family="text">
      <style:text-properties style:font-weight-complex="bold" style:font-size-complex="12pt"/>
    </style:style>
    <style:style style:name="T6185" style:parent-style-name="DefaultParagraphFont" style:family="text">
      <style:text-properties style:font-weight-complex="bold" style:font-size-complex="12pt"/>
    </style:style>
    <style:style style:name="T6186" style:parent-style-name="DefaultParagraphFont" style:family="text">
      <style:text-properties style:font-weight-complex="bold" style:font-size-complex="12pt"/>
    </style:style>
    <style:style style:name="T6187" style:parent-style-name="DefaultParagraphFont" style:family="text">
      <style:text-properties style:font-weight-complex="bold" style:font-size-complex="12pt"/>
    </style:style>
    <style:style style:name="T6188" style:parent-style-name="DefaultParagraphFont" style:family="text">
      <style:text-properties style:font-weight-complex="bold" style:font-size-complex="12pt"/>
    </style:style>
    <style:style style:name="T6189" style:parent-style-name="DefaultParagraphFont" style:family="text">
      <style:text-properties style:font-weight-complex="bold" style:font-size-complex="12pt"/>
    </style:style>
    <style:style style:name="T6190" style:parent-style-name="DefaultParagraphFont" style:family="text">
      <style:text-properties style:font-weight-complex="bold" style:font-size-complex="12pt"/>
    </style:style>
    <style:style style:name="T6191" style:parent-style-name="DefaultParagraphFont" style:family="text">
      <style:text-properties style:font-weight-complex="bold" style:font-size-complex="12pt"/>
    </style:style>
    <style:style style:name="T6192" style:parent-style-name="DefaultParagraphFont" style:family="text">
      <style:text-properties style:font-weight-complex="bold" style:font-size-complex="12pt"/>
    </style:style>
    <style:style style:name="T6193" style:parent-style-name="DefaultParagraphFont" style:family="text">
      <style:text-properties style:font-weight-complex="bold" style:font-size-complex="12pt"/>
    </style:style>
    <style:style style:name="T6194" style:parent-style-name="DefaultParagraphFont" style:family="text">
      <style:text-properties style:font-weight-complex="bold" style:font-size-complex="12pt"/>
    </style:style>
    <style:style style:name="T6195" style:parent-style-name="DefaultParagraphFont" style:family="text">
      <style:text-properties style:font-weight-complex="bold" style:font-size-complex="12pt"/>
    </style:style>
    <style:style style:name="T6196" style:parent-style-name="DefaultParagraphFont" style:family="text">
      <style:text-properties style:font-weight-complex="bold" style:font-size-complex="12pt"/>
    </style:style>
    <style:style style:name="T6197" style:parent-style-name="DefaultParagraphFont" style:family="text">
      <style:text-properties style:font-weight-complex="bold" style:font-size-complex="12pt"/>
    </style:style>
    <style:style style:name="T6198" style:parent-style-name="DefaultParagraphFont" style:family="text">
      <style:text-properties style:font-weight-complex="bold" style:font-size-complex="12pt"/>
    </style:style>
    <style:style style:name="T6199" style:parent-style-name="DefaultParagraphFont" style:family="text">
      <style:text-properties style:font-weight-complex="bold" style:font-size-complex="12pt"/>
    </style:style>
    <style:style style:name="T6200" style:parent-style-name="DefaultParagraphFont" style:family="text">
      <style:text-properties style:font-weight-complex="bold" style:font-size-complex="12pt"/>
    </style:style>
    <style:style style:name="T6201" style:parent-style-name="DefaultParagraphFont" style:family="text">
      <style:text-properties style:font-weight-complex="bold" style:font-size-complex="12pt"/>
    </style:style>
    <style:style style:name="T6202" style:parent-style-name="DefaultParagraphFont" style:family="text">
      <style:text-properties style:font-weight-complex="bold" style:font-size-complex="12pt"/>
    </style:style>
    <style:style style:name="T6203" style:parent-style-name="DefaultParagraphFont" style:family="text">
      <style:text-properties style:font-weight-complex="bold" style:font-size-complex="12pt"/>
    </style:style>
    <style:style style:name="T6204" style:parent-style-name="DefaultParagraphFont" style:family="text">
      <style:text-properties style:font-weight-complex="bold" style:font-size-complex="12pt"/>
    </style:style>
    <style:style style:name="T6205" style:parent-style-name="DefaultParagraphFont" style:family="text">
      <style:text-properties style:font-weight-complex="bold" style:font-size-complex="12pt"/>
    </style:style>
    <style:style style:name="T6206" style:parent-style-name="DefaultParagraphFont" style:family="text">
      <style:text-properties style:font-weight-complex="bold" style:font-size-complex="12pt"/>
    </style:style>
    <style:style style:name="T6207" style:parent-style-name="DefaultParagraphFont" style:family="text">
      <style:text-properties style:font-weight-complex="bold" style:font-size-complex="12pt"/>
    </style:style>
    <style:style style:name="T6208" style:parent-style-name="DefaultParagraphFont" style:family="text">
      <style:text-properties style:font-weight-complex="bold" style:font-size-complex="12pt"/>
    </style:style>
    <style:style style:name="T6209" style:parent-style-name="DefaultParagraphFont" style:family="text">
      <style:text-properties style:font-weight-complex="bold" style:font-size-complex="12pt"/>
    </style:style>
    <style:style style:name="T6210" style:parent-style-name="DefaultParagraphFont" style:family="text">
      <style:text-properties style:font-weight-complex="bold" style:font-size-complex="12pt"/>
    </style:style>
    <style:style style:name="T6211" style:parent-style-name="DefaultParagraphFont" style:family="text">
      <style:text-properties style:font-weight-complex="bold" style:font-size-complex="12pt"/>
    </style:style>
    <style:style style:name="T6212" style:parent-style-name="DefaultParagraphFont" style:family="text">
      <style:text-properties style:font-weight-complex="bold" style:font-size-complex="12pt"/>
    </style:style>
    <style:style style:name="T6213" style:parent-style-name="DefaultParagraphFont" style:family="text">
      <style:text-properties style:font-weight-complex="bold" style:font-size-complex="12pt"/>
    </style:style>
    <style:style style:name="T6214" style:parent-style-name="DefaultParagraphFont" style:family="text">
      <style:text-properties style:font-weight-complex="bold" style:font-size-complex="12pt"/>
    </style:style>
    <style:style style:name="T6215" style:parent-style-name="DefaultParagraphFont" style:family="text">
      <style:text-properties style:font-weight-complex="bold" style:font-size-complex="12pt"/>
    </style:style>
    <style:style style:name="T6216" style:parent-style-name="DefaultParagraphFont" style:family="text">
      <style:text-properties style:font-weight-complex="bold" style:font-size-complex="12pt"/>
    </style:style>
    <style:style style:name="T6217" style:parent-style-name="DefaultParagraphFont" style:family="text">
      <style:text-properties style:font-weight-complex="bold" style:font-size-complex="12pt"/>
    </style:style>
    <style:style style:name="T6218" style:parent-style-name="DefaultParagraphFont" style:family="text">
      <style:text-properties style:font-weight-complex="bold" style:font-size-complex="12pt"/>
    </style:style>
    <style:style style:name="T6219" style:parent-style-name="DefaultParagraphFont" style:family="text">
      <style:text-properties style:font-weight-complex="bold" style:font-size-complex="12pt"/>
    </style:style>
    <style:style style:name="T6220" style:parent-style-name="DefaultParagraphFont" style:family="text">
      <style:text-properties style:font-weight-complex="bold" style:font-size-complex="12pt"/>
    </style:style>
    <style:style style:name="T6221" style:parent-style-name="DefaultParagraphFont" style:family="text">
      <style:text-properties style:font-weight-complex="bold" style:font-size-complex="12pt"/>
    </style:style>
    <style:style style:name="T6222" style:parent-style-name="DefaultParagraphFont" style:family="text">
      <style:text-properties style:font-weight-complex="bold" style:font-size-complex="12pt"/>
    </style:style>
    <style:style style:name="T6223" style:parent-style-name="DefaultParagraphFont" style:family="text">
      <style:text-properties style:font-weight-complex="bold" style:font-size-complex="12pt"/>
    </style:style>
    <style:style style:name="T6224" style:parent-style-name="DefaultParagraphFont" style:family="text">
      <style:text-properties style:font-weight-complex="bold" style:font-size-complex="12pt"/>
    </style:style>
    <style:style style:name="T6225" style:parent-style-name="DefaultParagraphFont" style:family="text">
      <style:text-properties style:font-weight-complex="bold" style:font-size-complex="12pt"/>
    </style:style>
    <style:style style:name="T6226" style:parent-style-name="DefaultParagraphFont" style:family="text">
      <style:text-properties style:font-weight-complex="bold" style:font-size-complex="12pt"/>
    </style:style>
    <style:style style:name="T6227" style:parent-style-name="DefaultParagraphFont" style:family="text">
      <style:text-properties style:font-weight-complex="bold" style:font-size-complex="12pt"/>
    </style:style>
    <style:style style:name="T6228" style:parent-style-name="DefaultParagraphFont" style:family="text">
      <style:text-properties style:font-weight-complex="bold" style:font-size-complex="12pt"/>
    </style:style>
    <style:style style:name="T6229" style:parent-style-name="DefaultParagraphFont" style:family="text">
      <style:text-properties style:font-weight-complex="bold" style:font-size-complex="12pt"/>
    </style:style>
    <style:style style:name="T6230" style:parent-style-name="DefaultParagraphFont" style:family="text">
      <style:text-properties style:font-weight-complex="bold" style:font-size-complex="12pt"/>
    </style:style>
    <style:style style:name="T6231" style:parent-style-name="DefaultParagraphFont" style:family="text">
      <style:text-properties style:font-weight-complex="bold" style:font-size-complex="12pt"/>
    </style:style>
    <style:style style:name="T6232" style:parent-style-name="DefaultParagraphFont" style:family="text">
      <style:text-properties style:font-weight-complex="bold" style:font-size-complex="12pt"/>
    </style:style>
    <style:style style:name="T6233" style:parent-style-name="DefaultParagraphFont" style:family="text">
      <style:text-properties style:font-weight-complex="bold" style:font-size-complex="12pt"/>
    </style:style>
    <style:style style:name="T6234" style:parent-style-name="DefaultParagraphFont" style:family="text">
      <style:text-properties style:font-weight-complex="bold" style:font-size-complex="12pt"/>
    </style:style>
    <style:style style:name="T6235" style:parent-style-name="DefaultParagraphFont" style:family="text">
      <style:text-properties style:font-weight-complex="bold" style:font-size-complex="12pt"/>
    </style:style>
    <style:style style:name="T6236" style:parent-style-name="DefaultParagraphFont" style:family="text">
      <style:text-properties style:font-weight-complex="bold" style:font-size-complex="12pt"/>
    </style:style>
    <style:style style:name="T6237" style:parent-style-name="DefaultParagraphFont" style:family="text">
      <style:text-properties style:font-weight-complex="bold" style:font-size-complex="12pt"/>
    </style:style>
    <style:style style:name="T6238" style:parent-style-name="DefaultParagraphFont" style:family="text">
      <style:text-properties style:font-weight-complex="bold" style:font-size-complex="12pt"/>
    </style:style>
    <style:style style:name="T6239" style:parent-style-name="DefaultParagraphFont" style:family="text">
      <style:text-properties style:font-weight-complex="bold" style:font-size-complex="12pt"/>
    </style:style>
    <style:style style:name="T6240" style:parent-style-name="DefaultParagraphFont" style:family="text">
      <style:text-properties style:font-weight-complex="bold" style:font-size-complex="12pt"/>
    </style:style>
    <style:style style:name="T6241" style:parent-style-name="DefaultParagraphFont" style:family="text">
      <style:text-properties style:font-weight-complex="bold" style:font-size-complex="12pt"/>
    </style:style>
    <style:style style:name="T6242" style:parent-style-name="DefaultParagraphFont" style:family="text">
      <style:text-properties style:font-weight-complex="bold" style:font-size-complex="12pt"/>
    </style:style>
    <style:style style:name="T6243" style:parent-style-name="DefaultParagraphFont" style:family="text">
      <style:text-properties style:font-weight-complex="bold" style:font-size-complex="12pt"/>
    </style:style>
    <style:style style:name="T6244" style:parent-style-name="DefaultParagraphFont" style:family="text">
      <style:text-properties style:font-weight-complex="bold" style:font-size-complex="12pt"/>
    </style:style>
    <style:style style:name="T6245" style:parent-style-name="DefaultParagraphFont" style:family="text">
      <style:text-properties style:font-weight-complex="bold" style:font-size-complex="12pt"/>
    </style:style>
    <style:style style:name="T6246" style:parent-style-name="DefaultParagraphFont" style:family="text">
      <style:text-properties style:font-weight-complex="bold" style:font-size-complex="12pt"/>
    </style:style>
    <style:style style:name="T6247" style:parent-style-name="DefaultParagraphFont" style:family="text">
      <style:text-properties style:font-weight-complex="bold" style:font-size-complex="12pt"/>
    </style:style>
    <style:style style:name="T6248" style:parent-style-name="DefaultParagraphFont" style:family="text">
      <style:text-properties style:font-weight-complex="bold" style:font-size-complex="12pt"/>
    </style:style>
    <style:style style:name="T6249" style:parent-style-name="DefaultParagraphFont" style:family="text">
      <style:text-properties style:font-weight-complex="bold" style:font-size-complex="12pt"/>
    </style:style>
    <style:style style:name="T6250" style:parent-style-name="DefaultParagraphFont" style:family="text">
      <style:text-properties style:font-weight-complex="bold" style:font-size-complex="12pt"/>
    </style:style>
    <style:style style:name="T6251" style:parent-style-name="DefaultParagraphFont" style:family="text">
      <style:text-properties style:font-weight-complex="bold" style:font-size-complex="12pt"/>
    </style:style>
    <style:style style:name="T6252" style:parent-style-name="DefaultParagraphFont" style:family="text">
      <style:text-properties style:font-weight-complex="bold" style:font-size-complex="12pt"/>
    </style:style>
    <style:style style:name="T6253" style:parent-style-name="DefaultParagraphFont" style:family="text">
      <style:text-properties style:font-weight-complex="bold" style:font-size-complex="12pt"/>
    </style:style>
    <style:style style:name="T6254" style:parent-style-name="DefaultParagraphFont" style:family="text">
      <style:text-properties style:font-weight-complex="bold" style:font-size-complex="12pt"/>
    </style:style>
    <style:style style:name="T6255" style:parent-style-name="DefaultParagraphFont" style:family="text">
      <style:text-properties style:font-weight-complex="bold" style:font-size-complex="12pt"/>
    </style:style>
    <style:style style:name="T6256" style:parent-style-name="DefaultParagraphFont" style:family="text">
      <style:text-properties style:font-weight-complex="bold" style:font-size-complex="12pt"/>
    </style:style>
    <style:style style:name="T6257" style:parent-style-name="DefaultParagraphFont" style:family="text">
      <style:text-properties style:font-weight-complex="bold" style:font-size-complex="12pt"/>
    </style:style>
    <style:style style:name="T6258" style:parent-style-name="DefaultParagraphFont" style:family="text">
      <style:text-properties style:font-weight-complex="bold" style:font-size-complex="12pt"/>
    </style:style>
    <style:style style:name="T6259" style:parent-style-name="DefaultParagraphFont" style:family="text">
      <style:text-properties style:font-size-complex="12pt"/>
    </style:style>
    <style:style style:name="T6260" style:parent-style-name="DefaultParagraphFont" style:family="text">
      <style:text-properties style:font-size-complex="12pt"/>
    </style:style>
    <style:style style:name="T6261" style:parent-style-name="DefaultParagraphFont" style:family="text">
      <style:text-properties fo:font-style="italic" style:font-style-asian="italic" style:font-size-complex="12pt"/>
    </style:style>
    <style:style style:name="T6262" style:parent-style-name="DefaultParagraphFont" style:family="text">
      <style:text-properties fo:font-style="italic" style:font-style-asian="italic" style:font-size-complex="12pt"/>
    </style:style>
    <style:style style:name="T6263" style:parent-style-name="DefaultParagraphFont" style:family="text">
      <style:text-properties style:font-size-complex="12pt"/>
    </style:style>
    <style:style style:name="T6264" style:parent-style-name="DefaultParagraphFont" style:family="text">
      <style:text-properties style:font-size-complex="12pt"/>
    </style:style>
    <style:style style:name="P6265" style:parent-style-name="Roman" style:family="paragraph">
      <style:text-properties style:font-style-complex="italic"/>
    </style:style>
    <style:style style:name="T62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67" style:parent-style-name="DefaultParagraphFont" style:family="text">
      <style:text-properties style:font-weight-complex="bold" style:font-size-complex="12pt"/>
    </style:style>
    <style:style style:name="T6268" style:parent-style-name="DefaultParagraphFont" style:family="text">
      <style:text-properties style:font-weight-complex="bold" fo:font-size="10pt" style:font-size-asian="10pt" style:font-size-complex="12pt"/>
    </style:style>
    <style:style style:name="T626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270" style:parent-style-name="DefaultParagraphFont" style:family="text">
      <style:text-properties style:font-weight-complex="bold" fo:font-size="10pt" style:font-size-asian="10pt" style:font-size-complex="12pt"/>
    </style:style>
    <style:style style:name="T6271" style:parent-style-name="DefaultParagraphFont" style:family="text">
      <style:text-properties style:font-weight-complex="bold" style:font-size-complex="12pt"/>
    </style:style>
    <style:style style:name="T6272" style:parent-style-name="DefaultParagraphFont" style:family="text">
      <style:text-properties style:font-weight-complex="bold" style:font-size-complex="12pt"/>
    </style:style>
    <style:style style:name="T6273" style:parent-style-name="DefaultParagraphFont" style:family="text">
      <style:text-properties style:font-weight-complex="bold" style:font-size-complex="12pt"/>
    </style:style>
    <style:style style:name="T6274" style:parent-style-name="DefaultParagraphFont" style:family="text">
      <style:text-properties style:font-weight-complex="bold" style:font-size-complex="12pt"/>
    </style:style>
    <style:style style:name="T6275" style:parent-style-name="DefaultParagraphFont" style:family="text">
      <style:text-properties style:font-weight-complex="bold" style:font-size-complex="12pt"/>
    </style:style>
    <style:style style:name="T6276" style:parent-style-name="DefaultParagraphFont" style:family="text">
      <style:text-properties style:font-weight-complex="bold" style:font-size-complex="12pt"/>
    </style:style>
    <style:style style:name="T6277" style:parent-style-name="DefaultParagraphFont" style:family="text">
      <style:text-properties style:font-weight-complex="bold" style:font-size-complex="12pt"/>
    </style:style>
    <style:style style:name="T6278" style:parent-style-name="DefaultParagraphFont" style:family="text">
      <style:text-properties style:font-weight-complex="bold" style:font-size-complex="12pt"/>
    </style:style>
    <style:style style:name="T6279" style:parent-style-name="DefaultParagraphFont" style:family="text">
      <style:text-properties style:font-weight-complex="bold" style:font-size-complex="12pt"/>
    </style:style>
    <style:style style:name="T6280" style:parent-style-name="DefaultParagraphFont" style:family="text">
      <style:text-properties style:font-weight-complex="bold" style:font-size-complex="12pt"/>
    </style:style>
    <style:style style:name="T6281" style:parent-style-name="DefaultParagraphFont" style:family="text">
      <style:text-properties style:font-weight-complex="bold" style:font-size-complex="12pt"/>
    </style:style>
    <style:style style:name="T6282" style:parent-style-name="DefaultParagraphFont" style:family="text">
      <style:text-properties style:font-weight-complex="bold" style:font-size-complex="12pt"/>
    </style:style>
    <style:style style:name="T6283" style:parent-style-name="DefaultParagraphFont" style:family="text">
      <style:text-properties style:font-weight-complex="bold" style:font-size-complex="12pt"/>
    </style:style>
    <style:style style:name="T6284" style:parent-style-name="DefaultParagraphFont" style:family="text">
      <style:text-properties style:font-weight-complex="bold" style:font-size-complex="12pt"/>
    </style:style>
    <style:style style:name="T6285" style:parent-style-name="DefaultParagraphFont" style:family="text">
      <style:text-properties style:font-weight-complex="bold" style:font-size-complex="12pt"/>
    </style:style>
    <style:style style:name="T6286" style:parent-style-name="DefaultParagraphFont" style:family="text">
      <style:text-properties style:font-weight-complex="bold" style:font-size-complex="12pt"/>
    </style:style>
    <style:style style:name="T6287" style:parent-style-name="DefaultParagraphFont" style:family="text">
      <style:text-properties style:font-weight-complex="bold" style:font-size-complex="12pt"/>
    </style:style>
    <style:style style:name="T6288" style:parent-style-name="DefaultParagraphFont" style:family="text">
      <style:text-properties style:font-weight-complex="bold" style:font-size-complex="12pt"/>
    </style:style>
    <style:style style:name="T6289" style:parent-style-name="DefaultParagraphFont" style:family="text">
      <style:text-properties style:font-weight-complex="bold" style:font-size-complex="12pt"/>
    </style:style>
    <style:style style:name="T6290" style:parent-style-name="DefaultParagraphFont" style:family="text">
      <style:text-properties style:font-weight-complex="bold" style:font-size-complex="12pt"/>
    </style:style>
    <style:style style:name="T6291" style:parent-style-name="DefaultParagraphFont" style:family="text">
      <style:text-properties style:font-weight-complex="bold" style:font-size-complex="12pt"/>
    </style:style>
    <style:style style:name="T6292" style:parent-style-name="DefaultParagraphFont" style:family="text">
      <style:text-properties style:font-weight-complex="bold" style:font-size-complex="12pt"/>
    </style:style>
    <style:style style:name="T6293" style:parent-style-name="DefaultParagraphFont" style:family="text">
      <style:text-properties style:font-weight-complex="bold" style:font-size-complex="12pt"/>
    </style:style>
    <style:style style:name="T6294" style:parent-style-name="DefaultParagraphFont" style:family="text">
      <style:text-properties style:font-weight-complex="bold" style:font-size-complex="12pt"/>
    </style:style>
    <style:style style:name="T6295" style:parent-style-name="DefaultParagraphFont" style:family="text">
      <style:text-properties style:font-weight-complex="bold" style:font-size-complex="12pt"/>
    </style:style>
    <style:style style:name="T6296" style:parent-style-name="DefaultParagraphFont" style:family="text">
      <style:text-properties style:font-weight-complex="bold" style:font-size-complex="12pt"/>
    </style:style>
    <style:style style:name="T6297" style:parent-style-name="DefaultParagraphFont" style:family="text">
      <style:text-properties style:font-weight-complex="bold" style:font-size-complex="12pt"/>
    </style:style>
    <style:style style:name="T6298" style:parent-style-name="DefaultParagraphFont" style:family="text">
      <style:text-properties style:font-weight-complex="bold" style:font-size-complex="12pt"/>
    </style:style>
    <style:style style:name="T6299" style:parent-style-name="DefaultParagraphFont" style:family="text">
      <style:text-properties style:font-weight-complex="bold" style:font-size-complex="12pt"/>
    </style:style>
    <style:style style:name="T6300" style:parent-style-name="DefaultParagraphFont" style:family="text">
      <style:text-properties style:font-weight-complex="bold" style:font-size-complex="12pt"/>
    </style:style>
    <style:style style:name="T6301" style:parent-style-name="DefaultParagraphFont" style:family="text">
      <style:text-properties style:font-weight-complex="bold" style:font-size-complex="12pt"/>
    </style:style>
    <style:style style:name="T6302" style:parent-style-name="DefaultParagraphFont" style:family="text">
      <style:text-properties style:font-weight-complex="bold" style:font-size-complex="12pt"/>
    </style:style>
    <style:style style:name="T6303" style:parent-style-name="DefaultParagraphFont" style:family="text">
      <style:text-properties style:font-weight-complex="bold" style:font-size-complex="12pt"/>
    </style:style>
    <style:style style:name="T6304" style:parent-style-name="DefaultParagraphFont" style:family="text">
      <style:text-properties style:font-weight-complex="bold" style:font-size-complex="12pt"/>
    </style:style>
    <style:style style:name="T6305" style:parent-style-name="DefaultParagraphFont" style:family="text">
      <style:text-properties style:font-weight-complex="bold" style:font-size-complex="12pt"/>
    </style:style>
    <style:style style:name="T6306" style:parent-style-name="DefaultParagraphFont" style:family="text">
      <style:text-properties style:font-weight-complex="bold" style:font-size-complex="12pt"/>
    </style:style>
    <style:style style:name="T6307" style:parent-style-name="DefaultParagraphFont" style:family="text">
      <style:text-properties style:font-weight-complex="bold" style:font-size-complex="12pt"/>
    </style:style>
    <style:style style:name="T6308" style:parent-style-name="DefaultParagraphFont" style:family="text">
      <style:text-properties style:font-weight-complex="bold" style:font-size-complex="12pt"/>
    </style:style>
    <style:style style:name="T6309" style:parent-style-name="DefaultParagraphFont" style:family="text">
      <style:text-properties style:font-weight-complex="bold" style:font-size-complex="12pt"/>
    </style:style>
    <style:style style:name="T6310" style:parent-style-name="DefaultParagraphFont" style:family="text">
      <style:text-properties style:font-weight-complex="bold" style:font-size-complex="12pt"/>
    </style:style>
    <style:style style:name="T6311" style:parent-style-name="DefaultParagraphFont" style:family="text">
      <style:text-properties style:font-weight-complex="bold" style:font-size-complex="12pt"/>
    </style:style>
    <style:style style:name="T6312" style:parent-style-name="DefaultParagraphFont" style:family="text">
      <style:text-properties style:font-weight-complex="bold" style:font-size-complex="12pt"/>
    </style:style>
    <style:style style:name="T6313" style:parent-style-name="DefaultParagraphFont" style:family="text">
      <style:text-properties style:font-weight-complex="bold" style:font-size-complex="12pt"/>
    </style:style>
    <style:style style:name="T6314" style:parent-style-name="DefaultParagraphFont" style:family="text">
      <style:text-properties style:font-weight-complex="bold" style:font-size-complex="12pt"/>
    </style:style>
    <style:style style:name="T6315" style:parent-style-name="DefaultParagraphFont" style:family="text">
      <style:text-properties style:font-weight-complex="bold" style:font-size-complex="12pt"/>
    </style:style>
    <style:style style:name="T6316" style:parent-style-name="DefaultParagraphFont" style:family="text">
      <style:text-properties style:font-weight-complex="bold" style:font-size-complex="12pt"/>
    </style:style>
    <style:style style:name="T6317" style:parent-style-name="DefaultParagraphFont" style:family="text">
      <style:text-properties style:font-weight-complex="bold" style:font-size-complex="12pt"/>
    </style:style>
    <style:style style:name="T6318" style:parent-style-name="DefaultParagraphFont" style:family="text">
      <style:text-properties style:font-weight-complex="bold" style:font-size-complex="12pt"/>
    </style:style>
    <style:style style:name="T6319" style:parent-style-name="DefaultParagraphFont" style:family="text">
      <style:text-properties style:font-weight-complex="bold" style:font-size-complex="12pt"/>
    </style:style>
    <style:style style:name="T6320" style:parent-style-name="DefaultParagraphFont" style:family="text">
      <style:text-properties style:font-weight-complex="bold" style:font-size-complex="12pt"/>
    </style:style>
    <style:style style:name="T6321" style:parent-style-name="DefaultParagraphFont" style:family="text">
      <style:text-properties style:font-weight-complex="bold" style:font-size-complex="12pt"/>
    </style:style>
    <style:style style:name="T6322" style:parent-style-name="DefaultParagraphFont" style:family="text">
      <style:text-properties style:font-weight-complex="bold" style:font-size-complex="12pt"/>
    </style:style>
    <style:style style:name="T6323" style:parent-style-name="DefaultParagraphFont" style:family="text">
      <style:text-properties style:font-weight-complex="bold" style:font-size-complex="12pt"/>
    </style:style>
    <style:style style:name="T6324" style:parent-style-name="DefaultParagraphFont" style:family="text">
      <style:text-properties style:font-weight-complex="bold" style:font-size-complex="12pt"/>
    </style:style>
    <style:style style:name="T6325" style:parent-style-name="DefaultParagraphFont" style:family="text">
      <style:text-properties style:font-weight-complex="bold" style:font-size-complex="12pt"/>
    </style:style>
    <style:style style:name="T6326" style:parent-style-name="DefaultParagraphFont" style:family="text">
      <style:text-properties style:font-weight-complex="bold" style:font-size-complex="12pt"/>
    </style:style>
    <style:style style:name="T6327" style:parent-style-name="DefaultParagraphFont" style:family="text">
      <style:text-properties style:font-weight-complex="bold" style:font-size-complex="12pt"/>
    </style:style>
    <style:style style:name="T6328" style:parent-style-name="DefaultParagraphFont" style:family="text">
      <style:text-properties style:font-weight-complex="bold" style:font-size-complex="12pt"/>
    </style:style>
    <style:style style:name="T6329" style:parent-style-name="DefaultParagraphFont" style:family="text">
      <style:text-properties style:font-weight-complex="bold" style:font-size-complex="12pt"/>
    </style:style>
    <style:style style:name="T6330" style:parent-style-name="DefaultParagraphFont" style:family="text">
      <style:text-properties style:font-weight-complex="bold" style:font-size-complex="12pt"/>
    </style:style>
    <style:style style:name="T6331" style:parent-style-name="DefaultParagraphFont" style:family="text">
      <style:text-properties style:font-weight-complex="bold" style:font-size-complex="12pt"/>
    </style:style>
    <style:style style:name="T6332" style:parent-style-name="DefaultParagraphFont" style:family="text">
      <style:text-properties style:font-weight-complex="bold" style:font-size-complex="12pt"/>
    </style:style>
    <style:style style:name="T6333" style:parent-style-name="DefaultParagraphFont" style:family="text">
      <style:text-properties style:font-weight-complex="bold" style:font-size-complex="12pt"/>
    </style:style>
    <style:style style:name="T6334" style:parent-style-name="DefaultParagraphFont" style:family="text">
      <style:text-properties style:font-weight-complex="bold" style:font-size-complex="12pt"/>
    </style:style>
    <style:style style:name="T6335" style:parent-style-name="DefaultParagraphFont" style:family="text">
      <style:text-properties style:font-weight-complex="bold" style:font-size-complex="12pt"/>
    </style:style>
    <style:style style:name="T6336" style:parent-style-name="DefaultParagraphFont" style:family="text">
      <style:text-properties style:font-weight-complex="bold" style:font-size-complex="12pt"/>
    </style:style>
    <style:style style:name="T6337" style:parent-style-name="DefaultParagraphFont" style:family="text">
      <style:text-properties style:font-weight-complex="bold" style:font-size-complex="12pt"/>
    </style:style>
    <style:style style:name="T6338" style:parent-style-name="DefaultParagraphFont" style:family="text">
      <style:text-properties style:font-weight-complex="bold" style:font-size-complex="12pt"/>
    </style:style>
    <style:style style:name="T6339" style:parent-style-name="DefaultParagraphFont" style:family="text">
      <style:text-properties style:font-weight-complex="bold" style:font-size-complex="12pt"/>
    </style:style>
    <style:style style:name="T6340" style:parent-style-name="DefaultParagraphFont" style:family="text">
      <style:text-properties style:font-weight-complex="bold" style:font-size-complex="12pt"/>
    </style:style>
    <style:style style:name="T6341" style:parent-style-name="DefaultParagraphFont" style:family="text">
      <style:text-properties style:font-weight-complex="bold" style:font-size-complex="12pt"/>
    </style:style>
    <style:style style:name="T6342" style:parent-style-name="DefaultParagraphFont" style:family="text">
      <style:text-properties style:font-weight-complex="bold" style:font-size-complex="12pt"/>
    </style:style>
    <style:style style:name="T6343" style:parent-style-name="DefaultParagraphFont" style:family="text">
      <style:text-properties style:font-weight-complex="bold" style:font-size-complex="12pt"/>
    </style:style>
    <style:style style:name="T6344" style:parent-style-name="DefaultParagraphFont" style:family="text">
      <style:text-properties style:font-weight-complex="bold" style:font-size-complex="12pt"/>
    </style:style>
    <style:style style:name="T6345" style:parent-style-name="DefaultParagraphFont" style:family="text">
      <style:text-properties style:font-weight-complex="bold" style:font-size-complex="12pt"/>
    </style:style>
    <style:style style:name="T6346" style:parent-style-name="DefaultParagraphFont" style:family="text">
      <style:text-properties style:font-weight-complex="bold" style:font-size-complex="12pt"/>
    </style:style>
    <style:style style:name="T6347" style:parent-style-name="DefaultParagraphFont" style:family="text">
      <style:text-properties style:font-weight-complex="bold" style:font-size-complex="12pt"/>
    </style:style>
    <style:style style:name="T6348" style:parent-style-name="DefaultParagraphFont" style:family="text">
      <style:text-properties style:font-weight-complex="bold" style:font-size-complex="12pt"/>
    </style:style>
    <style:style style:name="T6349" style:parent-style-name="DefaultParagraphFont" style:family="text">
      <style:text-properties style:font-weight-complex="bold" style:font-size-complex="12pt"/>
    </style:style>
    <style:style style:name="T6350" style:parent-style-name="DefaultParagraphFont" style:family="text">
      <style:text-properties style:font-weight-complex="bold" style:font-size-complex="12pt"/>
    </style:style>
    <style:style style:name="T6351" style:parent-style-name="DefaultParagraphFont" style:family="text">
      <style:text-properties style:font-weight-complex="bold" style:font-size-complex="12pt"/>
    </style:style>
    <style:style style:name="T6352" style:parent-style-name="DefaultParagraphFont" style:family="text">
      <style:text-properties style:font-weight-complex="bold" style:font-size-complex="12pt"/>
    </style:style>
    <style:style style:name="T6353" style:parent-style-name="DefaultParagraphFont" style:family="text">
      <style:text-properties style:font-weight-complex="bold" style:font-size-complex="12pt"/>
    </style:style>
    <style:style style:name="T6354" style:parent-style-name="DefaultParagraphFont" style:family="text">
      <style:text-properties style:font-weight-complex="bold" style:font-size-complex="12pt"/>
    </style:style>
    <style:style style:name="T6355" style:parent-style-name="DefaultParagraphFont" style:family="text">
      <style:text-properties style:font-weight-complex="bold" style:font-size-complex="12pt"/>
    </style:style>
    <style:style style:name="T6356" style:parent-style-name="DefaultParagraphFont" style:family="text">
      <style:text-properties style:font-weight-complex="bold" style:font-size-complex="12pt"/>
    </style:style>
    <style:style style:name="T6357" style:parent-style-name="DefaultParagraphFont" style:family="text">
      <style:text-properties style:font-weight-complex="bold" style:font-size-complex="12pt"/>
    </style:style>
    <style:style style:name="T6358" style:parent-style-name="DefaultParagraphFont" style:family="text">
      <style:text-properties style:font-weight-complex="bold" style:font-size-complex="12pt"/>
    </style:style>
    <style:style style:name="T6359" style:parent-style-name="DefaultParagraphFont" style:family="text">
      <style:text-properties style:font-weight-complex="bold" style:font-size-complex="12pt"/>
    </style:style>
    <style:style style:name="T6360" style:parent-style-name="DefaultParagraphFont" style:family="text">
      <style:text-properties style:font-weight-complex="bold" style:font-size-complex="12pt"/>
    </style:style>
    <style:style style:name="T6361" style:parent-style-name="DefaultParagraphFont" style:family="text">
      <style:text-properties style:font-weight-complex="bold" style:font-size-complex="12pt"/>
    </style:style>
    <style:style style:name="T6362" style:parent-style-name="DefaultParagraphFont" style:family="text">
      <style:text-properties style:font-weight-complex="bold" style:font-size-complex="12pt"/>
    </style:style>
    <style:style style:name="T6363" style:parent-style-name="DefaultParagraphFont" style:family="text">
      <style:text-properties style:font-weight-complex="bold" style:font-size-complex="12pt"/>
    </style:style>
    <style:style style:name="T6364" style:parent-style-name="DefaultParagraphFont" style:family="text">
      <style:text-properties style:font-weight-complex="bold" style:font-size-complex="12pt"/>
    </style:style>
    <style:style style:name="T6365" style:parent-style-name="DefaultParagraphFont" style:family="text">
      <style:text-properties style:font-weight-complex="bold" style:font-size-complex="12pt"/>
    </style:style>
    <style:style style:name="T6366" style:parent-style-name="DefaultParagraphFont" style:family="text">
      <style:text-properties style:font-weight-complex="bold" style:font-size-complex="12pt"/>
    </style:style>
    <style:style style:name="T6367" style:parent-style-name="DefaultParagraphFont" style:family="text">
      <style:text-properties style:font-weight-complex="bold" style:font-size-complex="12pt"/>
    </style:style>
    <style:style style:name="T6368" style:parent-style-name="DefaultParagraphFont" style:family="text">
      <style:text-properties style:font-weight-complex="bold" style:font-size-complex="12pt"/>
    </style:style>
    <style:style style:name="T6369" style:parent-style-name="DefaultParagraphFont" style:family="text">
      <style:text-properties style:font-weight-complex="bold" style:font-size-complex="12pt"/>
    </style:style>
    <style:style style:name="T6370" style:parent-style-name="DefaultParagraphFont" style:family="text">
      <style:text-properties style:font-weight-complex="bold" style:font-size-complex="12pt"/>
    </style:style>
    <style:style style:name="T6371" style:parent-style-name="DefaultParagraphFont" style:family="text">
      <style:text-properties style:font-weight-complex="bold" style:font-size-complex="12pt"/>
    </style:style>
    <style:style style:name="T6372" style:parent-style-name="DefaultParagraphFont" style:family="text">
      <style:text-properties style:font-weight-complex="bold" style:font-size-complex="12pt"/>
    </style:style>
    <style:style style:name="T6373" style:parent-style-name="DefaultParagraphFont" style:family="text">
      <style:text-properties style:font-weight-complex="bold" style:font-size-complex="12pt"/>
    </style:style>
    <style:style style:name="T6374" style:parent-style-name="DefaultParagraphFont" style:family="text">
      <style:text-properties style:font-weight-complex="bold" style:font-size-complex="12pt"/>
    </style:style>
    <style:style style:name="T6375" style:parent-style-name="DefaultParagraphFont" style:family="text">
      <style:text-properties style:font-weight-complex="bold" style:font-size-complex="12pt"/>
    </style:style>
    <style:style style:name="T6376" style:parent-style-name="DefaultParagraphFont" style:family="text">
      <style:text-properties style:font-weight-complex="bold" style:font-size-complex="12pt"/>
    </style:style>
    <style:style style:name="T6377" style:parent-style-name="DefaultParagraphFont" style:family="text">
      <style:text-properties style:font-weight-complex="bold" style:font-size-complex="12pt"/>
    </style:style>
    <style:style style:name="T6378" style:parent-style-name="DefaultParagraphFont" style:family="text">
      <style:text-properties style:font-weight-complex="bold" style:font-size-complex="12pt"/>
    </style:style>
    <style:style style:name="T6379" style:parent-style-name="DefaultParagraphFont" style:family="text">
      <style:text-properties style:font-weight-complex="bold" style:font-size-complex="12pt"/>
    </style:style>
    <style:style style:name="T6380" style:parent-style-name="DefaultParagraphFont" style:family="text">
      <style:text-properties style:font-weight-complex="bold" style:font-size-complex="12pt"/>
    </style:style>
    <style:style style:name="T6381" style:parent-style-name="DefaultParagraphFont" style:family="text">
      <style:text-properties style:font-weight-complex="bold" style:font-size-complex="12pt"/>
    </style:style>
    <style:style style:name="T6382" style:parent-style-name="DefaultParagraphFont" style:family="text">
      <style:text-properties style:font-weight-complex="bold" style:font-size-complex="12pt"/>
    </style:style>
    <style:style style:name="T6383" style:parent-style-name="DefaultParagraphFont" style:family="text">
      <style:text-properties style:font-weight-complex="bold" style:font-size-complex="12pt"/>
    </style:style>
    <style:style style:name="T6384" style:parent-style-name="DefaultParagraphFont" style:family="text">
      <style:text-properties style:font-weight-complex="bold" style:font-size-complex="12pt"/>
    </style:style>
    <style:style style:name="P6385" style:parent-style-name="Roman" style:family="paragraph">
      <style:text-properties style:font-weight-complex="bold" style:font-size-complex="12pt"/>
    </style:style>
    <style:style style:name="P6386" style:parent-style-name="Roman" style:family="paragraph">
      <style:text-properties style:font-weight-complex="bold" style:font-size-complex="12pt"/>
    </style:style>
    <style:style style:name="P6387" style:parent-style-name="Roman" style:family="paragraph">
      <style:text-properties style:font-weight-complex="bold" style:font-size-complex="12pt"/>
    </style:style>
    <style:style style:name="T63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89" style:parent-style-name="DefaultParagraphFont" style:family="text">
      <style:text-properties style:font-weight-complex="bold" style:font-size-complex="12pt"/>
    </style:style>
    <style:style style:name="T6390" style:parent-style-name="DefaultParagraphFont" style:family="text">
      <style:text-properties style:font-weight-complex="bold" style:font-size-complex="12pt"/>
    </style:style>
    <style:style style:name="T6391" style:parent-style-name="DefaultParagraphFont" style:family="text">
      <style:text-properties style:font-weight-complex="bold" style:font-size-complex="12pt"/>
    </style:style>
    <style:style style:name="T6392" style:parent-style-name="DefaultParagraphFont" style:family="text">
      <style:text-properties style:font-weight-complex="bold" style:font-size-complex="12pt"/>
    </style:style>
    <style:style style:name="T6393" style:parent-style-name="DefaultParagraphFont" style:family="text">
      <style:text-properties style:font-weight-complex="bold" style:font-size-complex="12pt"/>
    </style:style>
    <style:style style:name="T6394" style:parent-style-name="DefaultParagraphFont" style:family="text">
      <style:text-properties style:font-weight-complex="bold" style:font-size-complex="12pt"/>
    </style:style>
    <style:style style:name="T6395" style:parent-style-name="DefaultParagraphFont" style:family="text">
      <style:text-properties style:font-weight-complex="bold" style:font-size-complex="12pt"/>
    </style:style>
    <style:style style:name="T6396" style:parent-style-name="DefaultParagraphFont" style:family="text">
      <style:text-properties style:font-weight-complex="bold" style:font-size-complex="12pt"/>
    </style:style>
    <style:style style:name="T6397" style:parent-style-name="DefaultParagraphFont" style:family="text">
      <style:text-properties style:font-weight-complex="bold" style:font-size-complex="12pt"/>
    </style:style>
    <style:style style:name="T6398" style:parent-style-name="DefaultParagraphFont" style:family="text">
      <style:text-properties style:font-weight-complex="bold" style:font-size-complex="12pt"/>
    </style:style>
    <style:style style:name="T6399" style:parent-style-name="DefaultParagraphFont" style:family="text">
      <style:text-properties style:font-weight-complex="bold" style:font-size-complex="12pt"/>
    </style:style>
    <style:style style:name="T6400" style:parent-style-name="DefaultParagraphFont" style:family="text">
      <style:text-properties style:font-weight-complex="bold" style:font-size-complex="12pt"/>
    </style:style>
    <style:style style:name="T6401" style:parent-style-name="DefaultParagraphFont" style:family="text">
      <style:text-properties style:font-weight-complex="bold" style:font-size-complex="12pt"/>
    </style:style>
    <style:style style:name="T6402" style:parent-style-name="DefaultParagraphFont" style:family="text">
      <style:text-properties style:font-weight-complex="bold" style:font-size-complex="12pt"/>
    </style:style>
    <style:style style:name="T6403" style:parent-style-name="DefaultParagraphFont" style:family="text">
      <style:text-properties style:font-weight-complex="bold" style:font-size-complex="12pt"/>
    </style:style>
    <style:style style:name="T6404" style:parent-style-name="DefaultParagraphFont" style:family="text">
      <style:text-properties style:font-weight-complex="bold" style:font-size-complex="12pt"/>
    </style:style>
    <style:style style:name="T6405" style:parent-style-name="DefaultParagraphFont" style:family="text">
      <style:text-properties style:font-weight-complex="bold" style:font-size-complex="12pt"/>
    </style:style>
    <style:style style:name="T64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07" style:parent-style-name="DefaultParagraphFont" style:family="text">
      <style:text-properties style:font-weight-complex="bold" style:font-size-complex="12pt"/>
    </style:style>
    <style:style style:name="T6408" style:parent-style-name="DefaultParagraphFont" style:family="text">
      <style:text-properties style:font-weight-complex="bold" fo:font-size="10pt" style:font-size-asian="10pt" style:font-size-complex="12pt"/>
    </style:style>
    <style:style style:name="T64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10" style:parent-style-name="DefaultParagraphFont" style:family="text">
      <style:text-properties style:font-weight-complex="bold" fo:font-size="10pt" style:font-size-asian="10pt" style:font-size-complex="12pt"/>
    </style:style>
    <style:style style:name="T6411" style:parent-style-name="DefaultParagraphFont" style:family="text">
      <style:text-properties style:font-weight-complex="bold" style:font-size-complex="12pt"/>
    </style:style>
    <style:style style:name="T6412" style:parent-style-name="DefaultParagraphFont" style:family="text">
      <style:text-properties style:font-weight-complex="bold" style:font-size-complex="12pt"/>
    </style:style>
    <style:style style:name="T6413" style:parent-style-name="DefaultParagraphFont" style:family="text">
      <style:text-properties style:font-weight-complex="bold" style:font-size-complex="12pt"/>
    </style:style>
    <style:style style:name="T6414" style:parent-style-name="DefaultParagraphFont" style:family="text">
      <style:text-properties style:font-weight-complex="bold" style:font-size-complex="12pt"/>
    </style:style>
    <style:style style:name="T6415" style:parent-style-name="DefaultParagraphFont" style:family="text">
      <style:text-properties style:font-weight-complex="bold" style:font-size-complex="12pt"/>
    </style:style>
    <style:style style:name="T6416" style:parent-style-name="DefaultParagraphFont" style:family="text">
      <style:text-properties style:font-weight-complex="bold" style:font-size-complex="12pt"/>
    </style:style>
    <style:style style:name="T6417" style:parent-style-name="DefaultParagraphFont" style:family="text">
      <style:text-properties style:font-weight-complex="bold" style:font-size-complex="12pt"/>
    </style:style>
    <style:style style:name="T6418" style:parent-style-name="DefaultParagraphFont" style:family="text">
      <style:text-properties style:font-weight-complex="bold" style:font-size-complex="12pt"/>
    </style:style>
    <style:style style:name="T6419" style:parent-style-name="DefaultParagraphFont" style:family="text">
      <style:text-properties style:font-weight-complex="bold" style:font-size-complex="12pt"/>
    </style:style>
    <style:style style:name="T6420" style:parent-style-name="DefaultParagraphFont" style:family="text">
      <style:text-properties style:font-weight-complex="bold" style:font-size-complex="12pt"/>
    </style:style>
    <style:style style:name="T6421" style:parent-style-name="DefaultParagraphFont" style:family="text">
      <style:text-properties style:font-weight-complex="bold" style:font-size-complex="12pt"/>
    </style:style>
    <style:style style:name="T6422" style:parent-style-name="DefaultParagraphFont" style:family="text">
      <style:text-properties style:font-weight-complex="bold" style:font-size-complex="12pt"/>
    </style:style>
    <style:style style:name="T6423" style:parent-style-name="DefaultParagraphFont" style:family="text">
      <style:text-properties style:font-weight-complex="bold" style:font-size-complex="12pt"/>
    </style:style>
    <style:style style:name="T6424" style:parent-style-name="DefaultParagraphFont" style:family="text">
      <style:text-properties style:font-weight-complex="bold" style:font-size-complex="12pt"/>
    </style:style>
    <style:style style:name="T6425" style:parent-style-name="DefaultParagraphFont" style:family="text">
      <style:text-properties style:font-weight-complex="bold" style:font-size-complex="12pt"/>
    </style:style>
    <style:style style:name="T6426" style:parent-style-name="DefaultParagraphFont" style:family="text">
      <style:text-properties style:font-weight-complex="bold" style:font-size-complex="12pt"/>
    </style:style>
    <style:style style:name="T6427" style:parent-style-name="DefaultParagraphFont" style:family="text">
      <style:text-properties style:font-weight-complex="bold" style:font-size-complex="12pt"/>
    </style:style>
    <style:style style:name="T6428" style:parent-style-name="DefaultParagraphFont" style:family="text">
      <style:text-properties style:font-weight-complex="bold" style:font-size-complex="12pt"/>
    </style:style>
    <style:style style:name="T6429" style:parent-style-name="DefaultParagraphFont" style:family="text">
      <style:text-properties style:font-weight-complex="bold" style:font-size-complex="12pt"/>
    </style:style>
    <style:style style:name="T6430" style:parent-style-name="DefaultParagraphFont" style:family="text">
      <style:text-properties style:font-weight-complex="bold" style:font-size-complex="12pt"/>
    </style:style>
    <style:style style:name="T6431" style:parent-style-name="DefaultParagraphFont" style:family="text">
      <style:text-properties style:font-weight-complex="bold" style:font-size-complex="12pt"/>
    </style:style>
    <style:style style:name="T6432" style:parent-style-name="DefaultParagraphFont" style:family="text">
      <style:text-properties style:font-weight-complex="bold" style:font-size-complex="12pt"/>
    </style:style>
    <style:style style:name="T6433" style:parent-style-name="DefaultParagraphFont" style:family="text">
      <style:text-properties style:font-weight-complex="bold" style:font-size-complex="12pt"/>
    </style:style>
    <style:style style:name="T6434" style:parent-style-name="DefaultParagraphFont" style:family="text">
      <style:text-properties style:font-weight-complex="bold" style:font-size-complex="12pt"/>
    </style:style>
    <style:style style:name="T6435" style:parent-style-name="DefaultParagraphFont" style:family="text">
      <style:text-properties style:font-weight-complex="bold" style:font-size-complex="12pt"/>
    </style:style>
    <style:style style:name="T6436" style:parent-style-name="DefaultParagraphFont" style:family="text">
      <style:text-properties style:font-weight-complex="bold" style:font-size-complex="12pt"/>
    </style:style>
    <style:style style:name="T6437" style:parent-style-name="DefaultParagraphFont" style:family="text">
      <style:text-properties style:font-weight-complex="bold" style:font-size-complex="12pt"/>
    </style:style>
    <style:style style:name="T6438" style:parent-style-name="DefaultParagraphFont" style:family="text">
      <style:text-properties style:font-weight-complex="bold" style:font-size-complex="12pt"/>
    </style:style>
    <style:style style:name="T6439" style:parent-style-name="DefaultParagraphFont" style:family="text">
      <style:text-properties style:font-weight-complex="bold" style:font-size-complex="12pt"/>
    </style:style>
    <style:style style:name="T6440" style:parent-style-name="DefaultParagraphFont" style:family="text">
      <style:text-properties style:font-weight-complex="bold" style:font-size-complex="12pt"/>
    </style:style>
    <style:style style:name="T6441" style:parent-style-name="DefaultParagraphFont" style:family="text">
      <style:text-properties style:font-weight-complex="bold" style:font-size-complex="12pt"/>
    </style:style>
    <style:style style:name="T6442" style:parent-style-name="DefaultParagraphFont" style:family="text">
      <style:text-properties style:font-weight-complex="bold" style:font-size-complex="12pt"/>
    </style:style>
    <style:style style:name="T6443" style:parent-style-name="DefaultParagraphFont" style:family="text">
      <style:text-properties style:font-weight-complex="bold" style:font-size-complex="12pt"/>
    </style:style>
    <style:style style:name="T6444" style:parent-style-name="DefaultParagraphFont" style:family="text">
      <style:text-properties style:font-weight-complex="bold" style:font-size-complex="12pt"/>
    </style:style>
    <style:style style:name="T6445" style:parent-style-name="DefaultParagraphFont" style:family="text">
      <style:text-properties style:font-weight-complex="bold" style:font-size-complex="12pt"/>
    </style:style>
    <style:style style:name="T6446" style:parent-style-name="DefaultParagraphFont" style:family="text">
      <style:text-properties style:font-weight-complex="bold" style:font-size-complex="12pt"/>
    </style:style>
    <style:style style:name="T6447" style:parent-style-name="DefaultParagraphFont" style:family="text">
      <style:text-properties style:font-weight-complex="bold" style:font-size-complex="12pt"/>
    </style:style>
    <style:style style:name="T6448" style:parent-style-name="DefaultParagraphFont" style:family="text">
      <style:text-properties style:font-weight-complex="bold" style:font-size-complex="12pt"/>
    </style:style>
    <style:style style:name="T6449" style:parent-style-name="DefaultParagraphFont" style:family="text">
      <style:text-properties style:font-weight-complex="bold" style:font-size-complex="12pt"/>
    </style:style>
    <style:style style:name="T6450" style:parent-style-name="DefaultParagraphFont" style:family="text">
      <style:text-properties style:font-weight-complex="bold" style:font-size-complex="12pt"/>
    </style:style>
    <style:style style:name="T6451" style:parent-style-name="DefaultParagraphFont" style:family="text">
      <style:text-properties style:font-weight-complex="bold" style:font-size-complex="12pt"/>
    </style:style>
    <style:style style:name="T6452" style:parent-style-name="DefaultParagraphFont" style:family="text">
      <style:text-properties style:font-weight-complex="bold" style:font-size-complex="12pt"/>
    </style:style>
    <style:style style:name="T6453" style:parent-style-name="DefaultParagraphFont" style:family="text">
      <style:text-properties style:font-weight-complex="bold" style:font-size-complex="12pt"/>
    </style:style>
    <style:style style:name="T6454" style:parent-style-name="DefaultParagraphFont" style:family="text">
      <style:text-properties style:font-weight-complex="bold" style:font-size-complex="12pt"/>
    </style:style>
    <style:style style:name="T6455" style:parent-style-name="DefaultParagraphFont" style:family="text">
      <style:text-properties style:font-weight-complex="bold" style:font-size-complex="12pt"/>
    </style:style>
    <style:style style:name="T6456" style:parent-style-name="DefaultParagraphFont" style:family="text">
      <style:text-properties style:font-weight-complex="bold" style:font-size-complex="12pt"/>
    </style:style>
    <style:style style:name="T6457" style:parent-style-name="DefaultParagraphFont" style:family="text">
      <style:text-properties style:font-weight-complex="bold" style:font-size-complex="12pt"/>
    </style:style>
    <style:style style:name="T6458" style:parent-style-name="DefaultParagraphFont" style:family="text">
      <style:text-properties style:font-weight-complex="bold" style:font-size-complex="12pt"/>
    </style:style>
    <style:style style:name="T6459" style:parent-style-name="DefaultParagraphFont" style:family="text">
      <style:text-properties style:font-weight-complex="bold" style:font-size-complex="12pt"/>
    </style:style>
    <style:style style:name="T6460" style:parent-style-name="DefaultParagraphFont" style:family="text">
      <style:text-properties style:font-weight-complex="bold" style:font-size-complex="12pt"/>
    </style:style>
    <style:style style:name="T6461" style:parent-style-name="DefaultParagraphFont" style:family="text">
      <style:text-properties style:font-weight-complex="bold" style:font-size-complex="12pt"/>
    </style:style>
    <style:style style:name="T6462" style:parent-style-name="DefaultParagraphFont" style:family="text">
      <style:text-properties style:font-weight-complex="bold" style:font-size-complex="12pt"/>
    </style:style>
    <style:style style:name="T6463" style:parent-style-name="DefaultParagraphFont" style:family="text">
      <style:text-properties style:font-weight-complex="bold" style:font-size-complex="12pt"/>
    </style:style>
    <style:style style:name="T6464" style:parent-style-name="DefaultParagraphFont" style:family="text">
      <style:text-properties style:font-weight-complex="bold" style:font-size-complex="12pt"/>
    </style:style>
    <style:style style:name="T6465" style:parent-style-name="DefaultParagraphFont" style:family="text">
      <style:text-properties style:font-weight-complex="bold" style:font-size-complex="12pt"/>
    </style:style>
    <style:style style:name="T6466" style:parent-style-name="DefaultParagraphFont" style:family="text">
      <style:text-properties style:font-weight-complex="bold" style:font-size-complex="12pt"/>
    </style:style>
    <style:style style:name="T6467" style:parent-style-name="DefaultParagraphFont" style:family="text">
      <style:text-properties style:font-weight-complex="bold" style:font-size-complex="12pt"/>
    </style:style>
    <style:style style:name="T6468" style:parent-style-name="DefaultParagraphFont" style:family="text">
      <style:text-properties style:font-weight-complex="bold" style:font-size-complex="12pt"/>
    </style:style>
    <style:style style:name="T6469" style:parent-style-name="DefaultParagraphFont" style:family="text">
      <style:text-properties style:font-weight-complex="bold" style:font-size-complex="12pt"/>
    </style:style>
    <style:style style:name="T6470" style:parent-style-name="DefaultParagraphFont" style:family="text">
      <style:text-properties style:font-weight-complex="bold" style:font-size-complex="12pt"/>
    </style:style>
    <style:style style:name="T6471" style:parent-style-name="DefaultParagraphFont" style:family="text">
      <style:text-properties style:font-weight-complex="bold" style:font-size-complex="12pt"/>
    </style:style>
    <style:style style:name="T6472" style:parent-style-name="DefaultParagraphFont" style:family="text">
      <style:text-properties style:font-weight-complex="bold" style:font-size-complex="12pt"/>
    </style:style>
    <style:style style:name="T6473" style:parent-style-name="DefaultParagraphFont" style:family="text">
      <style:text-properties style:font-weight-complex="bold" style:font-size-complex="12pt"/>
    </style:style>
    <style:style style:name="T6474" style:parent-style-name="DefaultParagraphFont" style:family="text">
      <style:text-properties style:font-weight-complex="bold" style:font-size-complex="12pt"/>
    </style:style>
    <style:style style:name="T6475" style:parent-style-name="DefaultParagraphFont" style:family="text">
      <style:text-properties style:font-weight-complex="bold" style:font-size-complex="12pt"/>
    </style:style>
    <style:style style:name="T6476" style:parent-style-name="DefaultParagraphFont" style:family="text">
      <style:text-properties style:font-weight-complex="bold" style:font-size-complex="12pt"/>
    </style:style>
    <style:style style:name="T6477" style:parent-style-name="DefaultParagraphFont" style:family="text">
      <style:text-properties style:font-weight-complex="bold" style:font-size-complex="12pt"/>
    </style:style>
    <style:style style:name="T6478" style:parent-style-name="DefaultParagraphFont" style:family="text">
      <style:text-properties style:font-weight-complex="bold" style:font-size-complex="12pt"/>
    </style:style>
    <style:style style:name="T6479" style:parent-style-name="DefaultParagraphFont" style:family="text">
      <style:text-properties style:font-weight-complex="bold" style:font-size-complex="12pt"/>
    </style:style>
    <style:style style:name="T6480" style:parent-style-name="DefaultParagraphFont" style:family="text">
      <style:text-properties style:font-weight-complex="bold" style:font-size-complex="12pt"/>
    </style:style>
    <style:style style:name="T6481" style:parent-style-name="DefaultParagraphFont" style:family="text">
      <style:text-properties style:font-weight-complex="bold" style:font-size-complex="12pt"/>
    </style:style>
    <style:style style:name="T6482" style:parent-style-name="DefaultParagraphFont" style:family="text">
      <style:text-properties style:font-weight-complex="bold" style:font-size-complex="12pt"/>
    </style:style>
    <style:style style:name="T6483" style:parent-style-name="DefaultParagraphFont" style:family="text">
      <style:text-properties style:font-weight-complex="bold" style:font-size-complex="12pt"/>
    </style:style>
    <style:style style:name="T6484" style:parent-style-name="DefaultParagraphFont" style:family="text">
      <style:text-properties style:font-weight-complex="bold" style:font-size-complex="12pt"/>
    </style:style>
    <style:style style:name="T6485" style:parent-style-name="DefaultParagraphFont" style:family="text">
      <style:text-properties style:font-weight-complex="bold" style:font-size-complex="12pt"/>
    </style:style>
    <style:style style:name="T6486" style:parent-style-name="DefaultParagraphFont" style:family="text">
      <style:text-properties style:font-weight-complex="bold" style:font-size-complex="12pt"/>
    </style:style>
    <style:style style:name="T6487" style:parent-style-name="DefaultParagraphFont" style:family="text">
      <style:text-properties style:font-weight-complex="bold" style:font-size-complex="12pt"/>
    </style:style>
    <style:style style:name="T6488" style:parent-style-name="DefaultParagraphFont" style:family="text">
      <style:text-properties style:font-weight-complex="bold" style:font-size-complex="12pt"/>
    </style:style>
    <style:style style:name="T6489" style:parent-style-name="DefaultParagraphFont" style:family="text">
      <style:text-properties style:font-weight-complex="bold" style:font-size-complex="12pt"/>
    </style:style>
    <style:style style:name="T6490" style:parent-style-name="DefaultParagraphFont" style:family="text">
      <style:text-properties style:font-weight-complex="bold" style:font-size-complex="12pt"/>
    </style:style>
    <style:style style:name="T6491" style:parent-style-name="DefaultParagraphFont" style:family="text">
      <style:text-properties style:font-weight-complex="bold" style:font-size-complex="12pt"/>
    </style:style>
    <style:style style:name="T6492" style:parent-style-name="DefaultParagraphFont" style:family="text">
      <style:text-properties style:font-weight-complex="bold" style:font-size-complex="12pt"/>
    </style:style>
    <style:style style:name="T6493" style:parent-style-name="DefaultParagraphFont" style:family="text">
      <style:text-properties style:font-weight-complex="bold" style:font-size-complex="12pt"/>
    </style:style>
    <style:style style:name="T6494" style:parent-style-name="DefaultParagraphFont" style:family="text">
      <style:text-properties style:font-weight-complex="bold" style:font-size-complex="12pt"/>
    </style:style>
    <style:style style:name="T6495" style:parent-style-name="DefaultParagraphFont" style:family="text">
      <style:text-properties style:font-weight-complex="bold" style:font-size-complex="12pt"/>
    </style:style>
    <style:style style:name="T6496" style:parent-style-name="DefaultParagraphFont" style:family="text">
      <style:text-properties style:font-weight-complex="bold" style:font-size-complex="12pt"/>
    </style:style>
    <style:style style:name="T6497" style:parent-style-name="DefaultParagraphFont" style:family="text">
      <style:text-properties style:font-weight-complex="bold" style:font-size-complex="12pt"/>
    </style:style>
    <style:style style:name="T6498" style:parent-style-name="DefaultParagraphFont" style:family="text">
      <style:text-properties style:font-weight-complex="bold" style:font-size-complex="12pt"/>
    </style:style>
    <style:style style:name="T6499" style:parent-style-name="DefaultParagraphFont" style:family="text">
      <style:text-properties style:font-weight-complex="bold" style:font-size-complex="12pt"/>
    </style:style>
    <style:style style:name="T6500" style:parent-style-name="DefaultParagraphFont" style:family="text">
      <style:text-properties style:font-weight-complex="bold" style:font-size-complex="12pt"/>
    </style:style>
    <style:style style:name="T6501" style:parent-style-name="DefaultParagraphFont" style:family="text">
      <style:text-properties style:font-weight-complex="bold" style:font-size-complex="12pt"/>
    </style:style>
    <style:style style:name="T6502" style:parent-style-name="DefaultParagraphFont" style:family="text">
      <style:text-properties style:font-weight-complex="bold" style:font-size-complex="12pt"/>
    </style:style>
    <style:style style:name="T6503" style:parent-style-name="DefaultParagraphFont" style:family="text">
      <style:text-properties style:font-weight-complex="bold" style:font-size-complex="12pt"/>
    </style:style>
    <style:style style:name="T6504" style:parent-style-name="DefaultParagraphFont" style:family="text">
      <style:text-properties style:font-weight-complex="bold" style:font-size-complex="12pt"/>
    </style:style>
    <style:style style:name="T6505" style:parent-style-name="DefaultParagraphFont" style:family="text">
      <style:text-properties style:font-weight-complex="bold" style:font-size-complex="12pt"/>
    </style:style>
    <style:style style:name="T6506" style:parent-style-name="DefaultParagraphFont" style:family="text">
      <style:text-properties style:font-weight-complex="bold" style:font-size-complex="12pt"/>
    </style:style>
    <style:style style:name="T6507" style:parent-style-name="DefaultParagraphFont" style:family="text">
      <style:text-properties style:font-weight-complex="bold" style:font-size-complex="12pt"/>
    </style:style>
    <style:style style:name="T6508" style:parent-style-name="DefaultParagraphFont" style:family="text">
      <style:text-properties style:font-weight-complex="bold" style:font-size-complex="12pt"/>
    </style:style>
    <style:style style:name="T6509" style:parent-style-name="DefaultParagraphFont" style:family="text">
      <style:text-properties style:font-weight-complex="bold" style:font-size-complex="12pt"/>
    </style:style>
    <style:style style:name="T6510" style:parent-style-name="DefaultParagraphFont" style:family="text">
      <style:text-properties style:font-weight-complex="bold" style:font-size-complex="12pt"/>
    </style:style>
    <style:style style:name="T6511" style:parent-style-name="DefaultParagraphFont" style:family="text">
      <style:text-properties style:font-weight-complex="bold" style:font-size-complex="12pt"/>
    </style:style>
    <style:style style:name="T6512" style:parent-style-name="DefaultParagraphFont" style:family="text">
      <style:text-properties style:font-weight-complex="bold" style:font-size-complex="12pt"/>
    </style:style>
    <style:style style:name="T6513" style:parent-style-name="DefaultParagraphFont" style:family="text">
      <style:text-properties style:font-weight-complex="bold" style:font-size-complex="12pt"/>
    </style:style>
    <style:style style:name="T6514" style:parent-style-name="DefaultParagraphFont" style:family="text">
      <style:text-properties style:font-weight-complex="bold" style:font-size-complex="12pt"/>
    </style:style>
    <style:style style:name="T6515" style:parent-style-name="DefaultParagraphFont" style:family="text">
      <style:text-properties style:font-weight-complex="bold" style:font-size-complex="12pt"/>
    </style:style>
    <style:style style:name="T6516" style:parent-style-name="DefaultParagraphFont" style:family="text">
      <style:text-properties style:font-weight-complex="bold" style:font-size-complex="12pt"/>
    </style:style>
    <style:style style:name="T6517" style:parent-style-name="DefaultParagraphFont" style:family="text">
      <style:text-properties style:font-weight-complex="bold" style:font-size-complex="12pt"/>
    </style:style>
    <style:style style:name="T6518" style:parent-style-name="DefaultParagraphFont" style:family="text">
      <style:text-properties style:font-weight-complex="bold" style:font-size-complex="12pt"/>
    </style:style>
    <style:style style:name="T6519" style:parent-style-name="DefaultParagraphFont" style:family="text">
      <style:text-properties style:font-weight-complex="bold" style:font-size-complex="12pt"/>
    </style:style>
    <style:style style:name="T6520" style:parent-style-name="DefaultParagraphFont" style:family="text">
      <style:text-properties style:font-weight-complex="bold" style:font-size-complex="12pt"/>
    </style:style>
    <style:style style:name="T6521" style:parent-style-name="DefaultParagraphFont" style:family="text">
      <style:text-properties style:font-weight-complex="bold" style:font-size-complex="12pt"/>
    </style:style>
    <style:style style:name="T6522" style:parent-style-name="DefaultParagraphFont" style:family="text">
      <style:text-properties style:font-weight-complex="bold" style:font-size-complex="12pt"/>
    </style:style>
    <style:style style:name="T6523" style:parent-style-name="DefaultParagraphFont" style:family="text">
      <style:text-properties style:font-weight-complex="bold" style:font-size-complex="12pt"/>
    </style:style>
    <style:style style:name="T6524" style:parent-style-name="DefaultParagraphFont" style:family="text">
      <style:text-properties style:font-weight-complex="bold" style:font-size-complex="12pt"/>
    </style:style>
    <style:style style:name="T6525" style:parent-style-name="DefaultParagraphFont" style:family="text">
      <style:text-properties style:font-weight-complex="bold" style:font-size-complex="12pt"/>
    </style:style>
    <style:style style:name="T6526" style:parent-style-name="DefaultParagraphFont" style:family="text">
      <style:text-properties style:font-weight-complex="bold" style:font-size-complex="12pt"/>
    </style:style>
    <style:style style:name="T6527" style:parent-style-name="DefaultParagraphFont" style:family="text">
      <style:text-properties style:font-weight-complex="bold" style:font-size-complex="12pt"/>
    </style:style>
    <style:style style:name="T6528" style:parent-style-name="DefaultParagraphFont" style:family="text">
      <style:text-properties style:font-weight-complex="bold" style:font-size-complex="12pt"/>
    </style:style>
    <style:style style:name="T6529" style:parent-style-name="DefaultParagraphFont" style:family="text">
      <style:text-properties style:font-weight-complex="bold" style:font-size-complex="12pt"/>
    </style:style>
    <style:style style:name="T6530" style:parent-style-name="DefaultParagraphFont" style:family="text">
      <style:text-properties style:font-weight-complex="bold" style:font-size-complex="12pt"/>
    </style:style>
    <style:style style:name="T6531" style:parent-style-name="DefaultParagraphFont" style:family="text">
      <style:text-properties style:font-weight-complex="bold" style:font-size-complex="12pt"/>
    </style:style>
    <style:style style:name="T6532" style:parent-style-name="DefaultParagraphFont" style:family="text">
      <style:text-properties style:font-weight-complex="bold" style:font-size-complex="12pt"/>
    </style:style>
    <style:style style:name="T6533" style:parent-style-name="DefaultParagraphFont" style:family="text">
      <style:text-properties style:font-weight-complex="bold" style:font-size-complex="12pt"/>
    </style:style>
    <style:style style:name="T6534" style:parent-style-name="DefaultParagraphFont" style:family="text">
      <style:text-properties style:font-weight-complex="bold" style:font-size-complex="12pt"/>
    </style:style>
    <style:style style:name="T6535" style:parent-style-name="DefaultParagraphFont" style:family="text">
      <style:text-properties style:font-weight-complex="bold" style:font-size-complex="12pt"/>
    </style:style>
    <style:style style:name="T6536" style:parent-style-name="DefaultParagraphFont" style:family="text">
      <style:text-properties style:font-weight-complex="bold" style:font-size-complex="12pt"/>
    </style:style>
    <style:style style:name="T6537" style:parent-style-name="DefaultParagraphFont" style:family="text">
      <style:text-properties style:font-weight-complex="bold" style:font-size-complex="12pt"/>
    </style:style>
    <style:style style:name="T6538" style:parent-style-name="DefaultParagraphFont" style:family="text">
      <style:text-properties style:font-weight-complex="bold" style:font-size-complex="12pt"/>
    </style:style>
    <style:style style:name="T6539" style:parent-style-name="DefaultParagraphFont" style:family="text">
      <style:text-properties style:font-weight-complex="bold" style:font-size-complex="12pt"/>
    </style:style>
    <style:style style:name="T6540" style:parent-style-name="DefaultParagraphFont" style:family="text">
      <style:text-properties style:font-weight-complex="bold" style:font-size-complex="12pt"/>
    </style:style>
    <style:style style:name="T65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42" style:parent-style-name="DefaultParagraphFont" style:family="text">
      <style:text-properties style:font-weight-complex="bold" style:font-size-complex="12pt"/>
    </style:style>
    <style:style style:name="T6543" style:parent-style-name="DefaultParagraphFont" style:family="text">
      <style:text-properties style:font-weight-complex="bold" fo:font-size="10pt" style:font-size-asian="10pt" style:font-size-complex="12pt"/>
    </style:style>
    <style:style style:name="T654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545" style:parent-style-name="DefaultParagraphFont" style:family="text">
      <style:text-properties style:font-weight-complex="bold" fo:font-size="10pt" style:font-size-asian="10pt" style:font-size-complex="12pt"/>
    </style:style>
    <style:style style:name="T6546" style:parent-style-name="DefaultParagraphFont" style:family="text">
      <style:text-properties style:font-weight-complex="bold" style:font-size-complex="12pt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P6625" style:parent-style-name="Roman" style:family="paragraph">
      <style:text-properties style:font-weight-complex="bold"/>
    </style:style>
    <style:style style:name="T6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32" style:parent-style-name="DefaultParagraphFont" style:family="text">
      <style:text-properties style:font-weight-complex="bold" style:font-size-complex="12pt"/>
    </style:style>
    <style:style style:name="T6633" style:parent-style-name="DefaultParagraphFont" style:family="text">
      <style:text-properties style:font-weight-complex="bold" fo:font-size="10pt" style:font-size-asian="10pt" style:font-size-complex="12pt"/>
    </style:style>
    <style:style style:name="T66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635" style:parent-style-name="DefaultParagraphFont" style:family="text">
      <style:text-properties style:font-weight-complex="bold" fo:font-size="10pt" style:font-size-asian="10pt" style:font-size-complex="12pt"/>
    </style:style>
    <style:style style:name="T6636" style:parent-style-name="DefaultParagraphFont" style:family="text">
      <style:text-properties style:font-weight-complex="bold" style:font-size-complex="12pt"/>
    </style:style>
    <style:style style:name="T6637" style:parent-style-name="DefaultParagraphFont" style:family="text">
      <style:text-properties style:font-weight-complex="bold" style:font-size-complex="12pt"/>
    </style:style>
    <style:style style:name="T6638" style:parent-style-name="DefaultParagraphFont" style:family="text">
      <style:text-properties style:font-weight-complex="bold" style:font-size-complex="12pt"/>
    </style:style>
    <style:style style:name="T6639" style:parent-style-name="DefaultParagraphFont" style:family="text">
      <style:text-properties style:font-weight-complex="bold" style:font-size-complex="12pt"/>
    </style:style>
    <style:style style:name="T6640" style:parent-style-name="DefaultParagraphFont" style:family="text">
      <style:text-properties style:font-weight-complex="bold" style:font-size-complex="12pt"/>
    </style:style>
    <style:style style:name="T6641" style:parent-style-name="DefaultParagraphFont" style:family="text">
      <style:text-properties style:font-weight-complex="bold" style:font-size-complex="12pt"/>
    </style:style>
    <style:style style:name="T6642" style:parent-style-name="DefaultParagraphFont" style:family="text">
      <style:text-properties style:font-weight-complex="bold" style:font-size-complex="12pt"/>
    </style:style>
    <style:style style:name="T6643" style:parent-style-name="DefaultParagraphFont" style:family="text">
      <style:text-properties style:font-weight-complex="bold" style:font-size-complex="12pt"/>
    </style:style>
    <style:style style:name="T6644" style:parent-style-name="DefaultParagraphFont" style:family="text">
      <style:text-properties style:font-weight-complex="bold" style:font-size-complex="12pt"/>
    </style:style>
    <style:style style:name="T6645" style:parent-style-name="DefaultParagraphFont" style:family="text">
      <style:text-properties style:font-weight-complex="bold" style:font-size-complex="12pt"/>
    </style:style>
    <style:style style:name="T6646" style:parent-style-name="DefaultParagraphFont" style:family="text">
      <style:text-properties style:font-weight-complex="bold" style:font-size-complex="12pt"/>
    </style:style>
    <style:style style:name="T6647" style:parent-style-name="DefaultParagraphFont" style:family="text">
      <style:text-properties style:font-weight-complex="bold" style:font-size-complex="12pt"/>
    </style:style>
    <style:style style:name="T6648" style:parent-style-name="DefaultParagraphFont" style:family="text">
      <style:text-properties style:font-weight-complex="bold" style:font-size-complex="12pt"/>
    </style:style>
    <style:style style:name="T6649" style:parent-style-name="DefaultParagraphFont" style:family="text">
      <style:text-properties style:font-weight-complex="bold" style:font-size-complex="12pt"/>
    </style:style>
    <style:style style:name="T6650" style:parent-style-name="DefaultParagraphFont" style:family="text">
      <style:text-properties style:font-weight-complex="bold" style:font-size-complex="12pt"/>
    </style:style>
    <style:style style:name="T6651" style:parent-style-name="DefaultParagraphFont" style:family="text">
      <style:text-properties style:font-weight-complex="bold" style:font-size-complex="12pt"/>
    </style:style>
    <style:style style:name="T6652" style:parent-style-name="DefaultParagraphFont" style:family="text">
      <style:text-properties style:font-weight-complex="bold" style:font-size-complex="12pt"/>
    </style:style>
    <style:style style:name="T6653" style:parent-style-name="DefaultParagraphFont" style:family="text">
      <style:text-properties style:font-weight-complex="bold" style:font-size-complex="12pt"/>
    </style:style>
    <style:style style:name="T6654" style:parent-style-name="DefaultParagraphFont" style:family="text">
      <style:text-properties style:font-weight-complex="bold" style:font-size-complex="12pt"/>
    </style:style>
    <style:style style:name="T6655" style:parent-style-name="DefaultParagraphFont" style:family="text">
      <style:text-properties style:font-weight-complex="bold" style:font-size-complex="12pt"/>
    </style:style>
    <style:style style:name="T6656" style:parent-style-name="DefaultParagraphFont" style:family="text">
      <style:text-properties style:font-weight-complex="bold" style:font-size-complex="12pt"/>
    </style:style>
    <style:style style:name="T6657" style:parent-style-name="DefaultParagraphFont" style:family="text">
      <style:text-properties style:font-weight-complex="bold" style:font-size-complex="12pt"/>
    </style:style>
    <style:style style:name="T6658" style:parent-style-name="DefaultParagraphFont" style:family="text">
      <style:text-properties style:font-weight-complex="bold" style:font-size-complex="12pt"/>
    </style:style>
    <style:style style:name="T6659" style:parent-style-name="DefaultParagraphFont" style:family="text">
      <style:text-properties style:font-weight-complex="bold" style:font-size-complex="12pt"/>
    </style:style>
    <style:style style:name="T6660" style:parent-style-name="DefaultParagraphFont" style:family="text">
      <style:text-properties style:font-weight-complex="bold" style:font-size-complex="12pt"/>
    </style:style>
    <style:style style:name="T6661" style:parent-style-name="DefaultParagraphFont" style:family="text">
      <style:text-properties style:font-weight-complex="bold" style:font-size-complex="12pt"/>
    </style:style>
    <style:style style:name="T6662" style:parent-style-name="DefaultParagraphFont" style:family="text">
      <style:text-properties style:font-weight-complex="bold" style:font-size-complex="12pt"/>
    </style:style>
    <style:style style:name="T6663" style:parent-style-name="DefaultParagraphFont" style:family="text">
      <style:text-properties style:font-weight-complex="bold" style:font-size-complex="12pt"/>
    </style:style>
    <style:style style:name="T6664" style:parent-style-name="DefaultParagraphFont" style:family="text">
      <style:text-properties style:font-weight-complex="bold" style:font-size-complex="12pt"/>
    </style:style>
    <style:style style:name="T6665" style:parent-style-name="DefaultParagraphFont" style:family="text">
      <style:text-properties style:font-weight-complex="bold" style:font-size-complex="12pt"/>
    </style:style>
    <style:style style:name="T6666" style:parent-style-name="DefaultParagraphFont" style:family="text">
      <style:text-properties style:font-weight-complex="bold" style:font-size-complex="12pt"/>
    </style:style>
    <style:style style:name="T6667" style:parent-style-name="DefaultParagraphFont" style:family="text">
      <style:text-properties style:font-weight-complex="bold" style:font-size-complex="12pt"/>
    </style:style>
    <style:style style:name="T6668" style:parent-style-name="DefaultParagraphFont" style:family="text">
      <style:text-properties style:font-weight-complex="bold" style:font-size-complex="12pt"/>
    </style:style>
    <style:style style:name="T6669" style:parent-style-name="DefaultParagraphFont" style:family="text">
      <style:text-properties style:font-weight-complex="bold" style:font-size-complex="12pt"/>
    </style:style>
    <style:style style:name="T6670" style:parent-style-name="DefaultParagraphFont" style:family="text">
      <style:text-properties style:font-weight-complex="bold" style:font-size-complex="12pt"/>
    </style:style>
    <style:style style:name="T6671" style:parent-style-name="DefaultParagraphFont" style:family="text">
      <style:text-properties style:font-weight-complex="bold" style:font-size-complex="12pt"/>
    </style:style>
    <style:style style:name="T6672" style:parent-style-name="DefaultParagraphFont" style:family="text">
      <style:text-properties style:font-weight-complex="bold" style:font-size-complex="12pt"/>
    </style:style>
    <style:style style:name="T6673" style:parent-style-name="DefaultParagraphFont" style:family="text">
      <style:text-properties style:font-weight-complex="bold" style:font-size-complex="12pt"/>
    </style:style>
    <style:style style:name="T6674" style:parent-style-name="DefaultParagraphFont" style:family="text">
      <style:text-properties style:font-weight-complex="bold" style:font-size-complex="12pt"/>
    </style:style>
    <style:style style:name="T6675" style:parent-style-name="DefaultParagraphFont" style:family="text">
      <style:text-properties style:font-weight-complex="bold" style:font-size-complex="12pt"/>
    </style:style>
    <style:style style:name="T6676" style:parent-style-name="DefaultParagraphFont" style:family="text">
      <style:text-properties style:font-weight-complex="bold" style:font-size-complex="12pt"/>
    </style:style>
    <style:style style:name="T6677" style:parent-style-name="DefaultParagraphFont" style:family="text">
      <style:text-properties style:font-weight-complex="bold" style:font-size-complex="12pt"/>
    </style:style>
    <style:style style:name="T6678" style:parent-style-name="DefaultParagraphFont" style:family="text">
      <style:text-properties style:font-weight-complex="bold" style:font-size-complex="12pt"/>
    </style:style>
    <style:style style:name="T6679" style:parent-style-name="DefaultParagraphFont" style:family="text">
      <style:text-properties style:font-weight-complex="bold" style:font-size-complex="12pt"/>
    </style:style>
    <style:style style:name="T6680" style:parent-style-name="DefaultParagraphFont" style:family="text">
      <style:text-properties style:font-weight-complex="bold" style:font-size-complex="12pt"/>
    </style:style>
    <style:style style:name="T6681" style:parent-style-name="DefaultParagraphFont" style:family="text">
      <style:text-properties style:font-weight-complex="bold" style:font-size-complex="12pt"/>
    </style:style>
    <style:style style:name="T6682" style:parent-style-name="DefaultParagraphFont" style:family="text">
      <style:text-properties style:font-weight-complex="bold" style:font-size-complex="12pt"/>
    </style:style>
    <style:style style:name="T6683" style:parent-style-name="DefaultParagraphFont" style:family="text">
      <style:text-properties style:font-weight-complex="bold" style:font-size-complex="12pt"/>
    </style:style>
    <style:style style:name="T6684" style:parent-style-name="DefaultParagraphFont" style:family="text">
      <style:text-properties style:font-weight-complex="bold" style:font-size-complex="12pt"/>
    </style:style>
    <style:style style:name="T6685" style:parent-style-name="DefaultParagraphFont" style:family="text">
      <style:text-properties style:font-weight-complex="bold" style:font-size-complex="12pt"/>
    </style:style>
    <style:style style:name="T6686" style:parent-style-name="DefaultParagraphFont" style:family="text">
      <style:text-properties style:font-weight-complex="bold" style:font-size-complex="12pt"/>
    </style:style>
    <style:style style:name="T6687" style:parent-style-name="DefaultParagraphFont" style:family="text">
      <style:text-properties style:font-weight-complex="bold" style:font-size-complex="12pt"/>
    </style:style>
    <style:style style:name="T6688" style:parent-style-name="DefaultParagraphFont" style:family="text">
      <style:text-properties style:font-weight-complex="bold" style:font-size-complex="12pt"/>
    </style:style>
    <style:style style:name="T6689" style:parent-style-name="DefaultParagraphFont" style:family="text">
      <style:text-properties style:font-weight-complex="bold" style:font-size-complex="12pt"/>
    </style:style>
    <style:style style:name="T6690" style:parent-style-name="DefaultParagraphFont" style:family="text">
      <style:text-properties style:font-weight-complex="bold" style:font-size-complex="12pt"/>
    </style:style>
    <style:style style:name="T6691" style:parent-style-name="DefaultParagraphFont" style:family="text">
      <style:text-properties style:font-weight-complex="bold" style:font-size-complex="12pt"/>
    </style:style>
    <style:style style:name="T6692" style:parent-style-name="DefaultParagraphFont" style:family="text">
      <style:text-properties style:font-weight-complex="bold" style:font-size-complex="12pt"/>
    </style:style>
    <style:style style:name="T6693" style:parent-style-name="DefaultParagraphFont" style:family="text">
      <style:text-properties style:font-weight-complex="bold" style:font-size-complex="12pt"/>
    </style:style>
    <style:style style:name="T6694" style:parent-style-name="DefaultParagraphFont" style:family="text">
      <style:text-properties style:font-weight-complex="bold" style:font-size-complex="12pt"/>
    </style:style>
    <style:style style:name="T6695" style:parent-style-name="DefaultParagraphFont" style:family="text">
      <style:text-properties style:font-weight-complex="bold" style:font-size-complex="12pt"/>
    </style:style>
    <style:style style:name="T6696" style:parent-style-name="DefaultParagraphFont" style:family="text">
      <style:text-properties style:font-weight-complex="bold" style:font-size-complex="12pt"/>
    </style:style>
    <style:style style:name="T6697" style:parent-style-name="DefaultParagraphFont" style:family="text">
      <style:text-properties style:font-weight-complex="bold" style:font-size-complex="12pt"/>
    </style:style>
    <style:style style:name="T6698" style:parent-style-name="DefaultParagraphFont" style:family="text">
      <style:text-properties style:font-weight-complex="bold" style:font-size-complex="12pt"/>
    </style:style>
    <style:style style:name="T6699" style:parent-style-name="DefaultParagraphFont" style:family="text">
      <style:text-properties style:font-weight-complex="bold" style:font-size-complex="12pt"/>
    </style:style>
    <style:style style:name="T6700" style:parent-style-name="DefaultParagraphFont" style:family="text">
      <style:text-properties style:font-weight-complex="bold" style:font-size-complex="12pt"/>
    </style:style>
    <style:style style:name="T6701" style:parent-style-name="DefaultParagraphFont" style:family="text">
      <style:text-properties style:font-weight-complex="bold" style:font-size-complex="12pt"/>
    </style:style>
    <style:style style:name="T6702" style:parent-style-name="DefaultParagraphFont" style:family="text">
      <style:text-properties style:font-weight-complex="bold" style:font-size-complex="12pt"/>
    </style:style>
    <style:style style:name="T6703" style:parent-style-name="DefaultParagraphFont" style:family="text">
      <style:text-properties style:font-weight-complex="bold" style:font-size-complex="12pt"/>
    </style:style>
    <style:style style:name="T6704" style:parent-style-name="DefaultParagraphFont" style:family="text">
      <style:text-properties style:font-weight-complex="bold" style:font-size-complex="12pt"/>
    </style:style>
    <style:style style:name="T6705" style:parent-style-name="DefaultParagraphFont" style:family="text">
      <style:text-properties style:font-weight-complex="bold" style:font-size-complex="12pt"/>
    </style:style>
    <style:style style:name="T6706" style:parent-style-name="DefaultParagraphFont" style:family="text">
      <style:text-properties style:font-weight-complex="bold" style:font-size-complex="12pt"/>
    </style:style>
    <style:style style:name="T6707" style:parent-style-name="DefaultParagraphFont" style:family="text">
      <style:text-properties style:font-weight-complex="bold" style:font-size-complex="12pt"/>
    </style:style>
    <style:style style:name="T6708" style:parent-style-name="DefaultParagraphFont" style:family="text">
      <style:text-properties style:font-weight-complex="bold" style:font-size-complex="12pt"/>
    </style:style>
    <style:style style:name="T6709" style:parent-style-name="DefaultParagraphFont" style:family="text">
      <style:text-properties style:font-weight-complex="bold" style:font-size-complex="12pt"/>
    </style:style>
    <style:style style:name="T6710" style:parent-style-name="DefaultParagraphFont" style:family="text">
      <style:text-properties style:font-weight-complex="bold" style:font-size-complex="12pt"/>
    </style:style>
    <style:style style:name="T6711" style:parent-style-name="DefaultParagraphFont" style:family="text">
      <style:text-properties style:font-weight-complex="bold" style:font-size-complex="12pt"/>
    </style:style>
    <style:style style:name="T6712" style:parent-style-name="DefaultParagraphFont" style:family="text">
      <style:text-properties style:font-weight-complex="bold" style:font-size-complex="12pt"/>
    </style:style>
    <style:style style:name="T6713" style:parent-style-name="DefaultParagraphFont" style:family="text">
      <style:text-properties style:font-weight-complex="bold" style:font-size-complex="12pt"/>
    </style:style>
    <style:style style:name="T6714" style:parent-style-name="DefaultParagraphFont" style:family="text">
      <style:text-properties style:font-weight-complex="bold" style:font-size-complex="12pt"/>
    </style:style>
    <style:style style:name="T6715" style:parent-style-name="DefaultParagraphFont" style:family="text">
      <style:text-properties style:font-weight-complex="bold" style:font-size-complex="12pt"/>
    </style:style>
    <style:style style:name="T6716" style:parent-style-name="DefaultParagraphFont" style:family="text">
      <style:text-properties style:font-weight-complex="bold" style:font-size-complex="12pt"/>
    </style:style>
    <style:style style:name="T6717" style:parent-style-name="DefaultParagraphFont" style:family="text">
      <style:text-properties style:font-weight-complex="bold" style:font-size-complex="12pt"/>
    </style:style>
    <style:style style:name="T6718" style:parent-style-name="DefaultParagraphFont" style:family="text">
      <style:text-properties style:font-weight-complex="bold" style:font-size-complex="12pt"/>
    </style:style>
    <style:style style:name="T6719" style:parent-style-name="DefaultParagraphFont" style:family="text">
      <style:text-properties style:font-weight-complex="bold" style:font-size-complex="12pt"/>
    </style:style>
    <style:style style:name="T6720" style:parent-style-name="DefaultParagraphFont" style:family="text">
      <style:text-properties style:font-weight-complex="bold" style:font-size-complex="12pt"/>
    </style:style>
    <style:style style:name="T6721" style:parent-style-name="DefaultParagraphFont" style:family="text">
      <style:text-properties style:font-weight-complex="bold" style:font-size-complex="12pt"/>
    </style:style>
    <style:style style:name="T6722" style:parent-style-name="DefaultParagraphFont" style:family="text">
      <style:text-properties style:font-weight-complex="bold" style:font-size-complex="12pt"/>
    </style:style>
    <style:style style:name="T6723" style:parent-style-name="DefaultParagraphFont" style:family="text">
      <style:text-properties style:font-weight-complex="bold" style:font-size-complex="12pt"/>
    </style:style>
    <style:style style:name="P6724" style:parent-style-name="Roman" style:family="paragraph">
      <style:text-properties style:font-weight-complex="bold" style:font-size-complex="12pt"/>
    </style:style>
    <style:style style:name="P6725" style:parent-style-name="Roman" style:family="paragraph">
      <style:text-properties style:font-weight-complex="bold" style:font-size-complex="12pt"/>
    </style:style>
    <style:style style:name="P6726" style:parent-style-name="Roman" style:family="paragraph">
      <style:text-properties style:font-weight-complex="bold" style:font-size-complex="12pt"/>
    </style:style>
    <style:style style:name="T67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28" style:parent-style-name="DefaultParagraphFont" style:family="text">
      <style:text-properties style:font-weight-complex="bold" style:font-size-complex="12pt"/>
    </style:style>
    <style:style style:name="T6729" style:parent-style-name="DefaultParagraphFont" style:family="text">
      <style:text-properties style:font-weight-complex="bold" fo:font-size="10pt" style:font-size-asian="10pt" style:font-size-complex="12pt"/>
    </style:style>
    <style:style style:name="T673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31" style:parent-style-name="DefaultParagraphFont" style:family="text">
      <style:text-properties style:font-weight-complex="bold" fo:font-size="10pt" style:font-size-asian="10pt" style:font-size-complex="12pt"/>
    </style:style>
    <style:style style:name="T6732" style:parent-style-name="DefaultParagraphFont" style:family="text">
      <style:text-properties style:font-weight-complex="bold" style:font-size-complex="12pt"/>
    </style:style>
    <style:style style:name="T6733" style:parent-style-name="DefaultParagraphFont" style:family="text">
      <style:text-properties style:font-weight-complex="bold" style:font-size-complex="12pt"/>
    </style:style>
    <style:style style:name="T6734" style:parent-style-name="DefaultParagraphFont" style:family="text">
      <style:text-properties style:font-weight-complex="bold" style:font-size-complex="12pt"/>
    </style:style>
    <style:style style:name="T6735" style:parent-style-name="DefaultParagraphFont" style:family="text">
      <style:text-properties style:font-weight-complex="bold" style:font-size-complex="12pt"/>
    </style:style>
    <style:style style:name="T6736" style:parent-style-name="DefaultParagraphFont" style:family="text">
      <style:text-properties style:font-weight-complex="bold" style:font-size-complex="12pt"/>
    </style:style>
    <style:style style:name="T6737" style:parent-style-name="DefaultParagraphFont" style:family="text">
      <style:text-properties style:font-weight-complex="bold" style:font-size-complex="12pt"/>
    </style:style>
    <style:style style:name="T6738" style:parent-style-name="DefaultParagraphFont" style:family="text">
      <style:text-properties style:font-weight-complex="bold" style:font-size-complex="12pt"/>
    </style:style>
    <style:style style:name="T6739" style:parent-style-name="DefaultParagraphFont" style:family="text">
      <style:text-properties style:font-weight-complex="bold" style:font-size-complex="12pt"/>
    </style:style>
    <style:style style:name="T6740" style:parent-style-name="DefaultParagraphFont" style:family="text">
      <style:text-properties style:font-weight-complex="bold" style:font-size-complex="12pt"/>
    </style:style>
    <style:style style:name="T6741" style:parent-style-name="DefaultParagraphFont" style:family="text">
      <style:text-properties style:font-weight-complex="bold" style:font-size-complex="12pt"/>
    </style:style>
    <style:style style:name="T6742" style:parent-style-name="DefaultParagraphFont" style:family="text">
      <style:text-properties style:font-weight-complex="bold" style:font-size-complex="12pt"/>
    </style:style>
    <style:style style:name="T6743" style:parent-style-name="DefaultParagraphFont" style:family="text">
      <style:text-properties style:font-weight-complex="bold" style:font-size-complex="12pt"/>
    </style:style>
    <style:style style:name="T6744" style:parent-style-name="DefaultParagraphFont" style:family="text">
      <style:text-properties style:font-weight-complex="bold" style:font-size-complex="12pt"/>
    </style:style>
    <style:style style:name="T6745" style:parent-style-name="DefaultParagraphFont" style:family="text">
      <style:text-properties style:font-weight-complex="bold" style:font-size-complex="12pt"/>
    </style:style>
    <style:style style:name="T6746" style:parent-style-name="DefaultParagraphFont" style:family="text">
      <style:text-properties style:font-weight-complex="bold" style:font-size-complex="12pt"/>
    </style:style>
    <style:style style:name="T6747" style:parent-style-name="DefaultParagraphFont" style:family="text">
      <style:text-properties style:font-weight-complex="bold" style:font-size-complex="12pt"/>
    </style:style>
    <style:style style:name="T6748" style:parent-style-name="DefaultParagraphFont" style:family="text">
      <style:text-properties style:font-weight-complex="bold" style:font-size-complex="12pt"/>
    </style:style>
    <style:style style:name="T6749" style:parent-style-name="DefaultParagraphFont" style:family="text">
      <style:text-properties style:font-weight-complex="bold" style:font-size-complex="12pt"/>
    </style:style>
    <style:style style:name="T6750" style:parent-style-name="DefaultParagraphFont" style:family="text">
      <style:text-properties style:font-weight-complex="bold" style:font-size-complex="12pt"/>
    </style:style>
    <style:style style:name="T6751" style:parent-style-name="DefaultParagraphFont" style:family="text">
      <style:text-properties style:font-weight-complex="bold" style:font-size-complex="12pt"/>
    </style:style>
    <style:style style:name="T6752" style:parent-style-name="DefaultParagraphFont" style:family="text">
      <style:text-properties style:font-weight-complex="bold" style:font-size-complex="12pt"/>
    </style:style>
    <style:style style:name="T6753" style:parent-style-name="DefaultParagraphFont" style:family="text">
      <style:text-properties style:font-weight-complex="bold" style:font-size-complex="12pt"/>
    </style:style>
    <style:style style:name="T6754" style:parent-style-name="DefaultParagraphFont" style:family="text">
      <style:text-properties style:font-weight-complex="bold" style:font-size-complex="12pt"/>
    </style:style>
    <style:style style:name="T6755" style:parent-style-name="DefaultParagraphFont" style:family="text">
      <style:text-properties style:font-weight-complex="bold" style:font-size-complex="12pt"/>
    </style:style>
    <style:style style:name="T6756" style:parent-style-name="DefaultParagraphFont" style:family="text">
      <style:text-properties style:font-weight-complex="bold" style:font-size-complex="12pt"/>
    </style:style>
    <style:style style:name="T6757" style:parent-style-name="DefaultParagraphFont" style:family="text">
      <style:text-properties style:font-weight-complex="bold" style:font-size-complex="12pt"/>
    </style:style>
    <style:style style:name="T6758" style:parent-style-name="DefaultParagraphFont" style:family="text">
      <style:text-properties style:font-weight-complex="bold" style:font-size-complex="12pt"/>
    </style:style>
    <style:style style:name="T6759" style:parent-style-name="DefaultParagraphFont" style:family="text">
      <style:text-properties style:font-weight-complex="bold" style:font-size-complex="12pt"/>
    </style:style>
    <style:style style:name="T6760" style:parent-style-name="DefaultParagraphFont" style:family="text">
      <style:text-properties style:font-weight-complex="bold" style:font-size-complex="12pt"/>
    </style:style>
    <style:style style:name="T6761" style:parent-style-name="DefaultParagraphFont" style:family="text">
      <style:text-properties style:font-weight-complex="bold" style:font-size-complex="12pt"/>
    </style:style>
    <style:style style:name="T6762" style:parent-style-name="DefaultParagraphFont" style:family="text">
      <style:text-properties style:font-weight-complex="bold" style:font-size-complex="12pt"/>
    </style:style>
    <style:style style:name="T6763" style:parent-style-name="DefaultParagraphFont" style:family="text">
      <style:text-properties style:font-weight-complex="bold" style:font-size-complex="12pt"/>
    </style:style>
    <style:style style:name="T6764" style:parent-style-name="DefaultParagraphFont" style:family="text">
      <style:text-properties style:font-weight-complex="bold" style:font-size-complex="12pt"/>
    </style:style>
    <style:style style:name="T6765" style:parent-style-name="DefaultParagraphFont" style:family="text">
      <style:text-properties style:font-weight-complex="bold" style:font-size-complex="12pt"/>
    </style:style>
    <style:style style:name="T6766" style:parent-style-name="DefaultParagraphFont" style:family="text">
      <style:text-properties style:font-weight-complex="bold" style:font-size-complex="12pt"/>
    </style:style>
    <style:style style:name="T6767" style:parent-style-name="DefaultParagraphFont" style:family="text">
      <style:text-properties style:font-weight-complex="bold" style:font-size-complex="12pt"/>
    </style:style>
    <style:style style:name="T6768" style:parent-style-name="DefaultParagraphFont" style:family="text">
      <style:text-properties style:font-weight-complex="bold" style:font-size-complex="12pt"/>
    </style:style>
    <style:style style:name="T6769" style:parent-style-name="DefaultParagraphFont" style:family="text">
      <style:text-properties style:font-weight-complex="bold" style:font-size-complex="12pt"/>
    </style:style>
    <style:style style:name="T6770" style:parent-style-name="DefaultParagraphFont" style:family="text">
      <style:text-properties style:font-weight-complex="bold" style:font-size-complex="12pt"/>
    </style:style>
    <style:style style:name="T6771" style:parent-style-name="DefaultParagraphFont" style:family="text">
      <style:text-properties style:font-weight-complex="bold" style:font-size-complex="12pt"/>
    </style:style>
    <style:style style:name="T6772" style:parent-style-name="DefaultParagraphFont" style:family="text">
      <style:text-properties style:font-weight-complex="bold" style:font-size-complex="12pt"/>
    </style:style>
    <style:style style:name="T6773" style:parent-style-name="DefaultParagraphFont" style:family="text">
      <style:text-properties style:font-weight-complex="bold" style:font-size-complex="12pt"/>
    </style:style>
    <style:style style:name="T6774" style:parent-style-name="DefaultParagraphFont" style:family="text">
      <style:text-properties style:font-weight-complex="bold" style:font-size-complex="12pt"/>
    </style:style>
    <style:style style:name="T6775" style:parent-style-name="DefaultParagraphFont" style:family="text">
      <style:text-properties style:font-weight-complex="bold" style:font-size-complex="12pt"/>
    </style:style>
    <style:style style:name="T6776" style:parent-style-name="DefaultParagraphFont" style:family="text">
      <style:text-properties style:font-weight-complex="bold" style:font-size-complex="12pt"/>
    </style:style>
    <style:style style:name="T6777" style:parent-style-name="DefaultParagraphFont" style:family="text">
      <style:text-properties style:font-weight-complex="bold" style:font-size-complex="12pt"/>
    </style:style>
    <style:style style:name="T6778" style:parent-style-name="DefaultParagraphFont" style:family="text">
      <style:text-properties style:font-weight-complex="bold" style:font-size-complex="12pt"/>
    </style:style>
    <style:style style:name="T6779" style:parent-style-name="DefaultParagraphFont" style:family="text">
      <style:text-properties style:font-weight-complex="bold" style:font-size-complex="12pt"/>
    </style:style>
    <style:style style:name="T6780" style:parent-style-name="DefaultParagraphFont" style:family="text">
      <style:text-properties style:font-weight-complex="bold" style:font-size-complex="12pt"/>
    </style:style>
    <style:style style:name="T6781" style:parent-style-name="DefaultParagraphFont" style:family="text">
      <style:text-properties style:font-weight-complex="bold" style:font-size-complex="12pt"/>
    </style:style>
    <style:style style:name="T6782" style:parent-style-name="DefaultParagraphFont" style:family="text">
      <style:text-properties style:font-weight-complex="bold" style:font-size-complex="12pt"/>
    </style:style>
    <style:style style:name="T6783" style:parent-style-name="DefaultParagraphFont" style:family="text">
      <style:text-properties style:font-weight-complex="bold" style:font-size-complex="12pt"/>
    </style:style>
    <style:style style:name="T6784" style:parent-style-name="DefaultParagraphFont" style:family="text">
      <style:text-properties style:font-weight-complex="bold" style:font-size-complex="12pt"/>
    </style:style>
    <style:style style:name="T6785" style:parent-style-name="DefaultParagraphFont" style:family="text">
      <style:text-properties style:font-weight-complex="bold" style:font-size-complex="12pt"/>
    </style:style>
    <style:style style:name="T6786" style:parent-style-name="DefaultParagraphFont" style:family="text">
      <style:text-properties style:font-weight-complex="bold" style:font-size-complex="12pt"/>
    </style:style>
    <style:style style:name="T6787" style:parent-style-name="DefaultParagraphFont" style:family="text">
      <style:text-properties style:font-weight-complex="bold" style:font-size-complex="12pt"/>
    </style:style>
    <style:style style:name="T6788" style:parent-style-name="DefaultParagraphFont" style:family="text">
      <style:text-properties style:font-weight-complex="bold" style:font-size-complex="12pt"/>
    </style:style>
    <style:style style:name="T6789" style:parent-style-name="DefaultParagraphFont" style:family="text">
      <style:text-properties style:font-weight-complex="bold" style:font-size-complex="12pt"/>
    </style:style>
    <style:style style:name="T6790" style:parent-style-name="DefaultParagraphFont" style:family="text">
      <style:text-properties style:font-weight-complex="bold" style:font-size-complex="12pt"/>
    </style:style>
    <style:style style:name="T6791" style:parent-style-name="DefaultParagraphFont" style:family="text">
      <style:text-properties style:font-weight-complex="bold" style:font-size-complex="12pt"/>
    </style:style>
    <style:style style:name="T6792" style:parent-style-name="DefaultParagraphFont" style:family="text">
      <style:text-properties style:font-weight-complex="bold" style:font-size-complex="12pt"/>
    </style:style>
    <style:style style:name="T6793" style:parent-style-name="DefaultParagraphFont" style:family="text">
      <style:text-properties style:font-weight-complex="bold" style:font-size-complex="12pt"/>
    </style:style>
    <style:style style:name="T6794" style:parent-style-name="DefaultParagraphFont" style:family="text">
      <style:text-properties style:font-weight-complex="bold" style:font-size-complex="12pt"/>
    </style:style>
    <style:style style:name="T6795" style:parent-style-name="DefaultParagraphFont" style:family="text">
      <style:text-properties style:font-weight-complex="bold" style:font-size-complex="12pt"/>
    </style:style>
    <style:style style:name="T6796" style:parent-style-name="DefaultParagraphFont" style:family="text">
      <style:text-properties style:font-weight-complex="bold" style:font-size-complex="12pt"/>
    </style:style>
    <style:style style:name="T6797" style:parent-style-name="DefaultParagraphFont" style:family="text">
      <style:text-properties style:font-weight-complex="bold" style:font-size-complex="12pt"/>
    </style:style>
    <style:style style:name="T6798" style:parent-style-name="DefaultParagraphFont" style:family="text">
      <style:text-properties style:font-weight-complex="bold" style:font-size-complex="12pt"/>
    </style:style>
    <style:style style:name="T6799" style:parent-style-name="DefaultParagraphFont" style:family="text">
      <style:text-properties style:font-weight-complex="bold" style:font-size-complex="12pt"/>
    </style:style>
    <style:style style:name="T6800" style:parent-style-name="DefaultParagraphFont" style:family="text">
      <style:text-properties style:font-weight-complex="bold" style:font-size-complex="12pt"/>
    </style:style>
    <style:style style:name="T6801" style:parent-style-name="DefaultParagraphFont" style:family="text">
      <style:text-properties style:font-weight-complex="bold" style:font-size-complex="12pt"/>
    </style:style>
    <style:style style:name="T6802" style:parent-style-name="DefaultParagraphFont" style:family="text">
      <style:text-properties style:font-weight-complex="bold" style:font-size-complex="12pt"/>
    </style:style>
    <style:style style:name="T6803" style:parent-style-name="DefaultParagraphFont" style:family="text">
      <style:text-properties style:font-weight-complex="bold" style:font-size-complex="12pt"/>
    </style:style>
    <style:style style:name="T6804" style:parent-style-name="DefaultParagraphFont" style:family="text">
      <style:text-properties style:font-weight-complex="bold" style:font-size-complex="12pt"/>
    </style:style>
    <style:style style:name="T6805" style:parent-style-name="DefaultParagraphFont" style:family="text">
      <style:text-properties style:font-weight-complex="bold" style:font-size-complex="12pt"/>
    </style:style>
    <style:style style:name="T6806" style:parent-style-name="DefaultParagraphFont" style:family="text">
      <style:text-properties style:font-weight-complex="bold" style:font-size-complex="12pt"/>
    </style:style>
    <style:style style:name="T6807" style:parent-style-name="DefaultParagraphFont" style:family="text">
      <style:text-properties style:font-weight-complex="bold" style:font-size-complex="12pt"/>
    </style:style>
    <style:style style:name="T6808" style:parent-style-name="DefaultParagraphFont" style:family="text">
      <style:text-properties style:font-weight-complex="bold" style:font-size-complex="12pt"/>
    </style:style>
    <style:style style:name="T6809" style:parent-style-name="DefaultParagraphFont" style:family="text">
      <style:text-properties style:font-weight-complex="bold" style:font-size-complex="12pt"/>
    </style:style>
    <style:style style:name="T6810" style:parent-style-name="DefaultParagraphFont" style:family="text">
      <style:text-properties style:font-weight-complex="bold" style:font-size-complex="12pt"/>
    </style:style>
    <style:style style:name="T6811" style:parent-style-name="DefaultParagraphFont" style:family="text">
      <style:text-properties style:font-weight-complex="bold" style:font-size-complex="12pt"/>
    </style:style>
    <style:style style:name="T6812" style:parent-style-name="DefaultParagraphFont" style:family="text">
      <style:text-properties style:font-weight-complex="bold" style:font-size-complex="12pt"/>
    </style:style>
    <style:style style:name="T6813" style:parent-style-name="DefaultParagraphFont" style:family="text">
      <style:text-properties style:font-weight-complex="bold" style:font-size-complex="12pt"/>
    </style:style>
    <style:style style:name="T6814" style:parent-style-name="DefaultParagraphFont" style:family="text">
      <style:text-properties style:font-weight-complex="bold" style:font-size-complex="12pt"/>
    </style:style>
    <style:style style:name="T6815" style:parent-style-name="DefaultParagraphFont" style:family="text">
      <style:text-properties style:font-weight-complex="bold" style:font-size-complex="12pt"/>
    </style:style>
    <style:style style:name="T6816" style:parent-style-name="DefaultParagraphFont" style:family="text">
      <style:text-properties style:font-weight-complex="bold" style:font-size-complex="12pt"/>
    </style:style>
    <style:style style:name="T6817" style:parent-style-name="DefaultParagraphFont" style:family="text">
      <style:text-properties style:font-weight-complex="bold" style:font-size-complex="12pt"/>
    </style:style>
    <style:style style:name="T6818" style:parent-style-name="DefaultParagraphFont" style:family="text">
      <style:text-properties style:font-weight-complex="bold" style:font-size-complex="12pt"/>
    </style:style>
    <style:style style:name="T6819" style:parent-style-name="DefaultParagraphFont" style:family="text">
      <style:text-properties style:font-weight-complex="bold" style:font-size-complex="12pt"/>
    </style:style>
    <style:style style:name="T6820" style:parent-style-name="DefaultParagraphFont" style:family="text">
      <style:text-properties style:font-weight-complex="bold" style:font-size-complex="12pt"/>
    </style:style>
    <style:style style:name="T6821" style:parent-style-name="DefaultParagraphFont" style:family="text">
      <style:text-properties style:font-weight-complex="bold" style:font-size-complex="12pt"/>
    </style:style>
    <style:style style:name="T6822" style:parent-style-name="DefaultParagraphFont" style:family="text">
      <style:text-properties style:font-weight-complex="bold" style:font-size-complex="12pt"/>
    </style:style>
    <style:style style:name="T6823" style:parent-style-name="DefaultParagraphFont" style:family="text">
      <style:text-properties style:font-weight-complex="bold" style:font-size-complex="12pt"/>
    </style:style>
    <style:style style:name="T6824" style:parent-style-name="DefaultParagraphFont" style:family="text">
      <style:text-properties style:font-weight-complex="bold" style:font-size-complex="12pt"/>
    </style:style>
    <style:style style:name="T6825" style:parent-style-name="DefaultParagraphFont" style:family="text">
      <style:text-properties style:font-weight-complex="bold" style:font-size-complex="12pt"/>
    </style:style>
    <style:style style:name="T6826" style:parent-style-name="DefaultParagraphFont" style:family="text">
      <style:text-properties style:font-weight-complex="bold" style:font-size-complex="12pt"/>
    </style:style>
    <style:style style:name="T6827" style:parent-style-name="DefaultParagraphFont" style:family="text">
      <style:text-properties style:font-weight-complex="bold" style:font-size-complex="12pt"/>
    </style:style>
    <style:style style:name="T6828" style:parent-style-name="DefaultParagraphFont" style:family="text">
      <style:text-properties style:font-weight-complex="bold" style:font-size-complex="12pt"/>
    </style:style>
    <style:style style:name="T6829" style:parent-style-name="DefaultParagraphFont" style:family="text">
      <style:text-properties style:font-weight-complex="bold" style:font-size-complex="12pt"/>
    </style:style>
    <style:style style:name="T6830" style:parent-style-name="DefaultParagraphFont" style:family="text">
      <style:text-properties style:font-weight-complex="bold" style:font-size-complex="12pt"/>
    </style:style>
    <style:style style:name="T6831" style:parent-style-name="DefaultParagraphFont" style:family="text">
      <style:text-properties style:font-weight-complex="bold" style:font-size-complex="12pt"/>
    </style:style>
    <style:style style:name="T6832" style:parent-style-name="DefaultParagraphFont" style:family="text">
      <style:text-properties style:font-weight-complex="bold" style:font-size-complex="12pt"/>
    </style:style>
    <style:style style:name="T6833" style:parent-style-name="DefaultParagraphFont" style:family="text">
      <style:text-properties style:font-weight-complex="bold" style:font-size-complex="12pt"/>
    </style:style>
    <style:style style:name="T6834" style:parent-style-name="DefaultParagraphFont" style:family="text">
      <style:text-properties style:font-weight-complex="bold" style:font-size-complex="12pt"/>
    </style:style>
    <style:style style:name="T6835" style:parent-style-name="DefaultParagraphFont" style:family="text">
      <style:text-properties style:font-weight-complex="bold" style:font-size-complex="12pt"/>
    </style:style>
    <style:style style:name="T6836" style:parent-style-name="DefaultParagraphFont" style:family="text">
      <style:text-properties style:font-weight-complex="bold" style:font-size-complex="12pt"/>
    </style:style>
    <style:style style:name="T6837" style:parent-style-name="DefaultParagraphFont" style:family="text">
      <style:text-properties style:font-weight-complex="bold" style:font-size-complex="12pt"/>
    </style:style>
    <style:style style:name="T6838" style:parent-style-name="DefaultParagraphFont" style:family="text">
      <style:text-properties style:font-weight-complex="bold" style:font-size-complex="12pt"/>
    </style:style>
    <style:style style:name="T6839" style:parent-style-name="DefaultParagraphFont" style:family="text">
      <style:text-properties style:font-weight-complex="bold" style:font-size-complex="12pt"/>
    </style:style>
    <style:style style:name="T6840" style:parent-style-name="DefaultParagraphFont" style:family="text">
      <style:text-properties style:font-weight-complex="bold" style:font-size-complex="12pt"/>
    </style:style>
    <style:style style:name="T6841" style:parent-style-name="DefaultParagraphFont" style:family="text">
      <style:text-properties style:font-weight-complex="bold" style:font-size-complex="12pt"/>
    </style:style>
    <style:style style:name="T6842" style:parent-style-name="DefaultParagraphFont" style:family="text">
      <style:text-properties style:font-weight-complex="bold" style:font-size-complex="12pt"/>
    </style:style>
    <style:style style:name="T6843" style:parent-style-name="DefaultParagraphFont" style:family="text">
      <style:text-properties style:font-weight-complex="bold" style:font-size-complex="12pt"/>
    </style:style>
    <style:style style:name="T6844" style:parent-style-name="DefaultParagraphFont" style:family="text">
      <style:text-properties style:font-weight-complex="bold" style:font-size-complex="12pt"/>
    </style:style>
    <style:style style:name="T6845" style:parent-style-name="DefaultParagraphFont" style:family="text">
      <style:text-properties style:font-weight-complex="bold" style:font-size-complex="12pt"/>
    </style:style>
    <style:style style:name="T6846" style:parent-style-name="DefaultParagraphFont" style:family="text">
      <style:text-properties style:font-weight-complex="bold" style:font-size-complex="12pt"/>
    </style:style>
    <style:style style:name="T6847" style:parent-style-name="DefaultParagraphFont" style:family="text">
      <style:text-properties style:font-weight-complex="bold" fo:letter-spacing="-0.0013in" style:font-size-complex="12pt"/>
    </style:style>
    <style:style style:name="T6848" style:parent-style-name="DefaultParagraphFont" style:family="text">
      <style:text-properties style:font-weight-complex="bold" fo:letter-spacing="-0.0013in" style:font-size-complex="12pt"/>
    </style:style>
    <style:style style:name="T6849" style:parent-style-name="DefaultParagraphFont" style:family="text">
      <style:text-properties style:font-weight-complex="bold" fo:letter-spacing="-0.0013in" style:font-size-complex="12pt"/>
    </style:style>
    <style:style style:name="T6850" style:parent-style-name="DefaultParagraphFont" style:family="text">
      <style:text-properties style:font-weight-complex="bold" fo:letter-spacing="-0.0013in" style:font-size-complex="12pt"/>
    </style:style>
    <style:style style:name="T6851" style:parent-style-name="DefaultParagraphFont" style:family="text">
      <style:text-properties style:font-weight-complex="bold" fo:letter-spacing="-0.0013in" style:font-size-complex="12pt"/>
    </style:style>
    <style:style style:name="T6852" style:parent-style-name="DefaultParagraphFont" style:family="text">
      <style:text-properties style:font-weight-complex="bold" fo:letter-spacing="-0.0013in" style:font-size-complex="12pt"/>
    </style:style>
    <style:style style:name="T6853" style:parent-style-name="DefaultParagraphFont" style:family="text">
      <style:text-properties style:font-weight-complex="bold" fo:letter-spacing="-0.0013in" style:font-size-complex="12pt"/>
    </style:style>
    <style:style style:name="T6854" style:parent-style-name="DefaultParagraphFont" style:family="text">
      <style:text-properties style:font-weight-complex="bold" fo:letter-spacing="-0.0013in" style:font-size-complex="12pt"/>
    </style:style>
    <style:style style:name="T6855" style:parent-style-name="DefaultParagraphFont" style:family="text">
      <style:text-properties style:font-weight-complex="bold" fo:letter-spacing="-0.0013in" style:font-size-complex="12pt"/>
    </style:style>
    <style:style style:name="T6856" style:parent-style-name="DefaultParagraphFont" style:family="text">
      <style:text-properties style:font-weight-complex="bold" fo:letter-spacing="-0.0013in" style:font-size-complex="12pt"/>
    </style:style>
    <style:style style:name="T6857" style:parent-style-name="DefaultParagraphFont" style:family="text">
      <style:text-properties style:font-weight-complex="bold" fo:letter-spacing="-0.0013in" style:font-size-complex="12pt"/>
    </style:style>
    <style:style style:name="T6858" style:parent-style-name="DefaultParagraphFont" style:family="text">
      <style:text-properties style:font-weight-complex="bold" fo:letter-spacing="-0.0013in" style:font-size-complex="12pt"/>
    </style:style>
    <style:style style:name="T6859" style:parent-style-name="DefaultParagraphFont" style:family="text">
      <style:text-properties style:font-weight-complex="bold" fo:letter-spacing="-0.0013in" style:font-size-complex="12pt"/>
    </style:style>
    <style:style style:name="T6860" style:parent-style-name="DefaultParagraphFont" style:family="text">
      <style:text-properties style:font-weight-complex="bold" fo:letter-spacing="-0.0013in" style:font-size-complex="12pt"/>
    </style:style>
    <style:style style:name="T6861" style:parent-style-name="DefaultParagraphFont" style:family="text">
      <style:text-properties style:font-weight-complex="bold" fo:letter-spacing="-0.0013in" style:font-size-complex="12pt"/>
    </style:style>
    <style:style style:name="T6862" style:parent-style-name="DefaultParagraphFont" style:family="text">
      <style:text-properties style:font-weight-complex="bold" fo:letter-spacing="-0.0013in" style:font-size-complex="12pt"/>
    </style:style>
    <style:style style:name="T6863" style:parent-style-name="DefaultParagraphFont" style:family="text">
      <style:text-properties style:font-weight-complex="bold" fo:letter-spacing="-0.0013in" style:font-size-complex="12pt"/>
    </style:style>
    <style:style style:name="T6864" style:parent-style-name="DefaultParagraphFont" style:family="text">
      <style:text-properties style:font-weight-complex="bold" fo:letter-spacing="-0.0013in" style:font-size-complex="12pt"/>
    </style:style>
    <style:style style:name="T6865" style:parent-style-name="DefaultParagraphFont" style:family="text">
      <style:text-properties style:font-weight-complex="bold" fo:letter-spacing="-0.0013in" style:font-size-complex="12pt"/>
    </style:style>
    <style:style style:name="T6866" style:parent-style-name="DefaultParagraphFont" style:family="text">
      <style:text-properties style:font-weight-complex="bold" fo:letter-spacing="-0.0013in" style:font-size-complex="12pt"/>
    </style:style>
    <style:style style:name="T6867" style:parent-style-name="DefaultParagraphFont" style:family="text">
      <style:text-properties style:font-weight-complex="bold" fo:letter-spacing="-0.0013in" style:font-size-complex="12pt"/>
    </style:style>
    <style:style style:name="T6868" style:parent-style-name="DefaultParagraphFont" style:family="text">
      <style:text-properties style:font-weight-complex="bold" fo:letter-spacing="-0.0013in" style:font-size-complex="12pt"/>
    </style:style>
    <style:style style:name="T6869" style:parent-style-name="DefaultParagraphFont" style:family="text">
      <style:text-properties style:font-weight-complex="bold" fo:letter-spacing="-0.0013in" style:font-size-complex="12pt"/>
    </style:style>
    <style:style style:name="T6870" style:parent-style-name="DefaultParagraphFont" style:family="text">
      <style:text-properties style:font-weight-complex="bold" fo:letter-spacing="-0.0013in" style:font-size-complex="12pt"/>
    </style:style>
    <style:style style:name="T6871" style:parent-style-name="DefaultParagraphFont" style:family="text">
      <style:text-properties style:font-weight-complex="bold" fo:letter-spacing="-0.0013in" style:font-size-complex="12pt"/>
    </style:style>
    <style:style style:name="T6872" style:parent-style-name="DefaultParagraphFont" style:family="text">
      <style:text-properties style:font-weight-complex="bold" fo:letter-spacing="-0.0013in" style:font-size-complex="12pt"/>
    </style:style>
    <style:style style:name="T6873" style:parent-style-name="DefaultParagraphFont" style:family="text">
      <style:text-properties style:font-weight-complex="bold" fo:letter-spacing="-0.0013in" style:font-size-complex="12pt"/>
    </style:style>
    <style:style style:name="P6874" style:parent-style-name="Roman" style:family="paragraph">
      <style:text-properties style:font-weight-complex="bold" style:font-size-complex="12pt"/>
    </style:style>
    <style:style style:name="T68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76" style:parent-style-name="DefaultParagraphFont" style:family="text">
      <style:text-properties style:font-weight-complex="bold" style:font-size-complex="12pt"/>
    </style:style>
    <style:style style:name="T6877" style:parent-style-name="DefaultParagraphFont" style:family="text">
      <style:text-properties style:font-weight-complex="bold" style:font-size-complex="12pt"/>
    </style:style>
    <style:style style:name="T6878" style:parent-style-name="DefaultParagraphFont" style:family="text">
      <style:text-properties style:font-weight-complex="bold" style:font-size-complex="12pt"/>
    </style:style>
    <style:style style:name="T6879" style:parent-style-name="DefaultParagraphFont" style:family="text">
      <style:text-properties style:font-weight-complex="bold" style:font-size-complex="12pt"/>
    </style:style>
    <style:style style:name="T6880" style:parent-style-name="DefaultParagraphFont" style:family="text">
      <style:text-properties style:font-weight-complex="bold" style:font-size-complex="12pt"/>
    </style:style>
    <style:style style:name="T6881" style:parent-style-name="DefaultParagraphFont" style:family="text">
      <style:text-properties style:font-weight-complex="bold" style:font-size-complex="12pt"/>
    </style:style>
    <style:style style:name="T6882" style:parent-style-name="DefaultParagraphFont" style:family="text">
      <style:text-properties style:font-weight-complex="bold" style:font-size-complex="12pt"/>
    </style:style>
    <style:style style:name="T6883" style:parent-style-name="DefaultParagraphFont" style:family="text">
      <style:text-properties style:font-weight-complex="bold" style:font-size-complex="12pt"/>
    </style:style>
    <style:style style:name="T6884" style:parent-style-name="DefaultParagraphFont" style:family="text">
      <style:text-properties style:font-weight-complex="bold" style:font-size-complex="12pt"/>
    </style:style>
    <style:style style:name="T6885" style:parent-style-name="DefaultParagraphFont" style:family="text">
      <style:text-properties style:font-weight-complex="bold" style:font-size-complex="12pt"/>
    </style:style>
    <style:style style:name="T6886" style:parent-style-name="DefaultParagraphFont" style:family="text">
      <style:text-properties style:font-weight-complex="bold" style:font-size-complex="12pt"/>
    </style:style>
    <style:style style:name="T6887" style:parent-style-name="DefaultParagraphFont" style:family="text">
      <style:text-properties style:font-weight-complex="bold" style:font-size-complex="12pt"/>
    </style:style>
    <style:style style:name="T6888" style:parent-style-name="DefaultParagraphFont" style:family="text">
      <style:text-properties style:font-weight-complex="bold" style:font-size-complex="12pt"/>
    </style:style>
    <style:style style:name="T6889" style:parent-style-name="DefaultParagraphFont" style:family="text">
      <style:text-properties style:font-weight-complex="bold" style:font-size-complex="12pt"/>
    </style:style>
    <style:style style:name="T6890" style:parent-style-name="DefaultParagraphFont" style:family="text">
      <style:text-properties style:font-weight-complex="bold" style:font-size-complex="12pt"/>
    </style:style>
    <style:style style:name="T6891" style:parent-style-name="DefaultParagraphFont" style:family="text">
      <style:text-properties style:font-weight-complex="bold" style:font-size-complex="12pt"/>
    </style:style>
    <style:style style:name="T6892" style:parent-style-name="DefaultParagraphFont" style:family="text">
      <style:text-properties style:font-weight-complex="bold" style:font-size-complex="12pt"/>
    </style:style>
    <style:style style:name="T6893" style:parent-style-name="DefaultParagraphFont" style:family="text">
      <style:text-properties style:font-weight-complex="bold" style:font-size-complex="12pt"/>
    </style:style>
    <style:style style:name="T6894" style:parent-style-name="DefaultParagraphFont" style:family="text">
      <style:text-properties style:font-weight-complex="bold" style:font-size-complex="12pt"/>
    </style:style>
    <style:style style:name="T6895" style:parent-style-name="DefaultParagraphFont" style:family="text">
      <style:text-properties style:font-weight-complex="bold" style:font-size-complex="12pt"/>
    </style:style>
    <style:style style:name="T6896" style:parent-style-name="DefaultParagraphFont" style:family="text">
      <style:text-properties style:font-weight-complex="bold" style:font-size-complex="12pt"/>
    </style:style>
    <style:style style:name="T6897" style:parent-style-name="DefaultParagraphFont" style:family="text">
      <style:text-properties style:font-weight-complex="bold" style:font-size-complex="12pt"/>
    </style:style>
    <style:style style:name="T6898" style:parent-style-name="DefaultParagraphFont" style:family="text">
      <style:text-properties style:font-weight-complex="bold" style:font-size-complex="12pt"/>
    </style:style>
    <style:style style:name="T6899" style:parent-style-name="DefaultParagraphFont" style:family="text">
      <style:text-properties style:font-weight-complex="bold" style:font-size-complex="12pt"/>
    </style:style>
    <style:style style:name="P6900" style:parent-style-name="Roman" style:family="paragraph">
      <style:text-properties style:font-style-complex="italic"/>
    </style:style>
    <style:style style:name="P6901" style:parent-style-name="Laikas" style:family="paragraph">
      <style:paragraph-properties fo:keep-together="always"/>
    </style:style>
    <style:style style:name="P6902" style:parent-style-name="Roman12" style:family="paragraph">
      <style:paragraph-properties fo:keep-with-next="always" fo:keep-together="always"/>
    </style:style>
    <style:style style:name="T6903" style:parent-style-name="DefaultParagraphFont" style:family="text">
      <style:text-properties style:font-size-complex="12pt"/>
    </style:style>
    <style:style style:name="P6904" style:parent-style-name="Roman" style:family="paragraph">
      <style:paragraph-properties fo:keep-with-next="always" fo:keep-together="always"/>
    </style:style>
    <style:style style:name="P6905" style:parent-style-name="Roman" style:family="paragraph">
      <style:paragraph-properties fo:keep-with-next="always" fo:keep-together="always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20" style:parent-style-name="DefaultParagraphFont" style:family="text">
      <style:text-properties style:font-weight-complex="bold" style:font-size-complex="12pt"/>
    </style:style>
    <style:style style:name="T6921" style:parent-style-name="DefaultParagraphFont" style:family="text">
      <style:text-properties style:font-weight-complex="bold" fo:font-size="10pt" style:font-size-asian="10pt" style:font-size-complex="12pt"/>
    </style:style>
    <style:style style:name="T69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923" style:parent-style-name="DefaultParagraphFont" style:family="text">
      <style:text-properties style:font-weight-complex="bold" fo:font-size="10pt" style:font-size-asian="10pt" style:font-size-complex="12pt"/>
    </style:style>
    <style:style style:name="T6924" style:parent-style-name="DefaultParagraphFont" style:family="text">
      <style:text-properties style:font-weight-complex="bold" style:font-size-complex="12pt"/>
    </style:style>
    <style:style style:name="T6925" style:parent-style-name="DefaultParagraphFont" style:family="text">
      <style:text-properties style:font-size-complex="12pt"/>
    </style:style>
    <style:style style:name="T6926" style:parent-style-name="DefaultParagraphFont" style:family="text">
      <style:text-properties fo:font-style="italic" style:font-style-asian="italic" style:font-size-complex="12pt"/>
    </style:style>
    <style:style style:name="T6927" style:parent-style-name="DefaultParagraphFont" style:family="text">
      <style:text-properties fo:font-style="italic" style:font-style-asian="italic" style:font-size-complex="12pt"/>
    </style:style>
    <style:style style:name="T6928" style:parent-style-name="DefaultParagraphFont" style:family="text">
      <style:text-properties fo:font-style="italic" style:font-style-asian="italic" style:font-size-complex="12pt"/>
    </style:style>
    <style:style style:name="T6929" style:parent-style-name="DefaultParagraphFont" style:family="text">
      <style:text-properties fo:font-style="italic" style:font-style-asian="italic" style:font-size-complex="12pt"/>
    </style:style>
    <style:style style:name="T6930" style:parent-style-name="DefaultParagraphFont" style:family="text">
      <style:text-properties style:font-size-complex="12pt"/>
    </style:style>
    <style:style style:name="T6931" style:parent-style-name="DefaultParagraphFont" style:family="text">
      <style:text-properties style:font-size-complex="12pt"/>
    </style:style>
    <style:style style:name="T6932" style:parent-style-name="DefaultParagraphFont" style:family="text">
      <style:text-properties style:font-size-complex="12pt"/>
    </style:style>
    <style:style style:name="T6933" style:parent-style-name="DefaultParagraphFont" style:family="text">
      <style:text-properties style:font-size-complex="12pt"/>
    </style:style>
    <style:style style:name="T6934" style:parent-style-name="DefaultParagraphFont" style:family="text">
      <style:text-properties style:font-size-complex="12pt"/>
    </style:style>
    <style:style style:name="T6935" style:parent-style-name="DefaultParagraphFont" style:family="text">
      <style:text-properties style:font-size-complex="12pt"/>
    </style:style>
    <style:style style:name="T6936" style:parent-style-name="DefaultParagraphFont" style:family="text">
      <style:text-properties style:font-size-complex="12pt"/>
    </style:style>
    <style:style style:name="T6937" style:parent-style-name="DefaultParagraphFont" style:family="text">
      <style:text-properties style:font-size-complex="12pt"/>
    </style:style>
    <style:style style:name="T6938" style:parent-style-name="DefaultParagraphFont" style:family="text">
      <style:text-properties style:font-size-complex="12pt"/>
    </style:style>
    <style:style style:name="T6939" style:parent-style-name="DefaultParagraphFont" style:family="text">
      <style:text-properties style:font-size-complex="12pt"/>
    </style:style>
    <style:style style:name="T6940" style:parent-style-name="DefaultParagraphFont" style:family="text">
      <style:text-properties style:font-size-complex="12pt"/>
    </style:style>
    <style:style style:name="T6941" style:parent-style-name="DefaultParagraphFont" style:family="text">
      <style:text-properties style:font-size-complex="12pt"/>
    </style:style>
    <style:style style:name="T6942" style:parent-style-name="DefaultParagraphFont" style:family="text">
      <style:text-properties style:font-size-complex="12pt"/>
    </style:style>
    <style:style style:name="T6943" style:parent-style-name="DefaultParagraphFont" style:family="text">
      <style:text-properties style:font-size-complex="12pt"/>
    </style:style>
    <style:style style:name="T6944" style:parent-style-name="DefaultParagraphFont" style:family="text">
      <style:text-properties style:font-size-complex="12pt"/>
    </style:style>
    <style:style style:name="T6945" style:parent-style-name="DefaultParagraphFont" style:family="text">
      <style:text-properties style:font-size-complex="12pt"/>
    </style:style>
    <style:style style:name="T6946" style:parent-style-name="DefaultParagraphFont" style:family="text">
      <style:text-properties style:font-size-complex="12pt"/>
    </style:style>
    <style:style style:name="T6947" style:parent-style-name="DefaultParagraphFont" style:family="text">
      <style:text-properties style:font-size-complex="12pt"/>
    </style:style>
    <style:style style:name="T6948" style:parent-style-name="DefaultParagraphFont" style:family="text">
      <style:text-properties style:font-size-complex="12pt"/>
    </style:style>
    <style:style style:name="T6949" style:parent-style-name="DefaultParagraphFont" style:family="text">
      <style:text-properties style:font-size-complex="12pt"/>
    </style:style>
    <style:style style:name="T6950" style:parent-style-name="DefaultParagraphFont" style:family="text">
      <style:text-properties style:font-size-complex="12pt"/>
    </style:style>
    <style:style style:name="T6951" style:parent-style-name="DefaultParagraphFont" style:family="text">
      <style:text-properties style:font-size-complex="12pt"/>
    </style:style>
    <style:style style:name="T6952" style:parent-style-name="DefaultParagraphFont" style:family="text">
      <style:text-properties style:font-size-complex="12pt"/>
    </style:style>
    <style:style style:name="T6953" style:parent-style-name="DefaultParagraphFont" style:family="text">
      <style:text-properties style:font-size-complex="12pt"/>
    </style:style>
    <style:style style:name="T6954" style:parent-style-name="DefaultParagraphFont" style:family="text">
      <style:text-properties style:font-size-complex="12pt"/>
    </style:style>
    <style:style style:name="T6955" style:parent-style-name="DefaultParagraphFont" style:family="text">
      <style:text-properties style:font-size-complex="12pt"/>
    </style:style>
    <style:style style:name="T6956" style:parent-style-name="DefaultParagraphFont" style:family="text">
      <style:text-properties style:font-size-complex="12pt"/>
    </style:style>
    <style:style style:name="T6957" style:parent-style-name="DefaultParagraphFont" style:family="text">
      <style:text-properties style:font-size-complex="12pt"/>
    </style:style>
    <style:style style:name="T6958" style:parent-style-name="DefaultParagraphFont" style:family="text">
      <style:text-properties style:font-size-complex="12pt"/>
    </style:style>
    <style:style style:name="T6959" style:parent-style-name="DefaultParagraphFont" style:family="text">
      <style:text-properties style:font-size-complex="12pt"/>
    </style:style>
    <style:style style:name="T6960" style:parent-style-name="DefaultParagraphFont" style:family="text">
      <style:text-properties style:font-size-complex="12pt"/>
    </style:style>
    <style:style style:name="T6961" style:parent-style-name="DefaultParagraphFont" style:family="text">
      <style:text-properties style:font-size-complex="12pt"/>
    </style:style>
    <style:style style:name="T6962" style:parent-style-name="DefaultParagraphFont" style:family="text">
      <style:text-properties style:font-size-complex="12pt"/>
    </style:style>
    <style:style style:name="T6963" style:parent-style-name="DefaultParagraphFont" style:family="text">
      <style:text-properties style:font-size-complex="12pt"/>
    </style:style>
    <style:style style:name="T6964" style:parent-style-name="DefaultParagraphFont" style:family="text">
      <style:text-properties style:font-size-complex="12pt"/>
    </style:style>
    <style:style style:name="T6965" style:parent-style-name="DefaultParagraphFont" style:family="text">
      <style:text-properties style:font-size-complex="12pt"/>
    </style:style>
    <style:style style:name="T6966" style:parent-style-name="DefaultParagraphFont" style:family="text">
      <style:text-properties style:font-size-complex="12pt"/>
    </style:style>
    <style:style style:name="T6967" style:parent-style-name="DefaultParagraphFont" style:family="text">
      <style:text-properties style:font-size-complex="12pt"/>
    </style:style>
    <style:style style:name="T6968" style:parent-style-name="DefaultParagraphFont" style:family="text">
      <style:text-properties style:font-size-complex="12pt"/>
    </style:style>
    <style:style style:name="T6969" style:parent-style-name="DefaultParagraphFont" style:family="text">
      <style:text-properties style:font-size-complex="12pt"/>
    </style:style>
    <style:style style:name="T6970" style:parent-style-name="DefaultParagraphFont" style:family="text">
      <style:text-properties style:font-size-complex="12pt"/>
    </style:style>
    <style:style style:name="T6971" style:parent-style-name="DefaultParagraphFont" style:family="text">
      <style:text-properties style:font-size-complex="12pt"/>
    </style:style>
    <style:style style:name="T6972" style:parent-style-name="DefaultParagraphFont" style:family="text">
      <style:text-properties style:font-size-complex="12pt"/>
    </style:style>
    <style:style style:name="T6973" style:parent-style-name="DefaultParagraphFont" style:family="text">
      <style:text-properties style:font-size-complex="12pt"/>
    </style:style>
    <style:style style:name="T6974" style:parent-style-name="DefaultParagraphFont" style:family="text">
      <style:text-properties style:font-size-complex="12pt"/>
    </style:style>
    <style:style style:name="T6975" style:parent-style-name="DefaultParagraphFont" style:family="text">
      <style:text-properties style:font-size-complex="12pt"/>
    </style:style>
    <style:style style:name="T6976" style:parent-style-name="DefaultParagraphFont" style:family="text">
      <style:text-properties style:font-size-complex="12pt"/>
    </style:style>
    <style:style style:name="T6977" style:parent-style-name="DefaultParagraphFont" style:family="text">
      <style:text-properties style:font-size-complex="12pt"/>
    </style:style>
    <style:style style:name="T6978" style:parent-style-name="DefaultParagraphFont" style:family="text">
      <style:text-properties style:font-size-complex="12pt"/>
    </style:style>
    <style:style style:name="T6979" style:parent-style-name="DefaultParagraphFont" style:family="text">
      <style:text-properties style:font-size-complex="12pt"/>
    </style:style>
    <style:style style:name="T6980" style:parent-style-name="DefaultParagraphFont" style:family="text">
      <style:text-properties style:font-size-complex="12pt"/>
    </style:style>
    <style:style style:name="T6981" style:parent-style-name="DefaultParagraphFont" style:family="text">
      <style:text-properties style:font-size-complex="12pt"/>
    </style:style>
    <style:style style:name="T6982" style:parent-style-name="DefaultParagraphFont" style:family="text">
      <style:text-properties style:font-size-complex="12pt"/>
    </style:style>
    <style:style style:name="T6983" style:parent-style-name="DefaultParagraphFont" style:family="text">
      <style:text-properties style:font-size-complex="12pt"/>
    </style:style>
    <style:style style:name="T6984" style:parent-style-name="DefaultParagraphFont" style:family="text">
      <style:text-properties style:font-size-complex="12pt"/>
    </style:style>
    <style:style style:name="T6985" style:parent-style-name="DefaultParagraphFont" style:family="text">
      <style:text-properties style:font-size-complex="12pt"/>
    </style:style>
    <style:style style:name="T6986" style:parent-style-name="DefaultParagraphFont" style:family="text">
      <style:text-properties style:font-size-complex="12pt"/>
    </style:style>
    <style:style style:name="T6987" style:parent-style-name="DefaultParagraphFont" style:family="text">
      <style:text-properties style:font-size-complex="12pt"/>
    </style:style>
    <style:style style:name="T6988" style:parent-style-name="DefaultParagraphFont" style:family="text">
      <style:text-properties style:font-size-complex="12pt"/>
    </style:style>
    <style:style style:name="T6989" style:parent-style-name="DefaultParagraphFont" style:family="text">
      <style:text-properties style:font-size-complex="12pt"/>
    </style:style>
    <style:style style:name="T6990" style:parent-style-name="DefaultParagraphFont" style:family="text">
      <style:text-properties style:font-size-complex="12pt"/>
    </style:style>
    <style:style style:name="T6991" style:parent-style-name="DefaultParagraphFont" style:family="text">
      <style:text-properties style:font-size-complex="12pt"/>
    </style:style>
    <style:style style:name="T6992" style:parent-style-name="DefaultParagraphFont" style:family="text">
      <style:text-properties style:font-size-complex="12pt"/>
    </style:style>
    <style:style style:name="T6993" style:parent-style-name="DefaultParagraphFont" style:family="text">
      <style:text-properties style:font-size-complex="12pt"/>
    </style:style>
    <style:style style:name="T6994" style:parent-style-name="DefaultParagraphFont" style:family="text">
      <style:text-properties style:font-size-complex="12pt"/>
    </style:style>
    <style:style style:name="T6995" style:parent-style-name="DefaultParagraphFont" style:family="text">
      <style:text-properties style:font-size-complex="12pt"/>
    </style:style>
    <style:style style:name="T6996" style:parent-style-name="DefaultParagraphFont" style:family="text">
      <style:text-properties style:font-size-complex="12pt"/>
    </style:style>
    <style:style style:name="T6997" style:parent-style-name="DefaultParagraphFont" style:family="text">
      <style:text-properties style:font-size-complex="12pt"/>
    </style:style>
    <style:style style:name="T6998" style:parent-style-name="DefaultParagraphFont" style:family="text">
      <style:text-properties style:font-size-complex="12pt"/>
    </style:style>
    <style:style style:name="T6999" style:parent-style-name="DefaultParagraphFont" style:family="text">
      <style:text-properties style:font-size-complex="12pt"/>
    </style:style>
    <style:style style:name="T7000" style:parent-style-name="DefaultParagraphFont" style:family="text">
      <style:text-properties style:font-size-complex="12pt"/>
    </style:style>
    <style:style style:name="T7001" style:parent-style-name="DefaultParagraphFont" style:family="text">
      <style:text-properties style:font-size-complex="12pt"/>
    </style:style>
    <style:style style:name="T7002" style:parent-style-name="DefaultParagraphFont" style:family="text">
      <style:text-properties style:font-size-complex="12pt"/>
    </style:style>
    <style:style style:name="T7003" style:parent-style-name="DefaultParagraphFont" style:family="text">
      <style:text-properties style:font-size-complex="12pt"/>
    </style:style>
    <style:style style:name="T7004" style:parent-style-name="DefaultParagraphFont" style:family="text">
      <style:text-properties style:font-size-complex="12pt"/>
    </style:style>
    <style:style style:name="T7005" style:parent-style-name="DefaultParagraphFont" style:family="text">
      <style:text-properties style:font-size-complex="12pt"/>
    </style:style>
    <style:style style:name="T7006" style:parent-style-name="DefaultParagraphFont" style:family="text">
      <style:text-properties style:font-size-complex="12pt"/>
    </style:style>
    <style:style style:name="T7007" style:parent-style-name="DefaultParagraphFont" style:family="text">
      <style:text-properties style:font-size-complex="12pt"/>
    </style:style>
    <style:style style:name="T7008" style:parent-style-name="DefaultParagraphFont" style:family="text">
      <style:text-properties style:font-size-complex="12pt"/>
    </style:style>
    <style:style style:name="T7009" style:parent-style-name="DefaultParagraphFont" style:family="text">
      <style:text-properties style:font-size-complex="12pt"/>
    </style:style>
    <style:style style:name="T7010" style:parent-style-name="DefaultParagraphFont" style:family="text">
      <style:text-properties style:font-size-complex="12pt"/>
    </style:style>
    <style:style style:name="T7011" style:parent-style-name="DefaultParagraphFont" style:family="text">
      <style:text-properties style:font-size-complex="12pt"/>
    </style:style>
    <style:style style:name="T7012" style:parent-style-name="DefaultParagraphFont" style:family="text">
      <style:text-properties style:font-size-complex="12pt"/>
    </style:style>
    <style:style style:name="T7013" style:parent-style-name="DefaultParagraphFont" style:family="text">
      <style:text-properties style:font-size-complex="12pt"/>
    </style:style>
    <style:style style:name="T7014" style:parent-style-name="DefaultParagraphFont" style:family="text">
      <style:text-properties style:font-size-complex="12pt"/>
    </style:style>
    <style:style style:name="T7015" style:parent-style-name="DefaultParagraphFont" style:family="text">
      <style:text-properties style:font-size-complex="12pt"/>
    </style:style>
    <style:style style:name="T7016" style:parent-style-name="DefaultParagraphFont" style:family="text">
      <style:text-properties style:font-size-complex="12pt"/>
    </style:style>
    <style:style style:name="T7017" style:parent-style-name="DefaultParagraphFont" style:family="text">
      <style:text-properties style:font-size-complex="12pt"/>
    </style:style>
    <style:style style:name="T7018" style:parent-style-name="DefaultParagraphFont" style:family="text">
      <style:text-properties style:font-size-complex="12pt"/>
    </style:style>
    <style:style style:name="T7019" style:parent-style-name="DefaultParagraphFont" style:family="text">
      <style:text-properties style:font-size-complex="12pt"/>
    </style:style>
    <style:style style:name="T7020" style:parent-style-name="DefaultParagraphFont" style:family="text">
      <style:text-properties style:font-size-complex="12pt"/>
    </style:style>
    <style:style style:name="T7021" style:parent-style-name="DefaultParagraphFont" style:family="text">
      <style:text-properties style:font-size-complex="12pt"/>
    </style:style>
    <style:style style:name="T7022" style:parent-style-name="DefaultParagraphFont" style:family="text">
      <style:text-properties style:font-size-complex="12pt"/>
    </style:style>
    <style:style style:name="T7023" style:parent-style-name="DefaultParagraphFont" style:family="text">
      <style:text-properties style:font-size-complex="12pt"/>
    </style:style>
    <style:style style:name="T7024" style:parent-style-name="DefaultParagraphFont" style:family="text">
      <style:text-properties style:font-size-complex="12pt"/>
    </style:style>
    <style:style style:name="T7025" style:parent-style-name="DefaultParagraphFont" style:family="text">
      <style:text-properties style:font-size-complex="12pt"/>
    </style:style>
    <style:style style:name="T7026" style:parent-style-name="DefaultParagraphFont" style:family="text">
      <style:text-properties style:font-size-complex="12pt"/>
    </style:style>
    <style:style style:name="T7027" style:parent-style-name="DefaultParagraphFont" style:family="text">
      <style:text-properties style:font-size-complex="12pt"/>
    </style:style>
    <style:style style:name="T7028" style:parent-style-name="DefaultParagraphFont" style:family="text">
      <style:text-properties style:font-size-complex="12pt"/>
    </style:style>
    <style:style style:name="T7029" style:parent-style-name="DefaultParagraphFont" style:family="text">
      <style:text-properties style:font-size-complex="12pt"/>
    </style:style>
    <style:style style:name="T7030" style:parent-style-name="DefaultParagraphFont" style:family="text">
      <style:text-properties style:font-size-complex="12pt"/>
    </style:style>
    <style:style style:name="T7031" style:parent-style-name="DefaultParagraphFont" style:family="text">
      <style:text-properties style:font-size-complex="12pt"/>
    </style:style>
    <style:style style:name="T7032" style:parent-style-name="DefaultParagraphFont" style:family="text">
      <style:text-properties style:font-size-complex="12pt"/>
    </style:style>
    <style:style style:name="T7033" style:parent-style-name="DefaultParagraphFont" style:family="text">
      <style:text-properties style:font-size-complex="12pt"/>
    </style:style>
    <style:style style:name="T7034" style:parent-style-name="DefaultParagraphFont" style:family="text">
      <style:text-properties style:font-size-complex="12pt"/>
    </style:style>
    <style:style style:name="T7035" style:parent-style-name="DefaultParagraphFont" style:family="text">
      <style:text-properties style:font-size-complex="12pt"/>
    </style:style>
    <style:style style:name="T7036" style:parent-style-name="DefaultParagraphFont" style:family="text">
      <style:text-properties style:font-size-complex="12pt"/>
    </style:style>
    <style:style style:name="T7037" style:parent-style-name="DefaultParagraphFont" style:family="text">
      <style:text-properties style:font-size-complex="12pt"/>
    </style:style>
    <style:style style:name="T7038" style:parent-style-name="DefaultParagraphFont" style:family="text">
      <style:text-properties style:font-size-complex="12pt"/>
    </style:style>
    <style:style style:name="T7039" style:parent-style-name="DefaultParagraphFont" style:family="text">
      <style:text-properties style:font-size-complex="12pt"/>
    </style:style>
    <style:style style:name="T7040" style:parent-style-name="DefaultParagraphFont" style:family="text">
      <style:text-properties style:font-size-complex="12pt"/>
    </style:style>
    <style:style style:name="T7041" style:parent-style-name="DefaultParagraphFont" style:family="text">
      <style:text-properties style:font-size-complex="12pt"/>
    </style:style>
    <style:style style:name="T7042" style:parent-style-name="DefaultParagraphFont" style:family="text">
      <style:text-properties style:font-size-complex="12pt"/>
    </style:style>
    <style:style style:name="T7043" style:parent-style-name="DefaultParagraphFont" style:family="text">
      <style:text-properties style:font-size-complex="12pt"/>
    </style:style>
    <style:style style:name="T7044" style:parent-style-name="DefaultParagraphFont" style:family="text">
      <style:text-properties style:font-size-complex="12pt"/>
    </style:style>
    <style:style style:name="T7045" style:parent-style-name="DefaultParagraphFont" style:family="text">
      <style:text-properties style:font-size-complex="12pt"/>
    </style:style>
    <style:style style:name="T7046" style:parent-style-name="DefaultParagraphFont" style:family="text">
      <style:text-properties style:font-size-complex="12pt"/>
    </style:style>
    <style:style style:name="T7047" style:parent-style-name="DefaultParagraphFont" style:family="text">
      <style:text-properties style:font-size-complex="12pt"/>
    </style:style>
    <style:style style:name="T7048" style:parent-style-name="DefaultParagraphFont" style:family="text">
      <style:text-properties style:font-size-complex="12pt"/>
    </style:style>
    <style:style style:name="T7049" style:parent-style-name="DefaultParagraphFont" style:family="text">
      <style:text-properties style:font-size-complex="12pt"/>
    </style:style>
    <style:style style:name="T7050" style:parent-style-name="DefaultParagraphFont" style:family="text">
      <style:text-properties style:font-size-complex="12pt"/>
    </style:style>
    <style:style style:name="T7051" style:parent-style-name="DefaultParagraphFont" style:family="text">
      <style:text-properties style:font-size-complex="12pt"/>
    </style:style>
    <style:style style:name="T7052" style:parent-style-name="DefaultParagraphFont" style:family="text">
      <style:text-properties style:font-size-complex="12pt"/>
    </style:style>
    <style:style style:name="T7053" style:parent-style-name="DefaultParagraphFont" style:family="text">
      <style:text-properties style:font-size-complex="12pt"/>
    </style:style>
    <style:style style:name="T7054" style:parent-style-name="DefaultParagraphFont" style:family="text">
      <style:text-properties style:font-size-complex="12pt"/>
    </style:style>
    <style:style style:name="T7055" style:parent-style-name="DefaultParagraphFont" style:family="text">
      <style:text-properties style:font-size-complex="12pt"/>
    </style:style>
    <style:style style:name="T7056" style:parent-style-name="DefaultParagraphFont" style:family="text">
      <style:text-properties style:font-size-complex="12pt"/>
    </style:style>
    <style:style style:name="T7057" style:parent-style-name="DefaultParagraphFont" style:family="text">
      <style:text-properties style:font-size-complex="12pt"/>
    </style:style>
    <style:style style:name="T7058" style:parent-style-name="DefaultParagraphFont" style:family="text">
      <style:text-properties style:font-size-complex="12pt"/>
    </style:style>
    <style:style style:name="T7059" style:parent-style-name="DefaultParagraphFont" style:family="text">
      <style:text-properties style:font-size-complex="12pt"/>
    </style:style>
    <style:style style:name="T7060" style:parent-style-name="DefaultParagraphFont" style:family="text">
      <style:text-properties style:font-size-complex="12pt"/>
    </style:style>
    <style:style style:name="T7061" style:parent-style-name="DefaultParagraphFont" style:family="text">
      <style:text-properties style:font-size-complex="12pt"/>
    </style:style>
    <style:style style:name="T7062" style:parent-style-name="DefaultParagraphFont" style:family="text">
      <style:text-properties style:font-size-complex="12pt"/>
    </style:style>
    <style:style style:name="T7063" style:parent-style-name="DefaultParagraphFont" style:family="text">
      <style:text-properties style:font-size-complex="12pt"/>
    </style:style>
    <style:style style:name="T7064" style:parent-style-name="DefaultParagraphFont" style:family="text">
      <style:text-properties style:font-size-complex="12pt"/>
    </style:style>
    <style:style style:name="T7065" style:parent-style-name="DefaultParagraphFont" style:family="text">
      <style:text-properties style:font-size-complex="12pt"/>
    </style:style>
    <style:style style:name="T7066" style:parent-style-name="DefaultParagraphFont" style:family="text">
      <style:text-properties style:font-size-complex="12pt"/>
    </style:style>
    <style:style style:name="T7067" style:parent-style-name="DefaultParagraphFont" style:family="text">
      <style:text-properties style:font-size-complex="12pt"/>
    </style:style>
    <style:style style:name="T7068" style:parent-style-name="DefaultParagraphFont" style:family="text">
      <style:text-properties style:font-size-complex="12pt"/>
    </style:style>
    <style:style style:name="T7069" style:parent-style-name="DefaultParagraphFont" style:family="text">
      <style:text-properties style:font-size-complex="12pt"/>
    </style:style>
    <style:style style:name="T7070" style:parent-style-name="DefaultParagraphFont" style:family="text">
      <style:text-properties style:font-size-complex="12pt"/>
    </style:style>
    <style:style style:name="T7071" style:parent-style-name="DefaultParagraphFont" style:family="text">
      <style:text-properties style:font-size-complex="12pt"/>
    </style:style>
    <style:style style:name="T7072" style:parent-style-name="DefaultParagraphFont" style:family="text">
      <style:text-properties style:font-size-complex="12pt"/>
    </style:style>
    <style:style style:name="T7073" style:parent-style-name="DefaultParagraphFont" style:family="text">
      <style:text-properties style:font-size-complex="12pt"/>
    </style:style>
    <style:style style:name="T7074" style:parent-style-name="DefaultParagraphFont" style:family="text">
      <style:text-properties style:font-size-complex="12pt"/>
    </style:style>
    <style:style style:name="T7075" style:parent-style-name="DefaultParagraphFont" style:family="text">
      <style:text-properties style:font-size-complex="12pt"/>
    </style:style>
    <style:style style:name="T7076" style:parent-style-name="DefaultParagraphFont" style:family="text">
      <style:text-properties style:font-size-complex="12pt"/>
    </style:style>
    <style:style style:name="T7077" style:parent-style-name="DefaultParagraphFont" style:family="text">
      <style:text-properties style:font-size-complex="12pt"/>
    </style:style>
    <style:style style:name="T7078" style:parent-style-name="DefaultParagraphFont" style:family="text">
      <style:text-properties style:font-size-complex="12pt"/>
    </style:style>
    <style:style style:name="P7079" style:parent-style-name="Roman" style:family="paragraph">
      <style:text-properties style:font-size-complex="12pt"/>
    </style:style>
    <style:style style:name="T70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81" style:parent-style-name="DefaultParagraphFont" style:family="text">
      <style:text-properties style:font-weight-complex="bold" style:font-size-complex="12pt"/>
    </style:style>
    <style:style style:name="T7082" style:parent-style-name="DefaultParagraphFont" style:family="text">
      <style:text-properties style:font-size-complex="12pt"/>
    </style:style>
    <style:style style:name="T7083" style:parent-style-name="DefaultParagraphFont" style:family="text">
      <style:text-properties style:font-size-complex="12pt"/>
    </style:style>
    <style:style style:name="T7084" style:parent-style-name="DefaultParagraphFont" style:family="text">
      <style:text-properties style:font-size-complex="12pt"/>
    </style:style>
    <style:style style:name="T7085" style:parent-style-name="DefaultParagraphFont" style:family="text">
      <style:text-properties style:font-size-complex="12pt"/>
    </style:style>
    <style:style style:name="T7086" style:parent-style-name="DefaultParagraphFont" style:family="text">
      <style:text-properties style:font-size-complex="12pt"/>
    </style:style>
    <style:style style:name="T7087" style:parent-style-name="DefaultParagraphFont" style:family="text">
      <style:text-properties style:font-size-complex="12pt"/>
    </style:style>
    <style:style style:name="T7088" style:parent-style-name="DefaultParagraphFont" style:family="text">
      <style:text-properties style:font-size-complex="12pt"/>
    </style:style>
    <style:style style:name="T7089" style:parent-style-name="DefaultParagraphFont" style:family="text">
      <style:text-properties style:font-size-complex="12pt"/>
    </style:style>
    <style:style style:name="T7090" style:parent-style-name="DefaultParagraphFont" style:family="text">
      <style:text-properties style:font-size-complex="12pt"/>
    </style:style>
    <style:style style:name="T7091" style:parent-style-name="DefaultParagraphFont" style:family="text">
      <style:text-properties style:font-size-complex="12pt"/>
    </style:style>
    <style:style style:name="T70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93" style:parent-style-name="DefaultParagraphFont" style:family="text">
      <style:text-properties style:font-weight-complex="bold" style:font-size-complex="12pt"/>
    </style:style>
    <style:style style:name="T7094" style:parent-style-name="DefaultParagraphFont" style:family="text">
      <style:text-properties style:font-weight-complex="bold" fo:font-size="10pt" style:font-size-asian="10pt" style:font-size-complex="12pt"/>
    </style:style>
    <style:style style:name="T709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096" style:parent-style-name="DefaultParagraphFont" style:family="text">
      <style:text-properties style:font-weight-complex="bold" fo:font-size="10pt" style:font-size-asian="10pt" style:font-size-complex="12pt"/>
    </style:style>
    <style:style style:name="T7097" style:parent-style-name="DefaultParagraphFont" style:family="text">
      <style:text-properties style:font-weight-complex="bold" style:font-size-complex="12pt"/>
    </style:style>
    <style:style style:name="T7098" style:parent-style-name="DefaultParagraphFont" style:family="text">
      <style:text-properties style:font-size-complex="12pt"/>
    </style:style>
    <style:style style:name="T7099" style:parent-style-name="DefaultParagraphFont" style:family="text">
      <style:text-properties style:font-size-complex="12pt"/>
    </style:style>
    <style:style style:name="T7100" style:parent-style-name="DefaultParagraphFont" style:family="text">
      <style:text-properties style:font-size-complex="12pt"/>
    </style:style>
    <style:style style:name="T7101" style:parent-style-name="DefaultParagraphFont" style:family="text">
      <style:text-properties style:font-size-complex="12pt"/>
    </style:style>
    <style:style style:name="T7102" style:parent-style-name="DefaultParagraphFont" style:family="text">
      <style:text-properties style:font-size-complex="12pt"/>
    </style:style>
    <style:style style:name="T7103" style:parent-style-name="DefaultParagraphFont" style:family="text">
      <style:text-properties style:font-size-complex="12pt"/>
    </style:style>
    <style:style style:name="T7104" style:parent-style-name="DefaultParagraphFont" style:family="text">
      <style:text-properties style:font-size-complex="12pt"/>
    </style:style>
    <style:style style:name="T7105" style:parent-style-name="DefaultParagraphFont" style:family="text">
      <style:text-properties style:font-size-complex="12pt"/>
    </style:style>
    <style:style style:name="T7106" style:parent-style-name="DefaultParagraphFont" style:family="text">
      <style:text-properties style:font-size-complex="12pt"/>
    </style:style>
    <style:style style:name="T7107" style:parent-style-name="DefaultParagraphFont" style:family="text">
      <style:text-properties style:font-size-complex="12pt"/>
    </style:style>
    <style:style style:name="T7108" style:parent-style-name="DefaultParagraphFont" style:family="text">
      <style:text-properties style:font-size-complex="12pt"/>
    </style:style>
    <style:style style:name="T7109" style:parent-style-name="DefaultParagraphFont" style:family="text">
      <style:text-properties style:font-size-complex="12pt"/>
    </style:style>
    <style:style style:name="T7110" style:parent-style-name="DefaultParagraphFont" style:family="text">
      <style:text-properties style:font-size-complex="12pt"/>
    </style:style>
    <style:style style:name="T7111" style:parent-style-name="DefaultParagraphFont" style:family="text">
      <style:text-properties style:font-size-complex="12pt"/>
    </style:style>
    <style:style style:name="T7112" style:parent-style-name="DefaultParagraphFont" style:family="text">
      <style:text-properties style:font-size-complex="12pt"/>
    </style:style>
    <style:style style:name="T7113" style:parent-style-name="DefaultParagraphFont" style:family="text">
      <style:text-properties style:font-size-complex="12pt"/>
    </style:style>
    <style:style style:name="T7114" style:parent-style-name="DefaultParagraphFont" style:family="text">
      <style:text-properties style:font-size-complex="12pt"/>
    </style:style>
    <style:style style:name="T7115" style:parent-style-name="DefaultParagraphFont" style:family="text">
      <style:text-properties style:font-size-complex="12pt"/>
    </style:style>
    <style:style style:name="T7116" style:parent-style-name="DefaultParagraphFont" style:family="text">
      <style:text-properties style:font-size-complex="12pt"/>
    </style:style>
    <style:style style:name="T7117" style:parent-style-name="DefaultParagraphFont" style:family="text">
      <style:text-properties style:font-size-complex="12pt"/>
    </style:style>
    <style:style style:name="T7118" style:parent-style-name="DefaultParagraphFont" style:family="text">
      <style:text-properties style:font-size-complex="12pt"/>
    </style:style>
    <style:style style:name="T7119" style:parent-style-name="DefaultParagraphFont" style:family="text">
      <style:text-properties style:font-size-complex="12pt"/>
    </style:style>
    <style:style style:name="T7120" style:parent-style-name="DefaultParagraphFont" style:family="text">
      <style:text-properties style:font-size-complex="12pt"/>
    </style:style>
    <style:style style:name="T7121" style:parent-style-name="DefaultParagraphFont" style:family="text">
      <style:text-properties style:font-size-complex="12pt"/>
    </style:style>
    <style:style style:name="T7122" style:parent-style-name="DefaultParagraphFont" style:family="text">
      <style:text-properties style:font-size-complex="12pt"/>
    </style:style>
    <style:style style:name="T7123" style:parent-style-name="DefaultParagraphFont" style:family="text">
      <style:text-properties style:font-size-complex="12pt"/>
    </style:style>
    <style:style style:name="T7124" style:parent-style-name="DefaultParagraphFont" style:family="text">
      <style:text-properties style:font-size-complex="12pt"/>
    </style:style>
    <style:style style:name="T7125" style:parent-style-name="DefaultParagraphFont" style:family="text">
      <style:text-properties style:font-size-complex="12pt"/>
    </style:style>
    <style:style style:name="T7126" style:parent-style-name="DefaultParagraphFont" style:family="text">
      <style:text-properties style:font-size-complex="12pt"/>
    </style:style>
    <style:style style:name="T7127" style:parent-style-name="DefaultParagraphFont" style:family="text">
      <style:text-properties style:font-size-complex="12pt"/>
    </style:style>
    <style:style style:name="T7128" style:parent-style-name="DefaultParagraphFont" style:family="text">
      <style:text-properties fo:font-style="italic" style:font-style-asian="italic" style:font-size-complex="12pt"/>
    </style:style>
    <style:style style:name="T7129" style:parent-style-name="DefaultParagraphFont" style:family="text">
      <style:text-properties fo:font-style="italic" style:font-style-asian="italic" style:font-size-complex="12pt"/>
    </style:style>
    <style:style style:name="T7130" style:parent-style-name="DefaultParagraphFont" style:family="text">
      <style:text-properties fo:font-style="italic" style:font-style-asian="italic" style:font-size-complex="12pt"/>
    </style:style>
    <style:style style:name="T7131" style:parent-style-name="DefaultParagraphFont" style:family="text">
      <style:text-properties fo:font-style="italic" style:font-style-asian="italic" style:font-size-complex="12pt"/>
    </style:style>
    <style:style style:name="T7132" style:parent-style-name="DefaultParagraphFont" style:family="text">
      <style:text-properties style:font-size-complex="12pt"/>
    </style:style>
    <style:style style:name="T71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34" style:parent-style-name="DefaultParagraphFont" style:family="text">
      <style:text-properties style:font-weight-complex="bold" style:font-size-complex="12pt"/>
    </style:style>
    <style:style style:name="T7135" style:parent-style-name="DefaultParagraphFont" style:family="text">
      <style:text-properties style:font-weight-complex="bold" style:font-size-complex="12pt"/>
    </style:style>
    <style:style style:name="T7136" style:parent-style-name="DefaultParagraphFont" style:family="text">
      <style:text-properties style:font-weight-complex="bold" style:font-size-complex="12pt"/>
    </style:style>
    <style:style style:name="T7137" style:parent-style-name="DefaultParagraphFont" style:family="text">
      <style:text-properties style:font-weight-complex="bold" style:font-size-complex="12pt"/>
    </style:style>
    <style:style style:name="T7138" style:parent-style-name="DefaultParagraphFont" style:family="text">
      <style:text-properties style:font-weight-complex="bold" style:font-size-complex="12pt"/>
    </style:style>
    <style:style style:name="T7139" style:parent-style-name="DefaultParagraphFont" style:family="text">
      <style:text-properties style:font-weight-complex="bold" style:font-size-complex="12pt"/>
    </style:style>
    <style:style style:name="T7140" style:parent-style-name="DefaultParagraphFont" style:family="text">
      <style:text-properties style:font-weight-complex="bold" style:font-size-complex="12pt"/>
    </style:style>
    <style:style style:name="T7141" style:parent-style-name="DefaultParagraphFont" style:family="text">
      <style:text-properties style:font-weight-complex="bold" style:font-size-complex="12pt"/>
    </style:style>
    <style:style style:name="T7142" style:parent-style-name="DefaultParagraphFont" style:family="text">
      <style:text-properties style:font-weight-complex="bold" style:font-size-complex="12pt"/>
    </style:style>
    <style:style style:name="T7143" style:parent-style-name="DefaultParagraphFont" style:family="text">
      <style:text-properties style:font-weight-complex="bold" style:font-size-complex="12pt"/>
    </style:style>
    <style:style style:name="T7144" style:parent-style-name="DefaultParagraphFont" style:family="text">
      <style:text-properties style:font-weight-complex="bold" style:font-size-complex="12pt"/>
    </style:style>
    <style:style style:name="T7145" style:parent-style-name="DefaultParagraphFont" style:family="text">
      <style:text-properties style:font-weight-complex="bold" style:font-size-complex="12pt"/>
    </style:style>
    <style:style style:name="T7146" style:parent-style-name="DefaultParagraphFont" style:family="text">
      <style:text-properties style:font-weight-complex="bold" style:font-size-complex="12pt"/>
    </style:style>
    <style:style style:name="T7147" style:parent-style-name="DefaultParagraphFont" style:family="text">
      <style:text-properties style:font-weight-complex="bold" style:font-size-complex="12pt"/>
    </style:style>
    <style:style style:name="T7148" style:parent-style-name="DefaultParagraphFont" style:family="text">
      <style:text-properties style:font-weight-complex="bold" style:font-size-complex="12pt"/>
    </style:style>
    <style:style style:name="T7149" style:parent-style-name="DefaultParagraphFont" style:family="text">
      <style:text-properties style:font-weight-complex="bold" style:font-size-complex="12pt"/>
    </style:style>
    <style:style style:name="T7150" style:parent-style-name="DefaultParagraphFont" style:family="text">
      <style:text-properties style:font-weight-complex="bold" style:font-size-complex="12pt"/>
    </style:style>
    <style:style style:name="T7151" style:parent-style-name="DefaultParagraphFont" style:family="text">
      <style:text-properties style:font-weight-complex="bold" style:font-size-complex="12pt"/>
    </style:style>
    <style:style style:name="T7152" style:parent-style-name="DefaultParagraphFont" style:family="text">
      <style:text-properties style:font-weight-complex="bold" style:font-size-complex="12pt"/>
    </style:style>
    <style:style style:name="T7153" style:parent-style-name="DefaultParagraphFont" style:family="text">
      <style:text-properties style:font-weight-complex="bold" style:font-size-complex="12pt"/>
    </style:style>
    <style:style style:name="T7154" style:parent-style-name="DefaultParagraphFont" style:family="text">
      <style:text-properties style:font-weight-complex="bold" style:font-size-complex="12pt"/>
    </style:style>
    <style:style style:name="T7155" style:parent-style-name="DefaultParagraphFont" style:family="text">
      <style:text-properties style:font-weight-complex="bold" style:font-size-complex="12pt"/>
    </style:style>
    <style:style style:name="P7156" style:parent-style-name="Roman" style:family="paragraph">
      <style:text-properties style:font-weight-complex="bold" style:font-size-complex="12pt"/>
    </style:style>
    <style:style style:name="P7157" style:parent-style-name="Roman" style:family="paragraph">
      <style:text-properties style:font-style-complex="italic"/>
    </style:style>
    <style:style style:name="P7158" style:parent-style-name="Roman" style:family="paragraph">
      <style:text-properties style:font-weight-complex="bold" style:font-size-complex="12pt"/>
    </style:style>
    <style:style style:name="T71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60" style:parent-style-name="DefaultParagraphFont" style:family="text">
      <style:text-properties style:font-weight-complex="bold" style:font-size-complex="12pt"/>
    </style:style>
    <style:style style:name="T7161" style:parent-style-name="DefaultParagraphFont" style:family="text">
      <style:text-properties style:font-weight-complex="bold" fo:font-size="10pt" style:font-size-asian="10pt" style:font-size-complex="12pt"/>
    </style:style>
    <style:style style:name="T71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163" style:parent-style-name="DefaultParagraphFont" style:family="text">
      <style:text-properties style:font-weight-complex="bold" fo:font-size="10pt" style:font-size-asian="10pt" style:font-size-complex="12pt"/>
    </style:style>
    <style:style style:name="T7164" style:parent-style-name="DefaultParagraphFont" style:family="text">
      <style:text-properties style:font-weight-complex="bold" style:font-size-complex="12pt"/>
    </style:style>
    <style:style style:name="T7165" style:parent-style-name="DefaultParagraphFont" style:family="text">
      <style:text-properties style:font-weight-complex="bold" style:font-size-complex="12pt"/>
    </style:style>
    <style:style style:name="T7166" style:parent-style-name="DefaultParagraphFont" style:family="text">
      <style:text-properties style:font-weight-complex="bold" style:font-size-complex="12pt"/>
    </style:style>
    <style:style style:name="T7167" style:parent-style-name="DefaultParagraphFont" style:family="text">
      <style:text-properties style:font-weight-complex="bold" style:font-size-complex="12pt"/>
    </style:style>
    <style:style style:name="T7168" style:parent-style-name="DefaultParagraphFont" style:family="text">
      <style:text-properties style:font-weight-complex="bold" style:font-size-complex="12pt"/>
    </style:style>
    <style:style style:name="T7169" style:parent-style-name="DefaultParagraphFont" style:family="text">
      <style:text-properties style:font-weight-complex="bold" style:font-size-complex="12pt"/>
    </style:style>
    <style:style style:name="T7170" style:parent-style-name="DefaultParagraphFont" style:family="text">
      <style:text-properties style:font-weight-complex="bold" style:font-size-complex="12pt"/>
    </style:style>
    <style:style style:name="T7171" style:parent-style-name="DefaultParagraphFont" style:family="text">
      <style:text-properties style:font-weight-complex="bold" style:font-size-complex="12pt"/>
    </style:style>
    <style:style style:name="T7172" style:parent-style-name="DefaultParagraphFont" style:family="text">
      <style:text-properties style:font-weight-complex="bold" style:font-size-complex="12pt"/>
    </style:style>
    <style:style style:name="T7173" style:parent-style-name="DefaultParagraphFont" style:family="text">
      <style:text-properties style:font-weight-complex="bold" style:font-size-complex="12pt"/>
    </style:style>
    <style:style style:name="T7174" style:parent-style-name="DefaultParagraphFont" style:family="text">
      <style:text-properties style:font-weight-complex="bold" style:font-size-complex="12pt"/>
    </style:style>
    <style:style style:name="T7175" style:parent-style-name="DefaultParagraphFont" style:family="text">
      <style:text-properties style:font-weight-complex="bold" style:font-size-complex="12pt"/>
    </style:style>
    <style:style style:name="T7176" style:parent-style-name="DefaultParagraphFont" style:family="text">
      <style:text-properties style:font-weight-complex="bold" style:font-size-complex="12pt"/>
    </style:style>
    <style:style style:name="T7177" style:parent-style-name="DefaultParagraphFont" style:family="text">
      <style:text-properties style:font-weight-complex="bold" style:font-size-complex="12pt"/>
    </style:style>
    <style:style style:name="T7178" style:parent-style-name="DefaultParagraphFont" style:family="text">
      <style:text-properties style:font-weight-complex="bold" style:font-size-complex="12pt"/>
    </style:style>
    <style:style style:name="T7179" style:parent-style-name="DefaultParagraphFont" style:family="text">
      <style:text-properties style:font-weight-complex="bold" style:font-size-complex="12pt"/>
    </style:style>
    <style:style style:name="T7180" style:parent-style-name="DefaultParagraphFont" style:family="text">
      <style:text-properties style:font-weight-complex="bold" style:font-size-complex="12pt"/>
    </style:style>
    <style:style style:name="T7181" style:parent-style-name="DefaultParagraphFont" style:family="text">
      <style:text-properties style:font-weight-complex="bold" style:font-size-complex="12pt"/>
    </style:style>
    <style:style style:name="T7182" style:parent-style-name="DefaultParagraphFont" style:family="text">
      <style:text-properties style:font-weight-complex="bold" style:font-size-complex="12pt"/>
    </style:style>
    <style:style style:name="T7183" style:parent-style-name="DefaultParagraphFont" style:family="text">
      <style:text-properties style:font-weight-complex="bold" style:font-size-complex="12pt"/>
    </style:style>
    <style:style style:name="T7184" style:parent-style-name="DefaultParagraphFont" style:family="text">
      <style:text-properties style:font-weight-complex="bold" style:font-size-complex="12pt"/>
    </style:style>
    <style:style style:name="T7185" style:parent-style-name="DefaultParagraphFont" style:family="text">
      <style:text-properties style:font-weight-complex="bold" style:font-size-complex="12pt"/>
    </style:style>
    <style:style style:name="T7186" style:parent-style-name="DefaultParagraphFont" style:family="text">
      <style:text-properties style:font-weight-complex="bold" style:font-size-complex="12pt"/>
    </style:style>
    <style:style style:name="T7187" style:parent-style-name="DefaultParagraphFont" style:family="text">
      <style:text-properties style:font-weight-complex="bold" style:font-size-complex="12pt"/>
    </style:style>
    <style:style style:name="T7188" style:parent-style-name="DefaultParagraphFont" style:family="text">
      <style:text-properties style:font-weight-complex="bold" style:font-size-complex="12pt"/>
    </style:style>
    <style:style style:name="T7189" style:parent-style-name="DefaultParagraphFont" style:family="text">
      <style:text-properties style:font-weight-complex="bold" style:font-size-complex="12pt"/>
    </style:style>
    <style:style style:name="T7190" style:parent-style-name="DefaultParagraphFont" style:family="text">
      <style:text-properties style:font-weight-complex="bold" style:font-size-complex="12pt"/>
    </style:style>
    <style:style style:name="T7191" style:parent-style-name="DefaultParagraphFont" style:family="text">
      <style:text-properties style:font-weight-complex="bold" style:font-size-complex="12pt"/>
    </style:style>
    <style:style style:name="T7192" style:parent-style-name="DefaultParagraphFont" style:family="text">
      <style:text-properties style:font-weight-complex="bold" style:font-size-complex="12pt"/>
    </style:style>
    <style:style style:name="T7193" style:parent-style-name="DefaultParagraphFont" style:family="text">
      <style:text-properties style:font-weight-complex="bold" style:font-size-complex="12pt"/>
    </style:style>
    <style:style style:name="T7194" style:parent-style-name="DefaultParagraphFont" style:family="text">
      <style:text-properties style:font-weight-complex="bold" style:font-size-complex="12pt"/>
    </style:style>
    <style:style style:name="T7195" style:parent-style-name="DefaultParagraphFont" style:family="text">
      <style:text-properties style:font-weight-complex="bold" style:font-size-complex="12pt"/>
    </style:style>
    <style:style style:name="T7196" style:parent-style-name="DefaultParagraphFont" style:family="text">
      <style:text-properties style:font-weight-complex="bold" style:font-size-complex="12pt"/>
    </style:style>
    <style:style style:name="T7197" style:parent-style-name="DefaultParagraphFont" style:family="text">
      <style:text-properties style:font-weight-complex="bold" style:font-size-complex="12pt"/>
    </style:style>
    <style:style style:name="T7198" style:parent-style-name="DefaultParagraphFont" style:family="text">
      <style:text-properties style:font-weight-complex="bold" style:font-size-complex="12pt"/>
    </style:style>
    <style:style style:name="T7199" style:parent-style-name="DefaultParagraphFont" style:family="text">
      <style:text-properties style:font-weight-complex="bold" style:font-size-complex="12pt"/>
    </style:style>
    <style:style style:name="T7200" style:parent-style-name="DefaultParagraphFont" style:family="text">
      <style:text-properties style:font-weight-complex="bold" style:font-size-complex="12pt"/>
    </style:style>
    <style:style style:name="T7201" style:parent-style-name="DefaultParagraphFont" style:family="text">
      <style:text-properties style:font-weight-complex="bold" style:font-size-complex="12pt"/>
    </style:style>
    <style:style style:name="T7202" style:parent-style-name="DefaultParagraphFont" style:family="text">
      <style:text-properties style:font-weight-complex="bold" style:font-size-complex="12pt"/>
    </style:style>
    <style:style style:name="T7203" style:parent-style-name="DefaultParagraphFont" style:family="text">
      <style:text-properties style:font-weight-complex="bold" style:font-size-complex="12pt"/>
    </style:style>
    <style:style style:name="T7204" style:parent-style-name="DefaultParagraphFont" style:family="text">
      <style:text-properties style:font-weight-complex="bold" style:font-size-complex="12pt"/>
    </style:style>
    <style:style style:name="T7205" style:parent-style-name="DefaultParagraphFont" style:family="text">
      <style:text-properties style:font-weight-complex="bold" style:font-size-complex="12pt"/>
    </style:style>
    <style:style style:name="T7206" style:parent-style-name="DefaultParagraphFont" style:family="text">
      <style:text-properties style:font-weight-complex="bold" style:font-size-complex="12pt"/>
    </style:style>
    <style:style style:name="T7207" style:parent-style-name="DefaultParagraphFont" style:family="text">
      <style:text-properties style:font-weight-complex="bold" style:font-size-complex="12pt"/>
    </style:style>
    <style:style style:name="T7208" style:parent-style-name="DefaultParagraphFont" style:family="text">
      <style:text-properties style:font-weight-complex="bold" style:font-size-complex="12pt"/>
    </style:style>
    <style:style style:name="T7209" style:parent-style-name="DefaultParagraphFont" style:family="text">
      <style:text-properties style:font-weight-complex="bold" style:font-size-complex="12pt"/>
    </style:style>
    <style:style style:name="T7210" style:parent-style-name="DefaultParagraphFont" style:family="text">
      <style:text-properties style:font-weight-complex="bold" style:font-size-complex="12pt"/>
    </style:style>
    <style:style style:name="T7211" style:parent-style-name="DefaultParagraphFont" style:family="text">
      <style:text-properties style:font-weight-complex="bold" style:font-size-complex="12pt"/>
    </style:style>
    <style:style style:name="T7212" style:parent-style-name="DefaultParagraphFont" style:family="text">
      <style:text-properties style:font-weight-complex="bold" style:font-size-complex="12pt"/>
    </style:style>
    <style:style style:name="T7213" style:parent-style-name="DefaultParagraphFont" style:family="text">
      <style:text-properties style:font-weight-complex="bold" style:font-size-complex="12pt"/>
    </style:style>
    <style:style style:name="T7214" style:parent-style-name="DefaultParagraphFont" style:family="text">
      <style:text-properties style:font-weight-complex="bold" style:font-size-complex="12pt"/>
    </style:style>
    <style:style style:name="T7215" style:parent-style-name="DefaultParagraphFont" style:family="text">
      <style:text-properties style:font-weight-complex="bold" style:font-size-complex="12pt"/>
    </style:style>
    <style:style style:name="T7216" style:parent-style-name="DefaultParagraphFont" style:family="text">
      <style:text-properties style:font-weight-complex="bold" style:font-size-complex="12pt"/>
    </style:style>
    <style:style style:name="T7217" style:parent-style-name="DefaultParagraphFont" style:family="text">
      <style:text-properties style:font-weight-complex="bold" style:font-size-complex="12pt"/>
    </style:style>
    <style:style style:name="T7218" style:parent-style-name="DefaultParagraphFont" style:family="text">
      <style:text-properties style:font-weight-complex="bold" style:font-size-complex="12pt"/>
    </style:style>
    <style:style style:name="P7219" style:parent-style-name="Roman" style:family="paragraph">
      <style:text-properties style:font-weight-complex="bold" style:font-size-complex="12pt"/>
    </style:style>
    <style:style style:name="P7220" style:parent-style-name="Roman" style:family="paragraph">
      <style:text-properties style:font-weight-complex="bold" style:font-size-complex="12pt"/>
    </style:style>
    <style:style style:name="T7221" style:parent-style-name="DefaultParagraphFont" style:family="text">
      <style:text-properties style:font-weight-complex="bold" style:font-size-complex="12pt"/>
    </style:style>
    <style:style style:name="T7222" style:parent-style-name="DefaultParagraphFont" style:family="text">
      <style:text-properties style:font-weight-complex="bold" style:font-size-complex="12pt"/>
    </style:style>
    <style:style style:name="T7223" style:parent-style-name="DefaultParagraphFont" style:family="text">
      <style:text-properties style:font-weight-complex="bold" style:font-size-complex="12pt"/>
    </style:style>
    <style:style style:name="T7224" style:parent-style-name="DefaultParagraphFont" style:family="text">
      <style:text-properties style:font-weight-complex="bold" style:font-size-complex="12pt"/>
    </style:style>
    <style:style style:name="T7225" style:parent-style-name="DefaultParagraphFont" style:family="text">
      <style:text-properties style:font-weight-complex="bold" style:font-size-complex="12pt"/>
    </style:style>
    <style:style style:name="T7226" style:parent-style-name="DefaultParagraphFont" style:family="text">
      <style:text-properties style:font-weight-complex="bold" style:font-size-complex="12pt"/>
    </style:style>
    <style:style style:name="T7227" style:parent-style-name="DefaultParagraphFont" style:family="text">
      <style:text-properties style:font-weight-complex="bold" style:font-size-complex="12pt"/>
    </style:style>
    <style:style style:name="T7228" style:parent-style-name="DefaultParagraphFont" style:family="text">
      <style:text-properties style:font-weight-complex="bold" style:font-size-complex="12pt"/>
    </style:style>
    <style:style style:name="T7229" style:parent-style-name="DefaultParagraphFont" style:family="text">
      <style:text-properties style:font-weight-complex="bold" style:font-size-complex="12pt"/>
    </style:style>
    <style:style style:name="T7230" style:parent-style-name="DefaultParagraphFont" style:family="text">
      <style:text-properties style:font-weight-complex="bold" style:font-size-complex="12pt"/>
    </style:style>
    <style:style style:name="T7231" style:parent-style-name="DefaultParagraphFont" style:family="text">
      <style:text-properties style:font-weight-complex="bold" style:font-size-complex="12pt"/>
    </style:style>
    <style:style style:name="T7232" style:parent-style-name="DefaultParagraphFont" style:family="text">
      <style:text-properties style:font-weight-complex="bold" style:font-size-complex="12pt"/>
    </style:style>
    <style:style style:name="T7233" style:parent-style-name="DefaultParagraphFont" style:family="text">
      <style:text-properties style:font-weight-complex="bold" style:font-size-complex="12pt"/>
    </style:style>
    <style:style style:name="T7234" style:parent-style-name="DefaultParagraphFont" style:family="text">
      <style:text-properties style:font-weight-complex="bold" style:font-size-complex="12pt"/>
    </style:style>
    <style:style style:name="T7235" style:parent-style-name="DefaultParagraphFont" style:family="text">
      <style:text-properties style:font-weight-complex="bold" style:font-size-complex="12pt"/>
    </style:style>
    <style:style style:name="T7236" style:parent-style-name="DefaultParagraphFont" style:family="text">
      <style:text-properties style:font-weight-complex="bold" style:font-size-complex="12pt"/>
    </style:style>
    <style:style style:name="T7237" style:parent-style-name="DefaultParagraphFont" style:family="text">
      <style:text-properties style:font-weight-complex="bold" style:font-size-complex="12pt"/>
    </style:style>
    <style:style style:name="T7238" style:parent-style-name="DefaultParagraphFont" style:family="text">
      <style:text-properties style:font-weight-complex="bold" fo:font-style="italic" style:font-style-asian="italic" style:font-size-complex="12pt"/>
    </style:style>
    <style:style style:name="T7239" style:parent-style-name="DefaultParagraphFont" style:family="text">
      <style:text-properties style:font-weight-complex="bold" fo:font-style="italic" style:font-style-asian="italic" style:font-size-complex="12pt"/>
    </style:style>
    <style:style style:name="T7240" style:parent-style-name="DefaultParagraphFont" style:family="text">
      <style:text-properties style:font-weight-complex="bold" style:font-size-complex="12pt"/>
    </style:style>
    <style:style style:name="T7241" style:parent-style-name="DefaultParagraphFont" style:family="text">
      <style:text-properties style:font-weight-complex="bold" style:font-size-complex="12pt"/>
    </style:style>
    <style:style style:name="T7242" style:parent-style-name="DefaultParagraphFont" style:family="text">
      <style:text-properties style:font-weight-complex="bold" style:font-size-complex="12pt"/>
    </style:style>
    <style:style style:name="T7243" style:parent-style-name="DefaultParagraphFont" style:family="text">
      <style:text-properties style:font-weight-complex="bold" style:font-size-complex="12pt"/>
    </style:style>
    <style:style style:name="T7244" style:parent-style-name="DefaultParagraphFont" style:family="text">
      <style:text-properties style:font-weight-complex="bold" style:font-size-complex="12pt"/>
    </style:style>
    <style:style style:name="T7245" style:parent-style-name="DefaultParagraphFont" style:family="text">
      <style:text-properties style:font-weight-complex="bold" style:font-size-complex="12pt"/>
    </style:style>
    <style:style style:name="T7246" style:parent-style-name="DefaultParagraphFont" style:family="text">
      <style:text-properties style:font-weight-complex="bold" style:font-size-complex="12pt"/>
    </style:style>
    <style:style style:name="T7247" style:parent-style-name="DefaultParagraphFont" style:family="text">
      <style:text-properties style:font-weight-complex="bold" style:font-size-complex="12pt"/>
    </style:style>
    <style:style style:name="T7248" style:parent-style-name="DefaultParagraphFont" style:family="text">
      <style:text-properties style:font-weight-complex="bold" style:font-size-complex="12pt"/>
    </style:style>
    <style:style style:name="T7249" style:parent-style-name="DefaultParagraphFont" style:family="text">
      <style:text-properties style:font-weight-complex="bold" style:font-size-complex="12pt"/>
    </style:style>
    <style:style style:name="T7250" style:parent-style-name="DefaultParagraphFont" style:family="text">
      <style:text-properties style:font-weight-complex="bold" style:font-size-complex="12pt"/>
    </style:style>
    <style:style style:name="T7251" style:parent-style-name="DefaultParagraphFont" style:family="text">
      <style:text-properties style:font-weight-complex="bold" style:font-size-complex="12pt"/>
    </style:style>
    <style:style style:name="T7252" style:parent-style-name="DefaultParagraphFont" style:family="text">
      <style:text-properties style:font-weight-complex="bold" style:font-size-complex="12pt"/>
    </style:style>
    <style:style style:name="T7253" style:parent-style-name="DefaultParagraphFont" style:family="text">
      <style:text-properties style:font-weight-complex="bold" style:font-size-complex="12pt"/>
    </style:style>
    <style:style style:name="T7254" style:parent-style-name="DefaultParagraphFont" style:family="text">
      <style:text-properties style:font-weight-complex="bold" style:font-size-complex="12pt"/>
    </style:style>
    <style:style style:name="T7255" style:parent-style-name="DefaultParagraphFont" style:family="text">
      <style:text-properties style:font-weight-complex="bold" style:font-size-complex="12pt"/>
    </style:style>
    <style:style style:name="T7256" style:parent-style-name="DefaultParagraphFont" style:family="text">
      <style:text-properties style:font-weight-complex="bold" style:font-size-complex="12pt"/>
    </style:style>
    <style:style style:name="T7257" style:parent-style-name="DefaultParagraphFont" style:family="text">
      <style:text-properties style:font-weight-complex="bold" style:font-size-complex="12pt"/>
    </style:style>
    <style:style style:name="T7258" style:parent-style-name="DefaultParagraphFont" style:family="text">
      <style:text-properties style:font-weight-complex="bold" style:font-size-complex="12pt"/>
    </style:style>
    <style:style style:name="T7259" style:parent-style-name="DefaultParagraphFont" style:family="text">
      <style:text-properties style:font-weight-complex="bold" style:font-size-complex="12pt"/>
    </style:style>
    <style:style style:name="T7260" style:parent-style-name="DefaultParagraphFont" style:family="text">
      <style:text-properties style:font-weight-complex="bold" style:font-size-complex="12pt"/>
    </style:style>
    <style:style style:name="T7261" style:parent-style-name="DefaultParagraphFont" style:family="text">
      <style:text-properties style:font-weight-complex="bold" style:font-size-complex="12pt"/>
    </style:style>
    <style:style style:name="T7262" style:parent-style-name="DefaultParagraphFont" style:family="text">
      <style:text-properties style:font-weight-complex="bold" style:font-size-complex="12pt"/>
    </style:style>
    <style:style style:name="T7263" style:parent-style-name="DefaultParagraphFont" style:family="text">
      <style:text-properties style:font-weight-complex="bold" style:font-size-complex="12pt"/>
    </style:style>
    <style:style style:name="T7264" style:parent-style-name="DefaultParagraphFont" style:family="text">
      <style:text-properties style:font-weight-complex="bold" style:font-size-complex="12pt"/>
    </style:style>
    <style:style style:name="T7265" style:parent-style-name="DefaultParagraphFont" style:family="text">
      <style:text-properties style:font-weight-complex="bold" style:font-size-complex="12pt"/>
    </style:style>
    <style:style style:name="T7266" style:parent-style-name="DefaultParagraphFont" style:family="text">
      <style:text-properties style:font-weight-complex="bold" style:font-size-complex="12pt"/>
    </style:style>
    <style:style style:name="T7267" style:parent-style-name="DefaultParagraphFont" style:family="text">
      <style:text-properties style:font-weight-complex="bold" style:font-size-complex="12pt"/>
    </style:style>
    <style:style style:name="T7268" style:parent-style-name="DefaultParagraphFont" style:family="text">
      <style:text-properties style:font-weight-complex="bold" style:font-size-complex="12pt"/>
    </style:style>
    <style:style style:name="T7269" style:parent-style-name="DefaultParagraphFont" style:family="text">
      <style:text-properties style:font-weight-complex="bold" style:font-size-complex="12pt"/>
    </style:style>
    <style:style style:name="T7270" style:parent-style-name="DefaultParagraphFont" style:family="text">
      <style:text-properties style:font-weight-complex="bold" style:font-size-complex="12pt"/>
    </style:style>
    <style:style style:name="T7271" style:parent-style-name="DefaultParagraphFont" style:family="text">
      <style:text-properties style:font-weight-complex="bold" style:font-size-complex="12pt"/>
    </style:style>
    <style:style style:name="T7272" style:parent-style-name="DefaultParagraphFont" style:family="text">
      <style:text-properties style:font-weight-complex="bold" style:font-size-complex="12pt"/>
    </style:style>
    <style:style style:name="T7273" style:parent-style-name="DefaultParagraphFont" style:family="text">
      <style:text-properties style:font-weight-complex="bold" style:font-size-complex="12pt"/>
    </style:style>
    <style:style style:name="T7274" style:parent-style-name="DefaultParagraphFont" style:family="text">
      <style:text-properties style:font-weight-complex="bold" style:font-size-complex="12pt"/>
    </style:style>
    <style:style style:name="T7275" style:parent-style-name="DefaultParagraphFont" style:family="text">
      <style:text-properties style:font-weight-complex="bold" style:font-size-complex="12pt"/>
    </style:style>
    <style:style style:name="T7276" style:parent-style-name="DefaultParagraphFont" style:family="text">
      <style:text-properties style:font-weight-complex="bold" style:font-size-complex="12pt"/>
    </style:style>
    <style:style style:name="T7277" style:parent-style-name="DefaultParagraphFont" style:family="text">
      <style:text-properties style:font-weight-complex="bold" style:font-size-complex="12pt"/>
    </style:style>
    <style:style style:name="T7278" style:parent-style-name="DefaultParagraphFont" style:family="text">
      <style:text-properties style:font-weight-complex="bold" style:font-size-complex="12pt"/>
    </style:style>
    <style:style style:name="T7279" style:parent-style-name="DefaultParagraphFont" style:family="text">
      <style:text-properties style:font-weight-complex="bold" style:font-size-complex="12pt"/>
    </style:style>
    <style:style style:name="T7280" style:parent-style-name="DefaultParagraphFont" style:family="text">
      <style:text-properties style:font-weight-complex="bold" style:font-size-complex="12pt"/>
    </style:style>
    <style:style style:name="T7281" style:parent-style-name="DefaultParagraphFont" style:family="text">
      <style:text-properties style:font-weight-complex="bold" style:font-size-complex="12pt"/>
    </style:style>
    <style:style style:name="T7282" style:parent-style-name="DefaultParagraphFont" style:family="text">
      <style:text-properties style:font-weight-complex="bold" style:font-size-complex="12pt"/>
    </style:style>
    <style:style style:name="T7283" style:parent-style-name="DefaultParagraphFont" style:family="text">
      <style:text-properties style:font-weight-complex="bold" style:font-size-complex="12pt"/>
    </style:style>
    <style:style style:name="T7284" style:parent-style-name="DefaultParagraphFont" style:family="text">
      <style:text-properties style:font-weight-complex="bold" style:font-size-complex="12pt"/>
    </style:style>
    <style:style style:name="T7285" style:parent-style-name="DefaultParagraphFont" style:family="text">
      <style:text-properties style:font-weight-complex="bold" style:font-size-complex="12pt"/>
    </style:style>
    <style:style style:name="T7286" style:parent-style-name="DefaultParagraphFont" style:family="text">
      <style:text-properties style:font-weight-complex="bold" style:font-size-complex="12pt"/>
    </style:style>
    <style:style style:name="T7287" style:parent-style-name="DefaultParagraphFont" style:family="text">
      <style:text-properties style:font-weight-complex="bold" style:font-size-complex="12pt"/>
    </style:style>
    <style:style style:name="T7288" style:parent-style-name="DefaultParagraphFont" style:family="text">
      <style:text-properties style:font-weight-complex="bold" style:font-size-complex="12pt"/>
    </style:style>
    <style:style style:name="T7289" style:parent-style-name="DefaultParagraphFont" style:family="text">
      <style:text-properties style:font-weight-complex="bold" style:font-size-complex="12pt"/>
    </style:style>
    <style:style style:name="T7290" style:parent-style-name="DefaultParagraphFont" style:family="text">
      <style:text-properties style:font-weight-complex="bold" style:font-size-complex="12pt"/>
    </style:style>
    <style:style style:name="T7291" style:parent-style-name="DefaultParagraphFont" style:family="text">
      <style:text-properties style:font-weight-complex="bold" style:font-size-complex="12pt"/>
    </style:style>
    <style:style style:name="T7292" style:parent-style-name="DefaultParagraphFont" style:family="text">
      <style:text-properties style:font-weight-complex="bold" style:font-size-complex="12pt"/>
    </style:style>
    <style:style style:name="T7293" style:parent-style-name="DefaultParagraphFont" style:family="text">
      <style:text-properties style:font-weight-complex="bold" style:font-size-complex="12pt"/>
    </style:style>
    <style:style style:name="T7294" style:parent-style-name="DefaultParagraphFont" style:family="text">
      <style:text-properties style:font-weight-complex="bold" style:font-size-complex="12pt"/>
    </style:style>
    <style:style style:name="T7295" style:parent-style-name="DefaultParagraphFont" style:family="text">
      <style:text-properties style:font-weight-complex="bold" style:font-size-complex="12pt"/>
    </style:style>
    <style:style style:name="T7296" style:parent-style-name="DefaultParagraphFont" style:family="text">
      <style:text-properties style:font-weight-complex="bold" style:font-size-complex="12pt"/>
    </style:style>
    <style:style style:name="T7297" style:parent-style-name="DefaultParagraphFont" style:family="text">
      <style:text-properties style:font-weight-complex="bold" style:font-size-complex="12pt"/>
    </style:style>
    <style:style style:name="T7298" style:parent-style-name="DefaultParagraphFont" style:family="text">
      <style:text-properties style:font-weight-complex="bold" style:font-size-complex="12pt"/>
    </style:style>
    <style:style style:name="T7299" style:parent-style-name="DefaultParagraphFont" style:family="text">
      <style:text-properties style:font-weight-complex="bold" style:font-size-complex="12pt"/>
    </style:style>
    <style:style style:name="T7300" style:parent-style-name="DefaultParagraphFont" style:family="text">
      <style:text-properties style:font-weight-complex="bold" style:font-size-complex="12pt"/>
    </style:style>
    <style:style style:name="T7301" style:parent-style-name="DefaultParagraphFont" style:family="text">
      <style:text-properties style:font-weight-complex="bold" style:font-size-complex="12pt"/>
    </style:style>
    <style:style style:name="T7302" style:parent-style-name="DefaultParagraphFont" style:family="text">
      <style:text-properties style:font-weight-complex="bold" style:font-size-complex="12pt"/>
    </style:style>
    <style:style style:name="T7303" style:parent-style-name="DefaultParagraphFont" style:family="text">
      <style:text-properties style:font-weight-complex="bold" style:font-size-complex="12pt"/>
    </style:style>
    <style:style style:name="T7304" style:parent-style-name="DefaultParagraphFont" style:family="text">
      <style:text-properties style:font-weight-complex="bold" style:font-size-complex="12pt"/>
    </style:style>
    <style:style style:name="T7305" style:parent-style-name="DefaultParagraphFont" style:family="text">
      <style:text-properties style:font-weight-complex="bold" style:font-size-complex="12pt"/>
    </style:style>
    <style:style style:name="T7306" style:parent-style-name="DefaultParagraphFont" style:family="text">
      <style:text-properties style:font-weight-complex="bold" style:font-size-complex="12pt"/>
    </style:style>
    <style:style style:name="T7307" style:parent-style-name="DefaultParagraphFont" style:family="text">
      <style:text-properties style:font-weight-complex="bold" style:font-size-complex="12pt"/>
    </style:style>
    <style:style style:name="T7308" style:parent-style-name="DefaultParagraphFont" style:family="text">
      <style:text-properties style:font-weight-complex="bold" style:font-size-complex="12pt"/>
    </style:style>
    <style:style style:name="T7309" style:parent-style-name="DefaultParagraphFont" style:family="text">
      <style:text-properties style:font-weight-complex="bold" style:font-size-complex="12pt"/>
    </style:style>
    <style:style style:name="T7310" style:parent-style-name="DefaultParagraphFont" style:family="text">
      <style:text-properties style:font-weight-complex="bold" style:font-size-complex="12pt"/>
    </style:style>
    <style:style style:name="T7311" style:parent-style-name="DefaultParagraphFont" style:family="text">
      <style:text-properties style:font-weight-complex="bold" style:font-size-complex="12pt"/>
    </style:style>
    <style:style style:name="T7312" style:parent-style-name="DefaultParagraphFont" style:family="text">
      <style:text-properties style:font-weight-complex="bold" style:font-size-complex="12pt"/>
    </style:style>
    <style:style style:name="T7313" style:parent-style-name="DefaultParagraphFont" style:family="text">
      <style:text-properties style:font-weight-complex="bold" style:font-size-complex="12pt"/>
    </style:style>
    <style:style style:name="T7314" style:parent-style-name="DefaultParagraphFont" style:family="text">
      <style:text-properties style:font-weight-complex="bold" style:font-size-complex="12pt"/>
    </style:style>
    <style:style style:name="T7315" style:parent-style-name="DefaultParagraphFont" style:family="text">
      <style:text-properties style:font-weight-complex="bold" style:font-size-complex="12pt"/>
    </style:style>
    <style:style style:name="T7316" style:parent-style-name="DefaultParagraphFont" style:family="text">
      <style:text-properties style:font-weight-complex="bold" style:font-size-complex="12pt"/>
    </style:style>
    <style:style style:name="T7317" style:parent-style-name="DefaultParagraphFont" style:family="text">
      <style:text-properties style:font-weight-complex="bold" style:font-size-complex="12pt"/>
    </style:style>
    <style:style style:name="T7318" style:parent-style-name="DefaultParagraphFont" style:family="text">
      <style:text-properties style:font-weight-complex="bold" style:font-size-complex="12pt"/>
    </style:style>
    <style:style style:name="T7319" style:parent-style-name="DefaultParagraphFont" style:family="text">
      <style:text-properties style:font-weight-complex="bold" style:font-size-complex="12pt"/>
    </style:style>
    <style:style style:name="T7320" style:parent-style-name="DefaultParagraphFont" style:family="text">
      <style:text-properties style:font-weight-complex="bold" style:font-size-complex="12pt"/>
    </style:style>
    <style:style style:name="T7321" style:parent-style-name="DefaultParagraphFont" style:family="text">
      <style:text-properties style:font-weight-complex="bold" style:font-size-complex="12pt"/>
    </style:style>
    <style:style style:name="T7322" style:parent-style-name="DefaultParagraphFont" style:family="text">
      <style:text-properties style:font-weight-complex="bold" style:font-size-complex="12pt"/>
    </style:style>
    <style:style style:name="T7323" style:parent-style-name="DefaultParagraphFont" style:family="text">
      <style:text-properties style:font-weight-complex="bold" style:font-size-complex="12pt"/>
    </style:style>
    <style:style style:name="T7324" style:parent-style-name="DefaultParagraphFont" style:family="text">
      <style:text-properties style:font-weight-complex="bold" style:font-size-complex="12pt"/>
    </style:style>
    <style:style style:name="T7325" style:parent-style-name="DefaultParagraphFont" style:family="text">
      <style:text-properties style:font-weight-complex="bold" style:font-size-complex="12pt"/>
    </style:style>
    <style:style style:name="T7326" style:parent-style-name="DefaultParagraphFont" style:family="text">
      <style:text-properties style:font-weight-complex="bold" style:font-size-complex="12pt"/>
    </style:style>
    <style:style style:name="T7327" style:parent-style-name="DefaultParagraphFont" style:family="text">
      <style:text-properties style:font-weight-complex="bold" style:font-size-complex="12pt"/>
    </style:style>
    <style:style style:name="T7328" style:parent-style-name="DefaultParagraphFont" style:family="text">
      <style:text-properties style:font-weight-complex="bold" style:font-size-complex="12pt"/>
    </style:style>
    <style:style style:name="T7329" style:parent-style-name="DefaultParagraphFont" style:family="text">
      <style:text-properties style:font-size-complex="12pt"/>
    </style:style>
    <style:style style:name="T7330" style:parent-style-name="DefaultParagraphFont" style:family="text">
      <style:text-properties fo:font-style="italic" style:font-style-asian="italic" style:font-size-complex="12pt"/>
    </style:style>
    <style:style style:name="T7331" style:parent-style-name="DefaultParagraphFont" style:family="text">
      <style:text-properties fo:font-style="italic" style:font-style-asian="italic" style:font-size-complex="12pt"/>
    </style:style>
    <style:style style:name="T7332" style:parent-style-name="DefaultParagraphFont" style:family="text">
      <style:text-properties fo:font-style="italic" style:font-style-asian="italic" style:font-size-complex="12pt"/>
    </style:style>
    <style:style style:name="T7333" style:parent-style-name="DefaultParagraphFont" style:family="text">
      <style:text-properties fo:font-style="italic" style:font-style-asian="italic" style:font-size-complex="12pt"/>
    </style:style>
    <style:style style:name="T7334" style:parent-style-name="DefaultParagraphFont" style:family="text">
      <style:text-properties style:font-size-complex="12pt"/>
    </style:style>
    <style:style style:name="T7335" style:parent-style-name="DefaultParagraphFont" style:family="text">
      <style:text-properties fo:font-weight="bold" style:font-weight-asian="bold" fo:font-size="11pt" style:font-size-asian="11pt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IV<text:s/>(PAVASARIO)<text:s/>SESIJOS</text:p>
      <text:p text:style-name="Title"><text:span text:style-name="T32">VAKAR</text:span><text:span text:style-name="T33">I</text:span><text:span text:style-name="T34">NIO<text:s/></text:span><text:span text:style-name="T35">posėdžio</text:span><text:span text:style-name="T36"><text:s/>NR. </text:span><text:span text:style-name="T37">1</text:span><text:span text:style-name="T38">60</text:span></text:p>
      <text:p text:style-name="P39">STENOGRAMA</text:p>
      <text:p text:style-name="P40"/>
      <text:p text:style-name="P41">2018 m.<text:s/>balandžio<text:s/>19 d.</text:p>
      <text:p text:style-name="P42"/>
      <text:p text:style-name="Pirmininkai">Pirmininkauja Lietuvos Respublikos Seimo Pirmininko pavaduotoja<text:s/><text:span text:style-name="T43">I. ŠIAULIENĖ</text:span></text:p>
      <text:p text:style-name="P44"/>
      <text:p text:style-name="P45"/>
      <text:section text:name="Sect1" text:style-name="S1">
        <text:soft-page-break/>
        <text:p text:style-name="Roman"><text:span text:style-name="T46">PIRMININKĖ (I. ŠIAULIENĖ</text:span>,<text:s/><text:span text:style-name="T47">LSDDF</text:span><text:span text:style-name="T48"><text:note text:note-class="footnote" text:id="_ftn0"><text:note-citation text:label=""></text:note-citation><text:note-body><text:p text:style-name="Roman"><text:span text:style-name="T49"><text:s/></text:span><text:span text:style-name="T50">Santrumpų reikšmės:<text:s/></text:span><text:span text:style-name="T51">LLRA-KŠSF</text:span><text:span text:style-name="T52"><text:s/>– Lietuvos lenkų rinkimų akcijos-Krikščioniškų šeimų sąjungos frakcija;</text:span><text:span text:style-name="T53"><text:s/></text:span><text:span text:style-name="T54">LSD</text:span><text:span text:style-name="T55">D</text:span><text:span text:style-name="T56">F</text:span><text:span text:style-name="T57"><text:s/>– Lietuvos socialdemokratų<text:s/></text:span><text:span text:style-name="T58">darbo</text:span><text:span text:style-name="T59"><text:s/>frakcija;<text:s/></text:span><text:span text:style-name="T60">LSD</text:span><text:span text:style-name="T61">P</text:span><text:span text:style-name="T62">F</text:span><text:span text:style-name="T63"><text:s/>– Lietuvos socialdemokratų<text:s/></text:span><text:span text:style-name="T64">partijos</text:span><text:span text:style-name="T65"><text:s/>frakcija;<text:s/></text:span><text:span text:style-name="T66">LSF</text:span><text:span text:style-name="T67"><text:s/>– Liberalų sąjūdžio frakcija;</text:span><text:span text:style-name="T68"><text:s/></text:span><text:span text:style-name="T69">LVŽS</text:span><text:span text:style-name="T70">F</text:span><text:span text:style-name="T71"><text:s/>–<text:s/></text:span><text:span text:style-name="T72">Lietuvos valstiečių ir žaliųjų sąjungos</text:span><text:span text:style-name="T73"><text:s/>frakcija;<text:s/></text:span><text:span text:style-name="T74">MSNG</text:span><text:span text:style-name="T75"><text:s/>– Mišri Seimo narių grupė;<text:s/></text:span><text:span text:style-name="T76">TS</text:span><text:span text:style-name="T77">‑LKDF</text:span><text:span text:style-name="T78"><text:s/>– Tėvynės sąjungos-Lietuvos krikščionių<text:s/></text:span><text:span text:style-name="T79">demokratų frakcija;<text:s/></text:span><text:span text:style-name="T80">TTF</text:span><text:span text:style-name="T81"><text:s/>– frakcija „Tvarka ir teisingumas“.</text:span></text:p></text:note-body></text:note></text:span><text:span text:style-name="T82">).</text:span><text:s/>Ger­bia­mi ko­le­gos, skel­biu ba­lan­džio 19 die­nos Sei­mo va­ka­ri­nį<text:s/>ple­na­ri­nį po­sė­dį pra­dė­tą. (<text:span text:style-name="T83">Gon</text:span><text:span text:style-name="T84">­gas</text:span>)<text:s/></text:p>
        <text:p text:style-name="Roman">Re­gist­ra­ci­ja.<text:s/></text:p>
        <text:p text:style-name="Roman">Už­si­re­gist­ra­vo 63 Sei­mo na­riai. Ger­bia­mi ko­le­gos, mes šian­dien tu­ri­me pro­gą šį po­pie­ti­nį po­sė­dį pra­dė­ti tru­pu­tį ki­taip. Kaip ma­to­te, į mū­sų Sei­mo po­sė­dį yra at­vy­kęs Iz­ra­e­lio am­ba­sa­do­rius. Ka­dan­gi Iz­ra­e­lio Res­pub­li­ka pa­žy­mi 70-ąsias sa­vo gi­mi­mo me­ti­nes, kvie­čiu Sei­mo na­rį E. Zin­ge­rį žo­dį tar­ti iš Sei­mo tri­bū­nos. (<text:span text:style-name="T85">Plo</text:span><text:span text:style-name="T86">­ji</text:span><text:span text:style-name="T87">­mai</text:span>) Pra­šom.<text:s/></text:p>
        <text:p text:style-name="P88"/>
        <text:p text:style-name="Laikas">15.01 val.</text:p>
        <text:p text:style-name="Roman12">Sei­mo na­rio E. Zin­ge­rio svei­ki­ni­mo žo­dis Iz­ra­e­lio Vals­ty­bės 70-me­čio pro­ga</text:p>
        <text:p text:style-name="Roman"/>
        <text:p text:style-name="Roman"><text:span text:style-name="T89">E. ZINGERIS</text:span><text:s/><text:span text:style-name="T90">(</text:span><text:span text:style-name="T91">TS-LKDF</text:span><text:span text:style-name="T92">)</text:span>. Svei­ki­nu tik­rai…<text:s/>už šil­tus bro­liš­kus svei­ki­ni­mus iš vi­sų par­ti­jų pu­sių. Juos da­bar jau­čiu. Tai yra iš lie­tu­vių tau­tos, ku­ri čia, ši­to­je sa­lė­je, gerb­ti­no­je sa­lė­je Sei­me, at­kū­rė Lie­tu­vos de­mo­kra­tiją prieš 28 me­tus. Man ne­pa­pras­tai džiu­gu pa­svei­kin­ti gar­bės tri­bū­no­je Iz­ra­e­lio am­ba­sa­do­rių A. Mai­mo­ną, Iz­ra­e­lio Vals­ty­bei šian­dien mi­nint 70-uo­sius Val­s­ty­bės at­kū­ri­mo me­tus. Vals­ty­bės, ku­ri va­di­na­ma Iz­ra­e­lio Vals­ty­be. Lie­tu­va va­di­na­ma Lie­tu­vos Res­pub­li­ka. Lie­tu­vos Res­pub­li­kai – 100. 70 me­tų – Iz­ra­e­lio vals­ty­bei.<text:s/><text:span text:style-name="T93">Wel</text:span><text:span text:style-name="T94">­co</text:span><text:span text:style-name="T95">­me (</text:span><text:span text:style-name="T96">…</text:span><text:span text:style-name="T97">) Mr.</text:span><text:s/><text:span text:style-name="T98">A</text:span><text:span text:style-name="T99">m</text:span><text:span text:style-name="T100">­bas</text:span><text:span text:style-name="T101">­sa</text:span><text:span text:style-name="T102">­dor</text:span>. (<text:span text:style-name="T103">Plo</text:span><text:span text:style-name="T104">­ji</text:span><text:span text:style-name="T105">­mai</text:span>)<text:s/></text:p>
        <text:p text:style-name="Roman">Ger­bia­mo­ji va­do­vau­jan­ti po­sė­džiui Pir­mi­nin­ko pa­va­duo­to­ja ir ki­ti ko­le­gos, aš no­rė­čiau per­skai­ty­ti du la­bai trum­pus pa­svei­ki­ni­mus.<text:s/></text:p>
        <text:p text:style-name="Roman">Sei­mo Pir­mi­nin­ko, ku­ris šiuo me­tu yra už­sie­ny­je.<text:s/></text:p>
        <text:p text:style-name="Roman">„Sa­vo vals­ty­bin­gu­mo šimt­me­tį švęs­da­mi, siun­čia­me di­de­lius lin­kė­ji­mus Iz­ra­e­liui, mi­nin­čiam sa­vo ste­buk­lo 70-me­tį. Pa­lai­kė­me, pa­lai­ko­me ir pa­lai­ky­si­me jus mū­sų gra­žios drau­gys­tės aki­vaiz­do­je. Vik­to­ras Pranc­kie­tis.“ (<text:span text:style-name="T106">Plo</text:span><text:span text:style-name="T107">­ji</text:span><text:span text:style-name="T108">­mai</text:span>)<text:s/></text:p>
        <text:p text:style-name="Roman">Ačiū. Prem­je­ro žo­dis.<text:s/></text:p>
        <text:p text:style-name="Roman">„Lie­tu­vos ir Iz­ra­e­lio vals­ty­bių is­to­ri­ja ir rai­da tu­ri itin daug pa­na­šu­mų. Pra­ėju­siais me­tais pa­žy­mė­jo­me di­plo­ma­ti­nių san­ty­kių tarp Lie­tu­vos ir Iz­ra­e­lio 25-ųjų me­tų su­kak­tį. Šie­met šven­čia­me Lie­tu­vos ne­pri­klau­so­my­bės 100-ųjų me­tų ju­bi­lie­jų. Lie­tu­vos žy­dai pa­lai­kė ša­lies ne­pri­klau­so­my­bės tiks­lus 1918–1920 me­tais, gy­nė Lie­tu­vos at­gims­tan­čią Res­pub­li­ką. Šian­dien jūs, Lie­tu­vos žy­dų ben­druo­me­nė, ir to­liau sva­riai pri­si­de­da­te prie da­bar­ti­nės Lie­tu­vos rai­dos. La­bai dė­ko­ja­me jums už tai. Sau­lius<text:s/>Skver­ne­lis, Lie­tu­vos Mi­nist­ras Pir­mi­nin­kas.“ (<text:span text:style-name="T109">Plo</text:span><text:span text:style-name="T110">­ji</text:span><text:span text:style-name="T111">­mai</text:span>)<text:s/></text:p>
        <text:p text:style-name="Roman">Bū­tų tie­siog ne­do­ra kal­bė­ti iš po­pie­riaus to­kią die­ną. Aš tik no­rė­čiau pa­mi­nė­ti, kad svar­biau­sias da­ly­kas, ku­ris įvy­ko, jis įvy­ko tarp mū­sų tau­tų, – tai di­dė­jan­tis tar­pu­sa­vio su­vo­ki­mas po la­bai skau­džių Ant­ro­jo pa­sau­li­nio ka­ro da­ly­kų.<text:s/></text:p>
        <text:soft-page-break/>
        <text:p text:style-name="Roman">Ką mums reiš­kia Iz­ra­e­lis, ką reiš­kia vi­siems jums Iz­ra­e­lis? Aš ma­nau, reiš­kia vie­na, kad ši tra­ge­di­ja nie­ka­da ne­pa­si­kar­tos. Aš ma­nau, kad Iz­ra­e­lio tau­tos, vals­ty­bės ryž­tas ap­gin­ti sa­ve ir kar­tu iš­lik­ti de­mo­kra­tine vals­ty­be yra ne­pa­pras­tai mums svar­bus. Va­kar Kne­se­to pir­mi­nin­kas pa­sa­kė ke­le­tą ža­vių žo­džių, ku­rie at­spin­di Iz­ra­e­lio es­mę: „Iz­ra­e­lio vals­ty­bės stip­ry­bės šal­ti­nis – įvai­ro­vė, mū­sų au­gi­mo va­rik­lis – su­dė­tin­gu­mas. Tarp mū­sų nie­ka­da ne­bu­vo ben­dro su­ta­ri­mo (tu­ri­ma gal­vo­je – tarp žy­dų), ta­čiau net jei kar­tais ir esa­me įtrau­kia­mi į gin­čus, svar­bu tai da­ry­ti su pa­gar­ba vie­nas ki­tam. Skir­tin­gos nuo­mo­nės mus pra­tur­ti­na, o prieš­ta­ra­vi­mai tik stip­ri­na mū­sų ta­pa­ty­bę.“ Aš ma­nau, kad ši­tie J. Edelš­tei­no, Kne­se­to pir­mi­nin­ko, žo­džiai vi­siš­kai<text:s/>tik­tų ir lie­tu­viš­kai tik­ro­vei.</text:p>
        <text:p text:style-name="Roman">Da­bar<text:s/>no­rė­čiau pa­sa­ky­ti dar po­rą žo­džių. Mū­sų is­to­ri­nė ko­mi­si­ja (aš čia žiū­riu į po­ną A. Gu­mu­liaus­ką) va­kar svars­tė ga­na ryž­tin­gą spren­di­mą – mes pra­šy­si­me Sei­mo pa­tvir­tin­ti re­zo­liu­ci­ją, ku­ri bu­vo ne sy­kį svars­to­ma ir su Iz­ra­e­lio am­ba­sa­do­riu­mi,<text:s/>man ir ki­tiems ko­le­goms da­ly­vau­jant, kad vi­so­se ma­si­nio su­šau­dy­mo vie­to­se ga­lų ga­le bū­tų ro­do­mi ne tik skai­čiai, bet pra­dė­tos skelb­ti ir Ute­nos, Uk­mer­gės, Bir­žų ir ki­tų mies­tų, mies­te­lių, Vil­niaus, Kau­no gy­ven­to­jų pa­var­dės, kad tas pa­li­ki­mas ne­bū­tų be­vei­dis.<text:span text:style-name="T112"><text:s/>Ko</text:span><text:span text:style-name="T113">­mi</text:span><text:span text:style-name="T114">­si</text:span><text:span text:style-name="T115">­ja, kiek aš su</text:span><text:span text:style-name="T116">­pra</text:span><text:span text:style-name="T117">­tau, ger</text:span><text:span text:style-name="T118">­bia</text:span><text:span text:style-name="T119">­mas<text:s/></text:span>pir­mi­nin­ke, pri­ta­rė šiam spren­di­mui. Mes jums teik­si­me nu­ta­ri­mą, kad ga­lų ga­le tie 200 su vir­šum tūks­tan­čių žu­vu­sių mū­sų ben­dra­pi­lie­čių – se­ne­liai, mo­te­rys, vai­kai, ad­vo­ka­tai, me­ni­nin­kai, ama­ti­nin­kai – įgy­tų vėl sa­vo var­dus ir pa­var­des. An­tra, be jo­kios abe­jo­nės, 2018 me­tų žy­dų kil­mės sa­va­no­riai bus įra­šy­ti auk­si­nė­mis rai­dė­mis į Lie­tu­vos is­to­ri­ją.<text:s/></text:p>
        <text:p text:style-name="Roman">Svei­kin­da­mi Iz­ra­e­lio<text:s/>Vals­ty­bę, jos pa­stan­gas, mes kar­tu mi­ni­me ir 25 tūkst.<text:s/>Iz­ra­e­lio ka­rių, ku­rie pa­dė­jo gal­vas už Iz­ra­e­lio ne­pri­klau­so­my­bę. 25 tūkst.<text:s/>tam, kad iš­lik­tų vals­ty­bė, pa­dė­jo sa­vo gal­vas, 70 tūkst.<text:s/>bu­vo ga­na sun­kiai su­žeis­ti, apie 100 tūkst.<text:s/>žmo­nių ri­zi­ka­vo sa­vo gy­vy­be, kad iš­lik­tų ne­di­de­lės tau­tos nau­ja re­a­li­ja,<text:s/>t. y.<text:s/>de­mo­kra­tine vals­ty­be. Len­kia­me gal­vas ir prieš tuos žmo­nes, ku­rie ryž­tin­gai ko­vo­jo už sa­vo ša­lies ne­pri­klau­so­my­bę.<text:s/></text:p>
        <text:p text:style-name="Roman">Aš ma­nau, kad Lie­tu­vos vals­ty­bė, tu­rė­da­ma dau­gy­bę su­tar­čių su mo­der­nia Iz­ra­e­lio<text:s/>Vals­ty­be, pa­grin­di­nį da­ly­ką įvei­kė.<text:s/>Eu­ro­pos Ko­mi­si­jo­je, Briu­se­ly­je, ma­ty­da­mi mū­sų pa­kvies­tą prem­je­rą B. Ne­tan­ja­hu, ku­ris aiš­ki­no apie Iz­ra­e­lio<text:s/>Vals­ty­bės pro­ble­mas ir lū­kes­čius, mes ban­do­me iš­ei­ti iš su­dė­tin­gų Ant­ro­jo pa­sau­li­nio ka­ro pa­li­ki­mo da­ly­kų. Kar­tu, kai ma­to­me ko­kias 30 su­tar­čių su Iz­ra­e­liu, jos čia ma­no su­ra­šy­tos, aš no­rė­čiau pa­mi­nė­ti tik­tai vie­ną la­bai ne­di­de­lę – Pa­lan­gos ku­ror­to ir Ei­la­to, šil­to­jo ku­ror­to prie Rau­do­no­sios jū­ros. Ji, sa­ky­ki­me,<text:s/>pa­vei­ki, mū­sų me­rai va­žiuo­ja į Iz­ra­e­lį ir Iz­ra­e­lio me­rai va­žiuo­ja čia, mū­sų mi­nist­rai va­žiuo­ja.</text:p>
        <text:p text:style-name="Roman">Ša­lia vi­so ši­to kon­kre­taus pa­li­ki­mo, mes tu­ri­me la­bai svar­bių is­to­ri­nių da­ly­kų. Mes ne­ga­li­me leis­ti jo­kio an­ti­se­mi­tiz­mo Lie­tu­vo­je. Ko­vo­da­mi su šiuo ne­ge­ru pa­li­ki­mu, ku­ris pa­si­li­ko nuo Ant­ro­jo pa­sau­li­nio ka­ro, mes no­ri­me kar­tu pa­dė­ko­ti ir am­ba­sa­do­riui, ku­ris per mū­sų par­tiza­no va­do,<text:s/>1949 m.<text:s/>va­sa­rio 16 d.<text:s/>par­ti­za­nų ne­pri­klau­so­my­bės de­kla­ra­ci­jos sig­na­ta­ro, kal­bė­ju­sio apie de­mo­kra­tinę Lie­tu­vą at­ei­ty­je (de­kla­ra­ci­jo­je – apie de­mo­kra­tinę Lie­tu­vą), duk­ters A. Ra­ma­naus­kai­tės gi­mi­mo die­ną da­bar kaip<text:s/>Iz­ra­e­lio de­mo­kra­tinės vals­ty­bės at­sto­vas at­ne­ša gė­lių nu­žu­dy­to A. Ra­ma­naus­ko-Va­na­go duk­rai. Mes su­pran­ta­me, kad ne­di­de­lė Iz­ra­e­lio vals­ty­bė su­pran­ta mū­sų ko­vas. Aš ma­nau, mes len­kia­me gal­vą prieš jų pa­stan­gas iš­lik­ti la­bai su­dė­tin­go­je ap­lin­ko­je ir dė­ko­ja­me pir­ma­jam Iz­ra­e­lio am­ba­sa­do­riui Lie­tu­vo­je A. Mai­mo­nui už jo pa­stan­gas atkur­ti til­tus ir pa­si­ti­kė­ji­mą tarp dvie­jų tau­tų. Ačiū jums! (<text:span text:style-name="T120">Plo</text:span><text:span text:style-name="T121">­ji</text:span><text:span text:style-name="T122">­mai</text:span>)<text:s/></text:p>
        <text:p text:style-name="Roman"><text:span text:style-name="T123">PIRMININKĖ.</text:span><text:s/>Ačiū. Kvie­čiu Sei­mo Pir­mi­nin­ko pir­mą­ją pa­va­duo­to­ją Sei­mo var­du įteik­ti<text:s/><text:span text:style-name="T124">gė</text:span><text:span text:style-name="T125">­les am</text:span><text:span text:style-name="T126">­ba</text:span><text:span text:style-name="T127">­sa</text:span><text:span text:style-name="T128">­do</text:span><text:span text:style-name="T129">­riui A. Mai</text:span><text:span text:style-name="T130">­mo</text:span><text:span text:style-name="T131">­nui vals</text:span><text:span text:style-name="T132">­ty</text:span><text:span text:style-name="T133">­bių ben</text:span><text:span text:style-name="T134">­dra</text:span><text:span text:style-name="T135">­dar</text:span><text:span text:style-name="T136">­bia</text:span><text:span text:style-name="T137">­vi</text:span><text:span text:style-name="T138">­mo ir eg</text:span><text:span text:style-name="T139">­zis</text:span><text:span text:style-name="T140">­ta</text:span><text:span text:style-name="T141">­vi</text:span><text:span text:style-name="T142">­mo pro</text:span><text:span text:style-name="T143">­ga.<text:s/></text:span>(<text:span text:style-name="T144">Plo</text:span><text:span text:style-name="T145">­ji</text:span><text:span text:style-name="T146">­mai</text:span>)<text:s/></text:p>
        <text:p text:style-name="P147"/>
        <text:soft-page-break/>
        <text:p text:style-name="P148">15.10 val.</text:p>
        <text:p text:style-name="P149">Mu­zie­jų įsta­ty­mo<text:s/>Nr. I-930 7 ir 9 straips­nių pa­kei­ti­mo įsta­ty­mo pro­jek­tas<text:s/>Nr. XIIIP-1733, Bib­lio­te­kų įsta­ty­mo<text:s/>Nr. I-920 6<text:span text:style-name="T150">1</text:span><text:s/>straips­nio pa­kei­ti­mo įsta­ty­mo pro­jek­tas<text:s/>Nr. XIIIP-1734, Kul­tū­ros cen­trų įsta­ty­mo<text:s/>Nr. IX-2395 9 straips­nio pa­kei­ti­mo įsta­ty­mo<text:s/><text:span text:style-name="T151">pro</text:span><text:span text:style-name="T152">­jek</text:span><text:span text:style-name="T153">­tas Nr. XIIIP-1735 ir Pro</text:span><text:span text:style-name="T154">­fe</text:span><text:span text:style-name="T155">­sio</text:span><text:span text:style-name="T156">­na</text:span><text:span text:style-name="T157">­lio</text:span><text:span text:style-name="T158">­jo sce</text:span><text:span text:style-name="T159">­nos me</text:span><text:span text:style-name="T160">­no įsta</text:span><text:span text:style-name="T161">­ty</text:span><text:span text:style-name="T162">­mo Nr. IX-2257 11 straips</text:span><text:span text:style-name="T163">­nio</text:span><text:s/>pa­kei­ti­mo įsta­ty­mo pro­jek­tas<text:s/>Nr. XIIIP-1737 (<text:span text:style-name="T164">pa</text:span><text:span text:style-name="T165">­tei</text:span><text:span text:style-name="T166">­ki</text:span><text:span text:style-name="T167">­mo tę</text:span><text:span text:style-name="T168">­si</text:span><text:span text:style-name="T169">­nys</text:span>)</text:p>
        <text:p text:style-name="P170"/>
        <text:p text:style-name="P171">Ger­bia­mie­ji ko­le­gos, grįž­ta­me prie tra­di­ci­nės Sei­mo dar­bo­tvarkės. Ry­ti­nia­me po­sė­dy­je mes pa­da­rė­me pa­tei­ki­mo per­trau­ką Mu­zie­jų įsta­ty­mo 7 ir 9 straips­nių pa­kei­ti­mo įsta­ty­mo pro­jek­to<text:s/>Nr. XIIIP-1733. Taip pat ir ly­di­mie­ji do­ku­men­tai. Kvie­čiu į tri­bū­ną kul­tū­ros mi­nist­rę L. Ruo­ky­tę-Jons­son at­sa­ky­ti į li­ku­sius Sei­mo na­rių klau­si­mus.</text:p>
        <text:p text:style-name="Roman"><text:span text:style-name="T172">L. RUOKYTĖ-JONSSON.</text:span><text:s/>Dė­ko­ju, pir­mi­nin­ke.<text:s/></text:p>
        <text:p text:style-name="Roman"><text:span text:style-name="T173">PIRMININKĖ.</text:span><text:s/>Tam mes ski­ria­me pen­kias mi­nu­tes. Pra­tę­si­me klau­si­mus. Pir­ma­sis klau­sia V. Rin­ke­vi­čius. Pra­šom, jū­sų klau­si­mas.</text:p>
        <text:p text:style-name="Roman"><text:span text:style-name="T174">V. RINKEVIČIUS</text:span><text:s/><text:span text:style-name="T175">(</text:span><text:span text:style-name="T176">LVŽSF</text:span><text:span text:style-name="T177">)</text:span>. Ačiū, pir­mi­nin­ke. Ger­bia­mo­ji mi­nist­re, iš es­mės, aiš­ku, yra tei­gia­mų da­ly­kų šia­me pro­jek­te, ku­rį jūs tei­kia­te, ta­čiau ar jums ne­at­ro­do, man taip at­ro­do, ar čia nė­ra ir nei­gia­mų da­ly­kų? Ypač dėl ra­jo­nų sa­vi­val­dy­bių kul­tū­ros cen­trų di­rek­to­rių. Nors mes ne­nu­sta­to­me jiems ka­den­ci­jų, bet nu­sta­to­me kas pen­ke­rius me­tus pa­si­tik­rin­ti sa­vo, kaip čia pa­sa­ky­ti, tin­ka­mu­mą ir iš nau­jo kan­di­da­tuo­ti. Ar tai ne­ska­ti­na tų va­do­vų pa­tai­ka­vi­mo, įsi­tei­ki­mo, pa­klus­nu­mo tie­sio­giai ren­ka­miems ra­jo­nų me­rams, nes jie bus la­bai pri­klau­so­mi nuo jų? (<text:span text:style-name="T178">Bal</text:span><text:span text:style-name="T179">­sai sa</text:span><text:span text:style-name="T180">­lė</text:span><text:span text:style-name="T181">­je</text:span>) Aš jau da­bar gir­džiu kar­tais kal­bė­da­ma­sis su tais va­do­vais, kad tie­siog jie jau da­bar ruo­šia­si, nes rei­kia kuo la­biau įtik­ti, pa­tai­kau­ti, kad tu­rė­tų ga­li­my­bę pa­si­bai­gus ka­den­ci­jai ją pra­tęs­ti. O šiaip, kaip ir jums tur­būt ži­no­ma, kū­ry­bin­gi, ta­len­tin­gi žmo­nės ne­įpra­tę pa­tai­kau­ti, jie la­bai sa­va­ran­kiš­ki yra. Ar ne­bus taip, kad čia lai­mės pri­si­tai­kė­liai, pa­tai­kū­nai įvai­rūs, o ta­len­tin­gi, kū­ry­bin­gi, ga­būs žmo­nės neis tie­siog vien dėl to­kio ne­tik­ru­mo ir ne­ži­no­my­bės at­ei­ty­je, kaip jiems gy­ve­ni­mas pa­si­suks po pen­ke­rių me­tų, kaip jums at­ro­do?</text:p>
        <text:p text:style-name="Roman"><text:span text:style-name="T182">L. RUOKYTĖ-JONSSON.</text:span><text:s/>Dė­ko­ju už klau­si­mą. Jū­sų nuo­gąs­ta­vi­mai tik­rai pa­grįs­ti. Yra tam tik­ra ri­zi­ka, ži­no­ma, ne­ga­li­ma ly­gin­ti vi­sų sa­vi­val­dy­bių, bet tu­rint min­ty­je są­ly­gą, kad vis dėl­to rin­ki­mai vyks­ta nuo­la­tos ir val­džios kei­čia­si, tai gal tas pa­tai­ka­vi­mas ne tiek rim­tas truk­dis. Gal la­biau gal­vo­čiau apie tai, kad jau­ni­mas gal­būt ne­drįs­tų, jau­ni spe­cia­lis­tai ne­drįs­tų ap­li­kuo­ti į tas vie­tas ir da­ly­vau­ti kon­kur­suo­se. Ta­čiau aš vis dėl­to ti­kiu žmo­nių są­ži­nin­gu­mu ir pro­to ga­lia, kad kom­pe­ten­tin­gi eks­per­tai at­rinks kom­pe­ten­tin­giau­sius va­do­vus. Aš ma­nau, kad di­des­nė ri­zi­ka yra tie­siog sty­gius aukš­tos kva­li­fi­ka­ci­jos spe­cia­lis­tų re­gio­nuo­se, tuš­tė­jan­tys re­gio­nai iš tik­rų­jų yra di­de­lė bė­da. Gal­vo­da­ma apie šian­die­ni­nę si­tu­a­ci­ją, aš ma­nau, kad tai yra op­ti­ma­liau­sias kol kas spren­di­mas. Gal­būt at­eis ge­res­ni lai­kai, ka­da dau­giau tu­rė­si­me jau­nų spe­cia­lis­tų, vyks­tan­čių į re­gio­nus dirb­ti, tuo­met ga­lė­si­me at­lik­ti tam tik­rus tei­sės ak­tų pa­tai­sy­mus ir vi­siems ga­lios vie­no­dos tai­syk­lės. Kol kas aš ma­nau, kad di­des­nė ri­zi­ka bū­tent spe­cia­lis­tų sty­gius re­gio­nuo­se. Bet ačiū už pa­mąs­ty­mą, nes tai tu­ri pa­grin­dą.</text:p>
        <text:p text:style-name="Roman"><text:span text:style-name="T183">PIRMININKĖ.</text:span><text:s/>Klau­sia E. Pu­pi­nis. Pra­šom.</text:p>
        <text:p text:style-name="Roman"><text:span text:style-name="T184">E. PUPINIS</text:span><text:s/><text:span text:style-name="T185">(</text:span><text:span text:style-name="T186">TS-LKDF</text:span><text:span text:style-name="T187">)</text:span>. Ačiū. Ger­bia­mo­ji mi­nist­re, jūs ir sa­vo pri­sta­ty­me mi­nė­jo­te, kad bus lei­džia­ma dirb­ti tiek na­cio­na­li­nių, ap­skri­čių, sa­vi­val­dy­bių vie­šų­jų bib­lio­te­kų ir mu­zie­jų va­do­vams, ir nu­ro­dy­ti punk­tai, svar­biau­sia, kad ne­su­kel­tų vie­šų­jų ir pri­va­čių in­te­re­sų kon­flik­to, ne­disk­re­di­tuo­tų bib­lio­te­kos au­to­ri­te­to ar­ba mu­zie­jaus au­to­ri­te­to. Koks po­rei­kis at­si­ra­do dėl to lei­di­mo? Kiek ži­nau, ir anks­čiau dirb­da­vo, su Eu­ro­pos Są­jun­gos pro­jek­tais dirb­da­vo kaž­ko­kius dar­bus. Koks jų at­si­ra­do po­rei­kis, kas pri­žiū­rės ši­tuos rei­ka­la­vi­mus ir ką tai reiš­kia, kad ne­disk­re­di­tuo­tų bib­lio­te­kos au­to­ri­te­to?<text:s/></text:p>
        <text:p text:style-name="Roman"><text:span text:style-name="T188">L. RUOKYTĖ-JONSSON.</text:span><text:s/>Kaip ži­no­te, tei­sės ak­tuo­se tu­ri bū­ti nu­ma­ty­ta aukš­tų el­ge­sio rei­ka­la­vi­mų po­rei­kis ir re­pu­ta­ci­jos, ge­ros re­pu­ta­ci­jos rei­ka­la­vi­mai. Tai la­bai aiš­kiai iš­dės­ty­ta, bet yra dar eg­zis­tuo­jan­čios kul­tū­ros mi­nist­ro pa­tvir­tin­tos Pro­fe­si­nės veik­los ir eti­kos tai­syk­lės. Ten la­bai aiš­kiai yra iš­dės­ty­ta. Jei­gu yra pa­žei­džia­mas žmo­gaus oru­mas ar­ba įstai­gos re­pu­ta­ci­ja, tai yra per me­tus du ar dau­giau pa­žei­di­mų, ta­da yra griež­tas pa­žei­di­mas. To­kiu at­ve­ju lai­<text:soft-page-break/>ko­ma, kad tas va­do­vas yra ne­tin­ka­mos re­pu­ta­ci­jos ir ne­ga­li da­ly­vau­ti kon­kur­suo­se ar­ba jis tie­siog at­lei­džia­mas. Griež­tas nu­si­žen­gi­mas yra ta ri­ba, ka­da ar­ba at­lei­džia­mas va­do­vas, ar­ba at­ėjęs as­muo į kon­kur­są tie­siog ne­pri­lei­džia­mas prie to­kio…<text:s/></text:p>
        <text:p text:style-name="Roman"><text:span text:style-name="T189">PIRMININKĖ.</text:span><text:s/>Dė­ko­ju, mi­nist­re. Pa­tei­ki­mui ir klau­si­mams skir­tas lai­kas yra iš­se­kęs. Dė­ko­ju, mi­nist­re, jūs lais­va. Po pa­tei­ki­mo ar ga­li­me pri­tar­ti ben­dru su­ta­ri­mu? Bal­suo­ti?<text:s/></text:p>
        <text:p text:style-name="P190">Dar yra mo­ty­vai, at­si­pra­šau, pas­ku­bė­jau. Mo­ty­vus už no­ri iš­sa­ky­ti V. Juo­za­pai­tis. Pra­šom.<text:s/></text:p>
        <text:p text:style-name="Roman"><text:span text:style-name="T191">V. JUOZAPAITIS</text:span><text:s/><text:span text:style-name="T192">(</text:span><text:span text:style-name="T193">TS-LKDF</text:span><text:span text:style-name="T194">)</text:span>. Ne­ži­nau, kaip man da­bar iš­eis pa­sa­ky­ti mo­ty­vus už, nes aš ne­tu­rė­jau ga­li­my­bės pa­klaus­ti, ir bu­vo pri­sta­ty­tas ne vie­nas tei­sės ak­tas, o daug dau­giau. Iš tik­rų­jų klau­si­mų yra dau­giau, ne­gu bu­vo pa­teik­ta at­sa­ky­mų. Bet, ko ge­ro, vis dėl­to rei­kia bal­suo­ti po pa­tei­ki­mo už ir tik­rai ko­mi­te­te, ku­ris bus pa­skir­tas, dis­ku­tuo­ti, nes klau­si­mų yra ne vie­nas. Pa­vyz­džiui, ko­dėl rei­kia dvie­jų ir dau­giau to­kių stip­rių pa­žei­di­mų, ku­rie nu­sta­ty­tų<text:s/>žmo­gaus el­ge­sio tai­syk­lių ne­si­lai­ky­mą, nes da­bar eg­zis­tuo­ja vie­nas nu­si­žen­gi­mas, toks kaip ir pa­leng­vi­ni­mas?<text:s/></text:p>
        <text:p text:style-name="Roman">Ki­ta ver­tus, tas mo­ty­vas, kad sa­vi­val­dy­bės ar­ba sa­vi­val­dos pa­val­du­mo įstai­go­se ne­rei­kia ri­bo­ti iš­dirb­to lai­ko­tar­pio, yra taip pat kves­tio­nuo­ja­mas ta pras­me, kad sa­vi­val­dy­bės pa­val­du­mo įstai­gų yra ir Vil­niu­je, ir Kau­ne, di­džiuo­siuo­se mies­tuo­se. Tai­gi šiuo at­žvil­giu yra dis­kri­mi­nuo­ja­mi tie žmo­nės, ku­rie to­je pa­čio­je ge­og­ra­fi­nė­je pla­tu­mo­je dir­ba tą pa­tį dar­bą. Taip pat yra ne­aiš­ku, kaip su vals­ty­bi­nio pa­val­du­mo, bet ne Kul­tū­ros mi­nis­te­ri­jos dis­po­zi­ci­jo­je esan­čių, to­kių pat įstai­gų va­do­vų pa­sky­ri­mais, nes mes tu­ri­me ir to­kių fak­tų.<text:s/></text:p>
        <text:p text:style-name="Roman">Žo­džiu, tik­rai šian­dien, sa­kau, bal­suo­ki­me už, bet klau­si­mų bus kur kas dau­giau ir ko­mi­te­to po­sė­dy­je mes tik­rai juos vi­sus tu­rė­tu­me ap­tar­ti. Gai­la, aš ne­tu­rė­jau ga­li­my­bės pa­klaus­ti, ko­dėl mi­nist­rė šian­dien ne­pri­sta­tė LRT įsta­ty­mo pa­tai­sos, nes tai yra Vy­riau­sy­bės teik­tas pa­ke­tas. Ma­no ži­nio­mis, šian­dien Sei­mo na­riai iš­brau­kė jį iš ben­dro, už­drau­dė pa­teik­ti. Žo­džiu, klau­si­mų iš tik­rų­jų yra to­kių, į ku­riuos at­sa­ky­mų mes tur­būt ne­gau­si­me, bet mū­sų pa­rei­ga yra klaus­ti, o jū­sų są­ži­nės rei­ka­las at­sa­ky­ti. Bal­suo­ki­me už.<text:s/></text:p>
        <text:p text:style-name="Roman"><text:span text:style-name="T195">PIRMININKĖ.</text:span><text:s/>Dė­ko­ju. Mo­ty­vai prieš – J. Raz­ma. Pra­šom.<text:s/></text:p>
        <text:p text:style-name="Roman"><text:span text:style-name="T196">J. RAZMA</text:span><text:s/><text:span text:style-name="T197">(</text:span><text:span text:style-name="T198">TS-LKDF</text:span><text:span text:style-name="T199">)</text:span>. Aš vis dėl­to šiek tiek kri­tiš­kiau žiū­riu į pa­tei­kia­mus pro­jek­tus. Pir­miau­sia ma­tau, kad jie skam­ba kaip tam tik­ras kul­tū­ros įstai­gų va­do­vų įžei­di­mas, ne­va yra<text:s/>ak­tu­a­li re­pu­ta­ci­jos pro­ble­ma. Aš ne­ma­nau, kad pa­gal vie­ną už­si­tę­su­sią vie­nos cen­tri­nės kul­tū­ros įstai­gos va­do­vo epo­pė­ją mes čia ga­li­me kel­ti klau­si­mą, kad ra­jo­nų bib­lio­te­kų va­do­vams ar kul­tū­ros cen­trų va­do­vams, dau­ge­lį me­tų už<text:s/><text:span text:style-name="T200">mi</text:span><text:span text:style-name="T201">­zer</text:span><text:span text:style-name="T202">­ną<text:s/></text:span>at­ly­gi­ni­mą dir­ban­tiems, yra čia kaž­ko­kios re­pu­ta­ci­jos pro­ble­mos, ku­rias mi­nist­rė pa­si­ry­žu­si ryž­tin­gai spręs­ti. Aiš­ku, ge­rai, kad at­si­sa­ky­ta ka­den­ci­jų ri­bo­ji­mo, bet kam iš­vis tos ka­den­ci­jos ir kam kan­kin­ti tuos žmo­nes, kai tik­rai pa­si­rin­ki­mas ra­jo­nuo­se yra be­veik nu­li­nis. Rei­kia džiaug­tis, kad iš­aiš­kė­ja ta­len­tin­gi tų įstai­gų va­do­vai, ir pra­šy­ti, kad tik jie tęs­tų tą dar­bą.<text:s/></text:p>
        <text:p text:style-name="Roman">O ži­no­me, kaip su tais kon­kur­sais bū­na. De­ja, mi­nist­rė tik­rai ne­ga­li už­tik­rin­ti kon­kur­sų skaid­ru­mo. Se­niau ta­s<text:s/>pa­rei­ga­s<text:s/>einan­tys<text:s/>žmo­nės daug­maž bū­da­vo ob­jek­ty­viau pa­ski­ria­mi, o da­bar ne­re­tai sa­vi­val­dy­bių po­li­ti­kų da­ly­bos le­mia – tai par­ti­jai bib­lio­te­kos di­rek­to­rius, tai par­ti­jai kul­tū­ros cen­tro va­do­vas. Ir taip vyks­ta tie kon­kur­sai, kai vi­sa tai yra to­liau suor­ga­ni­zuo­ja­ma, kad tai bū­tų re­a­li­zuo­ta. Ne­bū­ti­nai bus pai­so­ma, kad štai į tą kon­kur­są ei­na ir tas da­bar­ti­nis pui­kus va­do­vas, jei­gu po­li­ti­nės da­ly­bos lems ki­to­kį va­rian­tą.<text:s/></text:p>
        <text:p text:style-name="Roman">Aš siū­lau tik­rai ne­sku­bė­ti pri­tar­ti to­kiems siū­ly­mams, nė­ra jiems ob­jek­ty­vių bū­ti­ny­bių. Nė­ra kaž­ko­kius di­de­lius pi­ni­gus val­dan­tys tie kul­tū­ros įstai­gų va­do­vai ir tik­rai ne­bū­ti­na jų įdar­bi­ni­mo reg­la­men­ta­vi­mą keis­ti.<text:s/></text:p>
        <text:p text:style-name="Roman"><text:span text:style-name="T203">PIRMININKĖ.</text:span><text:s/>Dė­ko­ju, ko­le­gos. Mo­ty­vai iš­sa­ky­ti. Aš ma­nau, kad ko­mi­te­tas dar pa­dir­bės, at­sa­kys į vi­sus klau­si­mus.<text:s/></text:p>
        <text:p text:style-name="Roman">Pra­šom bal­suo­ti dėl pa­teik­tų įsta­ty­mų pro­jek­tų po pa­tei­ki­mo.</text:p>
        <text:p text:style-name="Roman">Bal­sa­vo 95 Sei­mo na­riai: už – 68, prieš – 5, su­si­lai­kė 22. Tai­gi po pa­tei­ki­mo įsta­ty­mo pro­jek­tui<text:s/>Nr. XIIIP-1733 ir ly­di­mie­siems yra pri­tar­ta.<text:s/></text:p>
        <text:p text:style-name="Roman">Dėl ko­mi­te­tų. Tai­gi dėl Mu­zie­jų įsta­ty­mo 7 ir 9 straips­nių pa­kei­ti­mo įsta­ty­mo pro­jek­to pa­grin­di­niu ko­mi­te­tu yra ski­ria­mas Kul­tū­ros ko­mi­te­tas, pa­pil­do­mi yra du – So­cia­li­nių rei­ka­lų<text:s/><text:soft-page-break/>ir dar­bo ko­mi­te­tas bei Vals­ty­bės val­dy­mo ir sa­vi­val­dy­bių ko­mi­te­tas. Dėl Bib­lio­te­kų įsta­ty­mo 6<text:span text:style-name="T204">1</text:span><text:s/>straips­nio pa­kei­ti­mo įsta­ty­mo pro­jek­to<text:s/>Nr. XIIIP-1734 pa­grin­di­nis ko­mi­te­tas – taip pat Kul­tū­ros ko­mi­te­tas, pa­pil­do­mi – So­cia­li­nių rei­ka­lų ir dar­bo ko­mi­te­tas ir Vals­ty­bės val­dy­mo ir sa­vi­val­dy­bių<text:s/>ko­mi­te­tas. Taip pat tie pa­tys ko­mi­te­tai yra ir dėl ki­tų ly­di­mų­jų pro­jek­tų – Kul­tū­ros cen­trų įsta­ty­mo 9 straips­nio pa­kei­ti­mo įsta­ty­mo pro­jek­to<text:s/>Nr. XIIIP-1735 ir Pro­fe­sio­na­lio­jo sce­nos me­no įsta­ty­mo 11 straips­nio pa­kei­ti­mo įsta­ty­mo pro­jek­to<text:s/>Nr. XIIIP-1737. Svars­ty­mo da­ta siū­lo­ma ge­gu­žės 31 die­na.</text:p>
        <text:p text:style-name="Roman">Dėl ve­di­mo tvar­kos per šo­ni­nį mik­ro­fo­ną – R. J. Da­gys. Pra­šom.</text:p>
        <text:p text:style-name="Roman"><text:span text:style-name="T205">R. J. DAGYS</text:span><text:s/><text:span text:style-name="T206">(</text:span><text:span text:style-name="T207">TS-LKDF</text:span><text:span text:style-name="T208">)</text:span>. Re­pli­ka po bal­sa­vi­mo, ne dėl ve­di­mo tvar­kos.<text:s/></text:p>
        <text:p text:style-name="Roman">Ger­bia­mi ko­le­gos, mes pa­si­šne­ka­me čia ne­for­ma­liai daug vie­nas su ki­tu, ir at­ei­ki­me ga­lų ga­le prie nor­ma­lių spren­di­mų, ku­riuos mes ne­vie­šai vi­siems pa­sa­ko­me. Čia kaip anks­čiau ko­mu­nis­ti­nė­je sis­te­mo­je: kaž­kas pa­sa­kė, kad ko­mu­niz­mas bus, ir vi­si tu­rė­jo pa­sa­ky­ti, kad tik­rai mes tam pri­ta­ria­me.<text:s/></text:p>
        <text:p text:style-name="Roman">Taip ir su tom ro­ta­ci­jom. Nė­ra jo­kių įro­dy­mų, kad jos ką nors ge­ro duo­da, ir vi­si tai pui­kiai su­pran­ta­me. Kaž­kas pa­sa­kė, kad tai yra ge­rai, ir mes vi­si kar­to­ja­me: taip, taip, taip, tai ge­rai, tai bus la­bai ge­rai, nors įro­dy­mų jo­kių nė­ra. Pa­tys su­pran­ta­me, kad tai yra per­len­ki­mas, iš­krei­pia vi­są sis­te­mą, tuo la­biau kad ir tos ro­ta­ci­jos re­a­liai nė­ra, tie­siog žmo­gus at­lei­džia­mas iš dar­bo. Ir mes to­liau čia štam­puo­ja­me tuos nu­ta­ri­mus.<text:s/></text:p>
        <text:p text:style-name="Roman">At­si­kvo­šė­ki­me vie­ną kar­tą ir bai­ki­me tuos už­kei­ki­mus kal­bė­ti. Nė­ra jo­kių įro­dy­mų. Kiek aš mė­gi­nau gau­ti duo­me­nis, jo­kių įro­dy­mų nei apie ko­ky­bę, nei apie ko­rup­ci­jos su­ma­žė­ji­mą nie­kur nė­ra. Jei­gu nė­ra nor­ma­lių mu­zi­kan­tų, kiek be­per­so­din­tu­mei juos tar­pu­sa­vy­je, vis tiek jie neg­ros.<text:s/></text:p>
        <text:p text:style-name="Roman"><text:span text:style-name="T209">PIRMININKĖ.</text:span><text:s/>Dė­ko­ju. Tę­sia­me dar­bo­tvarkę. At­si­pra­šau, dar R. Šar­knic­kas. Pra­šo­me per cen­tri­nį mik­ro­fo­ną. R. Šar­knic­kas.</text:p>
        <text:p text:style-name="Roman"><text:span text:style-name="T210">R. ŠARKNICKAS</text:span><text:s/><text:span text:style-name="T211">(</text:span><text:span text:style-name="T212">LVŽSF</text:span><text:span text:style-name="T213">)</text:span>. Keis­ta, kad jūs, Jo­nai, prieš­ta­rau­ja­te Pre­zi­den­tės nuo­sta­toms, nes ji taip pat ini­cija­vo šį da­ly­ką.<text:s/></text:p>
        <text:p text:style-name="Roman">Ki­tas da­ly­kas. Sa­ko­te, nė­ra pa­vyz­džių. Pa­vyz­džių yra. Vie­šė­jau Aust­ri­jo­je, ten kas pen­ke­rius me­tus vyks­ta pa­tik­ri­ni­mai ir ka­den­ci­jos nė­ra ri­bo­ja­mos. Taip, ga­li­ma ir su­šu­kuo­ti, dar kaip nors…<text:s/>Tai tiek.</text:p>
        <text:p text:style-name="Roman"><text:span text:style-name="T214">PIRMININKĖ.</text:span><text:s/>Pra­dė­ki­me re­pli­kas, tie­siog bus vi­sa dis­ku­si­ja. Ne­ga­liu Vy­tau­tui at­sa­ky­ti.</text:p>
        <text:p text:style-name="Roman">V. Juo­za­pai­tis per šo­ni­nį mik­ro­fo­ną.</text:p>
        <text:p text:style-name="Roman"><text:span text:style-name="T215">V. JUOZAPAITIS</text:span><text:s/><text:span text:style-name="T216">(</text:span><text:span text:style-name="T217">TS-LKDF</text:span><text:span text:style-name="T218">)</text:span>.<text:span text:style-name="T219"><text:s/>La</text:span><text:span text:style-name="T220">­bai ačiū. Nors aš tik</text:span><text:span text:style-name="T221">­rai ne Jo</text:span><text:span text:style-name="T222">­nas, bet Jo</text:span><text:span text:style-name="T223">­no var</text:span><text:span text:style-name="T224">­du at</text:span><text:span text:style-name="T225">­sa</text:span><text:span text:style-name="T226">­ky</text:span><text:span text:style-name="T227">­siu.</text:span></text:p>
        <text:p text:style-name="Roman"><text:span text:style-name="T228">PIRMININKĖ.</text:span><text:s/>Aš sa­kiau – Vy­tau­tas, at­si­pra­šau.</text:p>
        <text:p text:style-name="Roman"><text:span text:style-name="T229">V. JUOZAPAITIS</text:span><text:s/><text:span text:style-name="T230">(</text:span><text:span text:style-name="T231">TS-LKDF</text:span><text:span text:style-name="T232">)</text:span>. Ne, ne, ka­dan­gi bu­vo pa­mi­nė­tas Jo­no var­das. Ačiū, ačiū, pir­mi­nin­ke. La­bai ger­biu jus tik­rai. Aš tik no­rė­jau ko­le­gai R. Šar­knic­kui pa­sa­ky­ti, kad iš­ties po to­kio šios die­nos aki­brokš­to Pre­zi­den­tės at­žvil­giu, kai jūs at­me­tė­te iš tik­rų­jų rei­ka­lin­gą įsta­ty­mo pro­jek­tą, ko­men­tuo­ti ir spe­ku­liuo­ti to­kiais da­ly­kais ma­žų ma­žiau­siai yra ne­gra­žu, švent­va­giš­ka, šio­je sa­lė­je gal­būt ap­skri­tai ne­tu­rė­tų skam­bė­ti. Juo­kin­ga iš tik­rų­jų. Bet tur­būt mes vi­si tu­ri­me įsi­klau­sy­ti vie­ni į ki­tų nuo­mo­nę ir, be jo­kios abe­jo­nės, tai da­ry­si­me. Bet ir pa­moks­lau­ti, ką aš ir da­bar da­rau, tur­būt taip pat čia ne­de­rė­tų. Ap­skri­tai rei­kė­tų ga­lų ga­le nau­do­tis są­ži­ne, nes ži­no­te, po­nai, sa­ko­ma: po­li­ti­kas tu­ri šva­rią są­ži­nę, bet ji nė kar­to ne­nau­do­ta. Tai­gi gal nuo šian­dien pra­dė­ki­me?</text:p>
        <text:p text:style-name="Roman"><text:span text:style-name="T233">PIRMININKĖ.</text:span><text:s/>Tai­gi pa­sa­kė­me ir sie­lai leng­viau. Ge­rai, tę­sia­me po­sė­dį.<text:s/></text:p>
        <text:p text:style-name="P234"/>
        <text:p text:style-name="Laikas">15.26 val.</text:p>
        <text:p text:style-name="Roman12">Sei­mo nu­ta­ri­mo „Dėl tarp­tau­ti­nių ka­ri­nių pra­ty­bų „Kar­do kir­tis 2018“ pro­jek­tas<text:s/>Nr. XIIIP-1954 (<text:span text:style-name="T235">pa</text:span><text:span text:style-name="T236">­tei</text:span><text:span text:style-name="T237">­ki</text:span><text:span text:style-name="T238">­mas</text:span>)</text:p>
        <text:p text:style-name="Roman"/>
        <text:p text:style-name="Roman">Sei­mo nu­ta­ri­mo „Dėl tarp­tau­ti­nių ka­ri­nių pra­ty­bų „Kar­do kir­tis 2018“ pro­jek­tas<text:s/>Nr. XIIIP-1954. Pa­tei­kia kraš­to ap­sau­gos vi­ce­mi­nist­ras V. Umb­ra­sas. Pra­šom.<text:s/></text:p>
        <text:soft-page-break/>
        <text:p text:style-name="Roman"><text:span text:style-name="T239">V. UMBRASAS.</text:span><text:s/>Ger­bia­ma po­sė­džio pir­mi­nin­ke, ger­bia­mi Sei­mo na­riai, leis­ki­te pri­sta­ty­ti Vy­riau­sy­bės tei­kia­mą Sei­mo nu­ta­ri­mo „Dėl tarp­tau­ti­nių ka­ri­nių pra­ty­bų „Kar­do kir­tis 2018“ pro­jek­tą. Nu­ta­ri­mo pro­jek­to tiks­lai yra to­kie: pir­ma, pri­im­ti spren­di­mą su­reng­ti 2018 me­tų bir­že­lio 3–15 die­no­mis Lie­tu­vos Res­pub­li­kos te­ri­to­ri­jo­je ben­dras Lie­tu­vos Res­pub­li­kos ir ki­tų vals­ty­bių ka­ri­nių vie­ne­tų pra­ty­bas „Kar­do kir­tis 2018“, įskai­tant spren­di­mą leis­ti at­vyk­ti į pra­ty­bas ki­tų vals­ty­bių ka­ri­niams vie­ne­tams – ka­riams ir ka­ri­nėms pa­jė­goms pri­skir­tiems ci­vi­liams tar­nau­to­jams; an­tra, nu­sta­ty­ti mak­si­ma­lų ga­lin­čių vie­nu me­tu bū­ti Lie­tu­vos Res­pub­li­ko­je ki­tų vals­ty­bių ka­rių ir ka­ri­nėms pa­jė­goms pri­skir­tų ci­vi­lių tar­nau­to­jų skai­čių iki 6 tūkst.<text:s/>600; tre­čia, nu­sta­ty­ti mak­si­ma­lią pra­ty­bų truk­mę nuo 2018 m.<text:s/>ge­gu­žės 17 d.<text:s/>iki 2018 m.<text:s/>bir­že­lio 30 d.<text:s/>Pri­im­tas Sei­mo nu­ta­ri­mas duo­tų tei­si­nį pa­grin­dą 2018 m.<text:s/>bir­že­lio 3–15 die­no­mis Lie­tu­vos Res­pub­li­kos te­ri­to­ri­jo­je su­reng­ti pra­ty­bas „Kar­do kir­tis 2018“, ku­rių pa­grin­di­nis tiks­las – tre­ni­ruo­ti Lie­tu­vos Res­pub­li­kos gin­kluo­tą­sias pa­jė­gas vyk­dy­ti Vals­ty­bės gin­kluo­tos gy­ny­bos kon­cep­ci­jo­je nu­sta­ty­tas ope­ra­ci­jas Lie­tu­vos Res­pub­li­kos te­ri­to­ri­jo­je sa­va­ran­kiš­kai ir kar­tu su NATO ir są­jun­gi­nin­kų pa­jė­go­mis. Nu­ta­ri­mas bus įgy­ven­di­na­mas iš ben­drų kraš­to ap­sau­gos sis­te­mai skir­tų vals­ty­bės biu­dže­to asig­na­vi­mų. Pra­šau Sei­mo pri­tar­ti tei­kia­mam nu­ta­ri­mo pro­jek­tui. Ačiū.<text:s/></text:p>
        <text:p text:style-name="Roman"><text:span text:style-name="T240">PIRMININKĖ.</text:span><text:s/>Dė­ko­ju, vi­ce­mi­nist­re, jū­sų no­ri klaus­ti po­ra<text:s/>Sei­mo na­rių. Pir­ma­sis klau­sia A. Anu­šaus­kas. Pra­šom.</text:p>
        <text:p text:style-name="Roman"><text:span text:style-name="T241">A. ANUŠAUSKAS</text:span><text:s/><text:span text:style-name="T242">(</text:span><text:span text:style-name="T243">TS-LKDF</text:span><text:span text:style-name="T244">)</text:span>. Ger­bia­mas vi­ce­mi­nist­re, tu­riu to­kį klau­si­mą dėl nu­ta­ri­mo 1 straips­nio 2 da­lies. Pra­ty­bo­se, kaip nu­ma­ty­ta, da­ly­vaus ne tik tie, ku­rie at­vyks pa­pil­do­mai – 5 tūkst.<text:s/>ame­ri­kie­čių, bri­tų ir 150 len­kų ka­rių, ta­čiau į šį skai­čių įskai­tomi<text:s/>ir Prie­ša­ki­nio ba­ta­lio­no ko­vi­nės gru­pės ka­riai – vo­kie­čių, Ny­der­lan­dų, nor­ve­gų, pran­cū­zų, kro­a­tų, ku­rie nuo­lat yra Lie­tu­vo­je, tik vyks­ta ro­ta­ci­ja. Ar nė­ra prieš­ta­ra­vi­mo šiuo at­ve­ju, kai 2 punk­te ra­šo­ma, kad tie, ne dau­giau kaip 6 tūkst.<text:s/>600, tu­ri tei­sę bū­ti Lie­tu­vos Res­pub­li­kos te­ri­to­ri­jo­je iki bir­že­lio 30 die­nos?</text:p>
        <text:p text:style-name="Roman"><text:span text:style-name="T245">V. UMBRASAS.</text:span><text:s/>Iš tik­rų­jų prieš­ta­ra­vi­mo nė­ra.<text:s/>Tei­si­nin­kai, rem­da­mie­si Tarp­tau­ti­nių ope­ra­ci­jų, pra­ty­bų ir ki­tų ka­ri­nių ben­dra­dar­bia­vi­mo ren­gi­nių įsta­ty­mu…<text:s/>čia nu­sta­to nor­mą, kad da­ly­vau­ja. Ne­svar­bu, ar jie yra tru­pu­tį anks­čiau at­vy­kę, ar at­vyks vė­liau, bet yra nu­sta­to­mas kon­kre­tus lai­ko­tar­pis. Jei­gu tuo me­tu Lie­tu­vos Res­pub­li­kos te­ri­to­ri­jo­je yra tiek ki­tų vals­ty­bių ka­rių, šiuo at­ve­ju NATO ir Eu­ro­pos Są­jun­gos ka­rių, tai yra bū­ti­nas Sei­mo pri­ta­ri­mas to­kiam skai­čiui, jei­gu virš 6 tūkst.<text:s/>da­ly­vau­jan­čių, esan­čių te­ri­to­ri­jo­je.<text:s/></text:p>
        <text:p text:style-name="Roman"><text:span text:style-name="T246">PIRMININKĖ.</text:span><text:s/>Dėl iš­vy­ki­mo dar klau­sė.<text:s/></text:p>
        <text:p text:style-name="Roman"><text:span text:style-name="T247">V. UMBRASAS.</text:span><text:s/>Dėl iš­vy­ki­mo. Yra nu­sta­ty­tas lai­kas, truk­mė, kur įskai­čiuo­tas at­vy­ki­mas ir iš­vy­ki­mas. Be abe­jo­nės, į (…) ka­riai ne­iš­vyks. Čia nė­ra prieš­ta­ra­vi­mo.<text:s/></text:p>
        <text:p text:style-name="Roman"><text:span text:style-name="T248">PIRMININKĖ.</text:span><text:s/>Dė­ko­ju. Klau­sia A. Na­vic­kas.<text:s/></text:p>
        <text:p text:style-name="Roman"><text:span text:style-name="T249">A. NAVICKAS</text:span><text:s/><text:span text:style-name="T250">(</text:span><text:span text:style-name="T251">TS-LKDF</text:span><text:span text:style-name="T252">)</text:span>. Ger­bia­mas vi­ce­mi­nist­re, tu­riu la­bai pa­pras­tą klau­si­mą, ko­dėl bū­tent 6 tūkst.<text:s/>600, o ne 6 tūkst.?..</text:p>
        <text:p text:style-name="Roman"><text:span text:style-name="T253">V. UMBRASAS.</text:span><text:s/>To­dėl, kad nu­ma­ty­ta, jei­gu virš 6 tūkst., rei­ka­lin­gas Sei­mo pri­ta­ri­mas. Jei­gu ma­žiau<text:s/>nei<text:s/>6 tūkst., už­ten­ka mi­nist­ro pri­ta­ri­mo ir dar yra įvai­rių iš­ly­gų, ka­da pri­ta­ria Vy­riau­sy­bė, tai pa­gal ma­no mi­nė­to<text:s/>Tarp­tau­ti­nių ope­ra­ci­jų ir ka­ri­nių ben­dra­dar­bia­vi­mo ren­gi­nių įsta­ty­mo 9 straips­nio ati­tin­ka­mus punk­tus.<text:s/></text:p>
        <text:p text:style-name="Roman"><text:span text:style-name="T254">PIRMININKĖ.</text:span><text:s/>Dė­ko­ju. Dau­giau klau­sian­čių nė­ra. Dė­ko­ju, vi­ce­mi­nist­re.<text:s/></text:p>
        <text:p text:style-name="Roman"><text:span text:style-name="T255">V. UMBRASAS.</text:span><text:s/>La­bai ačiū.<text:s/></text:p>
        <text:p text:style-name="Roman"><text:span text:style-name="T256">PIRMININKĖ.</text:span><text:s/>Ar<text:s/>bus no­rin­čių iš­sa­ky­ti mo­ty­vus? Kol kas yra A. Anu­šaus­kas. Kal­bė­si­te? Pra­šom.<text:s/></text:p>
        <text:p text:style-name="Roman"><text:span text:style-name="T257">A. ANUŠAUSKAS</text:span><text:s/><text:span text:style-name="T258">(</text:span><text:span text:style-name="T259">TS-LKDF</text:span><text:span text:style-name="T260">)</text:span>. Ger­bia­mi ko­le­gos, kvie­čiu pri­tar­ti ir ne­iš­si­gąs­ti ko­kių nors skai­čių. 2017 me­tais Lie­tu­vos te­ri­to­ri­jo­je įvai­rio­se pra­ty­bo­se pa­bu­vo­jo 13 tūkst.<text:s/>mū­sų są­jun­gi­nin­kų ka­rių. Be abe­jo, ne vie­nu me­tu, nes pra­ty­bų daug, jos iš­­dės­tytos, jų ka­len­do­rius per vi­sus me­tus ei­na. Šios pra­ty­bos tie­siog yra di­des­nės ir vie­nu me­tu, to­dėl siū­lau pri­tar­ti šiam nu­ta­ri­mo pro­jek­tui, nes iš es­mės bū­tent pra­ty­bos yra vie­na iš mū­sų po­ten­cia­lių prie­ši­nin­kų ar ag­re­so­rių at­gra­sy­mo pla­no da­lių.<text:s/></text:p>
        <text:soft-page-break/>
        <text:p text:style-name="Roman"><text:span text:style-name="T261">PIRMININKĖ.</text:span><text:s/>Dė­ko­ju. Ger­bia­mi ko­le­gos, prieš nė­ra kal­ban­čių. Ar ga­li­me ben­dru su­ta­ri­mu pri­tar­ti Sei­mo nu­ta­ri­mo pro­jek­tui? Ga­li­me. Dė­ko­ju. Siū­lo­mas kaip pa­grin­di­nis – Na­cio­na­li­nio sau­gu­mo ir gy­ny­bos ko­mi­te­tas. Svars­ty­mo da­ta – ge­gu­žės 22 die­na.</text:p>
        <text:p text:style-name="Roman">Ko­le­gos, mes tu­ri­me dar grįž­ti prie mū­sų ry­ti­nio po­sė­džio dar­bo­tvarkės. Po pa­tei­ki­mo bu­vo pri­tar­ta Sei­mo nu­ta­ri­mo „Dėl Lie­tu­vos Res­pub­li­kos pa­reiš­ki­mo Ka­na­dos ir Eu­ro­pos Są­jun­gos<text:s/><text:span text:style-name="T262">bei jos vals</text:span><text:span text:style-name="T263">­ty</text:span><text:span text:style-name="T264">­bių na</text:span><text:span text:style-name="T265">­rių iš</text:span><text:span text:style-name="T266">­sa</text:span><text:span text:style-name="T267">­maus eko</text:span><text:span text:style-name="T268">­no</text:span><text:span text:style-name="T269">­mi</text:span><text:span text:style-name="T270">­kos ir pre</text:span><text:span text:style-name="T271">­ky</text:span><text:span text:style-name="T272">­bos su</text:span><text:span text:style-name="T273">­si</text:span><text:span text:style-name="T274">­ta</text:span><text:span text:style-name="T275">­ri</text:span><text:span text:style-name="T276">­mo<text:s/></text:span>(IEPS) ra­ti­fi­ka­vi­mo me­tu“ pro­jek­tui. Net du sto­vi prie mik­ro­fo­no. Per šo­ni­nį mik­ro­fo­ną – A. Anu­šaus­kas. Pra­šom.<text:s/></text:p>
        <text:p text:style-name="Roman"><text:span text:style-name="T277">A. ANUŠAUSKAS</text:span><text:s/><text:span text:style-name="T278">(</text:span><text:span text:style-name="T279">TS-LKDF</text:span><text:span text:style-name="T280">)</text:span><text:span text:style-name="T281">. Ger</text:span><text:span text:style-name="T282">­bia</text:span><text:span text:style-name="T283">­ma po</text:span><text:span text:style-name="T284">­sė</text:span><text:span text:style-name="T285">­džio pir</text:span><text:span text:style-name="T286">­mi</text:span><text:span text:style-name="T287">­nin</text:span><text:span text:style-name="T288">­ke, kaip nu</text:span><text:span text:style-name="T289">­ma</text:span><text:span text:style-name="T290">­ty</text:span><text:span text:style-name="T291">­ta nu</text:span><text:span text:style-name="T292">­ta</text:span><text:span text:style-name="T293">­ri</text:span><text:span text:style-name="T294">­mo pro</text:span><text:span text:style-name="T295">­jek</text:span><text:span text:style-name="T296">­te, į pra</text:span><text:span text:style-name="T297">­ty</text:span><text:span text:style-name="T298">­bas ka</text:span><text:span text:style-name="T299">­riai at</text:span><text:span text:style-name="T300">­vyks</text:span><text:span text:style-name="T301">­ta ge</text:span><text:span text:style-name="T302">­gu</text:span><text:span text:style-name="T303">­žės 17 die</text:span><text:span text:style-name="T304">­ną, to</text:span><text:span text:style-name="T305">­dėl bū</text:span><text:span text:style-name="T306">­tų vi</text:span><text:span text:style-name="T307">­siš</text:span><text:span text:style-name="T308">­kai nor</text:span><text:span text:style-name="T309">­ma</text:span><text:span text:style-name="T310">­lu ir tei</text:span><text:span text:style-name="T311">­siš</text:span><text:span text:style-name="T312">­kai ko</text:span><text:span text:style-name="T313">­rek</text:span><text:span text:style-name="T314">­tiš</text:span><text:span text:style-name="T315">­ka, jei</text:span><text:span text:style-name="T316">­gu ko</text:span><text:span text:style-name="T317">­mi</text:span><text:span text:style-name="T318">­te</text:span><text:span text:style-name="T319">­tai svars</text:span><text:span text:style-name="T320">­ty</text:span><text:span text:style-name="T321">­tų ir Sei</text:span><text:span text:style-name="T322">­mas kar</text:span><text:span text:style-name="T323">­tu iki tos da</text:span><text:span text:style-name="T324">­tos, nes iš</text:span><text:span text:style-name="T325">­ei</text:span><text:span text:style-name="T326">­na toks prieš</text:span><text:span text:style-name="T327">­ta</text:span><text:span text:style-name="T328">­ra</text:span><text:span text:style-name="T329">­vi</text:span><text:span text:style-name="T330">­mas.<text:s/></text:span></text:p>
        <text:p text:style-name="Roman"><text:span text:style-name="T331">PIRMININKĖ.</text:span><text:s/>Jūs no­ri­te anks­tin­ti da­tą?<text:s/></text:p>
        <text:p text:style-name="Roman"><text:span text:style-name="T332">A. ANUŠAUSKAS</text:span><text:s/><text:span text:style-name="T333">(</text:span><text:span text:style-name="T334">TS-LKDF</text:span><text:span text:style-name="T335">)</text:span>. Aš ma­ny­čiau, kad tai bū­tų lo­giš­ka.<text:s/></text:p>
        <text:p text:style-name="Roman"><text:span text:style-name="T336">PIRMININKĖ.</text:span><text:s/>O ką ma­no ko­mi­te­to pir­mi­nin­kas? Ne­ma­tau V. Ba­ko. Rei­kė­tų kon­kre­čiai da­tą…<text:s/>Bu­vo siū­ly­ta ge­gu­žės 22 die­na. Įma­no­ma, kad svars­ty­mas įvyk­tų ge­gu­žės 14 die­ną? Ge­rai?<text:s/>Sei­me bū­tų ge­gu­žės 15 die­ną. (<text:span text:style-name="T337">Bal</text:span><text:span text:style-name="T338">­sai sa</text:span><text:span text:style-name="T339">­lė</text:span><text:span text:style-name="T340">­je</text:span>) Ka­dan­gi at­vyks­ta ka­riai. Su­ta­rė­me, pa­kei­čia­me da­tą – ne ge­gu­žės 22 die­ną, o ge­gu­žės 15 die­ną. Čia yra dėl nu­ta­ri­mo<text:s/>„Dėl tarp­tau­ti­nių ka­ri­nių pra­ty­bų „Kar­do kir­tis 2018“ pro­jek­to.<text:s/></text:p>
        <text:p text:style-name="P341"/>
        <text:p text:style-name="Laikas">15.33 val.</text:p>
        <text:p text:style-name="Roman12"><text:span text:style-name="T342">Sei</text:span><text:span text:style-name="T343">­mo nu</text:span><text:span text:style-name="T344">­ta</text:span><text:span text:style-name="T345">­ri</text:span><text:span text:style-name="T346">­mo „Dėl Lie</text:span><text:span text:style-name="T347">­tu</text:span><text:span text:style-name="T348">­vos Res</text:span><text:span text:style-name="T349">­pub</text:span><text:span text:style-name="T350">­li</text:span><text:span text:style-name="T351">­kos pa</text:span><text:span text:style-name="T352">­reiš</text:span><text:span text:style-name="T353">­ki</text:span><text:span text:style-name="T354">­mo Ka</text:span><text:span text:style-name="T355">­na</text:span><text:span text:style-name="T356">­dos ir Eu</text:span><text:span text:style-name="T357">­ro</text:span><text:span text:style-name="T358">­pos Są</text:span><text:span text:style-name="T359">­jun</text:span><text:span text:style-name="T360">­gos bei jos vals</text:span><text:span text:style-name="T361">­ty</text:span><text:span text:style-name="T362">­bių na</text:span><text:span text:style-name="T363">­rių iš</text:span><text:span text:style-name="T364">­sa</text:span><text:span text:style-name="T365">­maus eko</text:span><text:span text:style-name="T366">­no</text:span><text:span text:style-name="T367">­mi</text:span><text:span text:style-name="T368">­kos ir pre</text:span><text:span text:style-name="T369">­ky</text:span><text:span text:style-name="T370">­bos su</text:span><text:span text:style-name="T371">­si</text:span><text:span text:style-name="T372">­ta</text:span><text:span text:style-name="T373">­ri</text:span><text:span text:style-name="T374">­mo (IEPS) ra</text:span><text:span text:style-name="T375">­ti</text:span><text:span text:style-name="T376">­fi</text:span><text:span text:style-name="T377">­ka</text:span><text:span text:style-name="T378">­vi</text:span><text:span text:style-name="T379">­mo me</text:span><text:span text:style-name="T380">­tu“ pro</text:span><text:span text:style-name="T381">­jek</text:span><text:span text:style-name="T382">­tas Nr. XIIIP-1971<text:s/></text:span>(<text:span text:style-name="T383">svars</text:span><text:span text:style-name="T384">­ty</text:span><text:span text:style-name="T385">­mas</text:span>)</text:p>
        <text:p text:style-name="Roman"/>
        <text:p text:style-name="Roman">Da­bar aš esu pa­skel­bu­si<text:s/>Sei­mo nu­ta­ri­mo „Dėl Lie­tu­vos Res­pub­li­kos pa­reiš­ki­mo Ka­na­dos ir Eu­ro­pos Są­jun­gos bei jos vals­ty­bių na­rių iš­sa­maus eko­no­mi­kos ir pre­ky­bos su­si­ta­ri­mo (IEPS) ra­ti­fi­ka­vi­mo me­tu“ pro­jek­tą<text:s/>Nr. XIIIP-1971. Ir Auš­ri­nė ši­tuo klau­si­mu? Pra­šom.<text:s/></text:p>
        <text:p text:style-name="Roman"><text:span text:style-name="T386">A. ARMONAITĖ</text:span><text:s/><text:span text:style-name="T387">(</text:span><text:span text:style-name="T388">LSF</text:span><text:span text:style-name="T389">)</text:span>. Dė­ko­ju, po­sė­džio pir­mi­nin­ke. Aš Li­be­ra­lų są­jū­džio frak­ci­jos var­du no­riu pa­pra­šy­ti dėl ši­to klau­si­mo per­trau­kos iki ki­to po­sė­džio, kad bū­tų ga­li­ma su­re­da­guo­ti pa­gal Tei­sės de­par­ta­men­to re­ko­men­da­ci­jas ir kad vis­kas bū­tų tvar­kin­gai.</text:p>
        <text:p text:style-name="Roman"><text:span text:style-name="T390">PIRMININKĖ.</text:span><text:s/>Opo­zi­ci­ja pra­šo per­trau­kos. Sei­mo na­riai, tu­rė­si­me ap­si­spręs­ti. Pra­šom bal­suo­jant ap­si­spręs­ti, ar da­ro­me per­trau­ką iki ki­to po­sė­džio dėl šio pro­jek­to.<text:s/></text:p>
        <text:p text:style-name="Roman">Bal­sa­vo 93 Sei­mo na­riai: už – 44, prieš – 33 ir su­si­lai­kė 16. Da­ry­ti per­trau­ką bal­sų pa­kan­ka. Va­di­na­si, da­ro­ma šio klau­si­mo per­trau­ka. Bet, ko­le­gos, kiek pa­me­nu, pa­tei­ki­mo me­tu ne­bu­vo pa­skir­tas ko­mi­te­tas, ku­ris im­tų­si su­re­da­guo­ti pa­teik­tą do­ku­men­tą. Aš ma­ny­čiau, kad Už­sie­nio rei­ka­lų ko­mi­te­tas. Ar tin­ka? Tin­ka. Ko­le­gos, mū­sų spren­di­mas yra, kad svars­ty­ti nu­ta­ri­mo pro­jek­tą pa­tei­kia tin­ka­mos for­mos ir at­si­žvel­gęs į Sei­mo kan­ce­lia­ri­jos Tei­sės de­par­ta­men­to iš­va­dą Už­sie­nio rei­ka­lų ko­mi­te­tas.<text:s/></text:p>
        <text:p text:style-name="P391"/>
        <text:p text:style-name="Laikas">15.37 val.</text:p>
        <text:p text:style-name="Roman12"><text:span text:style-name="T392">Vie</text:span><text:span text:style-name="T393">­šo</text:span><text:span text:style-name="T394">­jo ad</text:span><text:span text:style-name="T395">­mi</text:span><text:span text:style-name="T396">­nist</text:span><text:span text:style-name="T397">­ra</text:span><text:span text:style-name="T398">­vi</text:span><text:span text:style-name="T399">­mo įsta</text:span><text:span text:style-name="T400">­ty</text:span><text:span text:style-name="T401">­mo Nr. VIII-1234 3 ir 34 straips</text:span><text:span text:style-name="T402">­nių pa</text:span><text:span text:style-name="T403">­kei</text:span><text:span text:style-name="T404">­ti</text:span><text:span text:style-name="T405">­mo įsta</text:span><text:span text:style-name="T406">­ty</text:span><text:span text:style-name="T407">­mo pro</text:span><text:span text:style-name="T408">­jek</text:span><text:span text:style-name="T409">­tas Nr. XIIIP-1642</text:span><text:s/>(<text:span text:style-name="T410">pa</text:span><text:span text:style-name="T411">­tei</text:span><text:span text:style-name="T412">­ki</text:span><text:span text:style-name="T413">­mas</text:span>)</text:p>
        <text:p text:style-name="Roman"/>
        <text:p text:style-name="Roman">Ger­bia­mi ko­le­gos, yra pra­šy­mas (aš ti­kiuo­si, kad jūs ne­pri­eš­ta­rau­si­te), jog da­bar bū­tų pa­teik­tas dar­bo­tvarkės 2-14 klau­si­mas – Vie­šo­jo ad­mi­nist­ra­vi­mo įsta­ty­mo 3 ir 34 straips­nių pa­kei­ti­mo įsta­ty­mo pro­jek­tas. Tad kvie­čiu M. Pui­do­ką į tri­bū­ną pa­teik­ti pro­jek­tą.</text:p>
        <text:p text:style-name="Roman"><text:span text:style-name="T414">M. PUIDOKAS</text:span><text:s/><text:span text:style-name="T415">(</text:span><text:span text:style-name="T416">LVŽSF</text:span><text:span text:style-name="T417">)</text:span>.<text:s/>Dė­kui, po­sė­džio pir­mi­nin­ke. Ger­bia­mi ko­le­gos, Vie­šo­jo ad­mi­nist­ra­vi­mo įsta­ty­mo pa­kei­ti­mo pro­jek­tas. Įsta­ty­mo pro­jek­tą pa­ska­ti­no pa­reng­ti esa­ma Vy­riau­sio­jo ad­mi­nist­ra­ci­nio teis­mo su­for­muo­ta teis­mų prak­ti­ka, ku­ri nu­sta­to, kad vie­šo­jo ad­mi­nist­ravi­mo ins­ti­tu­ci­ja, pri­im­da­ma ad­mi­nist­ra­ci­nės pro­ce­dū­ros spren­di­mą, ne­tu­ri blo­gin­ti as­mens, pa­duo­dan­čio skun­dą, pa­dė­ties, t. y. as­mens pa­dė­tis dėl jo pa­ties pa­duo­to skun­do ne­ga­li bū­ti blo­gi­na­ma. Ne­si­lai­kant šio prin­ci­po vyks­tan­tis pro­ce­sas ne­ga­lė­tų bū­ti lai­ko­mas tei­sin­gu, są­ži­<text:soft-page-break/>nin­gu ir bū­tų pa­žei­džia­mas kiek­vie­no­je de­mo­kra­tinėje vals­ty­bė­je eg­zis­tuo­jan­tis<text:s/><text:span text:style-name="T418">non re</text:span><text:span text:style-name="T419">­for</text:span><text:span text:style-name="T420">­ma</text:span><text:span text:style-name="T421">­tio in pei</text:span><text:span text:style-name="T422">­us</text:span><text:s/>prin­ci­pas.<text:span text:style-name="T423"><text:s/>Su</text:span><text:span text:style-name="T424">­si</text:span><text:span text:style-name="T425">­klos</text:span><text:span text:style-name="T426">­čius si</text:span><text:span text:style-name="T427">­tu</text:span><text:span text:style-name="T428">­a</text:span><text:span text:style-name="T429">­ci</text:span><text:span text:style-name="T430">­jai, kad as</text:span><text:span text:style-name="T431">­mens, pa</text:span><text:span text:style-name="T432">­duo</text:span><text:span text:style-name="T433">­dan</text:span><text:span text:style-name="T434">­čio skun</text:span><text:span text:style-name="T435">­dą, pa</text:span><text:span text:style-name="T436">­dė</text:span><text:span text:style-name="T437">­tis yra<text:s/></text:span>pa­blo­gi­na­ma, as­muo bi­jo­tų įgy­ven­din­ti Lie­tu­vos Res­pub­li­kos Kon­sti­tu­ci­jos 33 straips­ny­je pi­lie­čiams lai­duo­ja­mą tei­sę kri­ti­kuo­ti vals­ty­bės įstai­gų ar pa­rei­gū­nų dar­bą, ap­skųs­ti jų spren­di­mus.<text:s/></text:p>
        <text:p text:style-name="Roman">Kaip ir mi­nė­jau, šiuo me­tu ad­mi­nist­ra­ci­nė­je tei­sė­je jau ga­lio­ja toks drau­di­mo keis­ti į blo­gą­ją pu­sę prin­ci­pas, bet jis nė­ra tie­sio­giai įtvir­tin­tas Vie­šo­jo ad­mi­nist­ra­vi­mo įsta­ty­me. Šio prin­ci­po pa­žo­di­nis įtvir­ti­ni­mas pa­ge­rin­tų as­me­nų pa­dė­tį skun­džian­tis ir gin­či­jan­tis su vie­šo­jo ad­mi­nist­ra­vi­mo ins­ti­tu­ci­jo­mis ir pa­dė­tų ge­riau re­a­li­zuo­ti kon­sti­tu­ci­nį im­pe­ra­ty­vą, kad val­džios įstai­gos tar­nau­ja žmo­nėms.<text:s/></text:p>
        <text:p text:style-name="Roman">To­dėl kvie­čiu ko­le­gas ger­bia­mus Sei­mo na­rius pro­jek­tą pa­lai­ky­ti, nes, vie­na, ver­tus, jis įtvir­ti­na jau ir da­bar teis­muo­se tai­ko­mą prin­ci­pą; ki­ta ver­tus, pa­žo­di­nis prin­ci­po įra­šy­mas į įsta­ty­mą su­teiks kur kas dau­giau aiš­ku­mo tiek pa­tiems žmo­nėms, tiek vi­siems vie­šo­jo ad­mi­nist­ra­vi­mo sub­jek­tams.<text:s/></text:p>
        <text:p text:style-name="Roman"><text:span text:style-name="T438">PIRMININKĖ.</text:span><text:s/>Dė­ko­ju. Jū­sų no­ri klaus­ti J. Ja­ru­tis. Pra­šom.</text:p>
        <text:p text:style-name="Roman"><text:span text:style-name="T439">J. JARUTIS</text:span><text:s/><text:span text:style-name="T440">(</text:span><text:span text:style-name="T441">LVŽSF</text:span><text:span text:style-name="T442">)</text:span>. Ačiū, po­sė­džio pir­mi­nin­ke. Ger­bia­mas ko­le­ga, ar jums ne­at­ro­do, kad ga­li­my­bė skųs­ti ne­pa­blo­gi­nant sa­vo pa­dė­ties su­da­rys prie­lai­das pik­tnau­džiau­ti, be sai­ko skųs­ti, nes kar­tais yra to­kių žmo­nių (ten­ka ap­gai­les­tau­ti, bet yra to­kių žmo­nių), ku­rie dėl spor­ti­nio in­te­re­so vis­ką skun­džia ir vi­sur, ir vi­sa­da? Tie­siog tar­ny­bos bus už­vers­tos tų skun­dų na­gri­nė­ji­mu, o iš es­mės nie­ko ne­pa­sieks.</text:p>
        <text:p text:style-name="Roman"><text:span text:style-name="T443">M. PUIDOKAS</text:span><text:s/><text:span text:style-name="T444">(</text:span><text:span text:style-name="T445">LVŽSF</text:span><text:span text:style-name="T446">)</text:span>. Aš gal­vo­ju, kad vis dėl­to tu­rė­tu­me va­do­vau­tis tuo prin­ci­pu, kad ku­ria­me tik­rai de­mo­kra­tinę vi­suo­me­nę, ska­ti­na­me žmo­nes bū­ti ak­ty­vius, ne­bi­jo­ti kreip­tis į vals­ty­bi­nes ins­ti­tu­ci­jas dėl pa­tir­tos ne­tei­sy­bės. Šiuo at­ve­ju to­kių, sa­ky­ki­me, pik­ty­bi­nių at­ve­jų ma­no as­me­ni­nė­je prak­ti­ko­je ir kiek ten­ka kal­bė­tis su ki­tais nė­ra di­de­lis kie­kis. Daž­niau­siai žmo­nės skun­džia­si dėl vie­nų ar ki­tų pro­ble­mų ta­da, kai iš tie­sų skau­da ir jau­čia, kad vie­nas ar ki­tas spren­di­mas yra ne­tei­sin­gas. Šiuo at­ve­ju tik<text:s/>įtvir­ti­na­ma nuo­sta­ta, kad jei­gu jau žmo­gus ga­vo nei­gia­mą at­sa­ky­mą, kad, jam krei­pian­tis pa­kar­to­ti­nai, jo pa­dė­tis ne­bū­tų pa­pil­do­mai pa­blo­gi­na­ma, tik­tai<text:s/>už­tvir­ti­na­mos jau da­bar eg­zis­tuo­jan­čios tei­si­nės nuo­sta­tos ir įve­da­mas tam tik­ras aiš­ku­mas.<text:s/></text:p>
        <text:p text:style-name="Roman"><text:span text:style-name="T447">PIRMININKĖ.</text:span><text:s/>Dė­ko­ju. Dau­giau klaus­ti no­rin­čių nė­ra. Ger­bia­mie­ji ko­le­gos, mo­ty­vų už, prieš nie­kas ne­no­ri­te iš­sa­ky­ti. (<text:span text:style-name="T448">Bal</text:span><text:span text:style-name="T449">­sai sa</text:span><text:span text:style-name="T450">­lė</text:span><text:span text:style-name="T451">­je</text:span>) Pra­šau bal­suo­ti dėl tei­kia­mo įsta­ty­mo pro­jek­to.<text:s/></text:p>
        <text:p text:style-name="Roman">Bal­sa­vo 88 Sei­mo na­riai: už – 62, prieš nė­ra, su­si­lai­kė 26. Įsta­ty­mo pro­jek­tui po pa­tei­ki­mo pri­tar­ta. Kaip pa­grin­di­nis yra siū­lo­mas Vals­ty­bės val­dy­mo ir sa­vi­val­dy­bių ko­mi­te­tas. Per šo­ni­nį mik­ro­fo­ną – ger­bia­mas A. Na­vic­kas. Pra­šom.</text:p>
        <text:p text:style-name="Roman"><text:span text:style-name="T452">A. NAVICKAS</text:span><text:s/><text:span text:style-name="T453">(</text:span><text:span text:style-name="T454">TS-LKDF</text:span><text:span text:style-name="T455">)</text:span>. Gai­la, ne­spė­jau pa­si­klau­sti. Pa­vyz­džiui, kai koks nors Sei­mo na­rys NATO Asam­blė­jai ką nors pa­skun­džia ir po to kvai­las at­ro­do, tai pa­blo­gi­na jo si­tu­a­ci­ją ar ne? (<text:span text:style-name="T456">Juo</text:span><text:span text:style-name="T457">­kas sa</text:span><text:span text:style-name="T458">­lė</text:span><text:span text:style-name="T459">­je</text:span>)<text:s/></text:p>
        <text:p text:style-name="Roman"><text:span text:style-name="T460">PIRMININKĖ.</text:span><text:s/>Svars­ty­mo me­tu ko­mi­te­te iš­si­aiš­kin­si­te. Da­bar dėl svars­ty­mo da­tos. Siū­lo­ma svars­ty­ti ge­gu­žės 29 die­ną. Dė­ko­ju.<text:s/></text:p>
        <text:p text:style-name="P461"/>
        <text:p text:style-name="Laikas">15.42 val.</text:p>
        <text:p text:style-name="Roman12">Pe­ti­ci­jų įsta­ty­mo<text:s/>Nr. VIII-1313 16 straips­nio pa­kei­ti­mo įsta­ty­mo pro­jek­tas<text:s/>Nr. XIIIP-1724 (<text:span text:style-name="T462">pa</text:span><text:span text:style-name="T463">­tei</text:span><text:span text:style-name="T464">­ki</text:span><text:span text:style-name="T465">­mas</text:span>)</text:p>
        <text:p text:style-name="Roman"/>
        <text:p text:style-name="Roman">Ko­le­gos, ger­bia­mas M. Pui­do­kas tu­ri dar vie­ną pa­gei­da­vi­mą, kad leis­tu­mė­te pri­sta­ty­ti ir ki­tą pro­jek­tą – Pe­ti­ci­jų įsta­ty­mo 16 straips­nio pa­kei­ti­mo įsta­ty­mo pro­jek­tą<text:s/>Nr. XIIIP-1724. Pra­šom.</text:p>
        <text:p text:style-name="Roman"><text:span text:style-name="T466">M. PUIDOKAS</text:span><text:s/><text:span text:style-name="T467">(</text:span><text:span text:style-name="T468">LVŽSF</text:span><text:span text:style-name="T469">)</text:span>. Dė­ko­ju, ger­bia­ma po­sė­džio pir­mi­nin­ke. Ko­le­gos, iš tie­sų Lie­tu­vos Res­pub­li­kos Kon­sti­tu­ci­nis Teis­mas sa­vo nu­ta­ri­muo­se ne kar­tą yra kon­sta­ta­vęs, kad tei­sė kreip­tis į teis­mą yra ab­so­liu­ti. Šiuo at­ve­ju ga­li­ma žiū­rė­ti kaip į pa­vyz­dį į Kon­sti­tu­ci­nio Teis­mo 2000 m.<text:s/>bir­že­lio 30 d., taip pat 2004 m.<text:s/>rug­pjū­čio 17 d., tų pa­čių me­tų gruo­džio 29 d.<text:s/>nu­ta­ri­mus, šios tei­sės ne­ga­li­ma ap­ri­bo­ti ar pa­neig­ti.<text:s/></text:p>
        <text:soft-page-break/>
        <text:p text:style-name="Roman">Pa­gal Kon­sti­tu­ci­ją įsta­ty­mų lei­dė­jas tu­ri pa­rei­gą nu­sta­ty­ti to­kį tei­si­nį re­gu­lia­vi­mą, kad vi­sus gin­čus dėl as­mens tei­sių ar lais­vių pa­žei­di­mo bū­tų ga­li­ma spręs­ti teis­me, o as­mens tei­sės tu­ri bū­ti re­a­liai ir veiks­min­gai gi­na­mos tiek nuo pri­va­čių as­me­nų, tiek nuo val­džios ins­ti­tu­ci­jų ar pa­rei­gū­nų ne­tei­sė­tų veiks­mų. Šiuo at­ve­ju yra re­mia­ma­si Kon­sti­tu­ci­nio Teis­mo 2008 m.<text:s/>bir­že­lio 30 d.<text:s/>nu­ta­ri­mu. Dar dau­giau, Kon­sti­tu­ci­nio Teis­mo 1999 m.<text:s/>ko­vo 4 d.<text:s/>nu­ta­ri­me tei­gia­ma, kad to­kia po­zi­ci­ja, kai ne­pa­lie­ka­ma ga­li­my­bių spren­di­mą gin­čy­ti teis­me, ne­de­ra su tei­si­nės vals­ty­bės kon­cep­ci­ja ir kon­sti­tu­ci­ne tei­se, as­mens tei­sių ap­sau­gos dok­tri­na.<text:s/></text:p>
        <text:p text:style-name="Roman">Tai­gi, iš­ana­li­za­vus Lie­tu­vos Res­pub­li­kos Kon­sti­tu­ci­nio Teis­mo nu­ta­ri­mus bei at­si­žvel­gus į Kon­sti­tu­ci­jo­je ke­lia­mus rei­ka­la­vi­mus, įsta­ty­mų lei­dė­jui per­ša­ši iš­va­da, kad da­bar ga­lio­jan­čio Pe­ti­ci­jų<text:s/>įsta­ty­mo 16 straips­nio nuo­sta­ta yra an­ti­kons­ti­tu­ci­nė ir ne­su­tei­kia Lie­tu­vos Res­pub­li­kos pi­lie­čiams kon­sti­tu­ci­nės jų tei­sės kreip­tis į teis­mą dėl jų ne­ten­ki­nan­čio Sei­mo, Vy­riau­sy­bės ar sa­vi­val­dy­bės ta­ry­bos spren­di­mo dėl pe­ti­ci­jo­se iš­dės­ty­tų rei­ka­la­vi­mų ar siū­ly­mų. Pa­grin­di­nis šio įsta­ty­mo pa­kei­ti­mo pro­jek­to tiks­las yra pa­ša­lin­ti Lie­tu­vos Res­pub­li­kos Kon­sti­tu­ci­jai prieš­ta­rau­jan­čias Pe­ti­ci­jų įsta­ty­mo nuo­sta­tas ir už­tik­rin­ti kon­sti­tu­ci­nę, ab­so­liu­čią vi­sų as­me­nų tei­sę kreip­tis į teis­mą.<text:s/></text:p>
        <text:p text:style-name="Roman">Kar­tu 16 straips­ny­je įtvir­ti­na­ma nuo­sta­ta, kad Sei­mo, Vy­riau­sy­bės ir sa­vi­val­dy­bės ta­ry­bos spren­di­mai dėl pe­ti­ci­jo­se iš­dės­ty­tų rei­ka­la­vi­mų ir siū­ly­mų ten­ki­ni­mo ga­li bū­ti skun­džia­mi Lie­tu­vos Res­pub­li­kos ad­mi­nist­ra­ci­nių by­lų tei­se­nos įsta­ty­mo nu­sta­ty­ta tvar­ka. Tai su­teik­tų Lie­tu­vos Res­pub­li­kos gy­ven­to­jams ga­li­my­bę kreip­tis į teis­mą dėl Sei­mo, Vy­riau­sy­bės ir sa­vi­val­dy­bės tar­y­bos spren­di­mų dėl pe­ti­ci­jo­se iš­dės­ty­tų rei­ka­la­vi­mų. De­ta­lią<text:s/>ar­gu­men­ta­ci­ją su nuo­ro­do­mis į Kon­sti­tu­ci­nio Teis­mo prak­ti­ką ga­li­ma ras­ti aiš­ki­na­ma­ja­me raš­te. Vis dėl­to, jei­gu kil­tų abe­jo­nių, ma­nau, jas bū­tų ga­li­ma pa­ša­lin­ti…<text:s/>pro­jek­tą ko­mi­te­tuo­se, to­dėl kvie­čiu ko­le­gas ger­bia­muo­sius Sei­mo na­rius pa­lai­ky­ti šį kon­sti­tu­ci­nes lais­ves Lie­tu­vos Res­pub­li­kos pi­lie­čiams grą­ži­nan­tį įsta­ty­mo pa­kei­ti­mo pro­jek­tą.<text:s/></text:p>
        <text:p text:style-name="Roman"><text:span text:style-name="T470">PIRMININKĖ.</text:span><text:s/>Dė­ko­ju. Jū­sų no­ri pa­klaus­ti ke­le­tas Sei­mo na­rių. Pir­ma­sis klau­sia P. Čim­ba­ras. Pra­šom.<text:s/></text:p>
        <text:p text:style-name="Roman"><text:span text:style-name="T471">P. ČIMBARAS</text:span><text:s/><text:span text:style-name="T472">(</text:span><text:span text:style-name="T473">LSDDF</text:span><text:span text:style-name="T474">)</text:span>. Ačiū. Ačiū, pra­ne­šė­jau, ačiū už pri­sta­ty­mą. Bet jūs, ko ge­ro, ne­pa­mi­nė­jo­te, kad 2006 me­tais sau­sio mė­ne­sį Kon­sti­tu­ci­nis Teis­mas pri­ėmė nor­mą, ku­ri ne­prieš­ta­rau­ja kon­sti­tu­ci­nei tei­sei, ir jis aiš­kiai pa­sa­kė, kad pe­ti­ci­jos tei­sė yra įgy­ven­din­ta, kai Sei­mas pri­ima pro­to­ko­li­nį nu­ta­ri­mą. Tai reiš­kia, kai da­bar Sei­mas pri­ėmė pro­to­ko­li­nį nu­ta­ri­mą, pa­gal jū­sų nuo­sta­tą čia yra jau Sei­mo spren­di­mas. Tai Sei­mo spren­di­mą pe­ti­ci­jos tei­kė­jai tu­rės tei­sę ap­skųs­ti teis­mui. Tai tas pats, kai Kai­mo rei­ka­lų ko­mi­te­tas ar­ba ki­tas ko­mi­te­tas pri­ima spren­di­mą, o as­me­nys ga­lės skųs­ti teis­mui. Kaip jūs tai ga­li­te pa­ko­men­tuo­ti?<text:s/></text:p>
        <text:p text:style-name="Roman"><text:span text:style-name="T475">M. PUIDOKAS</text:span><text:s/><text:span text:style-name="T476">(</text:span><text:span text:style-name="T477">LVŽSF</text:span><text:span text:style-name="T478">)</text:span>. Aš ga­liu pa­ko­men­tuo­ti tik tiek, kad šiuo at­ve­ju re­mian­tis šiais siū­ly­mais yra re­mia­ma­si dau­ge­liu Kon­sti­tu­ci­nio Teis­mo iš­aiš­ki­ni­mų ir, ko ge­ro, rei­kė­tų ana­li­zuo­ti ir jū­sų pa­teik­tą va­rian­tą. Dis­ku­si­jo­se, ka­dan­gi tai yra tik pa­tei­ki­mo sta­di­ja, tai aš ma­nau, kad dis­ku­si­jo­se ko­mi­te­te ar ko­mi­te­tuo­se, ku­rie bus pa­skir­ti nag­ri­nė­ti šį siū­ly­mą, mes ga­lė­si­me ras­ti tą tin­ka­mą at­sa­ky­mą ir iš­si­aiš­kin­ti, ku­rios da­lys šio siū­ly­mo yra tin­ka­mos, ar­ba gal­būt ku­rios<text:s/>nors<text:s/>iš tik­rų­jų yra kaž­kiek ko­re­guo­ti­nos ar keis­ti­nos.<text:s/></text:p>
        <text:p text:style-name="Roman"><text:span text:style-name="T479">PIRMININKĖ.</text:span><text:s/>Dė­ko­ju. Klau­sia A. Anu­šaus­kas. Pra­šom.<text:s/></text:p>
        <text:p text:style-name="Roman"><text:span text:style-name="T480">A. ANUŠAUSKAS</text:span><text:s/><text:span text:style-name="T481">(</text:span><text:span text:style-name="T482">TS-LKDF</text:span><text:span text:style-name="T483">)</text:span>. Ger­bia­mas ko­le­ga, vis dėl­to aš šiuo at­ve­ju pri­tariu ką tik kal­bė­ju­siam ne tik dėl Kon­sti­tu­ci­nio Teis­mo iš­aiš­ki­ni­mo, bet ir dėl to, kad Sei­mo, sa­vi­val­dy­bės ta­ry­bos spren­di­mai pir­miau­sia tai po­li­ti­niai spren­di­mai. Žmo­gus ga­li tu­rė­ti sa­vo nuo­mo­nę, iš­dės­ty­ti ją sa­vo pe­ti­ci­jo­je, bet vis tiek yra pri­ima­mas ko­lek­ty­vi­nis ins­ti­tu­ci­jos ir po­li­ti­nis šiuo at­ve­ju spren­di­mas. Kaip įma­no­ma ap­skųs­ti to žmo­gaus pe­ti­ci­jos rei­ka­la­vi­mų ne­ten­ki­nan­tį po­li­ti­nį spren­di­mą, jei­gu vis tiek tų po­li­ti­nių nuo­sta­tų joks teis­mas ne­ga­lės pa­keis­ti. Ko­kia pras­mė įde­da­ma į ši­tą įsta­ty­mą, aš ne­su­pran­tu. Ab­so­liu­ti tei­sė vis­ką skųs­ti? Kur čia ta pri­de­da­mo­ji ver­tė? Juk įgy­ven­din­ti bet ko­kį to­kio teis­mo spren­di­mą prak­tiš­kai bus ne­įma­no­ma.<text:s/></text:p>
        <text:p text:style-name="Roman"><text:span text:style-name="T484">M. PUIDOKAS</text:span><text:s/><text:span text:style-name="T485">(</text:span><text:span text:style-name="T486">LVŽSF</text:span><text:span text:style-name="T487">)</text:span>. Aš ma­nau, kad nei teis­mų, nei vals­ty­bės gy­ve­ni­mas, įgy­ven­di­nus šias nuo­sta­tas, tik­rai ne­bus pa­ra­ly­žiuo­tas, nes ir šiuo me­tu as­muo tu­ri tei­sę skųs­ti bet ku­rį val­džios spren­di­mą, ir tai nu­ma­to mū­sų ša­lies Kon­sti­tu­ci­ja, ki­ti įsta­ty­mai. Aš ma­ny­čiau, kad vis<text:s/><text:soft-page-break/>dėl­to va­do­va­vi­ma­sis ša­lies Kon­sti­tu­ci­ja tu­rė­tų bū­ti aukš­čiau­sias im­pe­ra­ty­vas ir mes tu­rė­tu­me orien­tuo­tis į to­kias ša­lis kaip Pran­cū­zi­ja, Švei­ca­ri­ja, kur tik­rai pi­lie­čių tei­sės ir lais­vės yra svar­biau­sias as­pek­tas. Bū­tent tei­sė kreip­tis į teis­mą yra to­kia svar­bi, kad ir Kon­sti­tu­ci­nis Teis­mas to rei­ka­lau­ja, kad kiek­vie­nas as­muo dėl kiek­vie­no spren­di­mo tu­ri tei­sę kreip­tis į teis­mą. Šiuo me­tu ga­lio­jan­ti Pe­ti­ci­jų įsta­ty­mo nuo­sta­ta, ku­rią aš siū­lau sa­vo pa­siū­ly­mu keis­ti, yra la­biau iš­im­tis iš vi­sos sis­te­mos, ir ma­ny­ti­na, kad ji ne­ati­tin­ka Kon­sti­tu­ci­jos. O įvy­kus pa­tei­ki­mo sta­di­jai, mes ga­lė­tu­me ko­mi­te­tuo­se, ku­rie bus pa­skir­ti, apie tai dis­ku­tuo­ti ir iš­si­aiš­kin­ti, iki ko­kio lyg­mens ši­ta nuo­sta­ta tei­sin­ga ar ne.<text:s/></text:p>
        <text:p text:style-name="Roman"><text:span text:style-name="T488">PIRMININKĖ.</text:span><text:s/>Dė­ko­ju. Jūs at­sa­kė­te į vi­sų, no­rin­čių pa­klaus­ti, klau­si­mus. Mo­ty­vai. Prieš – E. Pu­pi­nis.<text:s/></text:p>
        <text:p text:style-name="Roman"><text:span text:style-name="T489">E. PUPINIS</text:span><text:s/><text:span text:style-name="T490">(</text:span><text:span text:style-name="T491">TS-LKDF</text:span><text:span text:style-name="T492">)</text:span>. Ačiū. Ger­bia­mi ko­le­gos, čia ger­bia­mo­jo P. Čim­ba­ro bu­vo nu­ro­dy­ta ir Kon­sti­tu­ci­nio Teis­mo iš­aiš­ki­ni­mai. Ta­čiau dar ga­lė­tu­me su­pras­ti krei­pi­mą­si į Kon­sti­tu­ci­nį Teis­mą, sa­vai­me su­pran­ta­ma, gal dar ga­li­ma bū­tų svars­ty­ti ir žiū­rė­ti, leis­ti pi­lie­čiams kreip­tis, bet čia šiuo me­tu no­ri­me su­plak­ti po­li­ti­nius spren­di­mus su Ad­mi­nist­ra­ci­niu teis­mu. Aš ži­nau, iš kur tai ky­la, iš tik­rų­jų kai ku­rie ne­pa­ten­kin­tie­ji Pe­ti­ci­jų ko­mi­si­jos spren­di­mais vi­sur jau ban­dė skųs­tis, pra­de­dant pre­zi­den­tais ir vi­som vy­riau­sy­bėm, at­ei­na į Pe­ti­ci­jų ko­mi­si­ją, to ne­gau­na, tai dar no­ri įsi­vel­ti į kaž­ko­kius teis­mus, nes tu­ri per daug lais­vo lai­ko. Aš su­pran­tu, kad čia kaž­kas pa­ren­gė tą įsta­ty­mo pro­jek­tą, ir ne­ma­nau, kad ad­mi­nist­ra­ci­niai teis­mai tu­rė­tų nag­ri­nė­ti kai ku­riuos mū­sų po­li­ti­nius spren­di­mus, nes<text:s/>į Pe­ti­ci­jų ko­mi­si­ją daž­niau­siai krei­pia­ma­si sie­kiant pri­ta­ri­mo keis­ti tei­sės ak­tus, o ne ar tei­sės ak­tas tei­sin­gas, ar ne­tei­sin­gas. Čia nė­ra ap­skun­di­mo vie­ta. Tai yra no­ras įgy­ven­din­ti kaž­ko­kį po­li­ti­nį su­ma­ny­mą. Iš tik­rų­jų ne­įsi­vaiz­duo­ju, kaip čia per teis­mus ga­lė­si­me mes gau­ti iš teis­mų ką, įsta­ty­mų pro­jek­tus? Iš tik­rų­jų vėl­gi tai nė­ra su­de­rin­ta su Kon­sti­tu­ci­ja. Ma­nau, at­mes­ti ir ne­varg­ti su šiuo įsta­ty­mo pro­jek­tu.</text:p>
        <text:p text:style-name="Roman"><text:span text:style-name="T493">PIRMININKĖ.</text:span><text:s/>At­si­ra­do no­rin­čių pa­lai­ky­ti pro­jek­tą – N. Pu­tei­kis. Pra­šau.</text:p>
        <text:p text:style-name="Roman"><text:span text:style-name="T494">N. PUTEIKIS</text:span><text:s/><text:span text:style-name="T495">(</text:span><text:span text:style-name="T496">LVŽSF</text:span><text:span text:style-name="T497">)</text:span>. Aš ko­le­goms no­riu pri­min­ti, kad tie, ku­rie bu­vo­te pra­ei­tos ka­den­ci­jos Sei­me, su­ge­bė­jo­te pri­im­ti įsta­ty­mą, įve­dan­tį prie­vo­lę pi­lie­čiams bū­ti­nai sam­dy­ti ad­vo­ka­tą ant­ro­je ins­tan­ci­jo­je. Jūs ap­sun­ki­no­te pi­lie­čių tei­ses kreip­tis į teis­mą ap­skri­tai, nes jūs iš es­mės įve­da­te tur­to cen­zą 300 tūkst.<text:s/>gy­ven­to­jų, ku­rie iš­lei­džia vi­sus sa­vo pi­ni­gus pra­gy­ve­ni­mui, bet ne­pa­ten­ka į vals­ty­bės re­mia­mų ka­te­go­ri­ją, to­dėl ne­ga­li gau­ti pir­mi­nės tei­si­nės pa­gal­bos.<text:s/></text:p>
        <text:p text:style-name="Roman">M. Pui­do­ko ši­tas pa­siū­ly­mas iš prin­ci­po pa­dė­tų ke­liems šim­tams tūks­tan­čių Lie­tu­vos Res­pub­li­kos pi­lie­čių. Aš siū­lau iš prin­ci­po pri­tar­ti, o po to to­bu­lin­ti, šli­fuo­ti ko­mi­te­tuo­se.</text:p>
        <text:p text:style-name="Roman"><text:span text:style-name="T498">PIRMININKĖ.</text:span><text:s/>Ger­bia­mi ko­le­gos, pra­šau ap­si­spręs­ti dėl tei­kia­mo įsta­ty­mo pro­jek­to bal­suo­jant.</text:p>
        <text:p text:style-name="Roman">Bal­sa­vo 88 Sei­mo na­riai: už – 25, prieš – 13 ir su­si­lai­kė 50. Tai­gi po pa­tei­ki­mo Pe­ti­ci­jų įsta­ty­mo 16 straips­nio pa­kei­ti­mo įsta­ty­mo pro­jek­tui<text:s/>Nr. XIIIP-1724 nė­ra pri­tar­ta. Tu­ri­me ap­si­spręs­ti, ar at­me­ta­me vi­sai pro­jek­tą, ar to­bu­li­na­me?<text:s/></text:p>
        <text:p text:style-name="Roman">Tai­gi bal­suo­jan­tys už bus už pro­jek­to at­me­ti­mą, bal­suo­jan­tys prieš – už pro­jek­to to­bu­li­ni­mą. Bal­sa­vi­mas pra­dė­tas. Už – at­me­ti­mas, prieš – to­bu­li­ni­mas. Prieš – to­bu­lin­ti, už – at­mes­ti. Kas bal­suos už, bus už at­me­ti­mą.<text:s/></text:p>
        <text:p text:style-name="Roman">Ko­le­gos, yra pro­tes­tuo­jan­čių. Ka­dan­gi bal­sa­vo 85 ir už at­me­ti­mą bal­sa­vo 60, prieš – 25. Tei­kė­jas reiš­kia pro­tes­tą, kad ne­su­pra­to.<text:s/></text:p>
        <text:p text:style-name="Roman">Ko­le­gos, dar sy­kį kar­to­si­me bal­sa­vi­mą. Kas už to­bu­li­ni­mą (pra­šau klau­sy­ti!), bal­suo­ja už, kas už at­me­ti­mą, bal­suo­ja prieš. (<text:span text:style-name="T499">Bal</text:span><text:span text:style-name="T500">­sai sa</text:span><text:span text:style-name="T501">­lė</text:span><text:span text:style-name="T502">­je</text:span>) Kas už to­bu­li­ni­mą, bal­suo­ja­te už, kas už at­me­ti­mą, bal­suo­ja­te prieš. (<text:span text:style-name="T503">Bal</text:span><text:span text:style-name="T504">­sai sa</text:span><text:span text:style-name="T505">­lė</text:span><text:span text:style-name="T506">­je</text:span>)<text:s/></text:p>
        <text:p text:style-name="Roman">Bal­sa­vo 87 Sei­mo na­riai: už to­bu­li­ni­mą – 40, už at­me­ti­mą – 47. Ko­le­gos, pro­jek­tas yra at­mes­tas.<text:s/></text:p>
        <text:p text:style-name="P507"/>
        <text:soft-page-break/>
        <text:p text:style-name="P508">15.55 val.</text:p>
        <text:p text:style-name="P509"><text:span text:style-name="T510">Ap</text:span><text:span text:style-name="T511">­lin</text:span><text:span text:style-name="T512">­kos ap</text:span><text:span text:style-name="T513">­sau</text:span><text:span text:style-name="T514">­gos vals</text:span><text:span text:style-name="T515">­ty</text:span><text:span text:style-name="T516">­bi</text:span><text:span text:style-name="T517">­nės kon</text:span><text:span text:style-name="T518">­tro</text:span><text:span text:style-name="T519">­lės įsta</text:span><text:span text:style-name="T520">­ty</text:span><text:span text:style-name="T521">­mo Nr. IX-1005 3, 12, 15, 16, 20, 25 straips</text:span><text:span text:style-name="T522">­nių pa</text:span><text:span text:style-name="T523">­kei</text:span><text:span text:style-name="T524">­ti</text:span><text:span text:style-name="T525">­mo, Įsta</text:span><text:span text:style-name="T526">­ty</text:span><text:span text:style-name="T527">­mo pa</text:span><text:span text:style-name="T528">­pil</text:span><text:span text:style-name="T529">­dy</text:span><text:span text:style-name="T530">­mo 16</text:span><text:span text:style-name="T531">1</text:span><text:span text:style-name="T532"><text:s/>straips</text:span><text:span text:style-name="T533">­niu įsta</text:span><text:span text:style-name="T534">­ty</text:span><text:span text:style-name="T535">­mo pro</text:span><text:span text:style-name="T536">­jek</text:span><text:span text:style-name="T537">­tas Nr. XIIIP-502(2)ES</text:span><text:s/>(<text:span text:style-name="T538">pa</text:span><text:span text:style-name="T539">­tei</text:span><text:span text:style-name="T540">­ki</text:span><text:span text:style-name="T541">­mas</text:span>)</text:p>
        <text:p text:style-name="P542"/>
        <text:p text:style-name="P543">Ger­bia­mi ko­le­gos, yra at­vy­kęs ap­lin­kos ap­sau­gos mi­nist­ras ger­bia­mas K. Na­vic­kas. Mes jo gal ne­žu­dy­si­me lai­ko pras­me, nes pa­gal dar­bo­tvarkę tu­rė­tų vyk­ti kaip tik šiuo me­tu įsta­ty­mų pro­jek­tų pa­tei­ki­mas, to­dėl kvie­čiu į tri­bū­ną ap­lin­kos mi­nist­rą K. Na­vic­ką pa­teik­ti dar­bo­tvarkės 2-6 klau­si­mą – Ap­lin­kos ap­sau­gos vals­ty­bi­nės kon­tro­lės įsta­ty­mo 3, 12, 15, 16, 20, 25 straips­nių pa­kei­ti­mo, įsta­ty­mo pa­pil­dy­mo 16<text:span text:style-name="T544">1</text:span><text:s/>straips­niu įsta­ty­mo pro­jek­tą<text:s/>Nr. XIIIP-502. Pra­šau, mi­nist­re.</text:p>
        <text:p text:style-name="Roman"><text:span text:style-name="T545">K. NAVICKAS.</text:span><text:s/>Ačiū, po­sė­džio pir­mi­nin­ke. Ger­bia­mo­sios Sei­mo na­rės, ger­bia­mie­ji Sei­mo na­riai, įsta­ty­mo pro­jek­to tiks­lai – per­kel­ti į na­cio­na­li­nę tei­sę 2010 me­tų Eu­ro­pos Par­la­men­to ir Ta­ry­bos di­rek­ty­vos dėl pra­mo­ni­nių iš­me­ta­mų ter­ša­lų (tar­šos in­teg­ruo­tos pre­ven­ci­jos ir kon­tro­lės) 8 straips­nio 2 da­lį, kad įsta­ty­mu bū­tų su­de­rin­tos di­rek­ty­vo­je nu­ro­dy­tos nuo­sta­tos, kad tar­šos in­teg­ruo­tos pre­ven­ci­jos<text:s/>ir<text:s/>kon­tro­lės lei­di­mo ir tar­šos lei­di­mo są­ly­gų ne­si­lai­ky­mas…<text:s/>lei­di­mo ga­lio­ji­mą bū­tų ga­li­ma nu­trauk­ti aiš­kiau ir at­si­ra­dus ga­li­mai kenks­min­gai po­vei­kio ap­lin­kai…<text:s/>kai ky­la grės­mė, kad bus pa­da­ry­tas tie­sio­gi­nis reikš­min­gas nei­gia­mas po­vei­kis ap­lin­kai.<text:s/></text:p>
        <text:p text:style-name="Roman"><text:span text:style-name="T546">Ki</text:span><text:span text:style-name="T547">­tas tiks</text:span><text:span text:style-name="T548">­las yra to</text:span><text:span text:style-name="T549">­bu</text:span><text:span text:style-name="T550">­lin</text:span><text:span text:style-name="T551">­ti ap</text:span><text:span text:style-name="T552">­lin</text:span><text:span text:style-name="T553">­kos ap</text:span><text:span text:style-name="T554">­sau</text:span><text:span text:style-name="T555">­gos vals</text:span><text:span text:style-name="T556">­ty</text:span><text:span text:style-name="T557">­bės kon</text:span><text:span text:style-name="T558">­tro</text:span><text:span text:style-name="T559">­lę vyk</text:span><text:span text:style-name="T560">­dan</text:span><text:span text:style-name="T561">­čių pa</text:span><text:span text:style-name="T562">­rei</text:span><text:span text:style-name="T563">­gū</text:span><text:span text:style-name="T564">­nų tei</text:span><text:span text:style-name="T565">­sių, pa</text:span><text:span text:style-name="T566">­rei</text:span><text:span text:style-name="T567">­gų ir ap</text:span><text:span text:style-name="T568">­lin</text:span><text:span text:style-name="T569">­kos ap</text:span><text:span text:style-name="T570">­sau</text:span><text:span text:style-name="T571">­gos kon</text:span><text:span text:style-name="T572">­tro</text:span><text:span text:style-name="T573">­lės vyk</text:span><text:span text:style-name="T574">­dy</text:span><text:span text:style-name="T575">­mo pro</text:span><text:span text:style-name="T576">­ce</text:span><text:span text:style-name="T577">­dū</text:span><text:span text:style-name="T578">­rų tei</text:span><text:span text:style-name="T579">­si</text:span><text:span text:style-name="T580">­nį re</text:span><text:span text:style-name="T581">­gu</text:span><text:span text:style-name="T582">­lia</text:span><text:span text:style-name="T583">­vi</text:span><text:span text:style-name="T584">­mą, pa</text:span><text:span text:style-name="T585">­tiks</text:span><text:span text:style-name="T586">­li</text:span><text:span text:style-name="T587">­nant pa</text:span><text:span text:style-name="T588">­tik</text:span><text:span text:style-name="T589">­ri</text:span><text:span text:style-name="T590">­ni</text:span><text:span text:style-name="T591">­mo pro</text:span><text:span text:style-name="T592">­ce</text:span><text:span text:style-name="T593">­dū</text:span><text:span text:style-name="T594">­ras. Už</text:span><text:span text:style-name="T595">­tik</text:span><text:span text:style-name="T596">­rin</text:span><text:span text:style-name="T597">­ti ga</text:span><text:span text:style-name="T598">­li</text:span><text:span text:style-name="T599">­my</text:span><text:span text:style-name="T600">­bę pa</text:span><text:span text:style-name="T601">­rei</text:span><text:span text:style-name="T602">­gū</text:span><text:span text:style-name="T603">­nams pa</text:span><text:span text:style-name="T604">­im</text:span><text:span text:style-name="T605">­ti pa</text:span><text:span text:style-name="T606">­tik</text:span><text:span text:style-name="T607">­ri</text:span><text:span text:style-name="T608">­ni</text:span><text:span text:style-name="T609">­mui at</text:span><text:span text:style-name="T610">­lik</text:span><text:span text:style-name="T611">­ti rei</text:span><text:span text:style-name="T612">­ka</text:span><text:span text:style-name="T613">­lin</text:span><text:span text:style-name="T614">­gus do</text:span><text:span text:style-name="T615">­ku</text:span><text:span text:style-name="T616">­men</text:span><text:span text:style-name="T617">­tus ir daik</text:span><text:span text:style-name="T618">­tus, pa</text:span><text:span text:style-name="T619">­tik</text:span><text:span text:style-name="T620">­ri</text:span><text:span text:style-name="T621">­ni</text:span><text:span text:style-name="T622">­mo me</text:span><text:span text:style-name="T623">­tu da</text:span><text:span text:style-name="T624">­ry</text:span><text:span text:style-name="T625">­ti vaiz</text:span><text:span text:style-name="T626">­do ir gar</text:span><text:span text:style-name="T627">­so įra</text:span><text:span text:style-name="T628">­šą, pa</text:span><text:span text:style-name="T629">­si</text:span><text:span text:style-name="T630">­telk</text:span><text:span text:style-name="T631">­ti eks</text:span><text:span text:style-name="T632">­per</text:span><text:span text:style-name="T633">­tus da</text:span><text:span text:style-name="T634">­ly</text:span><text:span text:style-name="T635">­vau</text:span><text:span text:style-name="T636">­ti pa</text:span><text:span text:style-name="T637">­tik</text:span><text:span text:style-name="T638">­ri</text:span><text:span text:style-name="T639">­ni</text:span><text:span text:style-name="T640">­me ir ver</text:span><text:span text:style-name="T641">­tin</text:span><text:span text:style-name="T642">­ti pa</text:span><text:span text:style-name="T643">­tik</text:span><text:span text:style-name="T644">­ri</text:span><text:span text:style-name="T645">­ni</text:span><text:span text:style-name="T646">­mo duo</text:span><text:span text:style-name="T647">­me</text:span><text:span text:style-name="T648">­nis.<text:s/></text:span>Taip pat su­teik­ti tei­sę tik­rin­ti me­džiok­lė­je da­ly­vau­jan­čių me­džio­to­jų blai­vu­mą, vykdant me­džiok­lės tei­sės ak­tų pa­žei­di­mo kon­tro­lę. Ki­tas tiks­las – pa­tiks­lin­ti pre­ten­zi­jos ir ieš­ki­nio dėl ža­los ap­lin­kai<text:s/>at­ly­gi­ni­mo<text:s/>tei­ki­mo tvar­ką, nu­sta­ty­ti, kad pre­ten­zi­jų ir ieš­ki­nių pa­tei­ki­mo ter­mi­nai reg­la­men­tuo­ja­mi ap­lin­kos mi­nist­ro įsa­ky­mu sie­kiant, kad ter­mi­nai bū­tų su­de­rin­ti su kom­plek­su tei­si­nio re­gu­lia­vi­mo as­pek­tų, su­si­ju­sių<text:s/>su ža­los ap­lin­kai fik­sa­vi­mu, val­dy­mu, ver­ti­ni­mu, ža­los dy­džio ap­skai­čia­vi­mu, at­sa­kin­go sub­jek­to nu­sta­ty­mu, ža­los ap­lin­kai reikš­min­gu­mo įver­ti­ni­mu, ap­lin­kos at­kū­ri­mo prie­mo­nių tai­ky­mu, ad­mi­nist­ra­ci­nių nu­si­žen­gi­mų ir bau­džia­mų­jų by­lų nag­ri­nė­ji­mu. Ir dar vie­nas tiks­las – pa­tiks­lin­ti nuo­sta­tas dėl kom­pen­sa­ci­jos dy­džio už pa­sy­vų bu­dė­ji­mą na­mie, at­si­žvel­giant į ga­lio­jan­čio Dar­bo ko­dek­so nuo­sta­tas dėl kom­pen­sa­ci­jų dy­džio už pa­sy­vų bu­dė­ji­mą na­mie.</text:p>
        <text:p text:style-name="Roman"><text:span text:style-name="T649">PIRMININKĖ.</text:span><text:s/>Dė­ko­ju, mi­nist­re.</text:p>
        <text:p text:style-name="Roman"><text:span text:style-name="T650">K. NAVICKAS.</text:span><text:s/>Siū­lo­me pro­jek­tui…</text:p>
        <text:p text:style-name="Roman"><text:span text:style-name="T651">PIRMININKĖ.</text:span><text:s/>Pri­tar­ti.</text:p>
        <text:p text:style-name="Roman"><text:span text:style-name="T652">K. NAVICKAS.</text:span><text:s/>Pri­tar­ti.<text:s/></text:p>
        <text:p text:style-name="Roman"><text:span text:style-name="T653">PIRMININKĖ.</text:span><text:s/>De­ja, klaus­ti no­rin­čių nė­ra. Ger­bia­mie­ji ko­le­gos, ar ben­dru su­ta­ri­mu po pa­tei­ki­mo ga­li­me pri­tar­ti? (<text:span text:style-name="T654">Bal</text:span><text:span text:style-name="T655">­sai sa</text:span><text:span text:style-name="T656">­lė</text:span><text:span text:style-name="T657">­je</text:span>) No­ri­te bal­suo­ti. Pra­šau. Bal­suo­da­mi ap­si­spręs­ki­te dėl tei­ki­amo įsta­ty­mo pro­jek­to – Ap­lin­kos ap­sau­gos vals­ty­bi­nės kon­tro­lės įsta­ty­mo kai ku­rių straips­nių pa­kei­ti­mo ir pa­pil­dy­mo.<text:s/></text:p>
        <text:p text:style-name="Roman">Bal­sa­vo 68 Sei­mo na­riai: už – 64, prieš nė­ra, su­si­lai­kė 4. Įsta­ty­mo pro­jek­tui po pa­tei­ki­mo yra pri­tar­ta. Siū­lo­mi ko­mi­te­tai: kaip pa­grin­di­nis – Ap­lin­kos ap­sau­gos ko­mi­te­tas, pa­pil­do­mi ne­ski­ria­mi. Ir svars­ty­mo da­ta – ge­gu­žės 24 die­na.<text:s/></text:p>
        <text:p text:style-name="P658"/>
        <text:soft-page-break/>
        <text:p text:style-name="P659">15.59 val.</text:p>
        <text:p text:style-name="P660">Ap­lin­kos ap­sau­gos įsta­ty­mo<text:s/>Nr. I-2223 prie­do pa­kei­ti­mo ir Įsta­ty­mo pa­pil­dy­mo 70<text:span text:style-name="T661">1</text:span> straips­niu įsta­ty­mo pro­jek­tas<text:s/>Nr. XIIIP-1930. Ad­mi­nist­ra­ci­nių nu­si­žen­gi­mų ko­dek­so 265 straips­nio pa­kei­ti­mo įsta­ty­mo pro­jek­tas<text:s/>Nr. XIIIP-1931 (<text:span text:style-name="T662">pa</text:span><text:span text:style-name="T663">­tei</text:span><text:span text:style-name="T664">­ki</text:span><text:span text:style-name="T665">­mas</text:span>)</text:p>
        <text:p text:style-name="P666"/>
        <text:p text:style-name="P667">Im­si­mės kom­plek­si­nių<text:s/>dar­bo­tvarkės 2-7a ir 2-7b klau­si­mų – Ap­lin­kos ap­sau­gos įsta­ty­mo<text:s/><text:span text:style-name="T668">prie</text:span><text:span text:style-name="T669">­do pa</text:span><text:span text:style-name="T670">­kei</text:span><text:span text:style-name="T671">­ti</text:span><text:span text:style-name="T672">­mo ir įsta</text:span><text:span text:style-name="T673">­ty</text:span><text:span text:style-name="T674">­mo pa</text:span><text:span text:style-name="T675">­pil</text:span><text:span text:style-name="T676">­dy</text:span><text:span text:style-name="T677">­mo 701 straips</text:span><text:span text:style-name="T678">­niu įsta</text:span><text:span text:style-name="T679">­ty</text:span><text:span text:style-name="T680">­mo pro</text:span><text:span text:style-name="T681">­jek</text:span><text:span text:style-name="T682">­to Nr. XIIIP-1930 ir Ad</text:span><text:span text:style-name="T683">­mi</text:span><text:span text:style-name="T684">­nist</text:span><text:span text:style-name="T685">­ra</text:span><text:span text:style-name="T686">­ci</text:span><text:span text:style-name="T687">­nių nu</text:span><text:span text:style-name="T688">­si</text:span><text:span text:style-name="T689">­žen</text:span><text:span text:style-name="T690">­gi</text:span><text:span text:style-name="T691">­mų ko</text:span><text:span text:style-name="T692">­dek</text:span><text:span text:style-name="T693">­so 265 straips</text:span><text:span text:style-name="T694">­nio pa</text:span><text:span text:style-name="T695">­kei</text:span><text:span text:style-name="T696">­ti</text:span><text:span text:style-name="T697">­mo įsta</text:span><text:span text:style-name="T698">­ty</text:span><text:span text:style-name="T699">­mo pro</text:span><text:span text:style-name="T700">­jek</text:span><text:span text:style-name="T701">­to Nr. XIIIP-1931.</text:span><text:s/>Pra­šom pa­teik­ti.</text:p>
        <text:p text:style-name="Roman"><text:span text:style-name="T702">K. NAVICKAS.</text:span><text:s/>Ačiū, po­sė­džio pir­mi­nin­ke. Šių įsta­ty­mų pa­ke­to es­mė ar­ba es­mi­nis tiks­las yra nu­sta­ty­ti ju­ri­di­niams ir fi­zi­niams as­me­nims at­gra­san­čias sank­ci­jas už<text:s/>tarp­tau­ti­nės kon­ven­ci­jos dėl ter­ši­mo iš lai­vų pre­ven­ci­jos, su­trum­pi­nus – MARPOL, tai yra sie­ja­ma su sie­ros kie­kio su­ma­ži­ni­mu tam tik­ro­se skys­to­jo ku­ro, nau­do­ja­mo lai­vuo­se, rū­šy­se. Sie­ros di­rek­ty­va įpa­rei­go­ja Eu­ro­pos Są­jun­gos vals­ty­bes na­res nu­sta­ty­ti veiks­min­gas, pro­por­cin­gas ir at­gra­san­čias sank­ci­jas. Tos sank­ci­jos ga­li ap­im­ti to­kio dy­džio bau­das, kad bū­tų už­tik­rin­ta, jog už pa­žei­di­mus ski­ria­mos bau­dos dy­dis ati­tik­tų bent iš rei­ka­la­vi­mų pa­žei­di­mų gau­na­mą eko­no­mi­nę nau­dą ir kad už pa­kar­to­ti­nius pa­žei­di­mus bau­dos dy­dis bū­tų pa­laips­niui di­di­na­mas. Da­bar Lie­tu­vo­je ga­lio­ja nu­sta­ty­tos tik ad­mi­nist­ra­ci­nės nuo­bau­dos. Šių nuo­bau­dų dy­dis ne­pa­kan­ka­mai pa­vei­kus, nes daž­niau­siai yra ne­pro­por­cin­gai ma­žas,<text:s/>pa­ly­gin­ti su gau­na­ma eko­no­mi­ne nau­da, pa­žei­džiant sie­ros kie­kio jū­ri­nia­me ku­re rei­ka­la­vi­mus. Siū­lo­me įsta­ty­mų pro­jek­tams pri­tar­ti.<text:s/></text:p>
        <text:p text:style-name="Roman"><text:span text:style-name="T703">PIRMININKĖ.</text:span><text:s/>Dė­ko­ju. Jū­sų no­ri klaus­ti E. Pu­pi­nis. Pra­šom.<text:s/></text:p>
        <text:p text:style-name="Roman"><text:span text:style-name="T704">E. PUPINIS</text:span><text:s/><text:span text:style-name="T705">(</text:span><text:span text:style-name="T706">TS-LKDF</text:span><text:span text:style-name="T707">)</text:span>. Ačiū. Ger­bia­mas mi­nist­re, gal­būt klau­si­mas la­biau tik­tų Vy­riau­sy­bės va­lan­dai. Jūs da­bar reg­la­men­tuo­ja­te di­džiuo­sius lai­vus, bet daug ne­tvar­kos yra ir vi­daus lai­vy­bo­je, o ypač kas su­si­ję su as­me­ni­niais lai­vais. Iš tik­rų­jų daug kas ne­su­pran­ta, kai as­me­ni­niai lai­vai, ka­te­riai su ga­lin­gais va­rik­liais kaž­kur laks­to, o mo­to­cik­lai iki 150 ki­lo­va­tų ne­ga­li va­žiuo­ti. Ar ne­ma­no­te, kad šio­je sri­ty­je mi­nis­te­ri­ja tu­rė­tų pa­dir­bė­ti? Juk kai tei­sės ak­tai ne­su­tvar­ky­ti, ta­da daug nu­si­žen­gi­mų. Vis tiek tai vyks­ta, tik nė­ra reg­la­men­tuo­ta. Ačiū.<text:s/></text:p>
        <text:p text:style-name="Roman"><text:span text:style-name="T708">K. NAVICKAS.</text:span><text:s/>Ačiū už klau­si­mą. Tai yra ne šio įsta­ty­mo tu­ri­nys. Siū­lo­mo įsta­ty­mo tu­ri­nys yra su­si­jęs tik su di­džiai­siais lai­vais, nes ma­žuo­se lai­vuo­se yra nau­do­ja­mos ki­tos ku­ro rū­šys, ir ypač lai­vams, ku­rie ku­rą pil­do Lie­tu­vos uos­tuo­se ar Lie­tu­vos prie­plau­ko­se, ku­ro ko­ky­bės rei­ka­la­vi­mai yra reg­la­men­tuo­ti pa­gal Ūkio mi­nis­te­ri­jos nu­sta­ty­tus stan­dar­tus.<text:s/></text:p>
        <text:p text:style-name="Roman"><text:span text:style-name="T709">PIRMININKĖ.</text:span><text:s/>Dė­ko­ju. Dau­giau klau­sian­čių nė­ra. No­rin­čių iš­sa­ky­ti mo­ty­vus taip pat nė­ra. Pra­šom ap­si­spręs­ti<text:s/>bal­suo­jant<text:s/>po pa­tei­ki­mo dėl tei­kia­mų šių įsta­ty­mų pro­jek­tų.<text:s/></text:p>
        <text:p text:style-name="Roman">Bal­sa­vo 83 Sei­mo na­riai: už – 79, prieš nė­ra, su­si­lai­kė 4. Po pa­tei­ki­mo įsta­ty­mų pro­jek­tams yra pri­tar­ta. Siū­lo­mi ko­mi­te­tai.<text:s/>Dėl pro­jek­to<text:s/>Nr. XIIIP-1930 kaip pa­grin­di­nis ko­mi­te­tas – Ap­lin­kos ap­sau­gos ko­mi­te­tas. Svars­ty­mo da­ta – ge­gu­žės 24 die­na.<text:s/>Dėl pro­jek­to<text:s/>Nr. XIIIP-1931 kaip pa­grin­di­nis ko­mi­te­tas – Tei­sės ir tei­sėt­var­kos ko­mi­te­tas, kaip pa­pil­do­mas – Ap­lin­kos ap­sau­gos ko­mi­te­tas. Svars­ty­mo da­ta – ge­gu­žės 24 die­na.<text:s/></text:p>
        <text:p text:style-name="P710"/>
        <text:p text:style-name="Laikas">16.03 val.</text:p>
        <text:p text:style-name="Roman12"><text:span text:style-name="T711">Įsta</text:span><text:span text:style-name="T712">­ty</text:span><text:span text:style-name="T713">­mo „Dėl Mon</text:span><text:span text:style-name="T714">­re</text:span><text:span text:style-name="T715">­a</text:span><text:span text:style-name="T716">­lio pro</text:span><text:span text:style-name="T717">­to</text:span><text:span text:style-name="T718">­ko</text:span><text:span text:style-name="T719">­lo dėl ozo</text:span><text:span text:style-name="T720">­no sluoks</text:span><text:span text:style-name="T721">­nį ar</text:span><text:span text:style-name="T722">­dan</text:span><text:span text:style-name="T723">­čių me</text:span><text:span text:style-name="T724">­džia</text:span><text:span text:style-name="T725">­gų pa</text:span><text:span text:style-name="T726">­kei</text:span><text:span text:style-name="T727">­ti</text:span><text:span text:style-name="T728">­mo,</text:span><text:s/>pri­im­to dvi­de­šimt aš­tun­ta­ja­me ša­lių su­si­ti­ki­me, įvy­ku­sia­me 2016 m.<text:s/>spa­lio 10–15 d. Kiga­ly­je, ra­ti­fi­ka­vi­mo“ pro­jek­tas<text:s/>Nr. XIIIP-1932 (<text:span text:style-name="T729">pa</text:span><text:span text:style-name="T730">­tei</text:span><text:span text:style-name="T731">­ki</text:span><text:span text:style-name="T732">­mas</text:span>)</text:p>
        <text:p text:style-name="Roman"/>
        <text:p text:style-name="Roman">Dar­bo­tvarkės 2-8 klau­si­mas – įsta­ty­mo „Dėl Mon­re­a­lio pro­to­ko­lo dėl ozo­no sluoks­nį ar­dan­čių me­džia­gų pa­kei­ti­mo, pri­im­to dvi­de­šimt aš­tun­ta­ja­me ša­lių su­si­ti­ki­me, įvy­ku­sia­me 2016 m.<text:s/>spa­lio 10–15 d.<text:s/>Ki­ga­ly­je, ra­ti­fi­ka­vi­mo“ pro­jek­tas<text:s/>Nr. XIIIP-1932. Mi­nist­re, pra­šom pa­teik­ti.<text:s/></text:p>
        <text:p text:style-name="Roman"><text:span text:style-name="T733">K. NAVICKAS.</text:span><text:s/>Ačiū dar kar­tą. Dar vie­nas svars­ty­ti tei­kia­mas įsta­ty­mas – tai Ki­ga­ly­je pri­im­tas su­si­ta­ri­mas, ku­riuo yra sie­kia­ma vi­suo­ti­nai už­tik­rin­ti kli­ma­to ap­sau­gą nuo šilt­na­mio efek­tą su­ke­lian­čių du­jų – hid­rof­luo­ran­glia­van­de­ni­lių po­vei­kio, laips­niš­kai ma­ži­nant jų ga­my­<text:soft-page-break/>bą ir nau­do­ji­mą. No­riu pa­brėž­ti, kad Lie­tu­va jau įgy­ven­di­na šių du­jų nau­do­ji­mą per Eu­ro­pos Par­la­men­to ir Ta­ry­bos reg­la­men­tą dėl fluo­rin­tų šilt­na­mio efek­tą su­ke­lian­čių du­jų. Tai­gi pa­pil­do­mų ma­ži­ni­mo įsi­pa­rei­go­ji­mų Lie­tu­vai ne­ky­la. Ir ki­tas da­ly­kas, kad Lie­tu­vo­je nė­ra ga­min­to­jų, ku­rie nau­do­ja šias du­jas. Siū­lo­me pri­tar­ti.<text:s/></text:p>
        <text:p text:style-name="Roman"><text:span text:style-name="T734">PIRMININKĖ.</text:span><text:s/>Dė­ko­ju. Jū­sų no­ri klaus­ti S. Jo­vai­ša. Pra­šom.<text:s/></text:p>
        <text:p text:style-name="Roman"><text:span text:style-name="T735">S. JOVAIŠA</text:span><text:s/><text:span text:style-name="T736">(</text:span><text:span text:style-name="T737">TS-LKDF</text:span><text:span text:style-name="T738">)</text:span>. Ačiū. Ka­dan­gi mi­nist­ras pas­ku­ti­nia­me sa­ki­ny­je pa­sa­kė, kad to­kių me­džia­gų pas mus nė­ra, tai nė­ra ko ir klaus­ti. Tei­sin­gai?<text:s/></text:p>
        <text:p text:style-name="Roman"><text:span text:style-name="T739">K. NAVICKAS.</text:span><text:s/>Pas mus nė­ra ga­min­to­jų. Me­džia­gų yra, jos at­ei­na su ki­tais įren­gi­niais.<text:s/></text:p>
        <text:p text:style-name="Roman"><text:span text:style-name="T740">PIRMININKĖ.</text:span><text:s/>Dė­ko­ju. Ger­bia­mi ko­le­gos, mo­ty­vų iš­sa­ky­ti, re­gis, taip pat nie­kas ne­pa­gei­dau­ja. Ar ga­li­me ben­dru su­ta­ri­mu pri­tar­ti? Dė­ko­ju. Pa­grin­di­nis ko­mi­te­tas<text:s/>dėl šio pro­jek­to bus Už­sie­nio rei­ka­lų ko­mi­te­tas, pa­pil­do­mas – Ap­lin­kos ap­sau­gos ko­mi­te­tas. Siū­lo­ma svars­ty­mo da­ta – ge­gu­žės 22 die­na.<text:s/></text:p>
        <text:p text:style-name="Roman">Dėl ve­di­mo tvar­kos per šo­ni­nį mik­ro­fo­ną – S. Gent­vi­las.<text:s/></text:p>
        <text:p text:style-name="Roman"><text:span text:style-name="T741">S. GENTVILAS</text:span><text:s/><text:span text:style-name="T742">(</text:span><text:span text:style-name="T743">LSF</text:span><text:span text:style-name="T744">)</text:span>. Dė­ko­ju, ger­bia­ma pir­mi­nin­ke. Li­be­ra­lų frak­ci­jos var­du pra­šy­čiau per­trau­kos iki ki­to po­sė­džio ši­tuo klau­si­mu.</text:p>
        <text:p text:style-name="Roman"><text:span text:style-name="T745">PIRMININKĖ.</text:span><text:s/>Dėl ko?</text:p>
        <text:p text:style-name="Roman"><text:span text:style-name="T746">S. GENTVILAS</text:span><text:s/><text:span text:style-name="T747">(</text:span><text:span text:style-name="T748">LSF</text:span><text:span text:style-name="T749">)</text:span>. Dėl to, kad ši­tas klau­si­mas… Kaip? Dėl kli­ma­to kai­tos. Iš es­mės rei­kė­tų dar pa­si­kal­bė­ti…</text:p>
        <text:p text:style-name="Roman"><text:span text:style-name="T750">PIRMININKĖ.</text:span><text:span text:style-name="T751"><text:s/>Dar aš ne</text:span><text:span text:style-name="T752">­pa</text:span><text:span text:style-name="T753">­skel</text:span><text:span text:style-name="T754">­biau, pas</text:span><text:span text:style-name="T755">­ku</text:span><text:span text:style-name="T756">­bė</text:span><text:span text:style-name="T757">­jo</text:span><text:span text:style-name="T758">­te. Aš gal</text:span><text:span text:style-name="T759">­vo</text:span><text:span text:style-name="T760">­jau, kad dėl pa</text:span><text:span text:style-name="T761">­teik</text:span><text:span text:style-name="T762">­to klau</text:span><text:span text:style-name="T763">­si</text:span><text:span text:style-name="T764">­mo.</text:span></text:p>
        <text:p text:style-name="Roman"><text:span text:style-name="T765">S. GENTVILAS</text:span><text:s/><text:span text:style-name="T766">(</text:span><text:span text:style-name="T767">LSF</text:span><text:span text:style-name="T768">)</text:span>. Ne, ne.</text:p>
        <text:p text:style-name="P769"/>
        <text:p text:style-name="Laikas">16.05 val.</text:p>
        <text:p text:style-name="Roman12"><text:span text:style-name="T770">Kli</text:span><text:span text:style-name="T771">­ma</text:span><text:span text:style-name="T772">­to kai</text:span><text:span text:style-name="T773">­tos val</text:span><text:span text:style-name="T774">­dy</text:span><text:span text:style-name="T775">­mo fi</text:span><text:span text:style-name="T776">­nan</text:span><text:span text:style-name="T777">­si</text:span><text:span text:style-name="T778">­nių in</text:span><text:span text:style-name="T779">­stru</text:span><text:span text:style-name="T780">­men</text:span><text:span text:style-name="T781">­tų įsta</text:span><text:span text:style-name="T782">­ty</text:span><text:span text:style-name="T783">­mo Nr. XI-329 9 ir 10 straips</text:span><text:span text:style-name="T784">­nių, 1 ir 2 prie</text:span><text:span text:style-name="T785">­dų pa</text:span><text:span text:style-name="T786">­kei</text:span><text:span text:style-name="T787">­ti</text:span><text:span text:style-name="T788">­mo įsta</text:span><text:span text:style-name="T789">­ty</text:span><text:span text:style-name="T790">­mo pro</text:span><text:span text:style-name="T791">­jek</text:span><text:span text:style-name="T792">­tas Nr. XIIIP-1945</text:span><text:s/>(<text:span text:style-name="T793">pa</text:span><text:span text:style-name="T794">­tei</text:span><text:span text:style-name="T795">­ki</text:span><text:span text:style-name="T796">­mas</text:span>)</text:p>
        <text:p text:style-name="Roman"/>
        <text:p text:style-name="Roman"><text:span text:style-name="T797">PIRMININKĖ.</text:span><text:s/>Tai­gi dar­bo­tvarkės 2-9 klau­si­mas – Kli­ma­to kai­tos val­dy­mo fi­nan­si­nių in­stru­men­tų įsta­ty­mo 9 ir 10 straips­nių, 1 ir 2 prie­dų pa­kei­ti­mo įsta­ty­mo pro­jek­tas<text:s/>Nr. XIIIP-1945. Šiuo klau­si­mu – S. Gent­vi­las.</text:p>
        <text:p text:style-name="Roman"><text:span text:style-name="T798">S. GENTVILAS</text:span><text:s/><text:span text:style-name="T799">(</text:span><text:span text:style-name="T800">LSF</text:span><text:span text:style-name="T801">)</text:span>. Pa­kar­to­siu. Li­be­ra­lų są­jū­džio frak­ci­jos var­du pra­šy­tu­me per­trau­kos iki ki­to po­sė­džio.</text:p>
        <text:p text:style-name="Roman"><text:span text:style-name="T802">PIRMININKĖ.</text:span><text:s/>Ko­kie mo­ty­vai bū­tų?</text:p>
        <text:p text:style-name="Roman"><text:span text:style-name="T803">S. GENTVILAS</text:span><text:s/><text:span text:style-name="T804">(</text:span><text:span text:style-name="T805">LSF</text:span><text:span text:style-name="T806">)</text:span>. Ry­te tvir­ti­nant<text:s/>dar­bo­tvarkę iš­sa­kiau.<text:s/>Ga­liu pa­kar­to­ti, kad dve­jus me­tus Ap­lin­kos mi­nis­te­ri­ja ir Vy­riau­sy­bė ne­si­lai­kė įsta­ty­mo nuo­sta­tų, tai nė­ra mo­ty­vas keis­ti vi­są įsta­ty­mą.<text:s/></text:p>
        <text:p text:style-name="Roman"><text:span text:style-name="T807">PIRMININKĖ.</text:span><text:s/>Ko­le­gos, yra opo­zi­ci­nės frak­ci­jos pra­šy­mas dėl per­trau­kos dėl tei­kia­mo įsta­ty­mo pro­jek­to. Pra­šom bal­suo­ti.</text:p>
        <text:p text:style-name="Roman">Bal­sa­vo 87: už per­trau­ką – 45, prieš – 22, su­si­lai­kė 20. Per­trau­kai yra pri­tar­ta.<text:s/></text:p>
        <text:p text:style-name="Roman">Dė­ko­ja­me, mi­nist­re.</text:p>
        <text:p text:style-name="P808"/>
        <text:p text:style-name="Laikas">16.07 val.</text:p>
        <text:p text:style-name="Roman12">Ko­mer­ci­nių pa­slap­čių tei­si­nės ap­sau­gos įsta­ty­mo pro­jek­tas<text:s/>Nr. XIIIP-1214(2)ES, Ci­vi­li­nio pro­ce­so ko­dek­so pa­pil­dy­mo 10<text:span text:style-name="T809">1</text:span><text:s/>straips­niu ir 275, 292 straips­nių pa­kei­ti­mo įstaty­mo pro­jek­tas<text:s/>Nr. XIIIP-1215(2)ES, Ci­vi­li­nio ko­dek­so 1.111, 1.116 straips­nių ir prie­do pa­kei­ti­mo įsta­ty­mo pro­jek­tas<text:s/>Nr. XIIIP-1216(2)ES<text:s/>(<text:span text:style-name="T810">svars</text:span><text:span text:style-name="T811">­ty</text:span><text:span text:style-name="T812">­mas</text:span>)</text:p>
        <text:p text:style-name="Roman"/>
        <text:p text:style-name="Roman">Ko­le­gos, grį­ši­me prie dar­bo­tvarkės 2-1a klau­si­mo – Ko­mer­ci­nių pa­slap­čių tei­si­nės ap­sau­gos įsta­ty­mo pro­jek­to<text:s/>Nr. XIIIP-1214(2). Svars­ty­mo sta­di­ja. Į tri­bū­ną kvie­čiu S. Šed­ba­rą pa­teik­ti Tei­sės ir tei­sėt­var­kos ko­mi­te­to iš­va­dą. Taip pat ly­di­mie­ji šio pro­jek­to (2-1b ir 2-1c), tai yra: Ci­vi­li­nio pro­ce­so ko­dek­so pa­pil­dy­mo 10<text:span text:style-name="T813">1</text:span><text:s/>straips­niu ir 275, 292 straips­nių pa­kei­ti­mo įsta­ty­mo pro­jek­tas<text:s/>Nr. XIIIP-1215(2) ir<text:s/>Ci­vi­li­nio ko­dek­so 1.111, 1.116 straips­nių ir prie­do pa­kei­ti­mo įsta­ty­mo pro­jek­tas<text:s/>Nr. XIIIP-1216(2). Pra­šom.</text:p>
        <text:soft-page-break/>
        <text:p text:style-name="Roman"><text:span text:style-name="T814">S. ŠEDBARAS</text:span><text:s/><text:span text:style-name="T815">(</text:span><text:span text:style-name="T816">TS-LKDF</text:span><text:span text:style-name="T817">)</text:span>. Dė­ko­ju. Iš tie­sų<text:s/>pa­grin­di­nis įsta­ty­mas – Ko­mer­ci­nių pa­slap­čių tei­si­nės ap­sau­gos įsta­ty­mo pro­jek­tas<text:s/>ir pir­mi­nin­kės pa­mi­nė­ti du ly­di­mie­ji – Ci­vi­li­nio pro­ce­so ir Ci­vi­li­nio ko­dek­sų<text:s/>pa­tai­sos.<text:s/>Tai yra pro­jek­tai, ku­rie per­kelia<text:s/>į Lie­tu­vos tei­sę 2016 me­tų Eu­ro­pos Par­la­men­to ir Ta­ry­bos di­rek­ty­vą dėl ko­mer­ci­nių pa­slap­čių ap­sau­gos.<text:s/>Lie­tu­vo­je jau yra ati­tin­ka­mas mo­de­lis, kaip yra sau­go­mos ko­mer­ci­nės pa­slap­tys, su­si­jęs<text:s/>su dar­buo­to­jų, ku­rie per­ei­na į ki­tą dar­bą, su­tar­ti­niais<text:s/>san­ty­kiais, su tam tik­romis<text:s/>iš­mo­komis, ku­rios mo­ka­mos tam tik­rą lai­ką, ne­kon­ku­ra­vi­mo da­ly­kais, ta­čiau tai yra vi­siš­kai nau­ja di­rek­ty­va. Ma­no­me, kad po<text:s/><text:span text:style-name="T818">ši</text:span><text:span text:style-name="T819">­tų pa</text:span><text:span text:style-name="T820">­tai</text:span><text:span text:style-name="T821">­sų ko</text:span><text:span text:style-name="T822">­mer</text:span><text:span text:style-name="T823">­ci</text:span><text:span text:style-name="T824">­nių pa</text:span><text:span text:style-name="T825">­slap</text:span><text:span text:style-name="T826">­čių ap</text:span><text:span text:style-name="T827">­sau</text:span><text:span text:style-name="T828">­go</text:span><text:span text:style-name="T829">­je Lie</text:span><text:span text:style-name="T830">­tu</text:span><text:span text:style-name="T831">­vo</text:span><text:span text:style-name="T832">­je bus dau</text:span><text:span text:style-name="T833">­giau tvar</text:span><text:span text:style-name="T834">­kos ir dau</text:span><text:span text:style-name="T835">­giau aiš</text:span><text:span text:style-name="T836">­ku</text:span><text:span text:style-name="T837">­mo.<text:s/></text:span></text:p>
        <text:p text:style-name="Roman">Tai­gi ko­mi­te­tas šiuos tris pro­jek­tus svars­tė ba­lan­džio 11 die­ną ir vi­siems de­vy­niems po­sė­dy­je da­ly­va­vu­siems bal­sa­vus už dėl vi­sų tri­jų pro­jek­tų bu­vo pri­tar­ta ko­mi­te­to pa­to­bu­lin­tiems pro­jek­tams ir ko­mi­te­to iš­va­doms.<text:s/></text:p>
        <text:p text:style-name="Roman"><text:span text:style-name="T838">PIRMININKĖ.</text:span><text:s/>Dė­ko­ja­me. Ir Eko­no­mi­kos ko­mi­te­to iš­va­dą gal ga­lė­tų R. Mi­liū­tė pa­teik­ti, nes ne­ma­tau jū­sų kai­my­no<text:s/>V. Po­de­rio?<text:s/></text:p>
        <text:p text:style-name="Roman"><text:span text:style-name="T839">R. MILIŪTĖ</text:span><text:s/><text:span text:style-name="T840">(</text:span><text:span text:style-name="T841">LVŽSF</text:span><text:span text:style-name="T842">)</text:span>. La­ba die­na, ger­bia­mie­ji ko­le­gos. Eko­no­mi­kos ko­mi­te­tas pri­ta­rė ini­cia­to­rių pa­teik­tam įsta­ty­mo pro­jek­tui ir ko­mi­te­to iš­va­doms ben­dru su­ta­ri­mu.<text:s/></text:p>
        <text:p text:style-name="Roman"><text:span text:style-name="T843">PIRMININKĖ.</text:span><text:s/>Dė­ko­ju. Svars­ty­mo dis­ku­si­jo­je nė­ra už­si­ra­šiu­sių kal­bė­ti. Pa­tai­sų taip pat nė­ra. Ar po svars­ty­mo ga­li­me pri­tar­ti tei­kia­miems?.. Pra­šo­me bal­suo­ti. (<text:span text:style-name="T844">Bal</text:span><text:span text:style-name="T845">­sai sa</text:span><text:span text:style-name="T846">­lė</text:span><text:span text:style-name="T847">­je</text:span>) Mo­ty­vus? Tuoj. Pra­šau. A. Ar­mo­nai­tė – mo­ty­vai už.</text:p>
        <text:p text:style-name="Roman"><text:span text:style-name="T848">A. ARMONAITĖ</text:span><text:s/><text:span text:style-name="T849">(</text:span><text:span text:style-name="T850">LSF</text:span><text:span text:style-name="T851">)</text:span>. Dė­ko­ju. Ne­pai­sy­da­ma to, kad gal­būt ir nė­ra čia ko­kios nors opo­zi­ci­jos, aš no­riu pa­gar­sin­ti ke­le­tą svar­bių da­ly­kų. Ži­no­ma, kvie­čiu pri­tar­ti ir ne­abe­jo­ju, kad pri­tar­si­me ši­tam įsta­ty­mo pro­jek­tui. Jis yra rei­ka­lin­gas tam, kad bū­tų už­tik­rin­ta ko­mer­ci­nių pa­slap­čių tei­si­nė ap­sau­ga.<text:s/></text:p>
        <text:p text:style-name="Roman">Bet no­riu at­kreip­ti dė­me­sį, kad ši­tas įsta­ty­mo pro­jek­tas yra ne­tai­ko­mas vals­ty­bės ins­ti­tu­ci­joms. Gal­būt ir na­tū­ra­lu, kad jis nė­ra tai­ko­mas, ta­čiau, man at­ro­do, mes tu­ri­me at­kreip­ti dė­me­sį į vie­ną la­bai svar­bų da­ly­ką. Vals­ty­bės ins­ti­tu­ci­jos, ypač ver­slą kon­tro­liuo­jan­čios ins­ti­tu­ci­jos, per pa­tik­ri­ni­mus, per įvai­rias iš­ma­ni­ą­sias sis­te­mas iš ver­slo ir įmo­nių su­ren­ka la­bai daug in­for­ma­ci­jos, ku­ri rei­ka­lin­ga pa­gal įsta­ty­mus, bet tą in­for­ma­ci­ją taip pat su­da­ro ir ko­mer­ci­nės pa­slap­tys.<text:s/></text:p>
        <text:p text:style-name="Roman">Man at­ro­do, la­bai svar­bu, kad Vy­riau­sy­bė pra­dė­tų tam tik­rą po­li­ti­ką ir skir­tų dau­giau dė­me­sio tam, kad ta in­for­ma­ci­ja, ku­ri vals­ty­bės ins­ti­tu­ci­jų per ver­slo prie­žiū­rą yra su­ren­ka­ma iš ver­slo, bū­tų ap­sau­go­ta ir kad ne­bū­tų pa­nau­do­ta ko­kiais nors ki­tais tiks­lais, nei tik prie­žiū­ros tiks­lais. Ne­ga­na to, kuo iš­ma­nes­nė ver­slo prie­žiū­ra, yra ir skait­me­ni­za­ci­ja vals­ty­bės pa­slau­gų, ko­mer­ci­nės pa­slap­tys ga­li taip pat<text:s/>nu­te­kė­ti ir ki­ber­ne­ti­nės ata­kos me­tu. Man at­ro­do, ir į tai rei­kia at­kreip­ti dė­me­sį, Vy­riau­sy­bė tu­ri im­tis at­ski­ros po­li­ti­kos.<text:s/></text:p>
        <text:p text:style-name="P852">O ši­tam įsta­ty­mo pro­jek­tui, ži­no­ma, rei­kia pri­tar­ti ir ti­kiuo­si, kad įsta­ty­mas veiks. Dė­ko­ju.</text:p>
        <text:p text:style-name="Roman"><text:span text:style-name="T853">PIRMININKĖ.</text:span><text:s/>Dė­ko­ju. Mo­ty­vai iš­sa­ky­ti. Pra­šau bal­suo­ti ir ap­si­spręs­ti po svars­ty­mo dėl tei­kia­mų įsta­ty­mų pro­jek­tų.<text:s/></text:p>
        <text:p text:style-name="Roman">Bal­sa­vo 84 Sei­mo na­riai: už – 84, prieš ir su­si­lai­kiu­sių nė­ra. Tai­gi po svars­ty­mo pro­jek­tams yra pri­tar­ta.</text:p>
        <text:p text:style-name="P854"/>
        <text:p text:style-name="Laikas">16.14 val.</text:p>
        <text:p text:style-name="Roman12">Sei­mo sta­tu­to „Dėl Lie­tu­vos Res­pub­li­kos Sei­mo sta­tu­to<text:s/>Nr. I-399 25 straips­nio pakei­ti­mo ir Sta­tu­to pa­pil­dy­mo 80<text:span text:style-name="T855">3</text:span><text:s/>straips­niu“ pro­jek­tas<text:s/>Nr. XIIIP-1763(2) (<text:span text:style-name="T856">svars</text:span><text:span text:style-name="T857">­ty</text:span><text:span text:style-name="T858">­mas</text:span>)</text:p>
        <text:p text:style-name="Roman"/>
        <text:p text:style-name="Roman">Ger­bia­mie­ji ko­le­gos, no­rė­čiau pa­si­tar­ti su ju­mis. Pro­jek­tai<text:s/>Nr. XIIP-3795(2) ir<text:s/>Nr. XIIIP-1763(2) yra dėl Sei­mo sta­tu­to. Ko­mi­te­tas nė­ra jų su­jun­gęs, bet pla­tes­nis sa­vo es­me yra pro­jek­tas<text:s/>Nr. XIIIP-1763(2), to­dėl tiks­lin­ga bū­tų im­ti svars­ty­ti mū­sų dar­bo­tvarkės 2-3 klau­si­mą – Sei­mo sta­tu­to pa­kei­ti­mo pro­jek­tą. Tai­gi Sei­mo sta­tu­to „Dėl Lie­tu­vos Res­pub­li­kos Sei­mo sta­tu­to 25 straips­nio pa­kei­ti­mo ir Sta­tu­to pa­pil­dy­mo 80<text:span text:style-name="T859">3</text:span><text:s/>straips­niu“ pro­jek­tas<text:s/>Nr. XIIIP-1763(2). Iš­va­dą dėl pro­jek­to kvie­čiu pri­sta­ty­ti A. Ne­kro­šių Tei­sės ir tei­sėt­var­kos ko­mi­te­to var­du.<text:s/></text:p>
        <text:soft-page-break/>
        <text:p text:style-name="Roman"><text:span text:style-name="T860">A. NEKROŠIUS</text:span><text:s/><text:span text:style-name="T861">(</text:span><text:span text:style-name="T862">LVŽSF</text:span><text:span text:style-name="T863">)</text:span>. Ačiū, ger­bia­ma po­sė­džio pir­mi­nin­ke. Ger­bia­mi ko­le­gos, Tei­sės ir tei­sėt­var­kos ko­mi­te­tas, kaip pa­grin­di­nis ko­mi­te­tas, ap­svars­tė mi­nė­tą tei­sės ak­tą ir pri­ta­rė pro­jek­tui bei jo iš­va­doms. Už bal­sa­vo 8, prieš ir su­si­lai­kiu­sių ne­bu­vo.<text:s/></text:p>
        <text:p text:style-name="Roman"><text:span text:style-name="T864">PIRMININKĖ.</text:span><text:s/>Dis­ku­tuo­ti no­ri A. Gu­mu­liaus­kas. At­si­sa­ko. Ta­da ger­bia­mą Vy­tau­tą Ne­kro­šių vėl kvie­čia­me…<text:s/>at­si­pra­šau, Ar­vy­dą Ne­kro­šių – į tri­bū­ną, pra­dė­si­me siū­ly­mų svars­ty­mą pa­straips­niui.<text:s/></text:p>
        <text:p text:style-name="Roman">1 straips­nis, 25 straips­nio pa­kei­ti­mas. Vie­nas do­ku­men­tas ir po­sė­džio pir­mi­nin­kui, ir…<text:s/>Siū­lo­mas 1 straips­nis, 25 straips­nio pa­kei­ti­mas, kad Sei­me su­da­ro­mos nuo­la­ti­nės Eti­kos ir pro­ce­dū­rų ko­mi­si­ja, Pe­ti­ci­jų ko­mi­si­ja, Kri­mi­na­li­nės žval­gy­bos par­la­men­ti­nės kon­tro­lės ko­mi­si­ja, Mig­ra­ci­jos ko­mi­si­ja, Vals­ty­bės is­to­ri­nės at­min­ties ko­mi­si­ja ir ki­tos ko­mi­si­jos. Yra Sei­mo na­rio V. Gai­liaus siū­ly­mas. Pra­šom,<text:s/>Gai­liau, pri­sta­ty­ti.<text:s/></text:p>
        <text:p text:style-name="Roman"><text:span text:style-name="T865">V. GAILIUS</text:span><text:s/><text:span text:style-name="T866">(</text:span><text:span text:style-name="T867">LSF</text:span><text:span text:style-name="T868">)</text:span>. Ačiū, ger­bia­ma po­sė­džio pir­mi­nin­ke. Jūs ši­tą nor­mą įvar­di­jo­te, tai tos nor­mos pa­bai­go­je siū­lau įra­šy­ti An­ti­ko­rup­ci­jos ko­mi­si­ją.<text:s/></text:p>
        <text:p text:style-name="Roman"><text:span text:style-name="T869">PIRMININKĖ.</text:span><text:s/>Ko­mi­te­to nuo­mo­nė?<text:s/></text:p>
        <text:p text:style-name="Roman"><text:span text:style-name="T870">A. NEKROŠIUS</text:span><text:s/><text:span text:style-name="T871">(</text:span><text:span text:style-name="T872">LVŽSF</text:span><text:span text:style-name="T873">)</text:span>. Pri­tar­ti.<text:s/></text:p>
        <text:p text:style-name="Roman"><text:span text:style-name="T874">PIRMININKĖ.</text:span><text:s/>Pri­tar­ti. Ko­le­gos, pri­ta­ria­me ben­dru su­ta­ri­mu? Dė­ko­ju.<text:s/></text:p>
        <text:p text:style-name="Roman">To­liau dėl 2 straips­nio.<text:s/>Ki­ta pa­tai­sa taip pat Sei­mo na­rio V. Gai­liaus. Pra­šom pri­sta­ty­ti.<text:s/></text:p>
        <text:p text:style-name="Roman"><text:span text:style-name="T875">V. GAILIUS</text:span><text:s/><text:span text:style-name="T876">(</text:span><text:span text:style-name="T877">LSF</text:span><text:span text:style-name="T878">)</text:span>. Pa­siū­ly­mas pa­pil­dy­ti Sta­tu­to pro­jek­tą 3 straips­niu ir jį iš­dės­ty­ti taip: „3 straips­nis. Sta­tu­to pa­pil­dy­mas 80<text:span text:style-name="T879">4</text:span><text:s/>straips­niu.“<text:s/></text:p>
        <text:p text:style-name="Roman"><text:span text:style-name="T880">PIRMININKĖ.</text:span><text:s/>Es­mė?<text:s/></text:p>
        <text:p text:style-name="Roman"><text:span text:style-name="T881">V. GAILIUS</text:span><text:s/><text:span text:style-name="T882">(</text:span><text:span text:style-name="T883">LSF</text:span><text:span text:style-name="T884">)</text:span>. Es­mė, kad…<text:s/></text:p>
        <text:p text:style-name="Roman"><text:span text:style-name="T885">PIRMININKĖ.</text:span><text:s/>An­ti­ko­rup­ci­jos ko­mi­si­jos pir­mi­nin­kas…<text:s/></text:p>
        <text:p text:style-name="Roman"><text:span text:style-name="T886">V. GAILIUS</text:span><text:s/><text:span text:style-name="T887">(</text:span><text:span text:style-name="T888">LSF</text:span><text:span text:style-name="T889">)</text:span>. „An­ti­ko­rup­ci­jos ko­mi­si­jos su­da­ry­mas ir veik­los kryp­tys. An­ti­ko­rup­ci­jos ko­mi­si­jos pir­mi­nin­ku ren­ka­mas opo­zi­ci­nės frak­ci­jos ar­ba frak­ci­jų ko­a­li­ci­jos, tu­rin­čios dau­giau kaip ½ Sei­mo ma­žu­mai pri­klau­san­čių Sei­mo na­rių, at­sto­vas. Ko­mi­si­jos tiks­lus ir už­da­vi­nius, kom­pe­ten­ci­jas, ri­bas ir tei­ses, na­rių pa­rei­gas ir at­sa­ko­my­bę, pri­ima­mus spren­di­mus nu­sta­to Lie­tu­vos Res­pub­li­kos an­ti­ko­rup­ci­jos ko­mi­si­jos įsta­ty­mas.“ Ko­mi­te­to nuo­mo­nę…<text:s/></text:p>
        <text:p text:style-name="Roman"><text:span text:style-name="T890">PIRMININKĖ.</text:span><text:s/>Ko­mi­te­to nuo­mo­nės pra­šo­me.<text:s/></text:p>
        <text:p text:style-name="Roman"><text:span text:style-name="T891">A. NEKROŠIUS</text:span><text:s/><text:span text:style-name="T892">(</text:span><text:span text:style-name="T893">LVŽSF</text:span><text:span text:style-name="T894">)</text:span>. Pri­tar­ti.<text:s/></text:p>
        <text:p text:style-name="Roman"><text:span text:style-name="T895">PIRMININKĖ.</text:span><text:s/>Ar yra 10 re­mian­čių Sei­mo na­rių? Yra. Ko­mi­te­to iš­va­da?<text:s/></text:p>
        <text:p text:style-name="Roman"><text:span text:style-name="T896">A. NEKROŠIUS</text:span><text:s/><text:span text:style-name="T897">(</text:span><text:span text:style-name="T898">LVŽSF</text:span><text:span text:style-name="T899">)</text:span>. Pri­tar­ti.<text:s/></text:p>
        <text:p text:style-name="Roman"><text:span text:style-name="T900">PIRMININKĖ.</text:span><text:s/>Pri­tar­ti iš da­lies – pa­gal ma­no do­ku­men­tus.<text:s/></text:p>
        <text:p text:style-name="Roman"><text:span text:style-name="T901">A. NEKROŠIUS</text:span><text:s/><text:span text:style-name="T902">(</text:span><text:span text:style-name="T903">LVŽSF</text:span><text:span text:style-name="T904">)</text:span>. Taip, tei­sin­gai, pri­tar­ti iš da­lies.<text:s/></text:p>
        <text:p text:style-name="Roman"><text:span text:style-name="T905">PIRMININKĖ.</text:span><text:s/>Ar rei­ka­lau­ja­te bal­suo­ti? V. Gai­lius no­ri iš­sa­ky­ti sa­vo po­zi­ci­ją. Pra­šom.<text:s/></text:p>
        <text:p text:style-name="Roman"><text:span text:style-name="T906">V. GAILIUS</text:span><text:s/><text:span text:style-name="T907">(</text:span><text:span text:style-name="T908">LSF</text:span><text:span text:style-name="T909">)</text:span>. Ačiū, ger­bia­ma po­sė­džio pir­mi­nin­ke. Siū­lau<text:s/>pri­tar­ti pa­siū­ly­mui, o ne<text:s/>pri­tar­ti iš da­lies, ka­dan­gi, pri­ta­rus Sei­mo kan­ce­lia­ri­jos Tei­sės de­par­ta­men­to iš­va­dai, ši­ta nuo­sta­ta prieš­ta­rau­tų esa­mam tei­si­niam reg­la­men­ta­vi­mui,<text:s/>t. y.<text:s/>Lie­tu­vos Res­pub­li­kos an­ti­ko­rup­ci­jos ko­mi­si­jos įsta­ty­mui. Iš es­mės nie­ko ne­kei­čia, tik iš­brau­kia­mas „pa­va­duo­to­ju ren­ka­mas“, „ ar­ba pa­va­duo­to­ju“.</text:p>
        <text:p text:style-name="Roman"><text:span text:style-name="T910">PIRMININKĖ.</text:span><text:s/>Ko­le­gos, tu­rė­si­me ap­si­spręs­ti bal­suo­da­mi, nes pa­gal V. Gai­liaus siū­ly­mą yra aiš­ki po­zi­ci­ja, kad „An­ti­ko­rup­ci­jos ko­mi­si­jos pir­mi­nin­ku ren­ka­mas opo­zi­ci­nės frak­ci­jos ar­ba frak­ci­jų ko­a­li­ci­jos, tu­rin­čios dau­giau kaip pu­sę Sei­mo ma­žu­mai pri­klau­san­čių Sei­mo na­rių, at­sto­vas.“ Ko­mi­te­to<text:s/>siū­lo­ma, kad „An­ti­ko­rup­ci­jos ko­mi­si­jos pir­mi­nin­ku ar­ba pir­mi­nin­ko pa­va­duo­to­ju“. Skir­tu­mas yra toks: V. Gai­liaus, kad ko­mi­si­jos pir­mi­nin­kas, Tei­sės ir tei­sėt­var­kos ko­mi­te­to siū­ly­mas, kad ne­bū­ti­nai pir­mi­nin­kas. Ga­li bū­ti ren­ka­mas iš ma­žu­mos ar­ba pir­minin­kas, ar­ba pir­mi­nin­ko pa­va­duo­to­jas. Tai­gi, ko­le­gos, bal­suo­ja­me dėl po­zi­ci­jų. Kas re­mia V. Gai­liaus, bal­suo­ja už, kas re­mia Tei­sės ir tei­sėt­var­kos ko­mi­te­to nuo­mo­nę, bal­suo­ja prieš.<text:s/></text:p>
        <text:p text:style-name="Roman">Bal­sa­vo 74 Sei­mo na­riai: už V. Gai­liaus po­zi­ci­ją bal­sa­vo 39, už ko­mi­te­to, va­di­na­si, prieš – 31, su­si­lai­kė 4, iš vi­so – 35. Tai­gi po svars­ty­mo yra pri­tar­ta V. Gai­liaus siū­ly­mui.<text:s/></text:p>
        <text:p text:style-name="Roman">Mo­ty­vai dėl vi­so. Nė­ra no­rin­čių kal­bė­ti. Tai­gi bal­suo­ja­me dėl vi­so įsta­ty­mo po svars­ty­mo,<text:s/>tai<text:s/>yra<text:s/>Sei­mo nu­ta­ri­mo, at­si­pra­šau, Sei­mo sta­tu­to.<text:s/></text:p>
        <text:soft-page-break/>
        <text:p text:style-name="Roman">Bal­sa­vo 78 Sei­mo na­riai: už pa­si­sa­kė 73, prieš nė­ra, su­si­lai­kė 5. Tai­gi po svars­ty­mo yra pri­tar­ta pro­jek­tui<text:s/>Nr. XIIIP-1763(2).<text:s/></text:p>
        <text:p text:style-name="Roman">Ger­bia­mie­ji, ta­da mū­sų pro­jek­tas<text:s/>Nr. XIIP-3795(2) ne­ten­ka pras­mės, nes jis tie­siog yra įtrauk­tas į tą pro­jek­tą, ku­riam mes ką tik po svars­ty­mo pri­ta­rė­me.<text:s/></text:p>
        <text:p text:style-name="P911"/>
        <text:p text:style-name="Laikas">16.22 val.</text:p>
        <text:p text:style-name="Roman12">Sei­mo sta­tu­to „Dėl Lie­tu­vos Res­pub­li­kos Sei­mo sta­tu­to<text:s/>Nr. I-399 89 straips­nio pakei­ti­mo“ pro­jek­tas<text:s/>Nr. XIIIP-507 (<text:span text:style-name="T912">svars</text:span><text:span text:style-name="T913">­ty</text:span><text:span text:style-name="T914">­mas</text:span>)</text:p>
        <text:p text:style-name="Roman"/>
        <text:p text:style-name="Roman">Dar­bo­tvarkės 2-4 klau­si­mas – Sei­mo sta­tu­to „Dėl Lie­tu­vos Res­pub­li­kos Sei­mo sta­tu­to 89 straips­nio pa­kei­ti­mo“ pro­jek­tas<text:s/>Nr. XIIIP-507. Vėl kvie­čiu Tei­sės ir tei­sėt­var­kos ko­mi­te­to na­rį ger­bia­mą S. Šed­ba­rą pa­teik­ti iš­va­dą, nes J. Sa­ba­taus­ko ne­ma­tau. Tei­sės ir tei­sėt­var­kos ko­mi­te­to iš­va­da.</text:p>
        <text:p text:style-name="Roman"><text:span text:style-name="T915">S. ŠEDBARAS</text:span><text:s/><text:span text:style-name="T916">(</text:span><text:span text:style-name="T917">TS-LKDF</text:span><text:span text:style-name="T918">)</text:span>. Ko­mi­te­tas dar 2017 m.<text:s/>lap­kri­čio 22 d.<text:s/>svars­tė šį pa­siū­ly­mą ir spren­di­mas vi­siems 8 bal­sa­vus už bu­vo toks…</text:p>
        <text:p text:style-name="Roman"><text:span text:style-name="T919">PIRMININKĖ.</text:span><text:s/>Grą­žin­ti…</text:p>
        <text:p text:style-name="Roman"><text:span text:style-name="T920">S. ŠEDBARAS</text:span><text:s/><text:span text:style-name="T921">(</text:span><text:span text:style-name="T922">TS-LKDF</text:span><text:span text:style-name="T923">)</text:span>. Taip, čia la­bai daug yra pri­ra­šy­ta ar­gu­men­tų, bet iš es­mės tai yra spren­di­mas ne­pri­tar­ti šiam pa­siū­ly­mui. Ko­le­gos, tur­būt jūs at­krei­pė­te dė­me­sį – tai yra pa­siū­ly­mas, kad ne­rei­kė­tų kiek­vie­ną kar­tą at­ski­rai įtrauk­ti į se­si­jos dar­bų pro­gra­mą klau­si­mo, ku­ris at­si­ran­da vė­liau. Ne prieš frak­ci­ją ar Sei­mą, bet kad bū­tų vė­liau toks pa­siū­ly­mas ir kad Se­niū­nų su­ei­ga ga­lė­tų pa­ti nu­spręs­ti be Sei­mo spren­di­mo, ar įtrauk­ti to­kį klau­si­mą, ar ne. Vis dėl­to ko­mi­te­tas ma­nė, kad Sei­mo se­si­jos dar­bų pro­gra­ma yra tvir­ti­na­ma, nu­sta­to­ma, vi­sas Sei­mas ją pa­tvir­ti­na ir Se­niū­nų su­ei­ga yra per ma­ža ins­ti­tu­ci­ja, ku­ri ga­lė­tų pa­keis­ti vi­so Sei­mo dau­gu­mos va­lią. Jei­gu no­ri­ma pa­tiks­lin­ti Sei­mo se­si­jos dar­bų pro­gra­mą ir pa­teik­ti kaž­ko­kį pro­jek­tą, rei­kia at­si­klaus­ti vi­so Sei­mo, o ne Se­niū­nų su­ei­gos. To­kia bu­vo ko­mi­te­to po­zi­ci­ja, čia<text:s/>ne­skai­ty­siu vi­sų ar­gu­men­tų, ir ko­mi­te­tas bu­vo prieš.<text:s/></text:p>
        <text:p text:style-name="Roman"><text:span text:style-name="T924">PIRMININKĖ.</text:span><text:s/>Dė­ko­ja­me. Mo­ty­vus no­rin­čių sa­ky­ti dis­ku­si­jo­je nė­ra, tik­tai mo­ty­vai. V. Rin­ke­vi­čius už, no­ri pa­rem­ti ko­mi­te­to po­zi­ci­ją.</text:p>
        <text:p text:style-name="Roman"><text:span text:style-name="T925">V. RINKEVIČIUS</text:span><text:span text:style-name="T926"><text:s/></text:span><text:span text:style-name="T927">(</text:span><text:span text:style-name="T928">LVŽSF</text:span><text:span text:style-name="T929">)</text:span><text:span text:style-name="T930">.<text:s/></text:span>Ačiū. Pri­ta­riu ko­mi­te­to iš­va­dai. Jei­gu mes su­teik­si­me tei­sę įtrauk­ti į dar­bo­tvarkę klau­si­mus, ku­rių nė­ra se­si­jos dar­bų pro­gra­mo­je, su­kel­si­me dar di­des­nį cha­o­są. Žiū­rė­ki­te, da­bar tvir­ti­nant kas­die­nos dar­bo­tvarkę kiek gin­čų, kiek mes čia lau­žo­me ie­čių. Jei­gu dar ga­lė­si­me įtrauk­ti klau­si­mus (bus to­kia tei­sė), ku­rių nė­ra se­si­jos pro­gra­mo­je, mes dar­bo­tvarkę tvir­tin­si­me po va­lan­dą, dvi, gin­čy­si­mės tuš­čiai. Ir taip Lie­tu­vos žmo­nės žiū­ri į mus, kad čia mes nie­ko ge­ro ne­vei­kiam, tik gin­či­ja­mės ir tar­pu­sa­vy­je pe­ša­mės. Tai čia dar tų peš­ty­nių pa­di­dės ke­lis kar­tus. Aš ma­nau, ko­mi­te­tas la­bai tei­sin­gai pa­da­rė, kad ne­pri­ta­rė, vis dėl­to lai­ky­ki­mės tvar­kos. Nė­ra la­bai sun­ku, jei­gu yra rei­ka­las, pa­pil­do­mai įtrauk­ti ir pa­pras­tai Sei­mas bal­suo­ja, ir ne­pri­eš­ta­rau­ja, jei­gu yra bū­ti­nas rei­ka­las. Siū­lau bal­suo­ti už.</text:p>
        <text:p text:style-name="Roman"><text:span text:style-name="T931">PIRMININKĖ.</text:span><text:span text:style-name="T932"><text:s/></text:span>Dė­ko­ju. Mo­ty­vai prieš – J. Raz­ma.<text:s/><text:span text:style-name="T933">(</text:span><text:span text:style-name="T934">Bal</text:span><text:span text:style-name="T935">­sai sa</text:span><text:span text:style-name="T936">­lė</text:span><text:span text:style-name="T937">­je</text:span><text:span text:style-name="T938">)</text:span><text:s/>Tuo­met I. De­gu­tie­nė.</text:p>
        <text:p text:style-name="Roman"><text:span text:style-name="T939">I. DEGUTIENĖ</text:span><text:span text:style-name="T940"><text:s/></text:span><text:span text:style-name="T941">(</text:span><text:span text:style-name="T942">TS-LKDF</text:span><text:span text:style-name="T943">)</text:span><text:span text:style-name="T944">.<text:s/></text:span>Ger­bia­mie­ji ko­le­gos, iš pir­mo žvilgs­nio at­ro­do, kad ko­mi­te­to spren­di­mas kaip ir bū­tų lo­giš­kas, ta­čiau S. Šed­ba­ras, pri­sta­ty­da­mas ko­mi­te­to iš­va­dą, pa­sa­kė, kad dar­bų pro­gra­ma pa­tvir­ti­na­ma dau­gu­mos va­lia. Ir da­bar pats gy­ve­ni­mas pa­ro­dė, kad iš tik­rų­jų net opo­zi­ci­nės dar­bo­tvarkės me­tu mes ne­gau­na­me net tei­sės pa­teik­ti pro­jek­to, nes iš kar­to blo­kuo­ja­mas Sei­mo nu­ta­ri­mas dėl pa­va­sa­rio dar­bų pro­gra­mos, tar­kim, pa­pil­dy­mo ar ru­dens se­si­jos dar­bų pro­gra­mos pa­pil­dy­mo.<text:s/></text:p>
        <text:p text:style-name="Roman">Aš tie­siog no­riu pa­sa­ky­ti ir val­dan­čia­jai dau­gu­mai, ži­no­te, po­li­ti­ko­je gy­ve­ni­mas vyks­ta si­nu­soi­de:<text:s/>šian­dien – vie­ni val­dan­tie­ji, ki­tą kar­tą – ki­ti val­dan­tie­ji, ta­čiau kiek­vie­nas Sei­mo na­rys de­mo­kra­tinėje vals­ty­bė­je, tu­rė­da­mas lais­vą Sei­mo na­rio man­da­tą, tu­ri tei­sę pa­teik­ti pro­jek­tus. Čia iš tik­rų­jų ta tei­sė bū­tų la­bai aki­vaiz­di, ne­rei­kė­tų kiek­vie­ną kar­tą pa­pil­dy­ti ir bal­suo­ti dėl dar­bų pro­gra­mos pa­pil­dy­mo, ta­čiau tu ga­li iš kar­to tą pro­jek­tą re­gist­ruo­ti, o jau Sei­mas ap­si­spren­džia, ar pri­tar­ti po pa­tei­ki­mo, ar ne­pri­tar­ti ir to­liau teik­ti svars­ty­ti ir pri­im­ti, jei­gu yra toks no­ras. Tai­gi aš ma­nau, kad de­mo­kra­tiškai bū­tų, kad pri­tar­tu­me J. Raz­mos pa­tai­sy­mui ar­<text:soft-page-break/>ba pa­to­bu­li­ni­mui Sei­mo sta­tu­to, nes gy­ve­ni­mas tą pa­ro­dė, kad bū­tų grei­čiau ir pa­pras­čiau, ir ne­pri­tar­tume<text:s/>Tei­sės ir tei­sėt­var­kos ko­mi­te­to pa­to­bu­lin­tam pro­jek­tui.<text:s/></text:p>
        <text:p text:style-name="Roman"><text:span text:style-name="T945">PIRMININKĖ.</text:span><text:span text:style-name="T946"><text:s/></text:span>Dė­ko­ju. Ar­gu­men­tai iš­sa­ky­ti, ko­le­gos, bal­suo­ja­me dėl…<text:s/><text:span text:style-name="T947">(</text:span><text:span text:style-name="T948">Bal</text:span><text:span text:style-name="T949">­sai sa</text:span><text:span text:style-name="T950">­lė</text:span><text:span text:style-name="T951">­je</text:span><text:span text:style-name="T952">)</text:span><text:s/>Kas pri­ta­ria­te ko­mi­te­to iš­va­dai, bal­suo­ja­te už, kas<text:s/>tu­ri­te ki­tą nuo­mo­nę, bal­suo­ja­te prieš ar­ba su­si­lai­ko­te.<text:s/><text:span text:style-name="T953">(</text:span><text:span text:style-name="T954">Bal</text:span><text:span text:style-name="T955">­sai sa</text:span><text:span text:style-name="T956">­lė</text:span><text:span text:style-name="T957">­je</text:span><text:span text:style-name="T958">)</text:span><text:s/></text:p>
        <text:p text:style-name="Roman">Bal­sa­vo 77 Sei­mo na­riai: už – 46, prieš – 21, su­si­lai­kė 10. Tai­gi ko­mi­te­to iš­va­dai yra pri­tar­ta – grą­žin­ti ini­cia­to­riams to­bu­lin­ti.<text:s/></text:p>
        <text:p text:style-name="Roman">Dėl ve­di­mo tvar­kos – ger­bia­ma­sis S. Jo­vai­ša.<text:s/></text:p>
        <text:p text:style-name="Roman"><text:span text:style-name="T959">S. JOVAIŠA</text:span><text:span text:style-name="T960"><text:s/></text:span><text:span text:style-name="T961">(</text:span><text:span text:style-name="T962">TS-LKDF</text:span><text:span text:style-name="T963">)</text:span><text:span text:style-name="T964">. Ačiū, pir</text:span><text:span text:style-name="T965">­mi</text:span><text:span text:style-name="T966">­nin</text:span><text:span text:style-name="T967">­ke. Aš po bal</text:span><text:span text:style-name="T968">­sa</text:span><text:span text:style-name="T969">­vi</text:span><text:span text:style-name="T970">­mo ger</text:span><text:span text:style-name="T971">­bia</text:span><text:span text:style-name="T972">­ma</text:span><text:span text:style-name="T973">­jam ko</text:span><text:span text:style-name="T974">­le</text:span><text:span text:style-name="T975">­gai V. Rin</text:span><text:span text:style-name="T976">­ke</text:span><text:span text:style-name="T977">­vi</text:span><text:span text:style-name="T978">­čiui – aš ne</text:span><text:span text:style-name="T979">­la</text:span><text:span text:style-name="T980">­bai su</text:span><text:span text:style-name="T981">­pra</text:span><text:span text:style-name="T982">­tau jū</text:span><text:span text:style-name="T983">­sų lo</text:span><text:span text:style-name="T984">­gi</text:span><text:span text:style-name="T985">­kos, vie</text:span><text:span text:style-name="T986">­naip ar ki</text:span><text:span text:style-name="T987">­taip, klau</text:span><text:span text:style-name="T988">­si</text:span><text:span text:style-name="T989">­mai bus pri</text:span><text:span text:style-name="T990">­sta</text:span><text:span text:style-name="T991">­to</text:span><text:span text:style-name="T992">­mi ar su nu</text:span><text:span text:style-name="T993">­ta</text:span><text:span text:style-name="T994">­ri</text:span><text:span text:style-name="T995">­mu, ar be jo. Kur dau</text:span><text:span text:style-name="T996">­giau cha</text:span><text:span text:style-name="T997">­o</text:span><text:span text:style-name="T998">­so? Čia vis</text:span><text:span text:style-name="T999">­kas tas pats, tik bus dvi ei</text:span><text:span text:style-name="T1000">­lu</text:span><text:span text:style-name="T1001">­tės pri</text:span><text:span text:style-name="T1002">­sta</text:span><text:span text:style-name="T1003">­to</text:span><text:span text:style-name="T1004">­mos ar</text:span><text:span text:style-name="T1005">­ba vie</text:span><text:span text:style-name="T1006">­na. Aš ma</text:span><text:span text:style-name="T1007">­nau, kad mes kaip tik bū</text:span><text:span text:style-name="T1008">­tu</text:span><text:span text:style-name="T1009">­me pa</text:span><text:span text:style-name="T1010">­si</text:span><text:span text:style-name="T1011">­da</text:span><text:span text:style-name="T1012">­rę sau ge</text:span><text:span text:style-name="T1013">­res</text:span><text:span text:style-name="T1014">­nį, pa</text:span><text:span text:style-name="T1015">­to</text:span><text:span text:style-name="T1016">­ges</text:span><text:span text:style-name="T1017">­nį dar</text:span><text:span text:style-name="T1018">­bui plac</text:span><text:span text:style-name="T1019">­dar</text:span><text:span text:style-name="T1020">­mą</text:span><text:span text:style-name="T1021">.</text:span><text:span text:style-name="T1022"><text:s/></text:span><text:span text:style-name="T1023">(</text:span><text:span text:style-name="T1024">Šur</text:span><text:span text:style-name="T1025">­mu</text:span><text:span text:style-name="T1026">­lys sa</text:span><text:span text:style-name="T1027">­lė</text:span><text:span text:style-name="T1028">­je</text:span><text:span text:style-name="T1029">)</text:span></text:p>
        <text:p text:style-name="P1030"/>
        <text:p text:style-name="Laikas">16.29 val.</text:p>
        <text:p text:style-name="Roman12">Moks­lo ir stu­di­jų įsta­ty­mo<text:s/>Nr. XI-242 17 straips­nio pa­kei­ti­mo įsta­ty­mo pro­jek­tas<text:s/>Nr. XIIIP-1949(2) (<text:span text:style-name="T1031">svars</text:span><text:span text:style-name="T1032">­ty</text:span><text:span text:style-name="T1033">­mas</text:span>)</text:p>
        <text:p text:style-name="P1034"/>
        <text:p text:style-name="Roman"><text:span text:style-name="T1035">PIRMININKĖ.</text:span><text:span text:style-name="T1036"><text:s/></text:span>Dė­ko­ju. Dar­bo­tvarkės 2-10 klau­si­mas, pro­jek­tas<text:s/><text:span text:style-name="T1037">Nr. </text:span><text:span text:style-name="T1038">XIIIP-</text:span>1669(2)…<text:s/>At­si­pra­šau, dar pra­šo­kau, dar­bo­tvarkės 2-5 klau­si­mas –<text:s/><text:span text:style-name="T1039">Moks</text:span><text:span text:style-name="T1040">­lo ir stu</text:span><text:span text:style-name="T1041">­di</text:span><text:span text:style-name="T1042">­jų įsta</text:span><text:span text:style-name="T1043">­ty</text:span><text:span text:style-name="T1044">­mo 17 straips</text:span><text:span text:style-name="T1045">­nio pa</text:span><text:span text:style-name="T1046">­kei</text:span><text:span text:style-name="T1047">­ti</text:span><text:span text:style-name="T1048">­mo įsta</text:span><text:span text:style-name="T1049">­ty</text:span><text:span text:style-name="T1050">­mo pro</text:span><text:span text:style-name="T1051">­jek</text:span><text:span text:style-name="T1052">­tas<text:s/></text:span><text:span text:style-name="T1053">Nr. </text:span><text:span text:style-name="T1054">XIIIP-1949(2). Svars</text:span><text:span text:style-name="T1055">­ty</text:span><text:span text:style-name="T1056">­mas.</text:span></text:p>
        <text:p text:style-name="Roman">Kvie­čiu į tri­bū­ną Švie­ti­mo ir moks­lo ko­mi­te­to pir­mi­nin­ką E. Jo­vai­šą.<text:s/></text:p>
        <text:p text:style-name="Roman"><text:span text:style-name="T1057">E. JOVAIŠA</text:span><text:span text:style-name="T1058"><text:s/></text:span><text:span text:style-name="T1059">(</text:span><text:span text:style-name="T1060">LVŽSF</text:span><text:span text:style-name="T1061">)</text:span><text:span text:style-name="T1062">. Ačiū, pir</text:span><text:span text:style-name="T1063">­mi</text:span><text:span text:style-name="T1064">­nin</text:span><text:span text:style-name="T1065">­ke. Ger</text:span><text:span text:style-name="T1066">­bia</text:span><text:span text:style-name="T1067">­mie</text:span><text:span text:style-name="T1068">­ji ko</text:span><text:span text:style-name="T1069">­le</text:span><text:span text:style-name="T1070">­gos, ko</text:span><text:span text:style-name="T1071">­mi</text:span><text:span text:style-name="T1072">­te</text:span><text:span text:style-name="T1073">­tas svars</text:span><text:span text:style-name="T1074">­tė ši</text:span><text:span text:style-name="T1075">­tą pro</text:span><text:span text:style-name="T1076">­jek</text:span><text:span text:style-name="T1077">­tą ir jam yra pri</text:span><text:span text:style-name="T1078">­tar</text:span><text:span text:style-name="T1079">­ta ben</text:span><text:span text:style-name="T1080">­dru su</text:span><text:span text:style-name="T1081">­ta</text:span><text:span text:style-name="T1082">­ri</text:span><text:span text:style-name="T1083">­mu.<text:s/></text:span></text:p>
        <text:p text:style-name="Roman"><text:span text:style-name="T1084">PIRMININKĖ.</text:span><text:span text:style-name="T1085"><text:s/>Dė</text:span><text:span text:style-name="T1086">­ko</text:span><text:span text:style-name="T1087">­ju. Svars</text:span><text:span text:style-name="T1088">­ty</text:span><text:span text:style-name="T1089">­mo me</text:span><text:span text:style-name="T1090">­tu nie</text:span><text:span text:style-name="T1091">­kas ne</text:span><text:span text:style-name="T1092">­už</text:span><text:span text:style-name="T1093">­si</text:span><text:span text:style-name="T1094">­ra</text:span><text:span text:style-name="T1095">­šė di</text:span><text:span text:style-name="T1096">s</text:span><text:span text:style-name="T1097">­ku</text:span><text:span text:style-name="T1098">­tuo</text:span><text:span text:style-name="T1099">­ti. Mo</text:span><text:span text:style-name="T1100">­ty</text:span><text:span text:style-name="T1101">­vai po svar</text:span><text:span text:style-name="T1102">­s</text:span><text:span text:style-name="T1103">ty</text:span><text:span text:style-name="T1104">­mo. Taip pat nė</text:span><text:span text:style-name="T1105">­ra. No</text:span><text:span text:style-name="T1106">­ri pa</text:span><text:span text:style-name="T1107">­lai</text:span><text:span text:style-name="T1108">­ky</text:span><text:span text:style-name="T1109">­ti J. Nar</text:span><text:span text:style-name="T1110">­ke</text:span><text:span text:style-name="T1111">­vi</text:span><text:span text:style-name="T1112">­čius. At</text:span><text:span text:style-name="T1113">­si</text:span><text:span text:style-name="T1114">­sa</text:span><text:span text:style-name="T1115">­ko</text:span><text:span text:style-name="T1116">­te kal</text:span><text:span text:style-name="T1117">­bė</text:span><text:span text:style-name="T1118">­ti. Pra</text:span><text:span text:style-name="T1119">­šom bal</text:span><text:span text:style-name="T1120">­suo</text:span><text:span text:style-name="T1121">­ti. Yra E. Pu</text:span><text:span text:style-name="T1122">­pi</text:span><text:span text:style-name="T1123">­nio pa</text:span><text:span text:style-name="T1124">­tai</text:span><text:span text:style-name="T1125">­sa. Pri</text:span><text:span text:style-name="T1126">­ta</text:span><text:span text:style-name="T1127">­rė. Bal</text:span><text:span text:style-name="T1128">­suo</text:span><text:span text:style-name="T1129">­ja</text:span><text:span text:style-name="T1130">­me dėl Moks</text:span><text:span text:style-name="T1131">­lo ir stu</text:span><text:span text:style-name="T1132">­di</text:span><text:span text:style-name="T1133">­jų įsta</text:span><text:span text:style-name="T1134">­ty</text:span><text:span text:style-name="T1135">­mo 17 straips</text:span><text:span text:style-name="T1136">­nio pa</text:span><text:span text:style-name="T1137">­kei</text:span><text:span text:style-name="T1138">­ti</text:span><text:span text:style-name="T1139">­mo įsta</text:span><text:span text:style-name="T1140">­ty</text:span><text:span text:style-name="T1141">­mo pro</text:span><text:span text:style-name="T1142">­jek</text:span><text:span text:style-name="T1143">­to po svars</text:span><text:span text:style-name="T1144">­ty</text:span><text:span text:style-name="T1145">­mo.<text:s/></text:span></text:p>
        <text:p text:style-name="P1146">Bal­sa­vo 79 Sei­mo na­riai ir vi­si pri­ta­rė tei­kia­mam įsta­ty­mo pro­jek­tui po svars­ty­mo.<text:s/></text:p>
        <text:p text:style-name="P1147"/>
        <text:p text:style-name="Laikas">16.31 val.</text:p>
        <text:p text:style-name="Roman12">Vie­tos sa­vi­val­dos įsta­ty­mo<text:s/>Nr. I-533 20, 31, 37 straips­nių pa­kei­ti­mo ir Įsta­ty­mo papil­dy­mo 31<text:span text:style-name="T1148">1</text:span><text:s/>straips­niu įsta­ty­mo pro­jek­tas<text:s/>Nr. XIIIP-1669(2) (<text:span text:style-name="T1149">pa</text:span><text:span text:style-name="T1150">­tei</text:span><text:span text:style-name="T1151">­ki</text:span><text:span text:style-name="T1152">­mas</text:span>)</text:p>
        <text:p text:style-name="P1153"/>
        <text:p text:style-name="Roman"><text:span text:style-name="T1154">Dar</text:span><text:span text:style-name="T1155">­bo</text:span><text:span text:style-name="T1156">­tvarkės 2-10 klau</text:span><text:span text:style-name="T1157">­si</text:span><text:span text:style-name="T1158">­mas – Vie</text:span><text:span text:style-name="T1159">­tos sa</text:span><text:span text:style-name="T1160">­vi</text:span><text:span text:style-name="T1161">­val</text:span><text:span text:style-name="T1162">­dos įsta</text:span><text:span text:style-name="T1163">­ty</text:span><text:span text:style-name="T1164">­mo 20, 31, 37 straips</text:span><text:span text:style-name="T1165">­nių pa</text:span><text:span text:style-name="T1166">­kei</text:span><text:span text:style-name="T1167">­ti</text:span><text:span text:style-name="T1168">­mo ir įsta</text:span><text:span text:style-name="T1169">­ty</text:span><text:span text:style-name="T1170">­mo pa</text:span><text:span text:style-name="T1171">­pil</text:span><text:span text:style-name="T1172">­dy</text:span><text:span text:style-name="T1173">­mo 31</text:span><text:span text:style-name="T1174">1</text:span><text:span text:style-name="T1175"><text:s/>straips</text:span><text:span text:style-name="T1176">­niu įsta</text:span><text:span text:style-name="T1177">­ty</text:span><text:span text:style-name="T1178">­mo pro</text:span><text:span text:style-name="T1179">­jek</text:span><text:span text:style-name="T1180">­tas<text:s/></text:span><text:span text:style-name="T1181">Nr. </text:span><text:span text:style-name="T1182">XIIIP-1669(2). Pa</text:span><text:span text:style-name="T1183">­tei</text:span><text:span text:style-name="T1184">­ki</text:span><text:span text:style-name="T1185">­mas. Pra</text:span><text:span text:style-name="T1186">­ne</text:span><text:span text:style-name="T1187">­šė</text:span><text:span text:style-name="T1188">­jas – A. Strel</text:span><text:span text:style-name="T1189">­čiū</text:span><text:span text:style-name="T1190">­nas. Pra</text:span><text:span text:style-name="T1191">­šom.</text:span></text:p>
        <text:p text:style-name="Roman"><text:span text:style-name="T1192">A. STRELČIŪNAS</text:span><text:span text:style-name="T1193"><text:s/></text:span><text:span text:style-name="T1194">(</text:span><text:span text:style-name="T1195">TS-LKDF</text:span><text:span text:style-name="T1196">)</text:span><text:span text:style-name="T1197">. La</text:span><text:span text:style-name="T1198">­ba die</text:span><text:span text:style-name="T1199">­na, ger</text:span><text:span text:style-name="T1200">­bia</text:span><text:span text:style-name="T1201">­mi Sei</text:span><text:span text:style-name="T1202">­mo na</text:span><text:span text:style-name="T1203">­riai. No</text:span><text:span text:style-name="T1204">­riu pa</text:span><text:span text:style-name="T1205">­teik</text:span><text:span text:style-name="T1206">­ti įsta</text:span><text:span text:style-name="T1207">­ty</text:span><text:span text:style-name="T1208">­mo pro</text:span><text:span text:style-name="T1209">­jek</text:span><text:span text:style-name="T1210">­tą, ku</text:span><text:span text:style-name="T1211">­rio es</text:span><text:span text:style-name="T1212">­mė yra, kad se</text:span><text:span text:style-name="T1213">­niū</text:span><text:span text:style-name="T1214">­nai, ku</text:span><text:span text:style-name="T1215">­rie yra įstai</text:span><text:span text:style-name="T1216">­gos va</text:span><text:span text:style-name="T1217">­do</text:span><text:span text:style-name="T1218">­vai, pas</text:span><text:span text:style-name="T1219">­ku</text:span><text:span text:style-name="T1220">­ti</text:span><text:span text:style-name="T1221">­niu eta</text:span><text:span text:style-name="T1222">­pu ga</text:span><text:span text:style-name="T1223">­lė</text:span><text:span text:style-name="T1224">­tų bū</text:span><text:span text:style-name="T1225">­ti ren</text:span><text:span text:style-name="T1226">­ka</text:span><text:span text:style-name="T1227">­mi ap</text:span><text:span text:style-name="T1228">­klau</text:span><text:span text:style-name="T1229">­sos bū</text:span><text:span text:style-name="T1230">­du</text:span><text:span text:style-name="T1231">,</text:span><text:span text:style-name="T1232"><text:s/></text:span><text:span text:style-name="T1233">n</text:span><text:span text:style-name="T1234">es šiems se</text:span><text:span text:style-name="T1235">­niū</text:span><text:span text:style-name="T1236">­nams da</text:span><text:span text:style-name="T1237">­bar pa</text:span><text:span text:style-name="T1238">­gal įsta</text:span><text:span text:style-name="T1239">­ty</text:span><text:span text:style-name="T1240">­mą nuo 2017</text:span><text:span text:style-name="T1241"> m.</text:span><text:span text:style-name="T1242"><text:s/>sau</text:span><text:span text:style-name="T1243">­sio 1</text:span><text:span text:style-name="T1244"> d.</text:span><text:span text:style-name="T1245"><text:s/>yra su</text:span><text:span text:style-name="T1246">­teik</text:span><text:span text:style-name="T1247">­tas biu</text:span><text:span text:style-name="T1248">­dže</text:span><text:span text:style-name="T1249">­ti</text:span><text:span text:style-name="T1250">­nės įstai</text:span><text:span text:style-name="T1251">­gos sta</text:span><text:span text:style-name="T1252">­tu</text:span><text:span text:style-name="T1253">­sas ir jie ga</text:span><text:span text:style-name="T1254">­li teik</text:span><text:span text:style-name="T1255">­ti vie</text:span><text:span text:style-name="T1256">­šą</text:span><text:span text:style-name="T1257">­sias pa</text:span><text:span text:style-name="T1258">­slau</text:span><text:span text:style-name="T1259">­gas. Tos vie</text:span><text:span text:style-name="T1260">­šo</text:span><text:span text:style-name="T1261">­sios pa</text:span><text:span text:style-name="T1262">­slau</text:span><text:span text:style-name="T1263">­gos yra la</text:span><text:span text:style-name="T1264">­bai svar</text:span><text:span text:style-name="T1265">­bu gy</text:span><text:span text:style-name="T1266">­ven</text:span><text:span text:style-name="T1267">­to</text:span><text:span text:style-name="T1268">­jams. Tik no</text:span><text:span text:style-name="T1269">­rė</text:span><text:span text:style-name="T1270">­čiau at</text:span><text:span text:style-name="T1271">­kreip</text:span><text:span text:style-name="T1272">­ti dė</text:span><text:span text:style-name="T1273">­me</text:span><text:span text:style-name="T1274">­sį, kad per Bal</text:span><text:span text:style-name="T1275">­ti</text:span><text:span text:style-name="T1276">­jos ty</text:span><text:span text:style-name="T1277">­ri</text:span><text:span text:style-name="T1278">­mų cen</text:span><text:span text:style-name="T1279">­tro at</text:span><text:span text:style-name="T1280">­lik</text:span><text:span text:style-name="T1281">­tą ap</text:span><text:span text:style-name="T1282">­klau</text:span><text:span text:style-name="T1283">­są 2017</text:span><text:span text:style-name="T1284"> m.</text:span><text:span text:style-name="T1285"><text:s/>ko</text:span><text:span text:style-name="T1286">­vo 28</text:span><text:span text:style-name="T1287"> d.</text:span><text:span text:style-name="T1288"><text:s/>žmo</text:span><text:span text:style-name="T1289">­nės pa</text:span><text:span text:style-name="T1290">­sa</text:span><text:span text:style-name="T1291">­kė, kad no</text:span><text:span text:style-name="T1292">­rė</text:span><text:span text:style-name="T1293">­tų rink</text:span><text:span text:style-name="T1294">­ti se</text:span><text:span text:style-name="T1295">­niū</text:span><text:span text:style-name="T1296">­nus tie</text:span><text:span text:style-name="T1297">­sio</text:span><text:span text:style-name="T1298">­giai. Tai iš</text:span><text:span text:style-name="T1299">­sa</text:span><text:span text:style-name="T1300">­kė dau</text:span><text:span text:style-name="T1301">­giau ne</text:span><text:span text:style-name="T1302">­gu 80</text:span><text:span text:style-name="T1303"> %</text:span><text:span text:style-name="T1304">. To</text:span><text:span text:style-name="T1305">­dėl siū</text:span><text:span text:style-name="T1306">­lau pri</text:span><text:span text:style-name="T1307">­tar</text:span><text:span text:style-name="T1308">­ti šiam įsta</text:span><text:span text:style-name="T1309">­ty</text:span><text:span text:style-name="T1310">­mo pro</text:span><text:span text:style-name="T1311">­jek</text:span><text:span text:style-name="T1312">­tui.<text:s/></text:span></text:p>
        <text:p text:style-name="Roman"><text:span text:style-name="T1313">PIRMININKĖ.</text:span><text:span text:style-name="T1314"><text:s/>Dė</text:span><text:span text:style-name="T1315">­ko</text:span><text:span text:style-name="T1316">­ju už trum</text:span><text:span text:style-name="T1317">­pą pri</text:span><text:span text:style-name="T1318">­sta</text:span><text:span text:style-name="T1319">­ty</text:span><text:span text:style-name="T1320">­mą. Jū</text:span><text:span text:style-name="T1321">­sų no</text:span><text:span text:style-name="T1322">­ri pa</text:span><text:span text:style-name="T1323">­klaus</text:span><text:span text:style-name="T1324">­ti ne</text:span><text:span text:style-name="T1325">­ma</text:span><text:span text:style-name="T1326">­žai Sei</text:span><text:span text:style-name="T1327">­mo na</text:span><text:span text:style-name="T1328">­rių. Pir</text:span><text:span text:style-name="T1329">­ma</text:span><text:span text:style-name="T1330">­sis klau</text:span><text:span text:style-name="T1331">­sia E. Pu</text:span><text:span text:style-name="T1332">­pi</text:span><text:span text:style-name="T1333">­nis. Pra</text:span><text:span text:style-name="T1334">­šom.<text:s/></text:span></text:p>
        <text:p text:style-name="Roman"><text:span text:style-name="T1335">E. PUPINIS</text:span><text:span text:style-name="T1336"><text:s/></text:span><text:span text:style-name="T1337">(</text:span><text:span text:style-name="T1338">TS-LKDF</text:span><text:span text:style-name="T1339">)</text:span><text:span text:style-name="T1340">. Ačiū. Ger</text:span><text:span text:style-name="T1341">­bia</text:span><text:span text:style-name="T1342">­mas ko</text:span><text:span text:style-name="T1343">­le</text:span><text:span text:style-name="T1344">­ga, iš tik</text:span><text:span text:style-name="T1345">­rų</text:span><text:span text:style-name="T1346">­jų vis</text:span><text:span text:style-name="T1347">­kas ge</text:span><text:span text:style-name="T1348">­rai, bal</text:span><text:span text:style-name="T1349">­sa</text:span><text:span text:style-name="T1350">­vi</text:span><text:span text:style-name="T1351">­mas tei</text:span><text:span text:style-name="T1352">­sin</text:span><text:span text:style-name="T1353">­gas. Tik man klau</text:span><text:span text:style-name="T1354">­si</text:span><text:span text:style-name="T1355">­mą ke</text:span><text:span text:style-name="T1356">­lia, ko</text:span><text:span text:style-name="T1357">­dėl bū</text:span><text:span text:style-name="T1358">­ti</text:span><text:span text:style-name="T1359">­nai ko</text:span><text:span text:style-name="T1360">­mi</text:span><text:span text:style-name="T1361">­si</text:span><text:span text:style-name="T1362">­ja at</text:span><text:span text:style-name="T1363">­ren</text:span><text:span text:style-name="T1364">­ka tin</text:span><text:span text:style-name="T1365">­ka</text:span><text:span text:style-name="T1366">­mus ir iš tų tin</text:span><text:span text:style-name="T1367">­ka</text:span><text:span text:style-name="T1368">­mų dar du, ku</text:span><text:span text:style-name="T1369">­rie da</text:span><text:span text:style-name="T1370">­ly</text:span><text:span text:style-name="T1371">­vau</text:span><text:span text:style-name="T1372">­ja tie</text:span><text:span text:style-name="T1373">­sio</text:span><text:span text:style-name="T1374">­gi</text:span><text:span text:style-name="T1375">­niuo</text:span><text:span text:style-name="T1376">­se rin</text:span><text:span text:style-name="T1377">­ki</text:span><text:span text:style-name="T1378">­muo</text:span><text:span text:style-name="T1379">­se? Ar ne</text:span><text:span text:style-name="T1380">­įma</text:span><text:span text:style-name="T1381">­no</text:span><text:span text:style-name="T1382">­ma bū</text:span><text:span text:style-name="T1383">­tų, kad jei</text:span><text:span text:style-name="T1384">­gu yra tin</text:span><text:span text:style-name="T1385">­ka</text:span><text:span text:style-name="T1386">­mi, tai vi</text:span><text:span text:style-name="T1387">­si su</text:span><text:span text:style-name="T1388">­ra</text:span><text:span text:style-name="T1389">­šo</text:span><text:span text:style-name="T1390">­mi į są</text:span><text:span text:style-name="T1391">­ra</text:span><text:span text:style-name="T1392">­šus ir da</text:span><text:span text:style-name="T1393">­ly</text:span><text:span text:style-name="T1394">­vau</text:span><text:span text:style-name="T1395">­ja to</text:span><text:span text:style-name="T1396">­se ap</text:span><text:span text:style-name="T1397">­klau</text:span><text:span text:style-name="T1398">­so</text:span><text:span text:style-name="T1399">­se, nes ir jū</text:span><text:span text:style-name="T1400">­sų įsta</text:span><text:span text:style-name="T1401">­ty</text:span><text:span text:style-name="T1402">­me nu</text:span><text:span text:style-name="T1403">­ro</text:span><text:span text:style-name="T1404">­do</text:span><text:span text:style-name="T1405">­ma, kad bū</text:span><text:span text:style-name="T1406">­ti</text:span><text:span text:style-name="T1407">­na su</text:span><text:span text:style-name="T1408">­rink</text:span><text:span text:style-name="T1409">­ti 5</text:span><text:span text:style-name="T1410"> %</text:span><text:span text:style-name="T1411"><text:s/>žmo</text:span><text:span text:style-name="T1412">­nių. Iš tik</text:span><text:span text:style-name="T1413">­rų</text:span><text:span text:style-name="T1414">­jų gal</text:span><text:span text:style-name="T1415">­būt ir leng</text:span><text:span text:style-name="T1416">­viau bū</text:span><text:span text:style-name="T1417">­tų su</text:span><text:span text:style-name="T1418">­rink</text:span><text:span text:style-name="T1419">­ti juos, jei</text:span><text:span text:style-name="T1420">­gu bū</text:span><text:span text:style-name="T1421">­tų dau</text:span><text:span text:style-name="T1422">­giau as</text:span><text:span text:style-name="T1423">­me</text:span><text:span text:style-name="T1424">­nų.<text:s/></text:span><text:soft-page-break/><text:span text:style-name="T1425">O iš es</text:span><text:span text:style-name="T1426">­mės žmo</text:span><text:span text:style-name="T1427">­nės tik</text:span><text:span text:style-name="T1428">­rai ge</text:span><text:span text:style-name="T1429">­riau</text:span><text:span text:style-name="T1430">­siai ga</text:span><text:span text:style-name="T1431">­li at</text:span><text:span text:style-name="T1432">­rink</text:span><text:span text:style-name="T1433">­ti, kas ga</text:span><text:span text:style-name="T1434">­li bū</text:span><text:span text:style-name="T1435">­ti se</text:span><text:span text:style-name="T1436">­niū</text:span><text:span text:style-name="T1437">­nu. Svar</text:span><text:span text:style-name="T1438">­bu, kad bū</text:span><text:span text:style-name="T1439">­tų tam tik</text:span><text:span text:style-name="T1440">­ras ly</text:span><text:span text:style-name="T1441">­gis jų ži</text:span><text:span text:style-name="T1442">­nių. Ačiū.<text:s/></text:span></text:p>
        <text:p text:style-name="Roman"><text:span text:style-name="T1443">A. STRELČIŪNAS</text:span><text:span text:style-name="T1444"><text:s/></text:span><text:span text:style-name="T1445">(</text:span><text:span text:style-name="T1446">TS-LKDF</text:span><text:span text:style-name="T1447">)</text:span><text:span text:style-name="T1448">. Jū</text:span><text:span text:style-name="T1449">­sų ge</text:span><text:span text:style-name="T1450">­ras pa</text:span><text:span text:style-name="T1451">­siū</text:span><text:span text:style-name="T1452">­ly</text:span><text:span text:style-name="T1453">­mas, bet mes ži</text:span><text:span text:style-name="T1454">­no</text:span><text:span text:style-name="T1455">­me, kad da</text:span><text:span text:style-name="T1456">­ly</text:span><text:span text:style-name="T1457">­vau</text:span><text:span text:style-name="T1458">­ti se</text:span><text:span text:style-name="T1459">­niū</text:span><text:span text:style-name="T1460">­no kon</text:span><text:span text:style-name="T1461">­kur</text:span><text:span text:style-name="T1462">­se kar</text:span><text:span text:style-name="T1463">­tais at</text:span><text:span text:style-name="T1464">­ei</text:span><text:span text:style-name="T1465">­na tik ke</text:span><text:span text:style-name="T1466">­li žmo</text:span><text:span text:style-name="T1467">­nės. To</text:span><text:span text:style-name="T1468">­dėl mes ir nu</text:span><text:span text:style-name="T1469">­sta</text:span><text:span text:style-name="T1470">­tė</text:span><text:span text:style-name="T1471">­me mi</text:span><text:span text:style-name="T1472">­ni</text:span><text:span text:style-name="T1473">­ma</text:span><text:span text:style-name="T1474">­lų skai</text:span><text:span text:style-name="T1475">­čių du.<text:s/></text:span></text:p>
        <text:p text:style-name="Roman"><text:span text:style-name="T1476">PIRMININKĖ.</text:span><text:span text:style-name="T1477"><text:s/>Klau</text:span><text:span text:style-name="T1478">­sia R. Mar</text:span><text:span text:style-name="T1479">­ti</text:span><text:span text:style-name="T1480">­nė</text:span><text:span text:style-name="T1481">­lis.<text:s/></text:span></text:p>
        <text:p text:style-name="Roman"><text:span text:style-name="T1482">R. MARTINĖLIS</text:span><text:span text:style-name="T1483"><text:s/></text:span><text:span text:style-name="T1484">(</text:span><text:span text:style-name="T1485">LVŽSF</text:span><text:span text:style-name="T1486">)</text:span><text:span text:style-name="T1487">. Ačiū, pir</text:span><text:span text:style-name="T1488">­mi</text:span><text:span text:style-name="T1489">­nin</text:span><text:span text:style-name="T1490">­ke. Aš tik</text:span><text:span text:style-name="T1491">­rai pri</text:span><text:span text:style-name="T1492">­ta</text:span><text:span text:style-name="T1493">­riu jū</text:span><text:span text:style-name="T1494">­sų pa</text:span><text:span text:style-name="T1495">­teik</text:span><text:span text:style-name="T1496">­tam pa</text:span><text:span text:style-name="T1497">­siū</text:span><text:span text:style-name="T1498">­ly</text:span><text:span text:style-name="T1499">­mui, tik no</text:span><text:span text:style-name="T1500">­rė</text:span><text:span text:style-name="T1501">­čiau pa</text:span><text:span text:style-name="T1502">­klaus</text:span><text:span text:style-name="T1503">­ti dėl gy</text:span><text:span text:style-name="T1504">­ven</text:span><text:span text:style-name="T1505">­to</text:span><text:span text:style-name="T1506">­jų ap</text:span><text:span text:style-name="T1507">­klau</text:span><text:span text:style-name="T1508">­sos</text:span><text:span text:style-name="T1509">.</text:span><text:span text:style-name="T1510"><text:s/></text:span><text:span text:style-name="T1511">A</text:span><text:span text:style-name="T1512">r tas pats žmo</text:span><text:span text:style-name="T1513">­gus, sa</text:span><text:span text:style-name="T1514">­ky</text:span><text:span text:style-name="T1515">­ki</text:span><text:span text:style-name="T1516">­me, kai tie pre</text:span><text:span text:style-name="T1517">­ten</text:span><text:span text:style-name="T1518">­</text:span><text:span text:style-name="T1519">den</text:span><text:span text:style-name="T1520">­tai eis su sa</text:span><text:span text:style-name="T1521">­vo są</text:span><text:span text:style-name="T1522">­ra</text:span><text:span text:style-name="T1523">­šu</text:span><text:span text:style-name="T1524">,</text:span><text:span text:style-name="T1525"><text:s/></text:span><text:span text:style-name="T1526">ga</text:span><text:span text:style-name="T1527">­lės pa</text:span><text:span text:style-name="T1528">­si</text:span><text:span text:style-name="T1529">­ra</text:span><text:span text:style-name="T1530">­šy</text:span><text:span text:style-name="T1531">­ti už abu, ar tik už vie</text:span><text:span text:style-name="T1532">­ną?<text:s/></text:span></text:p>
        <text:p text:style-name="Roman"><text:span text:style-name="T1533">A. STRELČIŪNAS</text:span><text:span text:style-name="T1534"><text:s/></text:span><text:span text:style-name="T1535">(</text:span><text:span text:style-name="T1536">TS-LKDF</text:span><text:span text:style-name="T1537">)</text:span><text:span text:style-name="T1538">. Ga</text:span><text:span text:style-name="T1539">­lės pa</text:span><text:span text:style-name="T1540">­si</text:span><text:span text:style-name="T1541">­ra</text:span><text:span text:style-name="T1542">­šy</text:span><text:span text:style-name="T1543">­ti už abu. Bus re</text:span><text:span text:style-name="T1544">­zul</text:span><text:span text:style-name="T1545">­ta</text:span><text:span text:style-name="T1546">­tas, ku</text:span><text:span text:style-name="T1547">­ris dau</text:span><text:span text:style-name="T1548">­giau</text:span><text:span text:style-name="T1549">­sia su</text:span><text:span text:style-name="T1550">­rinks pa</text:span><text:span text:style-name="T1551">­ra</text:span><text:span text:style-name="T1552">­šų.<text:s/></text:span></text:p>
        <text:p text:style-name="Roman"><text:span text:style-name="T1553">PIRMININKĖ.</text:span><text:span text:style-name="T1554"><text:s/>Klau</text:span><text:span text:style-name="T1555">­sia R. Juš</text:span><text:span text:style-name="T1556">­ka.<text:s/></text:span></text:p>
        <text:p text:style-name="Roman"><text:span text:style-name="T1557">R. JUŠKA</text:span><text:span text:style-name="T1558"><text:s/></text:span><text:span text:style-name="T1559">(</text:span><text:span text:style-name="T1560">LSF</text:span><text:span text:style-name="T1561">)</text:span><text:span text:style-name="T1562">. Dė</text:span><text:span text:style-name="T1563">­ko</text:span><text:span text:style-name="T1564">­ju už ga</text:span><text:span text:style-name="T1565">­li</text:span><text:span text:style-name="T1566">­my</text:span><text:span text:style-name="T1567">­bę. No</text:span><text:span text:style-name="T1568">­rė</text:span><text:span text:style-name="T1569">­čiau pa</text:span><text:span text:style-name="T1570">­klaus</text:span><text:span text:style-name="T1571">­ti jū</text:span><text:span text:style-name="T1572">­sų, kaip jums at</text:span><text:span text:style-name="T1573">­ro</text:span><text:span text:style-name="T1574">­do prak</text:span><text:span text:style-name="T1575">­tiš</text:span><text:span text:style-name="T1576">­kai vie</text:span><text:span text:style-name="T1577">­nas pa</text:span><text:span text:style-name="T1578">­pras</text:span><text:span text:style-name="T1579">­tas da</text:span><text:span text:style-name="T1580">­ly</text:span><text:span text:style-name="T1581">­kas. Ži</text:span><text:span text:style-name="T1582">­no</text:span><text:span text:style-name="T1583">­me, kad kon</text:span><text:span text:style-name="T1584">­kur</text:span><text:span text:style-name="T1585">­suo</text:span><text:span text:style-name="T1586">­se da</text:span><text:span text:style-name="T1587">­ly</text:span><text:span text:style-name="T1588">­vau</text:span><text:span text:style-name="T1589">­ja iš</text:span><text:span text:style-name="T1590">­ties la</text:span><text:span text:style-name="T1591">­bai ne</text:span><text:span text:style-name="T1592">­no</text:span><text:span text:style-name="T1593">­riai ir skel</text:span><text:span text:style-name="T1594">­bia</text:span><text:span text:style-name="T1595">­mi ke</text:span><text:span text:style-name="T1596">­li kon</text:span><text:span text:style-name="T1597">­kur</text:span><text:span text:style-name="T1598">­sai, pre</text:span><text:span text:style-name="T1599">­ten</text:span><text:span text:style-name="T1600">­den</text:span><text:span text:style-name="T1601">­tų ne</text:span><text:span text:style-name="T1602">­at</text:span><text:span text:style-name="T1603">­si</text:span><text:span text:style-name="T1604">­ran</text:span><text:span text:style-name="T1605">­da.<text:s/></text:span></text:p>
        <text:p text:style-name="Roman">Tar­ki­me, at­si­ran­da du pre­ten­den­tai. Vie­ną ko­mi­si­ja įver­ti­na – ne­su­ren­ka rei­kia­mos ba­lų su­mos, ir jis ne­be­da­ly­vau­ja. Ką ta­da da­ry­ti? Dar kar­tą skelb­ti? Vie­nas bū­tų klau­si­mas, kaip jūs įsi­vaiz­duo­ja­te? Ta si­tu­a­ci­ja ga­li tęs­tis ir tęs­tis.<text:s/></text:p>
        <text:p text:style-name="Roman">Ki­tas mo­men­tas. Du kan­di­da­tai da­ly­vau­ja ir žmo­nės bal­suo­ja už tą, ku­rį blo­giau ko­mi­si­ja įver­ti­no. Vi­siš­kai ne­su­tam­pa su kon­kur­so re­zul­ta­tais ir ne­mo­ty­vuo­ja bū­ti ge­res­niam. Čia bent jau pa­tei­kiant, ma­nau, yra iš­vis su­pai­nio­ta, kad da­bar po tie­sio­gi­nių me­rų rin­ki­mų ad­mi­nist­ra­ci­jos di­rek­to­riaus…<text:s/>kam teik­ti iš­va­dą, kai už biu­dže­ti­nes or­ga­ni­za­ci­jas jau at­sa­kin­gas ne ad­mi­nist­ra­ci­jos di­rek­to­rius, o me­ras. O jūs ra­šo­te, kad ad­mi­nist­ra­ci­jos di­rek­to­riui tei­kia iš­va­das.<text:s/></text:p>
        <text:p text:style-name="Roman"><text:span text:style-name="T1606">A. STRELČIŪNAS</text:span><text:span text:style-name="T1607"><text:s/></text:span><text:span text:style-name="T1608">(</text:span><text:span text:style-name="T1609">TS-LKDF</text:span><text:span text:style-name="T1610">)</text:span><text:span text:style-name="T1611">.<text:s/></text:span>Tu­riu ome­ny­je, kad įsta­ty­mo pro­jek­te yra nu­ma­ty­ta: iš­sky­rus se­niū­ni­jas – biu­dže­ti­nes įstai­gas.</text:p>
        <text:p text:style-name="Roman"><text:span text:style-name="T1612">Dėl kon</text:span><text:span text:style-name="T1613">­kur</text:span><text:span text:style-name="T1614">­so.</text:span><text:s/>Jei­gu pir­ma­me kon­kur­se da­ly­vau­ja ar­ba vie­nas, ar­ba at­ren­ka­mas vie­nas –<text:s/>lai­ko­mas ne­įvy­ku­siu. Jei­gu ne­su­ren­ka­mi 5 %<text:s/>da­ly­vau­jan­čių, taip pat kon­kur­sas skel­bia­mas iš nau­jo. Jei­gu pre­ten­den­tai su­rin­ko vie­no­dą ba­lų skai­čių, taip pat skel­bia­mas nau­jas kon­kur­sas. Pa­pil­do­mai dar pra­šo­me, kad tvar­ką nu­sta­ty­tų Vy­riau­sy­bė.</text:p>
        <text:p text:style-name="Roman"><text:span text:style-name="T1615">PIRMININKĖ.</text:span><text:span text:style-name="T1616"><text:s/></text:span>Klau­sia R. Šar­knic­kas. Pra­šom.</text:p>
        <text:p text:style-name="Roman"><text:span text:style-name="T1617">R. ŠARKNICKAS</text:span><text:span text:style-name="T1618"><text:s/></text:span><text:span text:style-name="T1619">(</text:span><text:span text:style-name="T1620">LVŽSF</text:span><text:span text:style-name="T1621">)</text:span><text:span text:style-name="T1622">.<text:s/></text:span>Iš es­mės tik­rai pri­ta­riu, nes to il­gai lau­kė Lie­tu­vos žmo­nės. Daž­niau­siai mes ma­to­me, kad vyks­ta ne­po­tiz­mas ir vi­si ki­ti da­ly­kai. Aš no­riu pa­klaus­ti. Ko­kie bū­tų ver­ti­ni­mo kri­te­ri­jai? Kas for­muo­tų tą ko­mi­si­ją? Grei­čiau­siai vie­tos val­džia, bet daž­niau­siai, kur dau­giau­siai val­do vie­na par­ti­ja…. Ar čia ne­iš­eis iš vie­nos ran­kos į ki­tą, o es­mė ne­si­kei­čia? Kaip bū­tų ga­li­ma<text:s/>į­dė­ti sau­gik­lį šiam da­ly­kui?</text:p>
        <text:p text:style-name="Roman"><text:span text:style-name="T1623">A. STRELČIŪNAS</text:span><text:span text:style-name="T1624"><text:s/></text:span><text:span text:style-name="T1625">(</text:span><text:span text:style-name="T1626">TS-LKDF</text:span><text:span text:style-name="T1627">)</text:span><text:span text:style-name="T1628">.<text:s/></text:span>Pir­miau­sia, yra ben­drie­ji ge­bė­ji­mai, ku­rie ver­ti­na­mi cen­tra­li­zuo­tai.</text:p>
        <text:p text:style-name="Roman">Ant­ras eta­pas jau kaip biu­dže­ti­nės įstai­gos, tai yra va­do­vo ver­ti­ni­mas.</text:p>
        <text:p text:style-name="Roman">Tre­čias eta­pas yra ko­mi­si­ja, ku­rios su­dė­ty­je tu­ri bū­ti ne ma­žiau<text:s/>kaip<text:s/>try­s<text:s/>ben­druo­me­nės at­sto­vai. Anks­čiau bu­vo se­niū­nai­čiai, da­bar nu­ma­to­ma – se­niū­nų su­ei­gos teik­ti žmo­nės. Mes to­dėl ir įsta­ty­mo pro­jek­te nu­ma­to­me du, kad ne­bū­tų jo­kios me­ro įta­kos, jog bū­tų tik vie­nas jam pa­lan­kus kan­di­da­tas.<text:s/></text:p>
        <text:p text:style-name="Roman"><text:span text:style-name="T1629">PIRMININKĖ.</text:span><text:span text:style-name="T1630"><text:s/></text:span>Klau­sia V. Kam­ble­vi­čius. Pra­šom.</text:p>
        <text:p text:style-name="Roman"><text:span text:style-name="T1631">V. KAMBLEVIČIUS</text:span><text:span text:style-name="T1632"><text:s/></text:span><text:span text:style-name="T1633">(</text:span><text:span text:style-name="T1634">TTF</text:span><text:span text:style-name="T1635">)</text:span><text:span text:style-name="T1636">.<text:s/></text:span>Ačiū. Iš tik­rų­jų aš pri­ta­riu jū­sų idė­jai, bet ži­nau, kad lie­tu­viai la­bai iš­ra­din­gi, yra di­de­lių ga­li­my­bių nu­si­pirk­ti šį pos­tą. Koks yra sau­gik­lis, kad tai ne­įvyk­tų?</text:p>
        <text:p text:style-name="Roman"><text:span text:style-name="T1637">A. STRELČIŪNAS</text:span><text:span text:style-name="T1638"><text:s/></text:span><text:span text:style-name="T1639">(</text:span><text:span text:style-name="T1640">TS-LKDF</text:span><text:span text:style-name="T1641">)</text:span><text:span text:style-name="T1642">.<text:s/></text:span>Pir­miau­sia da­bar mes pa­tys pri­ėmė­me ir Bau­džia­mą­jį ko­dek­są, ir už bal­sų pir­ki­mą – tik­rai ne­ver­tas tas se­niū­no pos­tas.<text:s/></text:p>
        <text:p text:style-name="Roman"><text:span text:style-name="T1643">PIRMININKĖ.</text:span><text:span text:style-name="T1644"><text:s/></text:span>Klau­sia A. Vin­kus.<text:s/></text:p>
        <text:p text:style-name="Roman"><text:span text:style-name="T1645">A. VINKUS</text:span><text:span text:style-name="T1646"><text:s/></text:span><text:span text:style-name="T1647">(</text:span><text:span text:style-name="T1648">LSDDF</text:span><text:span text:style-name="T1649">)</text:span><text:span text:style-name="T1650">. No</text:span><text:span text:style-name="T1651">­riu pa</text:span><text:span text:style-name="T1652">­si</text:span><text:span text:style-name="T1653">­džiaug</text:span><text:span text:style-name="T1654">­ti ir pa</text:span><text:span text:style-name="T1655">­sa</text:span><text:span text:style-name="T1656">­ky</text:span><text:span text:style-name="T1657">­ti, kad iš tie</text:span><text:span text:style-name="T1658">­sų la</text:span><text:span text:style-name="T1659">­bai ge</text:span><text:span text:style-name="T1660">­rai, pri</text:span><text:span text:style-name="T1661">­ta</text:span><text:span text:style-name="T1662">­riu šiems jū</text:span><text:span text:style-name="T1663">­sų pa</text:span><text:span text:style-name="T1664">­siū</text:span><text:span text:style-name="T1665">­ly</text:span><text:span text:style-name="T1666">­mams. Pa</text:span><text:span text:style-name="T1667">­vyz</text:span><text:span text:style-name="T1668">­džiui, Vyd</text:span><text:span text:style-name="T1669">­man</text:span><text:span text:style-name="T1670">­tų se</text:span><text:span text:style-name="T1671">­niū</text:span><text:span text:style-name="T1672">­ni</text:span><text:span text:style-name="T1673">­jo</text:span><text:span text:style-name="T1674">­je rin</text:span><text:span text:style-name="T1675">­ko se</text:span><text:span text:style-name="T1676">­niū</text:span><text:span text:style-name="T1677">­ną ir dėl ju</text:span><text:span text:style-name="T1678">­ri</text:span><text:span text:style-name="T1679">­di</text:span><text:span text:style-name="T1680">­nių ko</text:span><text:span text:style-name="T1681">­li</text:span><text:span text:style-name="T1682">­zi</text:span><text:span text:style-name="T1683">­jų, bu</text:span><text:span text:style-name="T1684">­vo tei</text:span><text:span text:style-name="T1685">­si</text:span><text:span text:style-name="T1686">­nis pro</text:span><text:span text:style-name="T1687">­ce</text:span><text:span text:style-name="T1688">­sas, ne</text:span><text:span text:style-name="T1689">­ga</text:span><text:span text:style-name="T1690">­lė</text:span><text:span text:style-name="T1691">­jo ei</text:span><text:span text:style-name="T1692">­ti pa</text:span><text:span text:style-name="T1693">­rei</text:span><text:span text:style-name="T1694">­gų. Ta</text:span><text:span text:style-name="T1695">­da vėl or</text:span><text:span text:style-name="T1696">­ga</text:span><text:span text:style-name="T1697">­ni</text:span><text:span text:style-name="T1698">­zuo</text:span><text:span text:style-name="T1699">­ja</text:span><text:span text:style-name="T1700">­mas kon</text:span><text:span text:style-name="T1701">­kur</text:span><text:span text:style-name="T1702">­sas. Bet kai bu</text:span><text:span text:style-name="T1703">­vo ta tei</text:span><text:span text:style-name="T1704">­si</text:span><text:span text:style-name="T1705">­nė ko</text:span><text:span text:style-name="T1706">­li</text:span><text:span text:style-name="T1707">­zi</text:span><text:span text:style-name="T1708">­ja, su</text:span><text:span text:style-name="T1709">­ki</text:span><text:span text:style-name="T1710">­lo vi</text:span><text:span text:style-name="T1711">­sa Vyd</text:span><text:span text:style-name="T1712">­man</text:span><text:span text:style-name="T1713">­tų gy</text:span><text:span text:style-name="T1714">­ven</text:span><text:span text:style-name="T1715">­vie</text:span><text:span text:style-name="T1716">­tė, su</text:span><text:span text:style-name="T1717">­rin</text:span><text:span text:style-name="T1718">­ko dau</text:span><text:span text:style-name="T1719">­gy</text:span><text:span text:style-name="T1720">­bę pa</text:span><text:span text:style-name="T1721">­ra</text:span><text:span text:style-name="T1722">­šų, tie</text:span><text:span text:style-name="T1723">­siog de</text:span><text:span text:style-name="T1724">­le</text:span><text:span text:style-name="T1725">­</text:span><text:soft-page-break/><text:span text:style-name="T1726">ga</text:span><text:span text:style-name="T1727">­ci</text:span><text:span text:style-name="T1728">­jos į sa</text:span><text:span text:style-name="T1729">­vi</text:span><text:span text:style-name="T1730">­val</text:span><text:span text:style-name="T1731">­dy</text:span><text:span text:style-name="T1732">­bę – pra</text:span><text:span text:style-name="T1733">­šė, kad jį pa</text:span><text:span text:style-name="T1734">­lik</text:span><text:span text:style-name="T1735">­tų. Da</text:span><text:span text:style-name="T1736">­bar, kai bus ki</text:span><text:span text:style-name="T1737">­tas kon</text:span><text:span text:style-name="T1738">­kur</text:span><text:span text:style-name="T1739">­sas, ar vėl rei</text:span><text:span text:style-name="T1740">­kės gy</text:span><text:span text:style-name="T1741">­ven</text:span><text:span text:style-name="T1742">­to</text:span><text:span text:style-name="T1743">­jų ap</text:span><text:span text:style-name="T1744">­klau</text:span><text:span text:style-name="T1745">­sos?</text:span></text:p>
        <text:p text:style-name="Roman"><text:span text:style-name="T1746">A. STRELČIŪNAS</text:span><text:span text:style-name="T1747"><text:s/></text:span><text:span text:style-name="T1748">(</text:span><text:span text:style-name="T1749">TS-LKDF</text:span><text:span text:style-name="T1750">)</text:span><text:span text:style-name="T1751">. Taip, rei</text:span><text:span text:style-name="T1752">­kės. Dar aš no</text:span><text:span text:style-name="T1753">­riu at</text:span><text:span text:style-name="T1754">­kreip</text:span><text:span text:style-name="T1755">­ti dė</text:span><text:span text:style-name="T1756">­me</text:span><text:span text:style-name="T1757">­sį, kad mes jau kaip įstai</text:span><text:span text:style-name="T1758">­gos va</text:span><text:span text:style-name="T1759">­do</text:span><text:span text:style-name="T1760">­vui nu</text:span><text:span text:style-name="T1761">­ma</text:span><text:span text:style-name="T1762">­to</text:span><text:span text:style-name="T1763">­me ka</text:span><text:span text:style-name="T1764">­den</text:span><text:span text:style-name="T1765">­ci</text:span><text:span text:style-name="T1766">­jas.<text:s/></text:span></text:p>
        <text:p text:style-name="Roman"><text:span text:style-name="T1767">PIRMININKĖ.</text:span><text:span text:style-name="T1768"><text:s/>Klau</text:span><text:span text:style-name="T1769">­sia L. Sta</text:span><text:span text:style-name="T1770">­niu</text:span><text:span text:style-name="T1771">­vie</text:span><text:span text:style-name="T1772">­nė. Pra</text:span><text:span text:style-name="T1773">­šom.</text:span></text:p>
        <text:p text:style-name="Roman"><text:span text:style-name="T1774">L. STANIUVIENĖ</text:span><text:span text:style-name="T1775"><text:s/></text:span><text:span text:style-name="T1776">(</text:span><text:span text:style-name="T1777">LVŽSF</text:span><text:span text:style-name="T1778">)</text:span><text:span text:style-name="T1779">. Aš pri</text:span><text:span text:style-name="T1780">­tar</text:span><text:span text:style-name="T1781">­siu jū</text:span><text:span text:style-name="T1782">­sų įsta</text:span><text:span text:style-name="T1783">­ty</text:span><text:span text:style-name="T1784">­mo pro</text:span><text:span text:style-name="T1785">­jek</text:span><text:span text:style-name="T1786">­tui. Tik</text:span><text:span text:style-name="T1787">­rai se</text:span><text:span text:style-name="T1788">­niai lauk</text:span><text:span text:style-name="T1789">­tas, nes duo</text:span><text:span text:style-name="T1790">­da</text:span><text:span text:style-name="T1791">­me jau šio</text:span><text:span text:style-name="T1792">­kį to</text:span><text:span text:style-name="T1793">­kį val</text:span><text:span text:style-name="T1794">­džios įran</text:span><text:span text:style-name="T1795">­kį se</text:span><text:span text:style-name="T1796">­niū</text:span><text:span text:style-name="T1797">­nui. Bet man štai koks klau</text:span><text:span text:style-name="T1798">­si</text:span><text:span text:style-name="T1799">­mas. Man at</text:span><text:span text:style-name="T1800">­ro</text:span><text:span text:style-name="T1801">­do, ne</text:span><text:span text:style-name="T1802">­rei</text:span><text:span text:style-name="T1803">­kė</text:span><text:span text:style-name="T1804">­tų api</text:span><text:span text:style-name="T1805">­brėž</text:span><text:span text:style-name="T1806">­ti, kad du pre</text:span><text:span text:style-name="T1807">­ten</text:span><text:span text:style-name="T1808">­den</text:span><text:span text:style-name="T1809">­tai. Tai ga</text:span><text:span text:style-name="T1810">­lė</text:span><text:span text:style-name="T1811">­tų bū</text:span><text:span text:style-name="T1812">­ti ir ke</text:span><text:span text:style-name="T1813">­tu</text:span><text:span text:style-name="T1814">­ri. Gal at</text:span><text:span text:style-name="T1815">­si</text:span><text:span text:style-name="T1816">­ras ke</text:span><text:span text:style-name="T1817">­tu</text:span><text:span text:style-name="T1818">­ri, o gal tik</text:span><text:span text:style-name="T1819">­tai vie</text:span><text:span text:style-name="T1820">­nas at</text:span><text:span text:style-name="T1821">­si</text:span><text:span text:style-name="T1822">­ras.<text:s/></text:span></text:p>
        <text:p text:style-name="Roman"><text:span text:style-name="T1823">A. STRELČIŪNAS</text:span><text:span text:style-name="T1824"><text:s/></text:span><text:span text:style-name="T1825">(</text:span><text:span text:style-name="T1826">TS-LKDF</text:span><text:span text:style-name="T1827">)</text:span><text:span text:style-name="T1828">. Ne. To</text:span><text:span text:style-name="T1829">­dėl ir įsta</text:span><text:span text:style-name="T1830">­ty</text:span><text:span text:style-name="T1831">­mo pro</text:span><text:span text:style-name="T1832">­jek</text:span><text:span text:style-name="T1833">­te yra nu</text:span><text:span text:style-name="T1834">­ma</text:span><text:span text:style-name="T1835">­ty</text:span><text:span text:style-name="T1836">­ta – du, kad ne</text:span><text:span text:style-name="T1837">­bū</text:span><text:span text:style-name="T1838">­tų jo</text:span><text:span text:style-name="T1839">­kios<text:s/></text:span>va­do­vy­bės,<text:s/>me­ro ir ad­mi­nist­ra­ci­jos di­rek­to­riaus įta­kos, to­dėl mes ir nu­ma­tė­me, kad bū­tų du.<text:s/></text:p>
        <text:p text:style-name="Roman"><text:span text:style-name="T1840">PIRMININKĖ.</text:span><text:span text:style-name="T1841"><text:s/></text:span>Dė­ko­ju. Ger­bia­ma­sis pra­ne­šė­jau, jūs at­sa­kė­te į vi­sų,<text:s/>no­rin­čių klaus­ti,<text:s/>klau­si­mus. Mo­ty­vus už no­ri iš­sa­ky­ti P. Urb­šys. Pra­šau.</text:p>
        <text:p text:style-name="Roman"><text:span text:style-name="T1842">P. URBŠYS</text:span><text:span text:style-name="T1843"><text:s/></text:span><text:span text:style-name="T1844">(</text:span><text:span text:style-name="T1845">LVŽSF</text:span><text:span text:style-name="T1846">)</text:span><text:span text:style-name="T1847">.<text:s/></text:span>Siū­lo­mas įsta­ty­mo pro­jek­tas tik­rai lauk­tas po­li­ti­nis kom­pro­mi­sas, nes Kon­sti­tu­ci­ja ne­įga­lio­ja or­ga­ni­zuo­ti tie­sio­gi­nių se­niū­nų rin­ki­mų, bet pa­gal da­bar­ti­nę sky­ri­mo tvar­ką ir or­ga­ni­zuo­ja­mą at­ran­ką čia su­ras­tas tik­rai iš­min­tin­gas po­li­ti­nis kom­pro­mi­sas.<text:s/></text:p>
        <text:p text:style-name="Roman">To­liau, no­riu at­kreip­ti Sei­mo na­rių dė­me­sį. Vis dėl­to, kad ir tai­ko­mas nau­jas se­niū­no at­ran­kos mo­de­lis, bet jis tai­ko­mas tik se­niū­ni­joms biu­dže­ti­nėms įstai­goms, nes kai ku­rios se­niū­ni­jos nė­ra biu­dže­ti­nės įstai­gos. Pa­ti sa­vi­val­dy­bė nu­spren­džia, ar steig­ti kaip įstai­gą. To­kiu bū­du su­da­ro­ma ga­li­my­bė iš­ban­dy­ti tą mo­de­lį ir gal­būt, jei­gu jis pa­si­tei­sins, bus ga­li­ma pri­tai­ky­ti ir se­niū­ni­joms, ku­rios nė­ra kaip biu­dže­ti­nės įstai­gos.<text:s/></text:p>
        <text:p text:style-name="Roman">To­liau. Jei­gu kal­bė­tu­me apie tai, ar ad­mi­nist­ra­ci­jos di­rek­to­rius tu­ri tai vyk­dy­ti, kol kas yra taip, kad ne­ga­li at­si­ras­ti…<text:s/>Ad­mi­nist­ra­ci­jos di­rek­to­rius skir­tų vie­ną se­niū­ną,<text:s/>at­ran­kos bū­du at­rink­tą, jis nė­ra biu­dže­ti­nės įstai­gos, o dėl to, ku­ris yra, ta­da at­si­ras­tų ko­kia nors ki­ta tvar­ka. Man at­ro­do, pa­ban­do­me ei­ti tuo ke­liu, ga­lė­si­me kaip Sei­mo na­riai re­gist­ruo­ti sa­vo siū­ly­mus, ar<text:s/>dau­giau pre­ten­den­tų ga­li at­si­ras­ti, ne du, ir pa­ju­da­me ta lin­kme, pas­kui pa­žiū­rė­si­me, pa­tys žmo­nės iš­ban­dys tą bū­dą ir pa­ko­re­guos, jei­gu kas.<text:s/></text:p>
        <text:p text:style-name="Roman"><text:span text:style-name="T1848">PIRMININKĖ.</text:span><text:span text:style-name="T1849"><text:s/></text:span>Dė­ko­ju. Mo­ty­vai prieš – J. Nar­ke­vi­čius. Pra­šom.</text:p>
        <text:p text:style-name="Roman"><text:span text:style-name="T1850">J. NARKEVIČ</text:span><text:span text:style-name="T1851"><text:s/></text:span><text:span text:style-name="T1852">(</text:span><text:span text:style-name="T1853">LLRA-KŠSF</text:span><text:span text:style-name="T1854">)</text:span><text:span text:style-name="T1855">. La</text:span><text:span text:style-name="T1856">­bai ačiū. Nu</text:span><text:span text:style-name="T1857">­skam</text:span><text:span text:style-name="T1858">­bė</text:span><text:span text:style-name="T1859">­jo: pa</text:span><text:span text:style-name="T1860">­ban</text:span><text:span text:style-name="T1861">­do</text:span><text:span text:style-name="T1862">­me ei</text:span><text:span text:style-name="T1863">­ti ši</text:span><text:span text:style-name="T1864">­tuo ke</text:span><text:span text:style-name="T1865">­liu, o pas</text:span><text:span text:style-name="T1866">­kui to</text:span><text:span text:style-name="T1867">­bu</text:span><text:span text:style-name="T1868">­lin</text:span><text:span text:style-name="T1869">­si</text:span><text:span text:style-name="T1870">­me, žiū</text:span><text:span text:style-name="T1871">­rė</text:span><text:span text:style-name="T1872">­si</text:span><text:span text:style-name="T1873">­me, gal kei</text:span><text:span text:style-name="T1874">­si</text:span><text:span text:style-name="T1875">­me. De</text:span><text:span text:style-name="T1876">­ja, ne pir</text:span><text:span text:style-name="T1877">­mą kar</text:span><text:span text:style-name="T1878">­tą mes gir</text:span><text:span text:style-name="T1879">­di</text:span><text:span text:style-name="T1880">­me tą ar</text:span><text:span text:style-name="T1881">­gu</text:span><text:span text:style-name="T1882">­men</text:span><text:span text:style-name="T1883">­tą ir ne tik dėl šio pro</text:span><text:span text:style-name="T1884">­jek</text:span><text:span text:style-name="T1885">­to – pa</text:span><text:span text:style-name="T1886">­ban</text:span><text:span text:style-name="T1887">­dy</text:span><text:span text:style-name="T1888">­ki</text:span><text:span text:style-name="T1889">­me, o pas</text:span><text:span text:style-name="T1890">­kui pa</text:span><text:span text:style-name="T1891">­to</text:span><text:span text:style-name="T1892">­bu</text:span><text:span text:style-name="T1893">­lin</text:span><text:span text:style-name="T1894">­si</text:span><text:span text:style-name="T1895">­me. Man at</text:span><text:span text:style-name="T1896">­ro</text:span><text:span text:style-name="T1897">­do, kad iki ši</text:span><text:span text:style-name="T1898">­tų rin</text:span><text:span text:style-name="T1899">­ki</text:span><text:span text:style-name="T1900">­mų dau</text:span><text:span text:style-name="T1901">­gu</text:span><text:span text:style-name="T1902">­ma iš mū</text:span><text:span text:style-name="T1903">­sų ėjo jau ži</text:span><text:span text:style-name="T1904">­no</text:span><text:span text:style-name="T1905">­da</text:span><text:span text:style-name="T1906">­mi, ko sie</text:span><text:span text:style-name="T1907">­kia ir, svar</text:span><text:span text:style-name="T1908">­biau</text:span><text:span text:style-name="T1909">­sia, kaip tai pa</text:span><text:span text:style-name="T1910">­da</text:span><text:span text:style-name="T1911">­rys. Da</text:span><text:span text:style-name="T1912">­bar tas žo</text:span><text:span text:style-name="T1913">­dis „pa</text:span><text:span text:style-name="T1914">­ban</text:span><text:span text:style-name="T1915">­dom“, pas</text:span><text:span text:style-name="T1916">­kui pa</text:span><text:span text:style-name="T1917">­to</text:span><text:span text:style-name="T1918">­bu</text:span><text:span text:style-name="T1919">­lin</text:span><text:span text:style-name="T1920">­sim, nes yra tar</text:span><text:span text:style-name="T1921">­pi</text:span><text:span text:style-name="T1922">­nis spren</text:span><text:span text:style-name="T1923">­di</text:span><text:span text:style-name="T1924">­mas, yra ne</text:span><text:span text:style-name="T1925">­tin</text:span><text:span text:style-name="T1926">­ka</text:span><text:span text:style-name="T1927">­mas.<text:s/></text:span></text:p>
        <text:p text:style-name="P1928">Ko­dėl ne­tin­ka­mas šiuo at­ve­ju? Jei­gu mes kal­ba­me apie ko­kį nors kon­kur­so or­ga­ni­za­vi­mą, jei­gu tai biu­dže­ti­nė įstai­ga, ta­da rei­kė­tų reg­la­men­tuo­ti, koks tas kon­kur­sas, o jei­gu tai, kaip iki šiol dau­gu­ma se­niū­ni­jų yra, – kaip pa­da­li­nio va­do­vas pri­ly­gi­na­mas sky­rių va­do­vui, tai yra vals­ty­bės kar­je­ros tar­nau­to­jas, ku­riam yra ke­lia­mi ati­tin­ka­mi rei­ka­la­vi­mai: pir­mas –<text:s/>ben­drų­jų<text:s/>ge­bė­ji­mų<text:s/>tes­tas VRM; ant­ras da­ly­kas, va­do­vo (…).<text:s/>Jei­gu kan­di­da­tai iš­lai­ko, tik ta­da ga­li bū­ti pri­leis­ti prie kon­kur­so. Gal mes ta­da da­ry­ki­me vi­sus, ku­rie iš­lai­ko ir no­ri siek­ti se­niū­ni­jų, da­ry­ki­me, kad tos te­ri­to­ri­jos gy­ven­to­jai ir rink­tų tuos? Ta­da aš ma­ty­čiau tam tik­rą lo­gi­ką, pri­ar­tė­ji­mą prie tie­sio­gi­nių me­ro rin­ki­mų. Kom­pe­ten­ci­ją nu­sta­to ben­drųjų<text:s/>ge­bė­ji­mų ir va­do­vo ge­bė­ji­mų<text:s/>tes­tai, o se­niū­ni­jo­se, sa­vi­val­dy­bė­se at­lie­ka ben­drą vi­sų kan­di­da­tų ap­klau­są. Gal­būt ta­da ir bū­tų, bet vėl­gi tu­rė­tu­me grįž­ti prie vi­suo­ti­nių se­niū­nų tie­sio­gi­nių rin­ki­mų, ir tai bū­tų ta­da ne pa­žiū­rė­si­me, kas bus, o iš kar­to bus tei­sin­gas veiks­mas ir tas, ku­ris ža­dė­tas žmo­nėms. To­dėl už ši­tą pe­ri­odi­nį bal­suo­ju prieš. Ačiū.</text:p>
        <text:p text:style-name="Roman"><text:span text:style-name="T1929">PIRMININKĖ.</text:span><text:span text:style-name="T1930"><text:s/>Ar</text:span><text:span text:style-name="T1931">­gu</text:span><text:span text:style-name="T1932">­men</text:span><text:span text:style-name="T1933">­tai iš</text:span><text:span text:style-name="T1934">­sa</text:span><text:span text:style-name="T1935">­ky</text:span><text:span text:style-name="T1936">­ti. Ger</text:span><text:span text:style-name="T1937">­bia</text:span><text:span text:style-name="T1938">­mie</text:span><text:span text:style-name="T1939">­ji ko</text:span><text:span text:style-name="T1940">­le</text:span><text:span text:style-name="T1941">­gos, ap</text:span><text:span text:style-name="T1942">­si</text:span><text:span text:style-name="T1943">­spren</text:span><text:span text:style-name="T1944">­džia</text:span><text:span text:style-name="T1945">­me bal</text:span><text:span text:style-name="T1946">­suo</text:span><text:span text:style-name="T1947">­da</text:span><text:span text:style-name="T1948">­mi dėl Vie</text:span><text:span text:style-name="T1949">­tos sa</text:span><text:span text:style-name="T1950">­vi</text:span><text:span text:style-name="T1951">­val</text:span><text:span text:style-name="T1952">­dos įsta</text:span><text:span text:style-name="T1953">­ty</text:span><text:span text:style-name="T1954">­mo straips</text:span><text:span text:style-name="T1955">­nių pa</text:span><text:span text:style-name="T1956">­kei</text:span><text:span text:style-name="T1957">­ti</text:span><text:span text:style-name="T1958">­mo ir pa</text:span><text:span text:style-name="T1959">­pil</text:span><text:span text:style-name="T1960">­dy</text:span><text:span text:style-name="T1961">­mo pro</text:span><text:span text:style-name="T1962">­jek</text:span><text:span text:style-name="T1963">­to. (</text:span><text:span text:style-name="T1964">Šur</text:span><text:span text:style-name="T1965">­mu</text:span><text:span text:style-name="T1966">­lys sa</text:span><text:span text:style-name="T1967">­lė</text:span><text:span text:style-name="T1968">­je</text:span><text:span text:style-name="T1969">)<text:s/></text:span></text:p>
        <text:p text:style-name="Roman"><text:span text:style-name="T1970">Bal</text:span><text:span text:style-name="T1971">­sa</text:span><text:span text:style-name="T1972">­vo 81 Sei</text:span><text:span text:style-name="T1973">­mo na</text:span><text:span text:style-name="T1974">­rys: už – 52,</text:span><text:s/>prieš – 7, su­si­lai­kė 22. Po pa­tei­ki­mo Vie­tos sa­vi­val­dos įsta­ty­mo pro­jek­tui<text:s/>Nr. XIIIP-1669(2) yra pri­tar­ta. Siū­lo­mi ko­mi­te­tai. Pa­grin­di­nis – Vals­ty­bės val­dy­mo ir sa­vi­val­dy­bių ko­mi­te­tas. Svars­ty­mo da­ta – ge­gu­žės 31 die­na.<text:s/></text:p>
        <text:soft-page-break/>
        <text:p text:style-name="P1975">16.45 val.</text:p>
        <text:p text:style-name="Roman12">Vie­tos sa­vi­val­dos įsta­ty­mo<text:s/>Nr. I-533 3, 4, 5, 6 ir 16 straips­nių pa­kei­ti­mo įsta­ty­mo pro­jek­tas<text:s/>Nr. XIIIP-1762 (<text:span text:style-name="T1976">pa</text:span><text:span text:style-name="T1977">­tei</text:span><text:span text:style-name="T1978">­ki</text:span><text:span text:style-name="T1979">­mas</text:span>)</text:p>
        <text:p text:style-name="Roman"/>
        <text:p text:style-name="Roman">Dar­bo­tvarkės 2-11 klau­si­mas –<text:s/><text:span text:style-name="T1980">Vie</text:span><text:span text:style-name="T1981">­tos sa</text:span><text:span text:style-name="T1982">­vi</text:span><text:span text:style-name="T1983">­val</text:span><text:span text:style-name="T1984">­dos įsta</text:span><text:span text:style-name="T1985">­ty</text:span><text:span text:style-name="T1986">­mo 3, 4, 5, 6 ir 16 straips</text:span><text:span text:style-name="T1987">­nių pa</text:span><text:span text:style-name="T1988">­kei</text:span><text:span text:style-name="T1989">­ti</text:span><text:span text:style-name="T1990">­mo įsta</text:span><text:span text:style-name="T1991">­ty</text:span><text:span text:style-name="T1992">­mo pro</text:span><text:span text:style-name="T1993">­jek</text:span><text:span text:style-name="T1994">­tas<text:s/></text:span><text:span text:style-name="T1995">Nr. </text:span><text:span text:style-name="T1996">XIIIP-1762. Pa</text:span><text:span text:style-name="T1997">­tei</text:span><text:span text:style-name="T1998">­ki</text:span><text:span text:style-name="T1999">­mas. Įsta</text:span><text:span text:style-name="T2000">­ty</text:span><text:span text:style-name="T2001">­mo pro</text:span><text:span text:style-name="T2002">­jek</text:span><text:span text:style-name="T2003">­tą tei</text:span><text:span text:style-name="T2004">­kia pra</text:span><text:span text:style-name="T2005">­ne</text:span><text:span text:style-name="T2006">­šė</text:span><text:span text:style-name="T2007">­jas J. Varž</text:span><text:span text:style-name="T2008">­ga</text:span><text:span text:style-name="T2009">­lys. Kvie</text:span><text:span text:style-name="T2010">­čiu į tri</text:span><text:span text:style-name="T2011">­bū</text:span><text:span text:style-name="T2012">­ną.<text:s/></text:span></text:p>
        <text:p text:style-name="Roman"><text:span text:style-name="T2013">J. VARŽGALYS</text:span><text:span text:style-name="T2014"><text:s/></text:span><text:span text:style-name="T2015">(</text:span><text:span text:style-name="T2016">LVŽSF</text:span><text:span text:style-name="T2017">)</text:span><text:span text:style-name="T2018">. Ger</text:span><text:span text:style-name="T2019">­bia</text:span><text:span text:style-name="T2020">­ma po</text:span><text:span text:style-name="T2021">­sė</text:span><text:span text:style-name="T2022">­džio pir</text:span><text:span text:style-name="T2023">­mi</text:span><text:span text:style-name="T2024">­nin</text:span><text:span text:style-name="T2025">­ke, ger</text:span><text:span text:style-name="T2026">­bia</text:span><text:span text:style-name="T2027">­mi ko</text:span><text:span text:style-name="T2028">­le</text:span><text:span text:style-name="T2029">­gos, įsta</text:span><text:span text:style-name="T2030">­ty</text:span><text:span text:style-name="T2031">­mo pro</text:span><text:span text:style-name="T2032">­jek</text:span><text:span text:style-name="T2033">­to ren</text:span><text:span text:style-name="T2034">­gi</text:span><text:span text:style-name="T2035">­mą pa</text:span><text:span text:style-name="T2036">­ska</text:span><text:span text:style-name="T2037">­ti</text:span><text:span text:style-name="T2038">­nu</text:span><text:span text:style-name="T2039">­sios prie</text:span><text:span text:style-name="T2040">­žas</text:span><text:span text:style-name="T2041">­tys, tiks</text:span><text:span text:style-name="T2042">­lai ir už</text:span><text:span text:style-name="T2043">­da</text:span><text:span text:style-name="T2044">­vi</text:span><text:span text:style-name="T2045">­niai.<text:s/></text:span></text:p>
        <text:p text:style-name="P2046">Lie­tu­vos de­mo­gra­finiai ro­dik­liai yra la­bai pras­ti ir kiek­vie­nais me­tais blo­gė­ja. Lie­tu­va per 2010–2016 me­tų lai­ko­tar­pį ne­te­ko 13,9 %<text:s/>gy­ven­to­jų. Pra­de­da trūk­ti dar­bo jė­gos, esa­ma Lie­tu­vos in­fra­struk­tū­ra tam­pa per di­de­lė, jos iš­lai­ky­mas ne­efek­ty­vus, Lie­tu­va sens­ta, dar­bo san­ty­kių truk­mė il­gi­na­ma, iš­lai­kan­čių­jų pen­si­nin­kus ma­žė­ja, pro­ble­mos kau­pia­si.<text:s/></text:p>
        <text:p text:style-name="P2047">No­rint pa­ge­rin­ti de­mo­gra­finius ro­dik­lius, su­stab­dy­ti emig­ra­ci­ją, vie­na iš idė­jų Lie­tu­vai –<text:s/>jau­ni­mo ap­rū­pi­ni­mas būs­tu. Dis­ku­tuo­ja­ma apie tai, jog bū­ti­na su­kur­ti vei­kian­čią būs­to pri­ei­na­mu­mo jau­ni­mui pro­gra­mą, mat jau­ni žmo­nės, gau­nan­tys vi­du­ti­nes pa­ja­mas, ne­iš­ga­li ne tik įsi­gy­ti, bet ir iš­si­nuo­mo­ti pa­do­raus būs­to. Mū­sų vals­ty­bė­je tu­ri­me vei­kian­čią so­cia­li­nio būs­to sis­te­mą, ta­čiau ja ga­li pa­si­nau­do­ti tik žmo­gus, gau­nan­tis itin ma­žas pa­ja­mas.<text:s/></text:p>
        <text:p text:style-name="P2048">Nie­kas ne­kal­ba apie tuos jau­nus žmo­nes, ku­rie yra iš­si­la­vi­nę, tu­ri dar­bą, gau­na vi­du­ti­nes pa­ja­mas. Jie ne­ga­li bū­ti so­cia­liai rem­ti­ni, ta­čiau ir pa­si­tu­rin­čiais jų ne­pa­va­din­si. Vi­du­ti­nes spe­cia­lis­to pa­ja­mas gau­nan­čiam jau­nam as­me­niui, ypač jei­gu jis gy­ve­na vie­nas, įsi­gy­ti nuo­sa­vą būs­tą ar nuo­mo­tis jį ir mo­kė­ti vi­sus ko­mu­na­li­nius mo­kes­čius fak­tiš­kai ne­įma­no­ma. Į to­kią pat si­tu­a­ci­ją pa­kliū­na ir tri­jų as­me­nų šei­ma.<text:s/></text:p>
        <text:p text:style-name="P2049">Šian­dien re­a­liau­sia bū­tų kal­bė­ti ne apie nuo­sa­vą būs­tą, ta­čiau apie nu­omą. Toks būs­tas ga­lė­tų pri­klau­sy­ti sa­vi­val­dy­bei (mu­ni­ci­pa­li­nis būs­tas) ar net pri­va­čiai ben­dro­vei vals­ty­bės (sa­vi­val­dy­bės) re­gu­liuo­ja­mo­mis kai­no­mis. Ne­rei­kia veng­ti sa­vi­val­dy­bės ir pri­va­taus ver­slo ben­d­ra­dar­bia­vi­mo įvai­rio­mis for­mo­mis. Sa­vi­val­dy­bės, ieš­ko­da­mos ge­rų spe­cia­lis­tų, ga­lė­tų pa­siū­ly­ti jiems pa­trauk­lų būs­to spren­di­mo va­rian­tą. Sa­vi­val­dy­bei pri­klau­san­tis būs­tas ga­lė­tų bū­ti pa­to­gus jau­ni­mui, ne­su­si­sie­jant su juo vi­sam am­žiui – kei­čia­si si­tu­a­ci­ja, gy­ve­ni­mo ap­lin­ky­bės, kar­je­ra ir pa­na­šiai. Kar­tu, su­kū­rus sa­vi­val­dy­bės būs­to fon­dą, ga­lė­tų bū­ti su­kur­ta sėk­mė, spren­džiant Lie­tu­vos de­mo­gra­finius klau­si­mus, ku­riant ver­slą re­gio­nuo­se, ap­si­rū­pi­nant sa­vi­val­dai aukš­tos kva­li­fi­ka­ci­jos spe­cia­lis­tais, stab­dant vie­ti­nių gy­ven­to­jų mig­ra­ci­ją Lie­tu­vo­je.<text:s/></text:p>
        <text:p text:style-name="Roman"><text:span text:style-name="T2050">Šian</text:span><text:span text:style-name="T2051">­dien Lie</text:span><text:span text:style-name="T2052">­tu</text:span><text:span text:style-name="T2053">­vos Res</text:span><text:span text:style-name="T2054">­pub</text:span><text:span text:style-name="T2055">­li</text:span><text:span text:style-name="T2056">­kos vie</text:span><text:span text:style-name="T2057">­tos sa</text:span><text:span text:style-name="T2058">­vi</text:span><text:span text:style-name="T2059">­val</text:span><text:span text:style-name="T2060">­dos įsta</text:span><text:span text:style-name="T2061">­ty</text:span><text:span text:style-name="T2062">­me sa</text:span><text:span text:style-name="T2063">­vi</text:span><text:span text:style-name="T2064">­val</text:span><text:span text:style-name="T2065">­dy</text:span><text:span text:style-name="T2066">­bės (mu</text:span><text:span text:style-name="T2067">­ni</text:span><text:span text:style-name="T2068">­ci</text:span><text:span text:style-name="T2069">­pa</text:span><text:span text:style-name="T2070">­li</text:span><text:span text:style-name="T2071">­te</text:span><text:span text:style-name="T2072">­to)<text:s/></text:span><text:span text:style-name="T2073">būs</text:span><text:span text:style-name="T2074">­to ka</text:span><text:span text:style-name="T2075">­te</text:span><text:span text:style-name="T2076">­go</text:span><text:span text:style-name="T2077">­ri</text:span><text:span text:style-name="T2078">­ja nė</text:span><text:span text:style-name="T2079">­ra api</text:span><text:span text:style-name="T2080">­brėž</text:span><text:span text:style-name="T2081">­ta, var</text:span><text:span text:style-name="T2082">­to</text:span><text:span text:style-name="T2083">­ja</text:span><text:span text:style-name="T2084">­mas ter</text:span><text:span text:style-name="T2085">­mi</text:span><text:span text:style-name="T2086">­nas „so</text:span><text:span text:style-name="T2087">­cia</text:span><text:span text:style-name="T2088">­li</text:span><text:span text:style-name="T2089">­nio būs</text:span><text:span text:style-name="T2090">­to fon</text:span><text:span text:style-name="T2091">­das“</text:span><text:span text:style-name="T2092">. Sa</text:span><text:span text:style-name="T2093">­vi</text:span><text:span text:style-name="T2094">­val</text:span><text:span text:style-name="T2095">­dy</text:span><text:span text:style-name="T2096">­bėms pri</text:span><text:span text:style-name="T2097">­klau</text:span><text:span text:style-name="T2098">­san</text:span><text:span text:style-name="T2099">­tys na</text:span><text:span text:style-name="T2100">­mai, jų da</text:span><text:span text:style-name="T2101">­lys, bu</text:span><text:span text:style-name="T2102">­tai yra pri</text:span><text:span text:style-name="T2103">­ski</text:span><text:span text:style-name="T2104">­ria</text:span><text:span text:style-name="T2105">­mi so</text:span><text:span text:style-name="T2106">­cia</text:span><text:span text:style-name="T2107">­li</text:span><text:span text:style-name="T2108">­nio būs</text:span><text:span text:style-name="T2109">­to fon</text:span><text:span text:style-name="T2110">­dui, ku</text:span><text:span text:style-name="T2111">­ris skir</text:span><text:span text:style-name="T2112">­tas nuo</text:span><text:span text:style-name="T2113">­mo</text:span><text:span text:style-name="T2114">­ti ma</text:span><text:span text:style-name="T2115">­žas pa</text:span><text:span text:style-name="T2116">­ja</text:span><text:span text:style-name="T2117">­mas tu</text:span><text:span text:style-name="T2118">­rin</text:span><text:span text:style-name="T2119">­tiems as</text:span><text:span text:style-name="T2120">­me</text:span><text:span text:style-name="T2121">­nims ir šei</text:span><text:span text:style-name="T2122">­moms, taip pat tu</text:span><text:span text:style-name="T2123">­rin</text:span><text:span text:style-name="T2124">­tiems tei</text:span><text:span text:style-name="T2125">­sę į so</text:span><text:span text:style-name="T2126">­cia</text:span><text:span text:style-name="T2127">­li</text:span><text:span text:style-name="T2128">­nį būs</text:span><text:span text:style-name="T2129">­tą ne</text:span><text:span text:style-name="T2130">­ko</text:span><text:span text:style-name="T2131">­mer</text:span><text:span text:style-name="T2132">­ci</text:span><text:span text:style-name="T2133">­niu pa</text:span><text:span text:style-name="T2134">­grin</text:span><text:span text:style-name="T2135">­du, pa</text:span><text:span text:style-name="T2136">­gal Vy</text:span><text:span text:style-name="T2137">­riau</text:span><text:span text:style-name="T2138">­sy</text:span><text:span text:style-name="T2139">­bės nu</text:span><text:span text:style-name="T2140">­sta</text:span><text:span text:style-name="T2141">­ty</text:span><text:span text:style-name="T2142">­tą nuo</text:span><text:span text:style-name="T2143">­mos mo</text:span><text:span text:style-name="T2144">­kes</text:span><text:span text:style-name="T2145">­čio ap</text:span><text:span text:style-name="T2146">­skai</text:span><text:span text:style-name="T2147">­čia</text:span><text:span text:style-name="T2148">­vi</text:span><text:span text:style-name="T2149">­mo tvar</text:span><text:span text:style-name="T2150">­ką.<text:s/></text:span></text:p>
        <text:p text:style-name="P2151">Sub­si­di­juo­ja­mas būs­tas ir at­ei­ty­je tu­ri bū­ti pri­ei­na­mas pla­čiau­siems vi­suo­me­nės sluoks­niams, tu­ri bū­ti būs­to pri­ei­na­ma kai­na sis­te­ma. Bū­tų ne­pri­im­ti­na nuo­sta­ta su­telk­ti dė­me­sį vien tik į ma­žas pa­ja­mas gau­nan­čius gy­ven­to­jus, nes tai ves­tų į so­cia­li­nę seg­re­ga­ci­ją. So­cia­li­nio būs­to pa­va­di­ni­mas ga­li bū­ti že­mi­nan­tis žmo­gaus oru­mą. Rei­kia pra­dė­ti kur­ti sa­vi­val­dy­bės (mu­ni­ci­pa­li­nį) būs­tą skir­tin­gų kla­sių, jį nuo­mo­tų gy­ven­to­jai pa­gal sa­vo fi­nan­si­nes ga­li­my­bes.</text:p>
        <text:p text:style-name="P2152">Toks pro­jek­tas tu­rė­tų rem­tis il­ga­lai­kės nuo­mos nuo­mi­nin­kams ga­ran­ti­ja – nuo 5 iki 10 me­tų. Ga­lė­tų bū­ti tai­ko­ma ir iš­per­ka­mo­ji nu­oma.<text:s/></text:p>
        <text:p text:style-name="Roman"><text:span text:style-name="T2153">PIRMININKĖ.</text:span><text:span text:style-name="T2154"><text:s/>Dė</text:span><text:span text:style-name="T2155">­ko</text:span><text:span text:style-name="T2156">­ju. Jū</text:span><text:span text:style-name="T2157">­sų no</text:span><text:span text:style-name="T2158">­ri klaus</text:span><text:span text:style-name="T2159">­ti po</text:span><text:span text:style-name="T2160">­ra Sei</text:span><text:span text:style-name="T2161">­mo na</text:span><text:span text:style-name="T2162">­rių. Pir</text:span><text:span text:style-name="T2163">­ma</text:span><text:span text:style-name="T2164">­sis klau</text:span><text:span text:style-name="T2165">­sia E. Pu</text:span><text:span text:style-name="T2166">­pi</text:span><text:span text:style-name="T2167">­nis. Pra</text:span><text:span text:style-name="T2168">­šom.<text:s/></text:span></text:p>
        <text:p text:style-name="Roman"><text:span text:style-name="T2169">E. PUPINIS</text:span><text:span text:style-name="T2170"><text:s/></text:span><text:span text:style-name="T2171">(</text:span><text:span text:style-name="T2172">TS-LKDF</text:span><text:span text:style-name="T2173">)</text:span><text:span text:style-name="T2174">. Ačiū. Ger</text:span><text:span text:style-name="T2175">­bia</text:span><text:span text:style-name="T2176">­ma</text:span><text:span text:style-name="T2177">­sis ko</text:span><text:span text:style-name="T2178">­le</text:span><text:span text:style-name="T2179">­ga, iš tik</text:span><text:span text:style-name="T2180">­rų</text:span><text:span text:style-name="T2181">­jų kaip ir vis</text:span><text:span text:style-name="T2182">­kas aiš</text:span><text:span text:style-name="T2183">­ku, tas reg</text:span><text:span text:style-name="T2184">­la</text:span><text:span text:style-name="T2185">­men</text:span><text:span text:style-name="T2186">­ta</text:span><text:span text:style-name="T2187">­vi</text:span><text:span text:style-name="T2188">­mas, ta</text:span><text:span text:style-name="T2189">­čiau apie mu</text:span><text:span text:style-name="T2190">­ni</text:span><text:span text:style-name="T2191">­ci</text:span><text:span text:style-name="T2192">­pa</text:span><text:span text:style-name="T2193">­li</text:span><text:span text:style-name="T2194">­nį būs</text:span><text:span text:style-name="T2195">­tą. Jūs ra</text:span><text:span text:style-name="T2196">­šo</text:span><text:span text:style-name="T2197">­te, kad bū</text:span><text:span text:style-name="T2198">­ti</text:span><text:span text:style-name="T2199">­nai<text:s/></text:span><text:span text:style-name="T2200">tu</text:span><text:span text:style-name="T2201">­ri bū</text:span><text:span text:style-name="T2202">­ti<text:s/></text:span>aukš­tes­nės ener­ge­ti­nės kla­sės būs­tas. Aš su­pran­tu, kad to rei­kia siek­ti, bet ką da­ry­ti su<text:s/><text:span text:style-name="T2203">būs</text:span><text:span text:style-name="T2204">­tu, ku</text:span><text:span text:style-name="T2205">­ris nė</text:span><text:span text:style-name="T2206">­ra aukš</text:span><text:span text:style-name="T2207">­tes</text:span><text:span text:style-name="T2208">­nės ener</text:span><text:span text:style-name="T2209">­ge</text:span><text:span text:style-name="T2210">­ti</text:span><text:span text:style-name="T2211">­nės kla</text:span><text:span text:style-name="T2212">­sės, o pa</text:span><text:span text:style-name="T2213">­pras</text:span><text:span text:style-name="T2214">­čiau</text:span><text:span text:style-name="T2215">­siai jis ir šiuo me</text:span><text:span text:style-name="T2216">­tu yra mu</text:span><text:span text:style-name="T2217">­ni</text:span><text:span text:style-name="T2218">­ci</text:span><text:span text:style-name="T2219">­pa</text:span><text:span text:style-name="T2220">­li</text:span><text:span text:style-name="T2221">­nis būs</text:span><text:span text:style-name="T2222">­tas? Ku</text:span><text:span text:style-name="T2223">­rio</text:span><text:span text:style-name="T2224">­je ei</text:span><text:span text:style-name="T2225">­lu</text:span><text:span text:style-name="T2226">­tė</text:span><text:span text:style-name="T2227">­je jis ta</text:span><text:span text:style-name="T2228">­da liks? Ačiū.</text:span></text:p>
        <text:soft-page-break/>
        <text:p text:style-name="Roman"><text:span text:style-name="T2229">J. VARŽGALYS</text:span><text:span text:style-name="T2230"><text:s/></text:span><text:span text:style-name="T2231">(</text:span><text:span text:style-name="T2232">LVŽSF</text:span><text:span text:style-name="T2233">)</text:span><text:span text:style-name="T2234">. Taip, mes tei</text:span><text:span text:style-name="T2235">­kia</text:span><text:span text:style-name="T2236">­me, kad ga</text:span><text:span text:style-name="T2237">­li, tu</text:span><text:span text:style-name="T2238">­rė</text:span><text:span text:style-name="T2239">­tų bū</text:span><text:span text:style-name="T2240">­ti, bet iš es</text:span><text:span text:style-name="T2241">­mės šian</text:span><text:span text:style-name="T2242">­dien yra ir re</text:span><text:span text:style-name="T2243">­no</text:span><text:span text:style-name="T2244">­vuo</text:span><text:span text:style-name="T2245">­ja</text:span><text:span text:style-name="T2246">­mi būs</text:span><text:span text:style-name="T2247">­tai, so</text:span><text:span text:style-name="T2248">­cia</text:span><text:span text:style-name="T2249">­li</text:span><text:span text:style-name="T2250">­niai būs</text:span><text:span text:style-name="T2251">­tai re</text:span><text:span text:style-name="T2252">­no</text:span><text:span text:style-name="T2253">­vuo</text:span><text:span text:style-name="T2254">­ja</text:span><text:span text:style-name="T2255">­mi, pri</text:span><text:span text:style-name="T2256">­tai</text:span><text:span text:style-name="T2257">­ko</text:span><text:span text:style-name="T2258">­mi so</text:span><text:span text:style-name="T2259">­cia</text:span><text:span text:style-name="T2260">­li</text:span><text:span text:style-name="T2261">­niams būs</text:span><text:span text:style-name="T2262">­tams. Ta</text:span><text:span text:style-name="T2263">­čiau, aiš</text:span><text:span text:style-name="T2264">­ku, aš su</text:span><text:span text:style-name="T2265">­tin</text:span><text:span text:style-name="T2266">­ku su jū</text:span><text:span text:style-name="T2267">­sų nuo</text:span><text:span text:style-name="T2268">­mo</text:span><text:span text:style-name="T2269">­ne.<text:s/></text:span></text:p>
        <text:p text:style-name="Roman"><text:span text:style-name="T2270">PIRMININKĖ.</text:span><text:span text:style-name="T2271"><text:s/></text:span><text:span text:style-name="T2272">Pra</text:span><text:span text:style-name="T2273">­šom</text:span><text:span text:style-name="T2274"><text:s/></text:span><text:span text:style-name="T2275">at</text:span><text:span text:style-name="T2276">­sa</text:span><text:span text:style-name="T2277">­ky</text:span><text:span text:style-name="T2278">­ti. Jau vis</text:span><text:span text:style-name="T2279">­kas, at</text:span><text:span text:style-name="T2280">­sa</text:span><text:span text:style-name="T2281">­kė.</text:span></text:p>
        <text:p text:style-name="P2282">Klau­sia R. J. Da­gys.<text:s/></text:p>
        <text:p text:style-name="Roman"><text:span text:style-name="T2283">R. J. DAGYS</text:span><text:span text:style-name="T2284"><text:s/></text:span><text:span text:style-name="T2285">(</text:span><text:span text:style-name="T2286">TS-LKDF</text:span><text:span text:style-name="T2287">)</text:span><text:span text:style-name="T2288">.<text:s/></text:span><text:span text:style-name="T2289">Ger</text:span><text:span text:style-name="T2290">­bia</text:span><text:span text:style-name="T2291">­mas ko</text:span><text:span text:style-name="T2292">­le</text:span><text:span text:style-name="T2293">­ga, čia kaž</text:span><text:span text:style-name="T2294">­ko</text:span><text:span text:style-name="T2295">­kie, man at</text:span><text:span text:style-name="T2296">­ro</text:span><text:span text:style-name="T2297">­do, ne</text:span><text:span text:style-name="T2298">­la</text:span><text:span text:style-name="T2299">­bai su</text:span><text:span text:style-name="T2300">­de</text:span><text:span text:style-name="T2301">­rin</text:span><text:span text:style-name="T2302">­ti veiks</text:span><text:span text:style-name="T2303">­mai su Vy</text:span><text:span text:style-name="T2304">­riau</text:span><text:span text:style-name="T2305">­sy</text:span><text:span text:style-name="T2306">­be. Mes da</text:span><text:span text:style-name="T2307">­bar svars</text:span><text:span text:style-name="T2308">­to</text:span><text:span text:style-name="T2309">­me jau</text:span><text:span text:style-name="T2310">­nų šei</text:span><text:span text:style-name="T2311">­mų ap</text:span><text:span text:style-name="T2312">­si</text:span><text:span text:style-name="T2313">­rū</text:span><text:span text:style-name="T2314">­pi</text:span><text:span text:style-name="T2315">­ni</text:span><text:span text:style-name="T2316">­mo būs</text:span><text:span text:style-name="T2317">­tu įsta</text:span><text:span text:style-name="T2318">­ty</text:span><text:span text:style-name="T2319">­mų pa</text:span><text:span text:style-name="T2320">­ke</text:span><text:span text:style-name="T2321">­tą, ku</text:span><text:span text:style-name="T2322">­riuo iš da</text:span><text:span text:style-name="T2323">­lies tai spren</text:span><text:span text:style-name="T2324">­džia</text:span><text:span text:style-name="T2325">­ma. Da</text:span><text:span text:style-name="T2326">­bar gal</text:span><text:span text:style-name="T2327">­būt rei</text:span><text:span text:style-name="T2328">­kė</text:span><text:span text:style-name="T2329">­jo pa</text:span><text:span text:style-name="T2330">­tai</text:span><text:span text:style-name="T2331">­sų dėl so</text:span><text:span text:style-name="T2332">­cia</text:span><text:span text:style-name="T2333">­li</text:span><text:span text:style-name="T2334">­nio būs</text:span><text:span text:style-name="T2335">­to tam tik</text:span><text:span text:style-name="T2336">­rų nuo</text:span><text:span text:style-name="T2337">­sta</text:span><text:span text:style-name="T2338">­tų, nes</text:span><text:span text:style-name="T2339"><text:s/></text:span><text:span text:style-name="T2340">vis</text:span><text:span text:style-name="T2341">­kas leis</text:span><text:span text:style-name="T2342">­ta da</text:span><text:span text:style-name="T2343">­ry</text:span><text:span text:style-name="T2344">­ti sa</text:span><text:span text:style-name="T2345">­vi</text:span><text:span text:style-name="T2346">­val</text:span><text:span text:style-name="T2347">­dy</text:span><text:span text:style-name="T2348">­bei ir da</text:span><text:span text:style-name="T2349">­bar, iš</text:span><text:span text:style-name="T2350">­per</text:span><text:span text:style-name="T2351">­ka</text:span><text:span text:style-name="T2352">­mo</text:span><text:span text:style-name="T2353">­ji nu</text:span><text:span text:style-name="T2354">­oma. Vis</text:span><text:span text:style-name="T2355">­kas pri</text:span><text:span text:style-name="T2356">­klau</text:span><text:span text:style-name="T2357">­so nuo jos fi</text:span><text:span text:style-name="T2358">­nan</text:span><text:span text:style-name="T2359">­si</text:span><text:span text:style-name="T2360">­nių ga</text:span><text:span text:style-name="T2361">­li</text:span><text:span text:style-name="T2362">­my</text:span><text:span text:style-name="T2363">­bių. Mes anuo</text:span><text:span text:style-name="T2364">­met tie</text:span><text:span text:style-name="T2365">­siog į vie</text:span><text:span text:style-name="T2366">­ną sis</text:span><text:span text:style-name="T2367">­te</text:span><text:span text:style-name="T2368">­mą su</text:span><text:span text:style-name="T2369">­jun</text:span><text:span text:style-name="T2370">­gė</text:span><text:span text:style-name="T2371">­me įvai</text:span><text:span text:style-name="T2372">­riau</text:span><text:span text:style-name="T2373">­sius būs</text:span><text:span text:style-name="T2374">­to ti</text:span><text:span text:style-name="T2375">­pus, ko</text:span><text:span text:style-name="T2376">­kie tik</text:span><text:span text:style-name="T2377">­tai eg</text:span><text:span text:style-name="T2378">­zis</text:span><text:span text:style-name="T2379">­ta</text:span><text:span text:style-name="T2380">­vo – ir ži</text:span><text:span text:style-name="T2381">­ny</text:span><text:span text:style-name="T2382">­bi</text:span><text:span text:style-name="T2383">­nius, ir vi</text:span><text:span text:style-name="T2384">­sus ki</text:span><text:span text:style-name="T2385">­tus, kad bū</text:span><text:span text:style-name="T2386">­tų ga</text:span><text:span text:style-name="T2387">­li</text:span><text:span text:style-name="T2388">­ma ben</text:span><text:span text:style-name="T2389">­drai, ir sa</text:span><text:span text:style-name="T2390">­vi</text:span><text:span text:style-name="T2391">­val</text:span><text:span text:style-name="T2392">­dy</text:span><text:span text:style-name="T2393">­bei ben</text:span><text:span text:style-name="T2394">­drai, vi</text:span><text:span text:style-name="T2395">­są tą da</text:span><text:span text:style-name="T2396">­ly</text:span><text:span text:style-name="T2397">­ką ad</text:span><text:span text:style-name="T2398">­mi</text:span><text:span text:style-name="T2399">­nist</text:span><text:span text:style-name="T2400">­ruo</text:span><text:span text:style-name="T2401">­ti. Jis bu</text:span><text:span text:style-name="T2402">­vo skir</text:span><text:span text:style-name="T2403">­tin</text:span><text:span text:style-name="T2404">­go</text:span><text:span text:style-name="T2405">­se vie</text:span><text:span text:style-name="T2406">­to</text:span><text:span text:style-name="T2407">­se (</text:span><text:span text:style-name="T2408">…</text:span><text:span text:style-name="T2409">).</text:span><text:span text:style-name="T2410"><text:s/>Da</text:span><text:span text:style-name="T2411">­bar jūs lyg ir įve</text:span><text:span text:style-name="T2412">­da</text:span><text:span text:style-name="T2413">­te nau</text:span><text:span text:style-name="T2414">­ją kaž</text:span><text:span text:style-name="T2415">­ko</text:span><text:span text:style-name="T2416">­kią sri</text:span><text:span text:style-name="T2417">­tį, vėl at</text:span><text:span text:style-name="T2418">­si</text:span><text:span text:style-name="T2419">­ran</text:span><text:span text:style-name="T2420">­da dvie</text:span><text:span text:style-name="T2421">­jų ti</text:span><text:span text:style-name="T2422">­pų. O jei</text:span><text:span text:style-name="T2423">­gu ne, to</text:span><text:span text:style-name="T2424">­kiu at</text:span><text:span text:style-name="T2425">­ve</text:span><text:span text:style-name="T2426">­ju mes tik</text:span><text:span text:style-name="T2427">­tai dar tik pail</text:span><text:span text:style-name="T2428">­gi</text:span><text:span text:style-name="T2429">­na</text:span><text:span text:style-name="T2430">­me tas ei</text:span><text:span text:style-name="T2431">­les, re</text:span><text:span text:style-name="T2432">­a</text:span><text:span text:style-name="T2433">­liai nie</text:span><text:span text:style-name="T2434">­ko ne</text:span><text:span text:style-name="T2435">­spren</text:span><text:span text:style-name="T2436">­džia</text:span><text:span text:style-name="T2437">­me, jei</text:span><text:span text:style-name="T2438">­gu vi</text:span><text:span text:style-name="T2439">­si bus pa</text:span><text:span text:style-name="T2440">­gal tas pa</text:span><text:span text:style-name="T2441">­čias tai</text:span><text:span text:style-name="T2442">­syk</text:span><text:span text:style-name="T2443">­les skirs</text:span><text:span text:style-name="T2444">­to</text:span><text:span text:style-name="T2445">­mi? Čia pa</text:span><text:span text:style-name="T2446">­aiš</text:span><text:span text:style-name="T2447">­kin</text:span><text:span text:style-name="T2448">­ki</text:span><text:span text:style-name="T2449">­te sa</text:span><text:span text:style-name="T2450">­vo nuo</text:span><text:span text:style-name="T2451">­sta</text:span><text:span text:style-name="T2452">­tas.</text:span></text:p>
        <text:p text:style-name="Roman"><text:span text:style-name="T2453">J. VARŽGALYS</text:span><text:span text:style-name="T2454"><text:s/></text:span><text:span text:style-name="T2455">(</text:span><text:span text:style-name="T2456">LVŽSF</text:span><text:span text:style-name="T2457">)</text:span><text:span text:style-name="T2458">. Ger</text:span><text:span text:style-name="T2459">­bia</text:span><text:span text:style-name="T2460">­mas ko</text:span><text:span text:style-name="T2461">­le</text:span><text:span text:style-name="T2462">­ga, mes gal</text:span><text:span text:style-name="T2463">­vo</text:span><text:span text:style-name="T2464">­ja</text:span><text:span text:style-name="T2465">­me tru</text:span><text:span text:style-name="T2466">­pu</text:span><text:span text:style-name="T2467">­tį ki</text:span><text:span text:style-name="T2468">­taip. Tai yra mu</text:span><text:span text:style-name="T2469">­ni</text:span><text:span text:style-name="T2470">­ci</text:span><text:span text:style-name="T2471">­pa</text:span><text:span text:style-name="T2472">­li</text:span><text:span text:style-name="T2473">­nio būs</text:span><text:span text:style-name="T2474">­to są</text:span><text:span text:style-name="T2475">­vo</text:span><text:span text:style-name="T2476">­ka. Man te</text:span><text:span text:style-name="T2477">­ko anuo</text:span><text:span text:style-name="T2478">­met dirb</text:span><text:span text:style-name="T2479">­ti ad</text:span><text:span text:style-name="T2480">­mi</text:span><text:span text:style-name="T2481">­nist</text:span><text:span text:style-name="T2482">­ra</text:span><text:span text:style-name="T2483">­ci</text:span><text:span text:style-name="T2484">­jos di</text:span><text:span text:style-name="T2485">­rek</text:span><text:span text:style-name="T2486">­to</text:span><text:span text:style-name="T2487">­riu</text:span><text:span text:style-name="T2488">­mi Uk</text:span><text:span text:style-name="T2489">­mer</text:span><text:span text:style-name="T2490">­gė</text:span><text:span text:style-name="T2491">­je. Mes pa</text:span><text:span text:style-name="T2492">­sta</text:span><text:span text:style-name="T2493">­tė</text:span><text:span text:style-name="T2494">­me 40-ies bu</text:span><text:span text:style-name="T2495">­tų nau</text:span><text:span text:style-name="T2496">­ją, šiuo</text:span><text:span text:style-name="T2497">­lai</text:span><text:span text:style-name="T2498">­ki</text:span><text:span text:style-name="T2499">­nį gy</text:span><text:span text:style-name="T2500">­ve</text:span><text:span text:style-name="T2501">­na</text:span><text:span text:style-name="T2502">­mą</text:span><text:span text:style-name="T2503">­jį na</text:span><text:span text:style-name="T2504">­mą ir du bu</text:span><text:span text:style-name="T2505">­tus su</text:span><text:span text:style-name="T2506">­tei</text:span><text:span text:style-name="T2507">­kė</text:span><text:span text:style-name="T2508">­me dak</text:span><text:span text:style-name="T2509">­ta</text:span><text:span text:style-name="T2510">­rams, du bu</text:span><text:span text:style-name="T2511">­tus – po</text:span><text:span text:style-name="T2512">­li</text:span><text:span text:style-name="T2513">­ci</text:span><text:span text:style-name="T2514">­jos spe</text:span><text:span text:style-name="T2515">­cia</text:span><text:span text:style-name="T2516">­lis</text:span><text:span text:style-name="T2517">­tams, po</text:span><text:span text:style-name="T2518">­li</text:span><text:span text:style-name="T2519">­ci</text:span><text:span text:style-name="T2520">­nin</text:span><text:span text:style-name="T2521">­kams. Pra</text:span><text:span text:style-name="T2522">­ėjus me</text:span><text:span text:style-name="T2523">­tams mes su</text:span><text:span text:style-name="T2524">­lau</text:span><text:span text:style-name="T2525">­kė</text:span><text:span text:style-name="T2526">­me skun</text:span><text:span text:style-name="T2527">­dų. Be abe</text:span><text:span text:style-name="T2528">­jo, Vy</text:span><text:span text:style-name="T2529">­riau</text:span><text:span text:style-name="T2530">­sy</text:span><text:span text:style-name="T2531">­bės at</text:span><text:span text:style-name="T2532">­sto</text:span><text:span text:style-name="T2533">­vas ap</text:span><text:span text:style-name="T2534">­skri</text:span><text:span text:style-name="T2535">­ty</text:span><text:span text:style-name="T2536">­je už</text:span><text:span text:style-name="T2537">­pro</text:span><text:span text:style-name="T2538">­tes</text:span><text:span text:style-name="T2539">­ta</text:span><text:span text:style-name="T2540">­vo mū</text:span><text:span text:style-name="T2541">­sų spren</text:span><text:span text:style-name="T2542">­di</text:span><text:span text:style-name="T2543">­mus. Čia yra gry</text:span><text:span text:style-name="T2544">­nai mu</text:span><text:span text:style-name="T2545">­ni</text:span><text:span text:style-name="T2546">­ci</text:span><text:span text:style-name="T2547">­pa</text:span><text:span text:style-name="T2548">­li</text:span><text:span text:style-name="T2549">­nio būs</text:span><text:span text:style-name="T2550">­to są</text:span><text:span text:style-name="T2551">­vo</text:span><text:span text:style-name="T2552">­ka, kad ga</text:span><text:span text:style-name="T2553">­lė</text:span><text:span text:style-name="T2554">­tų sa</text:span><text:span text:style-name="T2555">­vi</text:span><text:span text:style-name="T2556">­val</text:span><text:span text:style-name="T2557">­dy</text:span><text:span text:style-name="T2558">­bė lais</text:span><text:span text:style-name="T2559">­vai ko</text:span><text:span text:style-name="T2560">­re</text:span><text:span text:style-name="T2561">­guo</text:span><text:span text:style-name="T2562">­ti būs</text:span><text:span text:style-name="T2563">­tų da</text:span><text:span text:style-name="T2564">­li</text:span><text:span text:style-name="T2565">­ni</text:span><text:span text:style-name="T2566">­mą.<text:s/></text:span></text:p>
        <text:p text:style-name="Roman"><text:span text:style-name="T2567">PIRMININKĖ.</text:span><text:span text:style-name="T2568"><text:s/></text:span><text:span text:style-name="T2569">Dė</text:span><text:span text:style-name="T2570">­ko</text:span><text:span text:style-name="T2571">­ju. Mo</text:span><text:span text:style-name="T2572">­ty</text:span><text:span text:style-name="T2573">­vų iš</text:span><text:span text:style-name="T2574">­sa</text:span><text:span text:style-name="T2575">­ky</text:span><text:span text:style-name="T2576">­ti nie</text:span><text:span text:style-name="T2577">­kas ne</text:span><text:span text:style-name="T2578">­pa</text:span><text:span text:style-name="T2579">­gei</text:span><text:span text:style-name="T2580">­dau</text:span><text:span text:style-name="T2581">­ja. Tai</text:span><text:span text:style-name="T2582">­gi pra</text:span><text:span text:style-name="T2583">­šom ap</text:span><text:span text:style-name="T2584">­si</text:span><text:span text:style-name="T2585">­spręs</text:span><text:span text:style-name="T2586">­ti ir bal</text:span><text:span text:style-name="T2587">­suo</text:span><text:span text:style-name="T2588">­ti dėl tei</text:span><text:span text:style-name="T2589">­kia</text:span><text:span text:style-name="T2590">­mo įsta</text:span><text:span text:style-name="T2591">­ty</text:span><text:span text:style-name="T2592">­mo pro</text:span><text:span text:style-name="T2593">­jek</text:span><text:span text:style-name="T2594">­to.<text:s/></text:span></text:p>
        <text:p text:style-name="P2595">Bal­sa­vo 72 Sei­mo na­riai: už – 66, prieš – 1, su­si­lai­kė 5. Tai­gi po pa­tei­ki­mo Vie­tos sa­vi­val­dos įsta­ty­mo pro­jek­tui<text:s/>Nr. XIIIP-1762 pri­tar­ta. Siū­lo­mas pa­grin­di­niu ko­mi­te­tu Vals­ty­bės val­dy­mo ir sa­vi­val­dy­bių<text:s/>ko­mi­te­tas. Svars­ty­mo da­ta – bir­že­lio 22 die­na.</text:p>
        <text:p text:style-name="Roman"><text:span text:style-name="T2596">A. SYSAS</text:span><text:span text:style-name="T2597"><text:s/></text:span><text:span text:style-name="T2598">(</text:span><text:span text:style-name="T2599">LSDPF</text:span><text:span text:style-name="T2600">)</text:span><text:span text:style-name="T2601">.<text:s/></text:span><text:span text:style-name="T2602">Pir</text:span><text:span text:style-name="T2603">­mi</text:span><text:span text:style-name="T2604">­nin</text:span><text:span text:style-name="T2605">­ke!</text:span></text:p>
        <text:p text:style-name="Roman"><text:span text:style-name="T2606">PIRMININKĖ.</text:span><text:span text:style-name="T2607"><text:s/></text:span><text:span text:style-name="T2608">Pra</text:span><text:span text:style-name="T2609">­šau. Per cen</text:span><text:span text:style-name="T2610">­tri</text:span><text:span text:style-name="T2611">­nį mik</text:span><text:span text:style-name="T2612">­ro</text:span><text:span text:style-name="T2613">­fo</text:span><text:span text:style-name="T2614">­ną – A. Sy</text:span><text:span text:style-name="T2615">­sas.</text:span></text:p>
        <text:p text:style-name="Roman"><text:span text:style-name="T2616">A. SYSAS</text:span><text:span text:style-name="T2617"><text:s/></text:span><text:span text:style-name="T2618">(</text:span><text:span text:style-name="T2619">LSDPF</text:span><text:span text:style-name="T2620">)</text:span><text:span text:style-name="T2621">. Ačiū, pir</text:span><text:span text:style-name="T2622">­mi</text:span><text:span text:style-name="T2623">­nin</text:span><text:span text:style-name="T2624">­ke. No</text:span><text:span text:style-name="T2625">­rė</text:span><text:span text:style-name="T2626">­čiau pri</text:span><text:span text:style-name="T2627">­min</text:span><text:span text:style-name="T2628">­ti, kad pa</text:span><text:span text:style-name="T2629">­gal Sta</text:span><text:span text:style-name="T2630">­tu</text:span><text:span text:style-name="T2631">­tą skirs</text:span><text:span text:style-name="T2632">­tant dar</text:span><text:span text:style-name="T2633">­bus ši</text:span><text:span text:style-name="T2634">­tas dar</text:span><text:span text:style-name="T2635">­bas ski</text:span><text:span text:style-name="T2636">­ria</text:span><text:span text:style-name="T2637">­mas So</text:span><text:span text:style-name="T2638">­cia</text:span><text:span text:style-name="T2639">­li</text:span><text:span text:style-name="T2640">­nių rei</text:span><text:span text:style-name="T2641">­ka</text:span><text:span text:style-name="T2642">­lų ir dar</text:span><text:span text:style-name="T2643">­bo ko</text:span><text:span text:style-name="T2644">­mi</text:span><text:span text:style-name="T2645">­te</text:span><text:span text:style-name="T2646">­tui. Vi</text:span><text:span text:style-name="T2647">­si būs</text:span><text:span text:style-name="T2648">­to klau</text:span><text:span text:style-name="T2649">­si</text:span><text:span text:style-name="T2650">­mai ei</text:span><text:span text:style-name="T2651">­na per So</text:span><text:span text:style-name="T2652">­cia</text:span><text:span text:style-name="T2653">­li</text:span><text:span text:style-name="T2654">­nių rei</text:span><text:span text:style-name="T2655">­ka</text:span><text:span text:style-name="T2656">­lų ir dar</text:span><text:span text:style-name="T2657">­bo ko</text:span><text:span text:style-name="T2658">­mi</text:span><text:span text:style-name="T2659">­te</text:span><text:span text:style-name="T2660">­tą, to</text:span><text:span text:style-name="T2661">­dėl siū</text:span><text:span text:style-name="T2662">­ly</text:span><text:span text:style-name="T2663">­čiau<text:s/></text:span><text:span text:style-name="T2664">kaip<text:s/></text:span><text:span text:style-name="T2665">pa</text:span><text:span text:style-name="T2666">­grin</text:span><text:span text:style-name="T2667">­di</text:span><text:span text:style-name="T2668">­nį skir</text:span><text:span text:style-name="T2669">­ti So</text:span><text:span text:style-name="T2670">­cia</text:span><text:span text:style-name="T2671">­li</text:span><text:span text:style-name="T2672">­nių rei</text:span><text:span text:style-name="T2673">­ka</text:span><text:span text:style-name="T2674">­lų ir dar</text:span><text:span text:style-name="T2675">­bo ko</text:span><text:span text:style-name="T2676">­mi</text:span><text:span text:style-name="T2677">­te</text:span><text:span text:style-name="T2678">­tą, o kaip pa</text:span><text:span text:style-name="T2679">­pil</text:span><text:span text:style-name="T2680">­do</text:span><text:span text:style-name="T2681">­mas ga</text:span><text:span text:style-name="T2682">­li bū</text:span><text:span text:style-name="T2683">­ti Vals</text:span><text:span text:style-name="T2684">­ty</text:span><text:span text:style-name="T2685">­bės val</text:span><text:span text:style-name="T2686">­dy</text:span><text:span text:style-name="T2687">­mo ir sa</text:span><text:span text:style-name="T2688">­vi</text:span><text:span text:style-name="T2689">­val</text:span><text:span text:style-name="T2690">­dy</text:span><text:span text:style-name="T2691">­bių</text:span><text:span text:style-name="T2692"><text:s/></text:span><text:span text:style-name="T2693">ko</text:span><text:span text:style-name="T2694">­mi</text:span><text:span text:style-name="T2695">­te</text:span><text:span text:style-name="T2696">­tas.<text:s/></text:span></text:p>
        <text:p text:style-name="Roman"><text:span text:style-name="T2697">PIRMININKĖ.</text:span><text:span text:style-name="T2698"><text:s/>Ko</text:span><text:span text:style-name="T2699">­le</text:span><text:span text:style-name="T2700">­gos, Vals</text:span><text:span text:style-name="T2701">­ty</text:span><text:span text:style-name="T2702">­bės val</text:span><text:span text:style-name="T2703">­dy</text:span><text:span text:style-name="T2704">­mo ir sa</text:span><text:span text:style-name="T2705">­vi</text:span><text:span text:style-name="T2706">­val</text:span><text:span text:style-name="T2707">­dy</text:span><text:span text:style-name="T2708">­bių</text:span><text:span text:style-name="T2709"><text:s/></text:span><text:span text:style-name="T2710">ko</text:span><text:span text:style-name="T2711">­mi</text:span><text:span text:style-name="T2712">­te</text:span><text:span text:style-name="T2713">­to pir</text:span><text:span text:style-name="T2714">­mi</text:span><text:span text:style-name="T2715">­nin</text:span><text:span text:style-name="T2716">­kas, re</text:span><text:span text:style-name="T2717">­gis, ne</text:span><text:span text:style-name="T2718">­pri</text:span><text:span text:style-name="T2719">­eš</text:span><text:span text:style-name="T2720">­ta</text:span><text:span text:style-name="T2721">­rau</text:span><text:span text:style-name="T2722">­ja. Bet jūs pa</text:span><text:span text:style-name="T2723">­gei</text:span><text:span text:style-name="T2724">­dau</text:span><text:span text:style-name="T2725">­ja</text:span><text:span text:style-name="T2726">­te, ger</text:span><text:span text:style-name="T2727">­bia</text:span><text:span text:style-name="T2728">­mas Po</text:span><text:span text:style-name="T2729">­vi</text:span><text:span text:style-name="T2730">­lai Urb</text:span><text:span text:style-name="T2731">­šy, kad jū</text:span><text:span text:style-name="T2732">­sų ko</text:span><text:span text:style-name="T2733">­mi</text:span><text:span text:style-name="T2734">­te</text:span><text:span text:style-name="T2735">­tas lik</text:span><text:span text:style-name="T2736">­tų kaip pa</text:span><text:span text:style-name="T2737">­pil</text:span><text:span text:style-name="T2738">­do</text:span><text:span text:style-name="T2739">­mas, ar vi</text:span><text:span text:style-name="T2740">­sai ne</text:span><text:span text:style-name="T2741">­no</text:span><text:span text:style-name="T2742">­ri</text:span><text:span text:style-name="T2743">­te? Kaip pa</text:span><text:span text:style-name="T2744">­pil</text:span><text:span text:style-name="T2745">­do</text:span><text:span text:style-name="T2746">­mas. Ko</text:span><text:span text:style-name="T2747">­le</text:span><text:span text:style-name="T2748">­gos, ta</text:span><text:span text:style-name="T2749">­da Vals</text:span><text:span text:style-name="T2750">­ty</text:span><text:span text:style-name="T2751">­bės val</text:span><text:span text:style-name="T2752">­dy</text:span><text:span text:style-name="T2753">­mo ir sa</text:span><text:span text:style-name="T2754">­vi</text:span><text:span text:style-name="T2755">­val</text:span><text:span text:style-name="T2756">­dy</text:span><text:span text:style-name="T2757">­bių</text:span><text:span text:style-name="T2758"><text:s/></text:span><text:span text:style-name="T2759">ko</text:span><text:span text:style-name="T2760">­mi</text:span><text:span text:style-name="T2761">­te</text:span><text:span text:style-name="T2762">­tas yra kaip pa</text:span><text:span text:style-name="T2763">­pil</text:span><text:span text:style-name="T2764">­do</text:span><text:span text:style-name="T2765">­mas, o pa</text:span><text:span text:style-name="T2766">­grin</text:span><text:span text:style-name="T2767">­di</text:span><text:span text:style-name="T2768">­niu ko</text:span><text:span text:style-name="T2769">­mi</text:span><text:span text:style-name="T2770">­te</text:span><text:span text:style-name="T2771">­tu ski</text:span><text:span text:style-name="T2772">­ria</text:span><text:span text:style-name="T2773">­me So</text:span><text:span text:style-name="T2774">­cia</text:span><text:span text:style-name="T2775">­li</text:span><text:span text:style-name="T2776">­nių rei</text:span><text:span text:style-name="T2777">­ka</text:span><text:span text:style-name="T2778">­lų ir dar</text:span><text:span text:style-name="T2779">­bo ko</text:span><text:span text:style-name="T2780">­mi</text:span><text:span text:style-name="T2781">­te</text:span><text:span text:style-name="T2782">­tą. Ger</text:span><text:span text:style-name="T2783">­bia</text:span><text:span text:style-name="T2784">­ma pir</text:span><text:span text:style-name="T2785">­mi</text:span><text:span text:style-name="T2786">­nin</text:span><text:span text:style-name="T2787">­ke Ša</text:span><text:span text:style-name="T2788">­la</text:span><text:span text:style-name="T2789">­še</text:span><text:span text:style-name="T2790">­vi</text:span><text:span text:style-name="T2791">­čiū</text:span><text:span text:style-name="T2792">­te, dė</text:span><text:span text:style-name="T2793">­me</text:span><text:span text:style-name="T2794">­sio!</text:span><text:span text:style-name="T2795"><text:s/></text:span><text:span text:style-name="T2796">Su</text:span><text:span text:style-name="T2797">­tin</text:span><text:span text:style-name="T2798">­ka</text:span><text:span text:style-name="T2799">­te.<text:s/></text:span></text:p>
        <text:p text:style-name="P2800"/>
        <text:p text:style-name="Laikas">16.54 val.</text:p>
        <text:p text:style-name="Roman12">Vie­tos sa­vi­val­dos įsta­ty­mo<text:s/>Nr. I-533 3, 9, 13, 14, 15, 16,<text:s/>19, 20 ir 31 straips­nių pakeiti­mo įsta­ty­mo pro­jek­tas<text:s/>Nr. XIIIP-1924 (<text:span text:style-name="T2801">pa</text:span><text:span text:style-name="T2802">­tei</text:span><text:span text:style-name="T2803">­ki</text:span><text:span text:style-name="T2804">­mas</text:span>)</text:p>
        <text:p text:style-name="P2805"/>
        <text:p text:style-name="Roman"><text:span text:style-name="T2806">Dar</text:span><text:span text:style-name="T2807">­bo</text:span><text:span text:style-name="T2808">­tvarkės 2-12 klau</text:span><text:span text:style-name="T2809">­si</text:span><text:span text:style-name="T2810">­mas –<text:s/></text:span><text:span text:style-name="T2811">Vie</text:span><text:span text:style-name="T2812">­tos sa</text:span><text:span text:style-name="T2813">­vi</text:span><text:span text:style-name="T2814">­val</text:span><text:span text:style-name="T2815">­dos įsta</text:span><text:span text:style-name="T2816">­ty</text:span><text:span text:style-name="T2817">­mo 3, 9, 13, 14, 15, 16, 19, 20 ir 31 straips</text:span><text:span text:style-name="T2818">­nių pa</text:span><text:span text:style-name="T2819">­kei</text:span><text:span text:style-name="T2820">­ti</text:span><text:span text:style-name="T2821">­mo įsta</text:span><text:span text:style-name="T2822">­ty</text:span><text:span text:style-name="T2823">­mo<text:s/></text:span><text:span text:style-name="T2824">pro</text:span><text:span text:style-name="T2825">­jek</text:span><text:span text:style-name="T2826">­tas<text:s/></text:span><text:span text:style-name="T2827">Nr. </text:span><text:span text:style-name="T2828">XIIIP-1924. Pra</text:span><text:span text:style-name="T2829">­ne</text:span><text:span text:style-name="T2830">­šė</text:span><text:span text:style-name="T2831">­jas – P. Urb</text:span><text:span text:style-name="T2832">­šys. Pra</text:span><text:span text:style-name="T2833">­šom.</text:span></text:p>
        <text:p text:style-name="Roman"><text:span text:style-name="T2834">P. URBŠYS</text:span><text:span text:style-name="T2835"><text:s/></text:span><text:span text:style-name="T2836">(</text:span><text:span text:style-name="T2837">LVŽSF</text:span><text:span text:style-name="T2838">)</text:span><text:span text:style-name="T2839">. Ger</text:span><text:span text:style-name="T2840">­bia</text:span><text:span text:style-name="T2841">­mi Sei</text:span><text:span text:style-name="T2842">­mo na</text:span><text:span text:style-name="T2843">­riai,<text:s/></text:span>šių įsta­ty­mų pro­jek­tų ini­cia­to­riai yra Vy­riau­sy­bės at­sto­vai, sa­vi­val­dy­bių at­sto­vai ir ga­lų ga­le pa­tys gy­ven­to­jai. Mes, kaip Vals­ty­bės val­dy­mo ir sa­vi­val­dy­bių ko­mi­te­tas, api­ben­dri­no­me tuos siū­ly­mus dėl ga­lio­jan­čio įsta­ty­mo ir ben­dru su­ta­ri­mu nu­spren­dė­me teik­ti šiuos pro­jek­tus.<text:s/></text:p>
        <text:p text:style-name="Roman">Kaip ži­no­te, kai ku­rios ko­li­zi­jos at­si­ra­do ta­da, ka­da at­si­ra­do tie­sio­gi­niai me­rų rin­ki­mai,<text:s/>at­si­ra­do kai ku­rios ko­li­zi­jos dėl tam tik­rų si­tu­a­ci­jų, su­si­da­riu­sių sa­vi­val­do­se, kai ku­rios net<text:s/><text:soft-page-break/>buvo nag­ri­nė­ja­mos teis­muo­se. Da­bar no­rė­čiau at­kreip­ti jū­sų dė­me­sį į siū­lo­mas pa­tai­sas dėl straips­nių.<text:s/></text:p>
        <text:p text:style-name="Roman">Pir­ma. No­ri­me aiš­kiau api­brėž­ti, kas yra sa­vi­val­dy­bės ta­ry­bos opo­zi­ci­ja, nes da­bar ga­lio­jan­čia­me įsta­ty­mo pro­jek­te yra sa­vi­val­dos ta­ry­bos ma­žu­ma (opo­zi­ci­ja), bet su­ti­ki­te, kad da­lis ta­ry­bos na­rių, ku­rie ap­si­spren­dė bū­ti ma­žu­mo­je, ne­no­ri bū­ti opo­zi­ci­jo­je, tai mes aiš­kiai api­brė­žia­me, kad opo­zi­ci­ja yra ta, ku­ri vie­šai pa­reiš­kia sa­vo nuo­sta­tą ne­da­ly­vau­ti for­muo­jant sa­vi­val­dos lyg­me­niu, tu­riu ome­ny­je, tei­kiant kan­di­da­tus į me­ro pa­va­duo­to­jus ar į ad­mi­nist­ra­ci­jos di­rek­to­rius ir taip to­liau.<text:s/></text:p>
        <text:p text:style-name="Roman">Ki­tas siū­ly­mas yra su­si­jęs su tuo, kad aiš­kiau nu­sta­ty­tu­me,<text:s/>kas tei­kia vie­šą­sias pa­slau­gas, nes da­bar mes tu­ri­me ku­rio­zi­nę si­tu­a­ci­ją, kad sa­vi­val­dy­bės įmo­nės ir ak­ci­nės ben­dro­vės, ku­rios tei­kia vie­šą­sias pa­slau­gas, ne­pri­ski­ria­mos prie tų sub­jek­tų. Mes no­ri­me tai<text:s/>pa­tiks­lin­ti.</text:p>
        <text:p text:style-name="Roman">Taip pat yra pa­tai­sa, su­si­ju­si su tuo, kas yra tie bal­sai, pa­si­da­li­nę po ly­giai, nes, pa­si­ro­do, sa­vi­val­dy­bė­se yra la­bai skir­tin­gai trak­tuo­ja­ma. Mes no­ri­me ta­da aiš­kiau api­brėž­ti, kad tie, ku­rie yra už, tai yra vie­na pu­sė,<text:s/>ir tie, ku­rie prieš ir su­si­lai­kė, yra ta ki­ta pu­sė, ir bū­tent ta­da skai­čiuo­ja­ma, nes kai kur pra­de­da­ma skai­čiuo­ti už, prieš, bet ki­ti ne­skai­čiuo­ja su­si­lai­kiu­sių.<text:s/></text:p>
        <text:p text:style-name="Roman">Taip pat no­ri­me at­kreip­ti ypa­tin­gą dė­me­sį dėl Kon­tro­lės ko­mi­te­to pir­mi­nin­ko sky­ri­mo,<text:s/>Eti­kos ko­mi­si­jos ir An­ti­ko­rup­ci­jos ko­mi­si­jos pir­mi­nin­kų sky­ri­mo. Da­bar ga­lio­jan­čia­me įsta­ty­me yra taip, kad tik me­ras ga­li du kar­tus siū­ly­ti, bet ta tei­sė yra su­tei­kia­ma bū­tent opo­zi­ci­jai. No­ri­me nu­sta­ty­ti vie­no­das ga­li­my­bes, tiek me­ras, kaip da­bar ga­lio­ja, du kar­tus ga­li siū­ly­ti tą pa­tį kan­di­da­tą, tiek ir opo­zi­ci­ja ga­li du kar­tus siū­ly­ti tą pa­tį kan­di­da­tą, nes kai ku­riais at­ve­jais ga­li­ma pik­tnau­džiau­ti esa­ma si­tu­a­ci­ja ir tie­siog pro­vo­kuo­ti tie­sio­gi­nio val­dy­mo įve­di­mą, nes pa­gal įsta­ty­mą, jei­gu nė­ra pa­ski­ria­mi tie pir­mi­nin­kai,<text:span text:style-name="T2844"><text:s/>ne</text:span><text:span text:style-name="T2845">­su</text:span><text:span text:style-name="T2846">­for</text:span><text:span text:style-name="T2847">­muo</text:span><text:span text:style-name="T2848">­ja</text:span><text:span text:style-name="T2849">­mos tos ko</text:span><text:span text:style-name="T2850">­mi</text:span><text:span text:style-name="T2851">­si</text:span><text:span text:style-name="T2852">­jos, Vy</text:span><text:span text:style-name="T2853">­riau</text:span><text:span text:style-name="T2854">­sy</text:span><text:span text:style-name="T2855">­bė ga</text:span><text:span text:style-name="T2856">­li ini</text:span><text:span text:style-name="T2857">­ci</text:span><text:span text:style-name="T2858">­juo</text:span><text:span text:style-name="T2859">­ti tie</text:span><text:span text:style-name="T2860">­sio</text:span><text:span text:style-name="T2861">­gi</text:span><text:span text:style-name="T2862">­nį val</text:span><text:span text:style-name="T2863">­dy</text:span><text:span text:style-name="T2864">­mą. Įsi</text:span><text:span text:style-name="T2865">­vaiz</text:span><text:span text:style-name="T2866">­duo</text:span><text:span text:style-name="T2867">­ki</text:span><text:span text:style-name="T2868">­me, dau</text:span><text:span text:style-name="T2869">­gu</text:span><text:span text:style-name="T2870">­ma sa</text:span><text:span text:style-name="T2871">­vi</text:span><text:span text:style-name="T2872">­val</text:span><text:span text:style-name="T2873">­dos rin</text:span><text:span text:style-name="T2874">­kė</text:span><text:span text:style-name="T2875">­jų iš</text:span><text:span text:style-name="T2876">­ren</text:span><text:span text:style-name="T2877">­ka ši</text:span><text:span text:style-name="T2878">­tą dau</text:span><text:span text:style-name="T2879">­gu</text:span><text:span text:style-name="T2880">­mą, iš</text:span><text:span text:style-name="T2881">­ren</text:span><text:span text:style-name="T2882">­ka tą me</text:span><text:span text:style-name="T2883">­rą, bet ma</text:span><text:span text:style-name="T2884">­žu</text:span><text:span text:style-name="T2885">­ma, ku</text:span><text:span text:style-name="T2886">­ri ne</text:span><text:span text:style-name="T2887">­tu</text:span><text:span text:style-name="T2888">­rė</text:span><text:span text:style-name="T2889">­jo tuo me</text:span><text:span text:style-name="T2890">­tu rin</text:span><text:span text:style-name="T2891">­kė</text:span><text:span text:style-name="T2892">­jų pa</text:span><text:span text:style-name="T2893">­si</text:span><text:span text:style-name="T2894">­ti</text:span><text:span text:style-name="T2895">­kė</text:span><text:span text:style-name="T2896">­ji</text:span><text:span text:style-name="T2897">­mo, ga</text:span><text:span text:style-name="T2898">­li dirb</text:span><text:span text:style-name="T2899">­ti</text:span><text:span text:style-name="T2900">­nai iš</text:span><text:span text:style-name="T2901">­pro</text:span><text:span text:style-name="T2902">­vo</text:span><text:span text:style-name="T2903">­kuo</text:span><text:span text:style-name="T2904">­ti tą si</text:span><text:span text:style-name="T2905">­tu</text:span><text:span text:style-name="T2906">­a</text:span><text:span text:style-name="T2907">­ci</text:span><text:span text:style-name="T2908">­ją dėl tie</text:span><text:span text:style-name="T2909">­sio</text:span><text:span text:style-name="T2910">­gi</text:span><text:span text:style-name="T2911">­nio val</text:span><text:span text:style-name="T2912">­dy</text:span><text:span text:style-name="T2913">­mo. Tam, kad iš</text:span><text:span text:style-name="T2914">­veng</text:span><text:span text:style-name="T2915">­tu</text:span><text:span text:style-name="T2916">­me ir ga</text:span><text:span text:style-name="T2917">­lų ga</text:span><text:span text:style-name="T2918">­le, kaip pa</text:span><text:span text:style-name="T2919">­sa</text:span><text:span text:style-name="T2920">­ky</text:span><text:span text:style-name="T2921">­ti, su</text:span><text:span text:style-name="T2922">­da</text:span><text:span text:style-name="T2923">­ry</text:span><text:span text:style-name="T2924">­tu</text:span><text:span text:style-name="T2925">­me ga</text:span><text:span text:style-name="T2926">­li</text:span><text:span text:style-name="T2927">­my</text:span><text:span text:style-name="T2928">­bę su</text:span><text:span text:style-name="T2929">­ras</text:span><text:span text:style-name="T2930">­ti tą po</text:span><text:span text:style-name="T2931">­li</text:span><text:span text:style-name="T2932">­ti</text:span><text:span text:style-name="T2933">­nį kom</text:span><text:span text:style-name="T2934">­pro</text:span><text:span text:style-name="T2935">­mi</text:span><text:span text:style-name="T2936">­są ir ne</text:span><text:span text:style-name="T2937">­pik</text:span><text:span text:style-name="T2938">­tnau</text:span><text:span text:style-name="T2939">­džiau</text:span><text:span text:style-name="T2940">­ti sa</text:span><text:span text:style-name="T2941">­vo, sa</text:span><text:span text:style-name="T2942">­ky</text:span><text:span text:style-name="T2943">­kim, ga</text:span><text:span text:style-name="T2944">­lio</text:span><text:span text:style-name="T2945">­mis dėl siau</text:span><text:span text:style-name="T2946">­rų po</text:span><text:span text:style-name="T2947">­li</text:span><text:span text:style-name="T2948">­ti</text:span><text:span text:style-name="T2949">­nių am</text:span><text:span text:style-name="T2950">­bi</text:span><text:span text:style-name="T2951">­ci</text:span><text:span text:style-name="T2952">­jų, vis dėl</text:span><text:span text:style-name="T2953">­to mes įve</text:span><text:span text:style-name="T2954">­da</text:span><text:span text:style-name="T2955">­me tam tik</text:span><text:span text:style-name="T2956">­rus ap</text:span><text:span text:style-name="T2957">­ri</text:span><text:span text:style-name="T2958">­bo</text:span><text:span text:style-name="T2959">­ji</text:span><text:span text:style-name="T2960">­mus, bet kar</text:span><text:span text:style-name="T2961">­tu nu</text:span><text:span text:style-name="T2962">­sta</text:span><text:span text:style-name="T2963">­to</text:span><text:span text:style-name="T2964">­me ir tam tik</text:span><text:span text:style-name="T2965">­rus ap</text:span><text:span text:style-name="T2966">­ri</text:span><text:span text:style-name="T2967">­bo</text:span><text:span text:style-name="T2968">­ji</text:span><text:span text:style-name="T2969">­mus ir me</text:span><text:span text:style-name="T2970">­rui, ka</text:span><text:span text:style-name="T2971">­da ji</text:span><text:span text:style-name="T2972">­sai ga</text:span><text:span text:style-name="T2973">­li at</text:span><text:span text:style-name="T2974">­leis</text:span><text:span text:style-name="T2975">­ti tų ati</text:span><text:span text:style-name="T2976">­tin</text:span><text:span text:style-name="T2977">­ka</text:span><text:span text:style-name="T2978">­mų ko</text:span><text:span text:style-name="T2979">­mi</text:span><text:span text:style-name="T2980">­te</text:span><text:span text:style-name="T2981">­tų pir</text:span><text:span text:style-name="T2982">­mi</text:span><text:span text:style-name="T2983">­nin</text:span><text:span text:style-name="T2984">­kus. Bū</text:span><text:span text:style-name="T2985">­tent ta</text:span><text:span text:style-name="T2986">­da, kai ne</text:span><text:span text:style-name="T2987">­ati</text:span><text:span text:style-name="T2988">­tin</text:span><text:span text:style-name="T2989">­ka, jei</text:span><text:span text:style-name="T2990">­gu jis pa</text:span><text:span text:style-name="T2991">­žei</text:span><text:span text:style-name="T2992">­džia Lie</text:span><text:span text:style-name="T2993">­tu</text:span><text:span text:style-name="T2994">­vos Res</text:span><text:span text:style-name="T2995">­pub</text:span><text:span text:style-name="T2996">­li</text:span><text:span text:style-name="T2997">kos vie</text:span><text:span text:style-name="T2998">­šų</text:span><text:span text:style-name="T2999">­jų ir pri</text:span><text:span text:style-name="T3000">­va</text:span><text:span text:style-name="T3001">­čių in</text:span><text:span text:style-name="T3002">­te</text:span><text:span text:style-name="T3003">­re</text:span><text:span text:style-name="T3004">­sų de</text:span><text:span text:style-name="T3005">­ri</text:span><text:span text:style-name="T3006">­ni</text:span><text:span text:style-name="T3007">­mo vals</text:span><text:span text:style-name="T3008">­ty</text:span><text:span text:style-name="T3009">­bi</text:span><text:span text:style-name="T3010">­nė</text:span><text:span text:style-name="T3011">­je tar</text:span><text:span text:style-name="T3012">­ny</text:span><text:span text:style-name="T3013">­bo</text:span><text:span text:style-name="T3014">­je įsta</text:span><text:span text:style-name="T3015">­ty</text:span><text:span text:style-name="T3016">­mo rei</text:span><text:span text:style-name="T3017">­ka</text:span><text:span text:style-name="T3018">­la</text:span><text:span text:style-name="T3019">­vi</text:span><text:span text:style-name="T3020">­mus</text:span><text:span text:style-name="T3021">,</text:span><text:span text:style-name="T3022"><text:s/>ir<text:s/></text:span>nu­ro­do­me at­leis­ti, bal­suo­ja vi­sų po­sė­dy­je da­ly­vau­jan­čių sa­vi­val­dy­bės ta­ry­bos na­rių dau­gu­ma. Tie­sa, dar dėl tų kan­di­da­tū­rų tei­ki­mo tai opo­zi­ci­jai<text:s/>vis dėl­to…<text:s/>Mes aiš­kiau api­brė­žia­me, kad tu­ri bū­ti raš­tiš­kas pa­tei­ki­mas ir dau­gu­ma esan­čių opo­zi­ci­jo­je tu­ri pa­si­ra­šy­ti, kad ne­at­si­ras­tų opo­zi­ci­jo­je tie, ku­rie ga­lė­tų kves­tio­nuo­ti pa­čios opo­zi­ci­jos tei­kia­mą kan­di­da­tą.<text:s/></text:p>
        <text:p text:style-name="Roman">Taip pat mes no­ri­me aiš­kiau su­re­gu­liuo­ti si­tu­a­ci­ją, kai me­ras dėl įvai­rių prie­žas­čių ne­ga­li ei­ti pa­rei­gų ir jis pa­ve­da ei­ti pa­rei­gas lai­ki­nai, kad to­kiu at­ve­ju<text:s/>tas pa­va­duo­jan­tis jį as­muo ga­lė­tų pri­im­ti spren­di­mus tiek dėl biu­dže­ti­nių įstai­gų va­do­vų, tiek dėl vie­šų­jų įstai­gų va­do­vų, iš­sky­rus pri­ėmi­mą ir at­lei­di­mą. Da­bar yra taip, kad pa­gal da­bar­ti­nę tvar­ką tu­ri bū­ti pa­si­ra­šo­mos ko­man­di­ruo­tės, o me­ras iš­va­žiuo­ja į ko­man­di­ruo­tę ar ap­ser­ga, ta­da jį pa­va­duo­jan­tis as­muo net ne­tu­ri tei­sės pa­si­ra­šy­ti ko­man­di­ruo­tės iš­vyks­tan­čiam as­me­niui. Ar­ba dėl li­gos ga­li bū­ti.<text:span text:style-name="T3023"><text:s/>At</text:span><text:span text:style-name="T3024">­si</text:span><text:span text:style-name="T3025">­žvelg</text:span><text:span text:style-name="T3026">­da</text:span><text:span text:style-name="T3027">­mi į tas prak</text:span><text:span text:style-name="T3028">­ti</text:span><text:span text:style-name="T3029">­nes si</text:span><text:span text:style-name="T3030">­tu</text:span><text:span text:style-name="T3031">­a</text:span><text:span text:style-name="T3032">­ci</text:span><text:span text:style-name="T3033">­jas, mes siū</text:span><text:span text:style-name="T3034">­lo</text:span><text:span text:style-name="T3035">­me pra</text:span><text:span text:style-name="T3036">­plės</text:span><text:span text:style-name="T3037">­ti ga</text:span><text:span text:style-name="T3038">­li</text:span><text:span text:style-name="T3039">­my</text:span><text:span text:style-name="T3040">­bes lai</text:span><text:span text:style-name="T3041">­ki</text:span><text:span text:style-name="T3042">­nai ei</text:span><text:span text:style-name="T3043">­nan</text:span><text:span text:style-name="T3044">­čio pa</text:span><text:span text:style-name="T3045">­rei</text:span><text:span text:style-name="T3046">­gas me</text:span><text:span text:style-name="T3047">­ro, bet, kaip mi</text:span><text:span text:style-name="T3048">­nė</text:span><text:span text:style-name="T3049">­jau, vis dėl</text:span><text:span text:style-name="T3050">­to jam ne</text:span><text:span text:style-name="T3051">­su</text:span><text:span text:style-name="T3052">­tei</text:span><text:span text:style-name="T3053">­kia</text:span><text:span text:style-name="T3054">­mos ga</text:span><text:span text:style-name="T3055">­lios pri</text:span><text:span text:style-name="T3056">­im</text:span><text:span text:style-name="T3057">­ti ir at</text:span><text:span text:style-name="T3058">­leis</text:span><text:span text:style-name="T3059">­ti įstai</text:span><text:span text:style-name="T3060">­gų va</text:span><text:span text:style-name="T3061">­do</text:span><text:span text:style-name="T3062">­vus.<text:s/></text:span></text:p>
        <text:p text:style-name="Roman">To­liau yra iš­ple­čia­mos ta­ry­bos kom­pe­ten­ci­jos, kad dėl įstai­gų va­do­vų at­lei­di­mo ir pri­ėmi­mo spręs­tų ta­ry­ba, nes da­bar yra ap­ri­bo­ji­mai už­dė­ti tik švie­ti­mo įstai­gų va­do­vams, ir ta­da rei­ka­lin­gas ta­ry­bos įsi­ki­ši­mas. Mes ma­no­me, kad, at­si­žvel­giant į tam tik­ras si­tu­a­ci­jas, ta­ry­ba tu­rė­tų spręs­ti ir ki­tų įstai­gų va­do­vų li­ki­mus. To­kiu bū­du mes iš­veng­tu­me tam tik­ro su­si­do­ro­ji­mo su įstai­ga, nes mes da­bar įve­da­me ir ka­den­ci­jas, ir vi­sa ki­ta, tik­rai, kad ne­tap­tų vie­nas­me­ne me­ro kom­pe­ten­ci­ja, kad man pa­ti­ko ar ne­pa­ti­ko. Kai įsi­jun­gia ta­ry­ba, vis dėl­to at­si­ran­da pa­pil­do­mas po­li­ti­nis sau­gik­lis.<text:s/></text:p>
        <text:p text:style-name="Roman">Taip pat dar yra su­si­ję da­ly­kai su se­niū­nų pa­rei­gy­bė­mis. Da­bar kai ku­riais at­ve­jais va­do­vau­ja­ma­si prin­ci­pu<text:s/>­– nie­ko nė­ra pa­sto­ves­nio už lai­ki­nu­mą, nes yra lai­ki­nai pa­ski­ria­mas se­niū­<text:soft-page-break/>nas ir pa­mirš­ta­ma, kad lai­ki­nai. Šiuo at­ve­ju ir­gi yra įve­da­mas tam tik­ras ter­mi­nas, iki ka­da jis ga­li ei­ti pa­rei­gas lai­ki­nai, ir ta­da tu­ri bū­ti or­ga­ni­zuo­ja­ma at­ran­ka.<text:s/></text:p>
        <text:p text:style-name="Roman">Ben­drais bruo­žais to­kie pa­siū­ly­mai. No­rė­čiau iš­klau­sy­ti jū­sų klau­si­mų.<text:s/></text:p>
        <text:p text:style-name="Roman"><text:span text:style-name="T3063">PIRMININKĖ.</text:span><text:s/>Dė­ko­ju už jū­sų iš­sa­mų pri­sta­ty­mą. Tik­rai yra no­rin­čių pa­klaus­ti. Pir­ma­sis klau­sia E. Pu­pi­nis.<text:s/></text:p>
        <text:p text:style-name="Roman"><text:span text:style-name="T3064">E. PUPINIS</text:span><text:span text:style-name="T3065"><text:s/></text:span><text:span text:style-name="T3066">(</text:span><text:span text:style-name="T3067">TS-LKDF</text:span><text:span text:style-name="T3068">)</text:span><text:span text:style-name="T3069">. Ačiū. Ger</text:span><text:span text:style-name="T3070">­bia</text:span><text:span text:style-name="T3071">­mas ko</text:span><text:span text:style-name="T3072">­le</text:span><text:span text:style-name="T3073">­ga, 1995 me</text:span><text:span text:style-name="T3074">­tais ties ši</text:span><text:span text:style-name="T3075">­tais nau</text:span><text:span text:style-name="T3076">­jais ter</text:span><text:span text:style-name="T3077">­mi</text:span><text:span text:style-name="T3078">­nais, ku</text:span><text:span text:style-name="T3079">­rie bu</text:span><text:span text:style-name="T3080">­vo nau</text:span><text:span text:style-name="T3081">­ji – „opo</text:span><text:span text:style-name="T3082">­zi</text:span><text:span text:style-name="T3083">­ci</text:span><text:span text:style-name="T3084">­ja“, „ma</text:span><text:span text:style-name="T3085">­žu</text:span><text:span text:style-name="T3086">­ma“, te</text:span><text:span text:style-name="T3087">­ko daug dirb</text:span><text:span text:style-name="T3088">­ti. Ta</text:span><text:span text:style-name="T3089">­da kaip tik vie</text:span><text:span text:style-name="T3090">­nas iš kon</text:span><text:span text:style-name="T3091">­flik</text:span><text:span text:style-name="T3092">­tų bu</text:span><text:span text:style-name="T3093">­vo su</text:span><text:span text:style-name="T3094">­ta</text:span><text:span text:style-name="T3095">­ri</text:span><text:span text:style-name="T3096">­mas, kaip pa</text:span><text:span text:style-name="T3097">­da</text:span><text:span text:style-name="T3098">­ry</text:span><text:span text:style-name="T3099">­ti, kad ne tik bū</text:span><text:span text:style-name="T3100">­tų bū</text:span><text:span text:style-name="T3101">­ti</text:span><text:span text:style-name="T3102">­nai opo</text:span><text:span text:style-name="T3103">­zi</text:span><text:span text:style-name="T3104">­ci</text:span><text:span text:style-name="T3105">­ja, nes kai kur pa</text:span><text:span text:style-name="T3106">­pras</text:span><text:span text:style-name="T3107">­čiau</text:span><text:span text:style-name="T3108">­siai ne</text:span><text:span text:style-name="T3109">­bū</text:span><text:span text:style-name="T3110">­da</text:span><text:span text:style-name="T3111">­vo opo</text:span><text:span text:style-name="T3112">­zi</text:span><text:span text:style-name="T3113">­ci</text:span><text:span text:style-name="T3114">­jos, ka</text:span><text:span text:style-name="T3115">­dan</text:span><text:span text:style-name="T3116">­gi, na, sa</text:span><text:span text:style-name="T3117">­vi</text:span><text:span text:style-name="T3118">­val</text:span><text:span text:style-name="T3119">­dy</text:span><text:span text:style-name="T3120">­bė, ben</text:span><text:span text:style-name="T3121">­dri rei</text:span><text:span text:style-name="T3122">­ka</text:span><text:span text:style-name="T3123">­lai ir pa</text:span><text:span text:style-name="T3124">­na</text:span><text:span text:style-name="T3125">­šiai</text:span><text:span text:style-name="T3126">, ir daug kur ne</text:span><text:span text:style-name="T3127">­si</text:span><text:span text:style-name="T3128">­skel</text:span><text:span text:style-name="T3129">­b</text:span><text:span text:style-name="T3130">da</text:span><text:span text:style-name="T3131">­vo opo</text:span><text:span text:style-name="T3132">­zi</text:span><text:span text:style-name="T3133">­ci</text:span><text:span text:style-name="T3134">­ja. O šiuo me</text:span><text:span text:style-name="T3135">­tu yra ne tik opo</text:span><text:span text:style-name="T3136">­zi</text:span><text:span text:style-name="T3137">­ci</text:span><text:span text:style-name="T3138">­ja, bet yra ir ma</text:span><text:span text:style-name="T3139">­žu</text:span><text:span text:style-name="T3140">­ma</text:span><text:span text:style-name="T3141">, ku</text:span><text:span text:style-name="T3142">­ri pa</text:span><text:span text:style-name="T3143">­pras</text:span><text:span text:style-name="T3144">­čiau</text:span><text:span text:style-name="T3145">­siai ne</text:span><text:span text:style-name="T3146">­si</text:span><text:span text:style-name="T3147">skel</text:span><text:span text:style-name="T3148">­bia opo</text:span><text:span text:style-name="T3149">­zi</text:span><text:span text:style-name="T3150">­ci</text:span><text:span text:style-name="T3151">­ja, pa</text:span><text:span text:style-name="T3152">­pras</text:span><text:span text:style-name="T3153">­čiau</text:span><text:span text:style-name="T3154">­siai dir</text:span><text:span text:style-name="T3155">­ba ir nė</text:span><text:span text:style-name="T3156">­ra tarp val</text:span><text:span text:style-name="T3157">­dan</text:span><text:span text:style-name="T3158">­čių</text:span><text:span text:style-name="T3159">­jų. Ar ne</text:span><text:span text:style-name="T3160">­ma</text:span><text:span text:style-name="T3161">­no</text:span><text:span text:style-name="T3162">­te, kad vis dėl</text:span><text:span text:style-name="T3163">­to bū</text:span><text:span text:style-name="T3164">­tų ge</text:span><text:span text:style-name="T3165">­riau iš tos ma</text:span><text:span text:style-name="T3166">­žu</text:span><text:span text:style-name="T3167">­mos</text:span><text:span text:style-name="T3168">…</text:span><text:span text:style-name="T3169"><text:s/>ir pa</text:span><text:span text:style-name="T3170">­lik</text:span><text:span text:style-name="T3171">­ti tą ter</text:span><text:span text:style-name="T3172">­mi</text:span><text:span text:style-name="T3173">­ną „ma</text:span><text:span text:style-name="T3174">­žu</text:span><text:span text:style-name="T3175">­ma“. Siū</text:span><text:span text:style-name="T3176">­lo</text:span><text:span text:style-name="T3177">­ma į prie</text:span><text:span text:style-name="T3178">­žiū</text:span><text:span text:style-name="T3179">­ros (</text:span><text:span text:style-name="T3180">…</text:span><text:span text:style-name="T3181">) ins</text:span><text:span text:style-name="T3182">­ti</text:span><text:span text:style-name="T3183">­tu</text:span><text:span text:style-name="T3184">­ci</text:span><text:span text:style-name="T3185">­jas kaip ir Kon</text:span><text:span text:style-name="T3186">­tro</text:span><text:span text:style-name="T3187">­lės ko</text:span><text:span text:style-name="T3188">­mi</text:span><text:span text:style-name="T3189">­te</text:span><text:span text:style-name="T3190">­tą, kaip ir Eti</text:span><text:span text:style-name="T3191">­kos ko</text:span><text:span text:style-name="T3192">­mi</text:span><text:span text:style-name="T3193">­si</text:span><text:span text:style-name="T3194">­ją. Iš tik</text:span><text:span text:style-name="T3195">­rų</text:span><text:span text:style-name="T3196">­jų gal ge</text:span><text:span text:style-name="T3197">­riau pa</text:span><text:span text:style-name="T3198">­lik</text:span><text:span text:style-name="T3199">­ti, ne</text:span><text:span text:style-name="T3200">­gu kad po to bū</text:span><text:span text:style-name="T3201">­tų at</text:span><text:span text:style-name="T3202">­riš</text:span><text:span text:style-name="T3203">­tos ran</text:span><text:span text:style-name="T3204">­kos me</text:span><text:span text:style-name="T3205">­rui. Pa</text:span><text:span text:style-name="T3206">­vyz</text:span><text:span text:style-name="T3207">­džiui, nė</text:span><text:span text:style-name="T3208">­ra opo</text:span><text:span text:style-name="T3209">­zi</text:span><text:span text:style-name="T3210">­ci</text:span><text:span text:style-name="T3211">­jos pa</text:span><text:span text:style-name="T3212">­si</text:span><text:span text:style-name="T3213">­skel</text:span><text:span text:style-name="T3214">­bu</text:span><text:span text:style-name="T3215">­sios ir tik jis siū</text:span><text:span text:style-name="T3216">­lo tuos kan</text:span><text:span text:style-name="T3217">­di</text:span><text:span text:style-name="T3218">­da</text:span><text:span text:style-name="T3219">­tus. Ačiū.<text:s/></text:span></text:p>
        <text:p text:style-name="Roman"><text:span text:style-name="T3220">P. URBŠYS</text:span><text:span text:style-name="T3221"><text:s/></text:span><text:span text:style-name="T3222">(</text:span><text:span text:style-name="T3223">LVŽSF</text:span><text:span text:style-name="T3224">)</text:span><text:span text:style-name="T3225">. Bet ti</text:span><text:span text:style-name="T3226">­ki</text:span><text:span text:style-name="T3227">­te, kad</text:span><text:span text:style-name="T3228"><text:s/>jei</text:span><text:span text:style-name="T3229">­gu mes kal</text:span><text:span text:style-name="T3230">­ba</text:span><text:span text:style-name="T3231">­me apie tam tik</text:span><text:span text:style-name="T3232">­rus ko</text:span><text:span text:style-name="T3233">­mi</text:span><text:span text:style-name="T3234">­te</text:span><text:span text:style-name="T3235">­tus ir ko</text:span><text:span text:style-name="T3236">­mi</text:span><text:span text:style-name="T3237">­si</text:span><text:span text:style-name="T3238">­jas, ku</text:span><text:span text:style-name="T3239">­rios yra su</text:span><text:span text:style-name="T3240">­si</text:span><text:span text:style-name="T3241">­ju</text:span><text:span text:style-name="T3242">­sios su opo</text:span><text:span text:style-name="T3243">­zi</text:span><text:span text:style-name="T3244">­ci</text:span><text:span text:style-name="T3245">­jos pre</text:span><text:span text:style-name="T3246">­ro</text:span><text:span text:style-name="T3247">­ga</text:span><text:span text:style-name="T3248">­ty</text:span><text:span text:style-name="T3249">­va, ta</text:span><text:span text:style-name="T3250">­da iš</text:span><text:span text:style-name="T3251">­ei</text:span><text:span text:style-name="T3252">­tų taip, kad tie, ku</text:span><text:span text:style-name="T3253">­rie yra ma</text:span><text:span text:style-name="T3254">­žu</text:span><text:span text:style-name="T3255">­ma, nepa</text:span><text:span text:style-name="T3256">­si</text:span><text:span text:style-name="T3257">­skel</text:span><text:span text:style-name="T3258">­bia opo</text:span><text:span text:style-name="T3259">­zi</text:span><text:span text:style-name="T3260">­ci</text:span><text:span text:style-name="T3261">­ja,<text:s/></text:span>bet jiems ir­gi su­tei­kia­ma tei­sė for­muo­ti val­džio­je esan­čius kon­tro­lės ko­mi­te­tus, ku­rie tu­ri ta­ry­bos kom­pe­ten­ci­jos. Ir, man at­ro­do, tam, kad bū­tų aiš­ku­mas…<text:s/>Nes jei­gu su­tei­kia­ma ga­li­my­bė jiems siū­ly­ti sa­vo kan­di­da­tus, kaip aš mi­nė­jau, tiek į An­ti­ko­rup­ci­jos ko­mi­si­ją, tiek į Eti­kos ir pro­ce­dū­rų ko­mi­si­ją, ta­da tu­ri tai vyk­dy­ti tie, ku­rie pri­si­i­ma po­li­ti­nę po­zi­ci­ją bū­ti opo­zi­ci­jo­je ir vyk­dy­ti tą opo­zi­ci­nę kon­tro­lę.<text:s/></text:p>
        <text:p text:style-name="Roman"><text:span text:style-name="T3262">PIRMININKĖ.</text:span><text:s/>Klau­sia R. Juš­ka.<text:s/></text:p>
        <text:p text:style-name="Roman"><text:span text:style-name="T3263">R. JUŠKA</text:span><text:span text:style-name="T3264"><text:s/></text:span><text:span text:style-name="T3265">(</text:span><text:span text:style-name="T3266">LSF</text:span><text:span text:style-name="T3267">)</text:span><text:span text:style-name="T3268">.<text:s/></text:span>Dė­ko­ju. Pir­mi­nin­ke, mes kal­bė­jo­me apie tai ko­mi­te­te, ir jū­sų at­sa­ky­mas lei­do man su­pras­ti, kad jūs ne­su­pra­to­te ir ma­no klau­si­mo. Šiuo pa­tai­sy­mu dėl An­ti­ko­rup­ci­jos ko­mi­si­jos pir­mi­nin­ko, Kon­tro­lės ko­mi­si­jos pir­mi­nin­ko ar ne­ma­no­te, kad jūs vi­siš­kai pa­blo­gin­si­te opo­zi­ci­jos tei­ses?<text:s/></text:p>
        <text:p text:style-name="Roman">Ga­liu iliust­ruo­ti pa­vyz­džiu. Kas bus to­liau, kai du kar­tus opo­zi­ci­ja siū­lys An­ti­ko­rup­ci­jos kon­tro­lės ko­mi­si­jos kom­pe­ten­tin­gą pir­mi­nin­ką ir, tar­ki­me, gal­būt ypač kom­pe­ten­tin­gą vie­ną tu­ri­mą opo­zi­ci­jo­je. Prak­ti­nė gy­ve­ni­miš­ka si­tu­a­ci­ja ir pa­vyz­dys štai toks: ži­no­me, kad po rin­ki­mų ka­den­ci­jos pra­džio­je for­muo­ja­mos vi­sos struk­tū­ros. To­dėl ta­ry­bos po­sė­džiai vyks­ta daž­niau ne­gu du kar­tus per mė­ne­sį. Jei­gu vie­ną kar­tą pa­tei­kė Kon­tro­lės ko­mi­te­to pir­mi­nin­ką, tą pa­tį mė­ne­sį – ant­ras po­sė­dis, dar kar­tą opo­zi­ci­ja pa­tei­kė tą pa­tį Kon­tro­lės ko­mi­te­to pir­mi­nin­ką, po dvie­jų tri­jų sa­vai­čių tre­čias ir ket­vir­tas po­sė­dis vyks­ta. Ką da­ry­ti opo­zi­ci­jai, nes du kar­tus jau tei­kė, tre­čią kar­tą teik­ti ne­ga­li. Va­di­na­si, jie tu­rės ieš­ko­ti nau­jos kan­di­da­tū­ros, ir po­zi­ci­ja trins ran­kas, kad ne tas. Aš bū­čiau me­ras, ma­no po­zi­ci­ja – ne­įkiš­ti nė vie­no iš ši­tų ko­mi­te­tų pir­mi­nin­kų, jei­gu aš ne­no­rė­čiau. Ačiū.</text:p>
        <text:p text:style-name="Roman"><text:span text:style-name="T3269">P. URBŠYS</text:span><text:span text:style-name="T3270"><text:s/></text:span><text:span text:style-name="T3271">(</text:span><text:span text:style-name="T3272">LVŽSF</text:span><text:span text:style-name="T3273">)</text:span><text:span text:style-name="T3274">.<text:s/></text:span>Bet ir da­bar yra vi­sos ga­li­my­bės. Nes da­bar iš vi­so ne­pa­lie­ka­ma ga­li­my­bės<text:s/>pri­im­ti po­li­ti­nį kom­pro­mi­są. Taip, iš­si­ski­ria tos nuo­mo­nės. Tai da­bar ga­li net ko­kius 20 kar­tų siū­ly­ti tą pa­tį kan­di­da­tą. Ir jo ne­pa­tvir­ti­na. Ir ta­da tuo pra­de­da­ma pik­tnau­džiau­ti, ir taip dirb­ti­nai<text:s/>su­ku­ria­mos, kaip aš ma­nau, ap­lin­ky­bės įver­tin­ti tie­sio­gi­nį val­dy­mą. Nei val­dan­tie­ji, nei opo­zi­ci­ja ne­bū­na am­ži­nai. Tik­rai vyks­ta tie po­li­ti­niai cik­lai. To­kiu bū­du mes no­ri­me įves­ti tam tik­rą šių san­ty­kių ci­vi­li­zuo­tu­mą ir ne­už­si­mirš­ti, kad vie­ną kar­tą tu esi val­dan­čio­ji, ki­tą kar­tą tu bū­ni opo­zi­ci­ja.<text:s/></text:p>
        <text:p text:style-name="Roman"><text:span text:style-name="T3275">PIRMININKĖ.</text:span><text:s/>Klau­sia R. Mar­ti­nė­lis.<text:s/></text:p>
        <text:p text:style-name="Roman"><text:span text:style-name="T3276">R. MARTINĖLIS</text:span><text:span text:style-name="T3277"><text:s/></text:span><text:span text:style-name="T3278">(</text:span><text:span text:style-name="T3279">LVŽSF</text:span><text:span text:style-name="T3280">)</text:span><text:span text:style-name="T3281">. Ačiū, pir</text:span><text:span text:style-name="T3282">­mi</text:span><text:span text:style-name="T3283">­nin</text:span><text:span text:style-name="T3284">­ke. Aš no</text:span><text:span text:style-name="T3285">­rė</text:span><text:span text:style-name="T3286">­čiau jū</text:span><text:span text:style-name="T3287">­sų pa</text:span><text:span text:style-name="T3288">­klaus</text:span><text:span text:style-name="T3289">­ti, ar tei</text:span><text:span text:style-name="T3290">­sin</text:span><text:span text:style-name="T3291">­gai su</text:span><text:span text:style-name="T3292">­pra</text:span><text:span text:style-name="T3293">­tau, kad jū</text:span><text:span text:style-name="T3294">­sų siū</text:span><text:span text:style-name="T3295">­ly</text:span><text:span text:style-name="T3296">­mas – kad ir nau</text:span><text:span text:style-name="T3297">­jai su</text:span><text:span text:style-name="T3298">­for</text:span><text:span text:style-name="T3299">­muo</text:span><text:span text:style-name="T3300">­ta po</text:span><text:span text:style-name="T3301">­zi</text:span><text:span text:style-name="T3302">­ci</text:span><text:span text:style-name="T3303">­ja, jei</text:span><text:span text:style-name="T3304">­gu bū</text:span><text:span text:style-name="T3305">­tų at</text:span><text:span text:style-name="T3306">­leis</text:span><text:span text:style-name="T3307">­tas vi</text:span><text:span text:style-name="T3308">­ce</text:span><text:span text:style-name="T3309">­me</text:span><text:span text:style-name="T3310">­ras, di</text:span><text:span text:style-name="T3311">­rek</text:span><text:span text:style-name="T3312">­to</text:span><text:span text:style-name="T3313">­rius, ga</text:span><text:span text:style-name="T3314">­li du kar</text:span><text:span text:style-name="T3315">­tus teik</text:span><text:span text:style-name="T3316">­ti kan</text:span><text:span text:style-name="T3317">­di</text:span><text:span text:style-name="T3318">­da</text:span><text:span text:style-name="T3319">­tū</text:span><text:span text:style-name="T3320">­rą į di</text:span><text:span text:style-name="T3321">­rek</text:span><text:span text:style-name="T3322">­to</text:span><text:span text:style-name="T3323">­riaus ir vi</text:span><text:span text:style-name="T3324">­ce</text:span><text:span text:style-name="T3325">­me</text:span><text:span text:style-name="T3326">­ro po</text:span><text:span text:style-name="T3327">­zi</text:span><text:span text:style-name="T3328">­ci</text:span><text:span text:style-name="T3329">­ją? Ar tei</text:span><text:span text:style-name="T3330">­sin</text:span><text:span text:style-name="T3331">­gai su</text:span><text:span text:style-name="T3332">­pran</text:span><text:span text:style-name="T3333">­tu, kad ta</text:span><text:span text:style-name="T3334">­da fak</text:span><text:span text:style-name="T3335">­tiš</text:span><text:span text:style-name="T3336">­kai ga</text:span><text:span text:style-name="T3337">­lė</text:span><text:span text:style-name="T3338">­tų iš</text:span><text:span text:style-name="T3339">­nyk</text:span><text:span text:style-name="T3340">­ti tie</text:span><text:span text:style-name="T3341">­sio</text:span><text:span text:style-name="T3342">­gi</text:span><text:span text:style-name="T3343">­nio val</text:span><text:span text:style-name="T3344">­dy</text:span><text:span text:style-name="T3345">­mo si</text:span><text:span text:style-name="T3346">­tu</text:span><text:span text:style-name="T3347">­a</text:span><text:span text:style-name="T3348">­ci</text:span><text:span text:style-name="T3349">­ja?<text:s/></text:span></text:p>
        <text:soft-page-break/>
        <text:p text:style-name="Roman"><text:span text:style-name="T3350">P. URBŠYS</text:span><text:span text:style-name="T3351"><text:s/></text:span><text:span text:style-name="T3352">(</text:span><text:span text:style-name="T3353">LVŽSF</text:span><text:span text:style-name="T3354">)</text:span><text:span text:style-name="T3355">.<text:s/></text:span><text:span text:style-name="T3356">Čia apie tas pa</text:span><text:span text:style-name="T3357">­rei</text:span><text:span text:style-name="T3358">­gy</text:span><text:span text:style-name="T3359">­bes ne</text:span><text:span text:style-name="T3360">­kal</text:span><text:span text:style-name="T3361">­ba</text:span><text:span text:style-name="T3362">­ma. Čia kal</text:span><text:span text:style-name="T3363">­ba</text:span><text:span text:style-name="T3364">­ma apie Kon</text:span><text:span text:style-name="T3365">­tro</text:span><text:span text:style-name="T3366">­lės ko</text:span><text:span text:style-name="T3367">­mi</text:span><text:span text:style-name="T3368">­te</text:span><text:span text:style-name="T3369">­tą, An</text:span><text:span text:style-name="T3370">­ti</text:span><text:span text:style-name="T3371">­ko</text:span><text:span text:style-name="T3372">­rup</text:span><text:span text:style-name="T3373">­ci</text:span><text:span text:style-name="T3374">­jos ir Eti</text:span><text:span text:style-name="T3375">­kos</text:span><text:span text:style-name="T3376">…</text:span><text:span text:style-name="T3377"><text:s/>Čia tik apie tas kal</text:span><text:span text:style-name="T3378">­ba</text:span><text:span text:style-name="T3379">­ma. Apie ad</text:span><text:span text:style-name="T3380">­mi</text:span><text:span text:style-name="T3381">­nist</text:span><text:span text:style-name="T3382">­ra</text:span><text:span text:style-name="T3383">­ci</text:span><text:span text:style-name="T3384">­jų di</text:span><text:span text:style-name="T3385">­rek</text:span><text:span text:style-name="T3386">­to</text:span><text:span text:style-name="T3387">­rius, me</text:span><text:span text:style-name="T3388">­rų pa</text:span><text:span text:style-name="T3389">­va</text:span><text:span text:style-name="T3390">­duo</text:span><text:span text:style-name="T3391">­to</text:span><text:span text:style-name="T3392">­jus ne</text:span><text:span text:style-name="T3393">­kal</text:span><text:span text:style-name="T3394">­ba</text:span><text:span text:style-name="T3395">­ma.</text:span></text:p>
        <text:p text:style-name="P3396">Tie­sa, dar at­si­ran­da siū­ly­mas to­kios si­tu­a­ci­jos, jei pra­dė­tų lai­ki­nai me­ro pa­rei­gas ei­ti<text:s/>ta­ry­bos na­rys dėl įvai­rių prie­žas­čių, tai čia ir­gi aiš­kiau yra api­brėž­tos jo funk­ci­jos, nes šian­dien įsta­ty­me to nė­ra api­brėž­ta.<text:s/></text:p>
        <text:p text:style-name="Roman"><text:span text:style-name="T3397">PIRMININKĖ.</text:span><text:span text:style-name="T3398"><text:s/>Klau</text:span><text:span text:style-name="T3399">­sia G. Skais</text:span><text:span text:style-name="T3400">­tė.<text:s/></text:span></text:p>
        <text:p text:style-name="Roman"><text:span text:style-name="T3401">G. SKAISTĖ</text:span><text:span text:style-name="T3402"><text:s/></text:span><text:span text:style-name="T3403">(</text:span><text:span text:style-name="T3404">TS-LKDF</text:span><text:span text:style-name="T3405">)</text:span><text:span text:style-name="T3406">. No</text:span><text:span text:style-name="T3407">­riu pa</text:span><text:span text:style-name="T3408">­klaus</text:span><text:span text:style-name="T3409">­ti jū</text:span><text:span text:style-name="T3410">­sų, ko</text:span><text:span text:style-name="T3411">­kia nuo</text:span><text:span text:style-name="T3412">­mo</text:span><text:span text:style-name="T3413">­nė yra apie 2015 me</text:span><text:span text:style-name="T3414">­tų Ad</text:span><text:span text:style-name="T3415">­mi</text:span><text:span text:style-name="T3416">­nist</text:span><text:span text:style-name="T3417">­ra</text:span><text:span text:style-name="T3418">­ci</text:span><text:span text:style-name="T3419">­nio teis</text:span><text:span text:style-name="T3420">­mo spren</text:span><text:span text:style-name="T3421">­di</text:span><text:span text:style-name="T3422">­mą dėl Drus</text:span><text:span text:style-name="T3423">­ki</text:span><text:span text:style-name="T3424">­nin</text:span><text:span text:style-name="T3425">­kų at</text:span><text:span text:style-name="T3426">­ve</text:span><text:span text:style-name="T3427">­jo, kai bu</text:span><text:span text:style-name="T3428">­vo už</text:span><text:span text:style-name="T3429">­gin</text:span><text:span text:style-name="T3430">­čy</text:span><text:span text:style-name="T3431">­tas jų reg</text:span><text:span text:style-name="T3432">­la</text:span><text:span text:style-name="T3433">­men</text:span><text:span text:style-name="T3434">­tas, kur nu</text:span><text:span text:style-name="T3435">­sta</text:span><text:span text:style-name="T3436">­ty</text:span><text:span text:style-name="T3437">­ta, kad Kon</text:span><text:span text:style-name="T3438">­tro</text:span><text:span text:style-name="T3439">­lės ko</text:span><text:span text:style-name="T3440">­mi</text:span><text:span text:style-name="T3441">­te</text:span><text:span text:style-name="T3442">­to pir</text:span><text:span text:style-name="T3443">­mi</text:span><text:span text:style-name="T3444">­nin</text:span><text:span text:style-name="T3445">­ko kan</text:span><text:span text:style-name="T3446">­di</text:span><text:span text:style-name="T3447">­da</text:span><text:span text:style-name="T3448">­tū</text:span><text:span text:style-name="T3449">­rą ga</text:span><text:span text:style-name="T3450">­li</text:span><text:span text:style-name="T3451">­ma teik</text:span><text:span text:style-name="T3452">­ti du kar</text:span><text:span text:style-name="T3453">­tus, ir spren</text:span><text:span text:style-name="T3454">­di</text:span><text:span text:style-name="T3455">­mas bu</text:span><text:span text:style-name="T3456">­vo, kad tai ri</text:span><text:span text:style-name="T3457">­bo</text:span><text:span text:style-name="T3458">­ja po</text:span><text:span text:style-name="T3459">­li</text:span><text:span text:style-name="T3460">­ti</text:span><text:span text:style-name="T3461">­kų tei</text:span><text:span text:style-name="T3462">­ses, ir iš es</text:span><text:span text:style-name="T3463">­mės spren</text:span><text:span text:style-name="T3464">­di</text:span><text:span text:style-name="T3465">­mas bu</text:span><text:span text:style-name="T3466">­vo grin</text:span><text:span text:style-name="T3467">­džia</text:span><text:span text:style-name="T3468">­mas tuo, kad opo</text:span><text:span text:style-name="T3469">­zi</text:span><text:span text:style-name="T3470">­ci</text:span><text:span text:style-name="T3471">­ją ga</text:span><text:span text:style-name="T3472">­li</text:span><text:span text:style-name="T3473">­ma rū</text:span><text:span text:style-name="T3474">­šiuo</text:span><text:span text:style-name="T3475">­ti ir vie</text:span><text:span text:style-name="T3476">­nus kan</text:span><text:span text:style-name="T3477">­di</text:span><text:span text:style-name="T3478">­da</text:span><text:span text:style-name="T3479">­tus tvir</text:span><text:span text:style-name="T3480">­tin</text:span><text:span text:style-name="T3481">­ti, ki</text:span><text:span text:style-name="T3482">­tų ne</text:span><text:span text:style-name="T3483">­tvir</text:span><text:span text:style-name="T3484">­tin</text:span><text:span text:style-name="T3485">­ti, ir taip iš tik</text:span><text:span text:style-name="T3486">­rų</text:span><text:span text:style-name="T3487">­jų val</text:span><text:span text:style-name="T3488">­dan</text:span><text:span text:style-name="T3489">­čio</text:span><text:span text:style-name="T3490">­ji dau</text:span><text:span text:style-name="T3491">­gu</text:span><text:span text:style-name="T3492">­ma pa</text:span><text:span text:style-name="T3493">­si</text:span><text:span text:style-name="T3494">­ren</text:span><text:span text:style-name="T3495">­ka jai pa</text:span><text:span text:style-name="T3496">­lan</text:span><text:span text:style-name="T3497">­kią po</text:span><text:span text:style-name="T3498">­zi</text:span><text:span text:style-name="T3499">­ci</text:span><text:span text:style-name="T3500">­ją. Jū</text:span><text:span text:style-name="T3501">­sų siū</text:span><text:span text:style-name="T3502">­lo</text:span><text:span text:style-name="T3503">­mu va</text:span><text:span text:style-name="T3504">­rian</text:span><text:span text:style-name="T3505">­tu bū</text:span><text:span text:style-name="T3506">­tų ap</text:span><text:span text:style-name="T3507">­ri</text:span><text:span text:style-name="T3508">­bo</text:span><text:span text:style-name="T3509">­tos opo</text:span><text:span text:style-name="T3510">­zi</text:span><text:span text:style-name="T3511">­ci</text:span><text:span text:style-name="T3512">­jos tei</text:span><text:span text:style-name="T3513">­sės teik</text:span><text:span text:style-name="T3514">­ti tą kan</text:span><text:span text:style-name="T3515">­di</text:span><text:span text:style-name="T3516">­da</text:span><text:span text:style-name="T3517">­tą, ku</text:span><text:span text:style-name="T3518">­rį jie no</text:span><text:span text:style-name="T3519">­ri, nes val</text:span><text:span text:style-name="T3520">­dan</text:span><text:span text:style-name="T3521">­čio</text:span><text:span text:style-name="T3522">­ji dau</text:span><text:span text:style-name="T3523">­gu</text:span><text:span text:style-name="T3524">­ma vie</text:span><text:span text:style-name="T3525">­ną kar</text:span><text:span text:style-name="T3526">­tą, an</text:span><text:span text:style-name="T3527">­trą kar</text:span><text:span text:style-name="T3528">­tą at</text:span><text:span text:style-name="T3529">­me</text:span><text:span text:style-name="T3530">­ta ir tu tre</text:span><text:span text:style-name="T3531">­čią kar</text:span><text:span text:style-name="T3532">­tą jau to kan</text:span><text:span text:style-name="T3533">­di</text:span><text:span text:style-name="T3534">­da</text:span><text:span text:style-name="T3535">­to teik</text:span><text:span text:style-name="T3536">­ti ne</text:span><text:span text:style-name="T3537">­be</text:span><text:span text:style-name="T3538">­ga</text:span><text:span text:style-name="T3539">­li. Iš tik</text:span><text:span text:style-name="T3540">­rų</text:span><text:span text:style-name="T3541">­jų jū</text:span><text:span text:style-name="T3542">­sų es</text:span><text:span text:style-name="T3543">­ka</text:span><text:span text:style-name="T3544">­la</text:span><text:span text:style-name="T3545">­vi</text:span><text:span text:style-name="T3546">­mas dėl tie</text:span><text:span text:style-name="T3547">­sio</text:span><text:span text:style-name="T3548">­gi</text:span><text:span text:style-name="T3549">­nio val</text:span><text:span text:style-name="T3550">­dy</text:span><text:span text:style-name="T3551">­mo, to</text:span><text:span text:style-name="T3552">­kio ne</text:span><text:span text:style-name="T3553">­la</text:span><text:span text:style-name="T3554">­bai rei</text:span><text:span text:style-name="T3555">­ka</text:span><text:span text:style-name="T3556">­lin</text:span><text:span text:style-name="T3557">­go</text:span><text:span text:style-name="T3558">…</text:span><text:span text:style-name="T3559"><text:s/>Šian</text:span><text:span text:style-name="T3560">­dien mi</text:span><text:span text:style-name="T3561">­nis</text:span><text:span text:style-name="T3562">­te</text:span><text:span text:style-name="T3563">­ri</text:span><text:span text:style-name="T3564">­ja kaip tik pri</text:span><text:span text:style-name="T3565">­ėmė spren</text:span><text:span text:style-name="T3566">­di</text:span><text:span text:style-name="T3567">­mą dėl Drus</text:span><text:span text:style-name="T3568">­ki</text:span><text:span text:style-name="T3569">­nin</text:span><text:span text:style-name="T3570">­kų at</text:span><text:span text:style-name="T3571">­ve</text:span><text:span text:style-name="T3572">­jo, kur ir</text:span><text:span text:style-name="T3573">­gi<text:s/></text:span>ven­gia­ma tvir­tin­ti Kon­tro­lės ko­mi­te­tą, kad tie­sio­gi­nis val­dy­mas yra ne­tiks­lin­gas, nes pa­žei­di­mai yra per men­ki.<text:s/>Tas jū­sų nuo­gąs­ta­vi­mas dėl tie­sio­gi­nio val­dy­mo, o jo iš tik­rų­jų net nė­ra…<text:s/>Iki šiol tie­sio­gi­nis val­dy­mas bu­vo pa­skelb­tas vie­nin­te­lį kar­tą per vi­są ne­pri­klau­so­mos Lie­tu­vos is­to­ri­ją ir tas bu­vo už­gin­čy­tas, ir pa­skelb­tas ne­tei­sė­tu.</text:p>
        <text:p text:style-name="Roman"><text:span text:style-name="T3574">P. URBŠYS</text:span><text:span text:style-name="T3575"><text:s/></text:span><text:span text:style-name="T3576">(</text:span><text:span text:style-name="T3577">LVŽSF</text:span><text:span text:style-name="T3578">)</text:span><text:span text:style-name="T3579">.<text:s/></text:span>Ačiū už klau­si­mą. Kai kal­ba­te apie ad­mi­nist­ra­ci­nį teis­mą, bū­tų ge­rai, ko­kio lyg­mens tai yra – vy­riau­sia­sis ad­mi­nist­ra­ci­nis, apy­gar­dos ad­mi­nist­ra­ci­nis, nes jei­gu yra kon­sta­tuo­ta, kad yra ne­ly­gia­tei­siš­ku­mas, tai ta­da, ko­dėl me­rui Sa­vi­val­dos įsta­ty­me yra…<text:s/>du kar­tus tik ga­li teik­ti, o vi­siems ki­tiems ne. Ta­da tas pats teis­mas tu­rė­tų kon­sta­tuo­ti ir tą ne­ly­gia­tei­siš­ku­mą. Čia tru­pu­tė­lį keis­ta.</text:p>
        <text:p text:style-name="Roman">To­liau. Jei­gu mes kal­ba­me apie tai, kas Drus­ki­nin­kuo­se vyks­ta, man at­ro­do, ne­ge­rai. Ne­ge­rai, kad Vi­daus rei­ka­lų mi­nis­te­ri­ja pri­pa­žįs­ta, kad čia men­ki pa­žei­di­mai, bet tuo me­tu, kiek aš su­pran­tu, Drus­ki­nin­kuo­se ir su­si­da­rė – ten 17 kar­tų bu­vo siū­lo­mas tas pats. Da­bar mes siū­lo­me pa­keis­ti tą si­tu­a­ci­ją. Ir ta­da iš tik­rų­jų, jei­gu me­ras pik­tnau­džiau­ja sa­vo ga­lio­mis net<text:s/>kai ir<text:s/>tas mū­sų pa­siū­ly­tas va­rian­tas, aš ma­nau, kad tai yra ne smul­kme­na. Ga­lų ga­le ne­ži­nau, kaip teis­mas įver­tin­tų, nes kol kas įsta­ty­me yra vie­na­reikš­miš­kai pa­ra­šy­ta. Ten nė­ra taip, kad tai yra smul­kme­na. Ta­da rei­kia iš vi­so pa­nai­kin­ti tą nuo­sta­tą dėl tie­sio­gi­nio val­dy­mo įve­di­mo.<text:s/></text:p>
        <text:p text:style-name="Roman"><text:span text:style-name="T3580">PIRMININKĖ.</text:span><text:span text:style-name="T3581"><text:s/></text:span>Eu­ge­ni­jaus sa­lė­je ne­ma­tau. Tad klau­sia S. Gent­vi­las.</text:p>
        <text:p text:style-name="Roman"><text:span text:style-name="T3582">S. GENTVILAS</text:span><text:span text:style-name="T3583"><text:s/></text:span><text:span text:style-name="T3584">(</text:span><text:span text:style-name="T3585">LSF</text:span><text:span text:style-name="T3586">)</text:span><text:span text:style-name="T3587">.</text:span><text:s/>Ger­bia­mas ko­mi­te­to pir­mi­nin­ke, iš tik­rų­jų jūs at­sa­ki­nė­da­mas į klau­si­mą už­si­mi­nė­te, kad po­zi­ci­ja, opo­zi­ci­ja kei­čia­si ir rei­kia pri­ei­ti prie tvar­kos, ku­ri ga­ran­tuo­tų, kad ir me­ras, ir opo­zi­ci­ja tu­rė­tų lyg ir ga­lių ba­lan­są. Bet kon­kre­čiai G. Skais­tės mi­ni­mi Drus­ki­nin­kų at­ve­jai ir pats Drus­ki­nin­kų fe­no­me­nas by­lo­ja, kad po­li­ti­nis cik­liš­ku­mas kai ku­rio­se sa­vi­val­dy­bė­se ne­eg­zis­tuo­ja, ypač ma­žes­nė­se. Lyg ir ši­tas pre­ce­den­tas, kai Vi­daus rei­ka­lų mi­nis­te­ri­ja šian­dien pa­sa­ko, kad ne­įves tie­sio­gi­nio val­dy­mo, tu­rė­tų su­po­nuo­ti, kad mes tu­rė­tu­me stip­rin­ti ypač opo­zi­ci­jas te­nai, kur jos yra be per­sto­jo spau­džia­mos ir po­li­ti­nis cik­liš­ku­mas aki­vaiz­džiai ne­vyks­ta. Bet ši­tas įsta­ty­mas iš es­mės sil­pni­na opo­zi­ci­jos ga­lias. Ar su­tik­tu­mė­te su tuo ir ar ne­rei­kė­tų per­ei­ti į ki­tą – į opo­zi­ci­jos stip­ri­ni­mo vaid­me­nį, nes iš es­mės nie­ka­da ne­bu­vo įves­tas tie­sio­gi­nis val­dy­mas ir opo­zi­ci­ja vis dar ken­čia prie­spau­dą dau­ge­ly­je ku­ni­gaik­štys­čių?<text:s/></text:p>
        <text:p text:style-name="Roman"><text:span text:style-name="T3588">P. URBŠYS</text:span><text:span text:style-name="T3589"><text:s/></text:span><text:span text:style-name="T3590">(</text:span><text:span text:style-name="T3591">LVŽSF</text:span><text:span text:style-name="T3592">)</text:span><text:span text:style-name="T3593">.<text:s/></text:span>Aš ne­ži­nau…<text:s/>Tai da­bar Sei­me mes su­da­ro­me Eti­kos ir pro­ce­dū­rų ko­mi­si­ją. Prin­ci­pas yra toks, kad frak­ci­ja siū­lo kan­di­da­tą ne sa­vo, o bū­tent su­de­ri­nu­si siū­lo kan­di­da­tą iš ki­tos frak­ci­jos, sa­ky­kim, val­dan­tie­ji iš opo­zi­ci­jos. Bet ga­li bū­ti taip, kad jū­sų re­ko­men­duo­tas kan­di­da­tas ne­tin­ka tiems, ku­rie tu­ri siū­ly­ti kan­di­da­tą, bet jūs už­si­spi­ria­te ir sa­ko­te: ne, tik­tai ši­tas, ir taš­kas. To­kiu bū­du jūs<text:s/>­kom­pli­kuo­ja­te si­tu­a­ci­ją ir su­truk­do­te su­da­ry­ti vi­sa­ver­tę ko­mi­si­ją.<text:s/>Tai ar čia yra su­sil­pni­ni­mas jū­sų, ar tai<text:s/>pa­ro­do<text:s/>tik tai, kad opo­zi­ci­ja tu­ri tik­tai siau­rus sa­vo in­te­re­sus, ku­riuos iš­ke­lia aukš­čiau vis­ko? Man at­ro­do, iš vi­so pro­ble­ma mū­sų<text:s/><text:soft-page-break/>vals­ty­bė­je yra ta, kad pas mus vi­sos są­ly­gos yra su­da­ry­tos taip, kad pir­ma­me pla­ne mū­sų po­li­ti­nių am­bi­ci­jų,<text:s/>san­ty­kių aiš­ki­ni­ma­sis, o vals­ty­bės ir žmo­nių rei­ka­lai yra tiek, kiek mums jie rei­ka­lin­gi tam ga­lių ka­re. Jei­gu mes no­ri­me tuos ga­lių ka­rus nu­trauk­ti ir vis dėl­to pa­stū­mė­ti tuos po­li­ti­kus ieš­ko­ti po­li­ti­nio kom­pro­mi­so, – aš ma­nau,<text:s/>su­stip­rė­ja vi­si ir ta pa­ti opo­zi­ci­ja.<text:s/></text:p>
        <text:p text:style-name="Roman"><text:span text:style-name="T3594">PIRMININKĖ.</text:span><text:span text:style-name="T3595"><text:s/></text:span>Ir pas­ku­ti­nis klau­sia A. Kup­čins­kas.</text:p>
        <text:p text:style-name="Roman"><text:span text:style-name="T3596">A. KUPČINSKAS</text:span><text:s/><text:span text:style-name="T3597">(</text:span><text:span text:style-name="T3598">TS-LKDF</text:span><text:span text:style-name="T3599">)</text:span>. Ger­bia­mas pra­ne­šė­jau, jūs nu­ro­do­te, kad Eti­kos ko­mi­si­jos, An­ti­ko­rup­ci­jos ko­mi­si­jos, Kon­tro­lės ko­mi­te­to pir­mi­nin­kas, pir­mi­nin­kė tu­ri bū­ti ne­pri­ekaiš­tin­gos re­pu­ta­ci­jos pa­gal da­bar­ti­nius pa­siū­ly­mus. Taip iš­ei­na, kad iš tik­rų­jų šie ko­mi­si­jų pir­mi­nin­kai, ku­riuos de­le­guo­ja opo­zi­ci­ja, tu­ri bū­ti šven­tes­ni už vi­sus šven­tuo­sius,<text:s/>tuo tar­pu to­kie pa­tys ana­lo­giš­ki rei­ka­la­vi­mai nei vi­ce­me­rams,<text:s/>nei ad­mi­nist­ra­ci­jos di­rek­to­riui ar pa­va­duo­to­jams ne­tai­ko­mi. Mes kar­te­lę opo­zi­ci­jai ir jos de­le­guo­ja­miems at­sto­vams ke­lia­me kuo aukš­čiau, o vi­siems val­dan­tie­siems lei­džia­me kuo že­miau. Jei­gu tu pri­klau­sai opo­zi­ci­jai, tu­ri bū­ti ne­pri­ekaiš­tin­gos re­pu­ta­ci­jos, o jei­gu dau­gu­mai, ga­li bū­ti pa­žei­dęs ne kar­tą ir vie­šuo­sius, ir pri­va­čius in­te­re­sus ir su­si­pai­nio­jęs ap­skri­tai gy­ve­ni­me.<text:s/></text:p>
        <text:p text:style-name="Roman"><text:span text:style-name="T3600">P. URBŠYS</text:span><text:span text:style-name="T3601"><text:s/></text:span><text:span text:style-name="T3602">(</text:span><text:span text:style-name="T3603">LVŽSF</text:span><text:span text:style-name="T3604">)</text:span><text:span text:style-name="T3605">. Su</text:span><text:span text:style-name="T3606">­tin</text:span><text:span text:style-name="T3607">­ku, to</text:span><text:span text:style-name="T3608">­dėl čia ir yra pa</text:span><text:span text:style-name="T3609">­tei</text:span><text:span text:style-name="T3610">­ki</text:span><text:span text:style-name="T3611">­mas. No</text:span><text:span text:style-name="T3612">­rė</text:span><text:span text:style-name="T3613">­čiau at</text:span><text:span text:style-name="T3614">­kreip</text:span><text:span text:style-name="T3615">­ti Sei</text:span><text:span text:style-name="T3616">­mo na</text:span><text:span text:style-name="T3617">­rių dė</text:span><text:span text:style-name="T3618">­me</text:span><text:span text:style-name="T3619">­sį. Da</text:span><text:span text:style-name="T3620">­bar mes dis</text:span><text:span text:style-name="T3621">­ku</text:span><text:span text:style-name="T3622">­tuo</text:span><text:span text:style-name="T3623">­ja</text:span><text:span text:style-name="T3624">­me dėl at</text:span><text:span text:style-name="T3625">­ski</text:span><text:span text:style-name="T3626">­rų straips</text:span><text:span text:style-name="T3627">­nių, bet čia yra ne vie</text:span><text:span text:style-name="T3628">­nas ir ne du straips</text:span><text:span text:style-name="T3629">­niai, o de</text:span><text:span text:style-name="T3630">­vy</text:span><text:span text:style-name="T3631">­ni straips</text:span><text:span text:style-name="T3632">­niai, apie ku</text:span><text:span text:style-name="T3633">­riuos kal</text:span><text:span text:style-name="T3634">­ba</text:span><text:span text:style-name="T3635">­me. Jei</text:span><text:span text:style-name="T3636">­gu pri</text:span><text:span text:style-name="T3637">­tar</text:span><text:span text:style-name="T3638">­tu</text:span><text:span text:style-name="T3639">­mė</text:span><text:span text:style-name="T3640">­te tam pro</text:span><text:span text:style-name="T3641">­jek</text:span><text:span text:style-name="T3642">­tui, ga</text:span><text:span text:style-name="T3643">­lė</text:span><text:span text:style-name="T3644">­tu</text:span><text:span text:style-name="T3645">­mė</text:span><text:span text:style-name="T3646">­te tik</text:span><text:span text:style-name="T3647">­rai pa</text:span><text:span text:style-name="T3648">­teik</text:span><text:span text:style-name="T3649">­ti siū</text:span><text:span text:style-name="T3650">­ly</text:span><text:span text:style-name="T3651">­mus, kad at</text:span><text:span text:style-name="T3652">­si</text:span><text:span text:style-name="T3653">­ras</text:span><text:span text:style-name="T3654">­tų ir rei</text:span><text:span text:style-name="T3655">­ka</text:span><text:span text:style-name="T3656">­la</text:span><text:span text:style-name="T3657">­vi</text:span><text:span text:style-name="T3658">­mai val</text:span><text:span text:style-name="T3659">­dan</text:span><text:span text:style-name="T3660">­tie</text:span><text:span text:style-name="T3661">­siems. Aš su</text:span><text:span text:style-name="T3662">­tin</text:span><text:span text:style-name="T3663">­ku su tuo.<text:s/></text:span></text:p>
        <text:p text:style-name="Roman"><text:span text:style-name="T3664">PIRMININKĖ.</text:span><text:span text:style-name="T3665"><text:s/>Ačiū, ger</text:span><text:span text:style-name="T3666">­bia</text:span><text:span text:style-name="T3667">­ma</text:span><text:span text:style-name="T3668">­sis pra</text:span><text:span text:style-name="T3669">­ne</text:span><text:span text:style-name="T3670">­šė</text:span><text:span text:style-name="T3671">­jau. Lai</text:span><text:span text:style-name="T3672">­kas, skir</text:span><text:span text:style-name="T3673">­tas klaus</text:span><text:span text:style-name="T3674">­ti, bai</text:span><text:span text:style-name="T3675">­gė</text:span><text:span text:style-name="T3676">­si. Da</text:span><text:span text:style-name="T3677">­bar mo</text:span><text:span text:style-name="T3678">­ty</text:span><text:span text:style-name="T3679">­vai už ir prieš. Mo</text:span><text:span text:style-name="T3680">­ty</text:span><text:span text:style-name="T3681">­vus už no</text:span><text:span text:style-name="T3682">­ri iš</text:span><text:span text:style-name="T3683">­sa</text:span><text:span text:style-name="T3684">­ky</text:span><text:span text:style-name="T3685">­ti G. Kin</text:span><text:span text:style-name="T3686">­du</text:span><text:span text:style-name="T3687">­rys. Pra</text:span><text:span text:style-name="T3688">­šom.</text:span></text:p>
        <text:p text:style-name="Roman"><text:span text:style-name="T3689">G. KINDURYS</text:span><text:span text:style-name="T3690"><text:s/></text:span><text:span text:style-name="T3691">(</text:span><text:span text:style-name="T3692">LVŽSF</text:span><text:span text:style-name="T3693">)</text:span><text:span text:style-name="T3694">. Ačiū. Ger</text:span><text:span text:style-name="T3695">­bia</text:span><text:span text:style-name="T3696">­mie</text:span><text:span text:style-name="T3697">­ji ko</text:span><text:span text:style-name="T3698">­le</text:span><text:span text:style-name="T3699">­gos, kvie</text:span><text:span text:style-name="T3700">­čiu bal</text:span><text:span text:style-name="T3701">­suo</text:span><text:span text:style-name="T3702">­ti, nes pri</text:span><text:span text:style-name="T3703">­ėmus šį įsta</text:span><text:span text:style-name="T3704">­ty</text:span><text:span text:style-name="T3705">­mą bū</text:span><text:span text:style-name="T3706">­tų už</text:span><text:span text:style-name="T3707">­tik</text:span><text:span text:style-name="T3708">­rin</text:span><text:span text:style-name="T3709">­ta, kad sa</text:span><text:span text:style-name="T3710">­vi</text:span><text:span text:style-name="T3711">­val</text:span><text:span text:style-name="T3712">­dy</text:span><text:span text:style-name="T3713">­bė</text:span><text:span text:style-name="T3714">­se ne</text:span><text:span text:style-name="T3715">­bus vil</text:span><text:span text:style-name="T3716">­ki</text:span><text:span text:style-name="T3717">­na</text:span><text:span text:style-name="T3718">­ma kon</text:span><text:span text:style-name="T3719">­kur</text:span><text:span text:style-name="T3720">­sų pa</text:span><text:span text:style-name="T3721">­skel</text:span><text:span text:style-name="T3722">­bi</text:span><text:span text:style-name="T3723">­mo pro</text:span><text:span text:style-name="T3724">­ce</text:span><text:span text:style-name="T3725">­dū</text:span><text:span text:style-name="T3726">­ra lais</text:span><text:span text:style-name="T3727">­voms se</text:span><text:span text:style-name="T3728">­niū</text:span><text:span text:style-name="T3729">­nų pa</text:span><text:span text:style-name="T3730">­rei</text:span><text:span text:style-name="T3731">­goms už</text:span><text:span text:style-name="T3732">­im</text:span><text:span text:style-name="T3733">­ti, bus pri</text:span><text:span text:style-name="T3734">­va</text:span><text:span text:style-name="T3735">­lu pa</text:span><text:span text:style-name="T3736">­skelb</text:span><text:span text:style-name="T3737">­ti kon</text:span><text:span text:style-name="T3738">­kur</text:span><text:span text:style-name="T3739">­są per še</text:span><text:span text:style-name="T3740">­šis mė</text:span><text:span text:style-name="T3741">­ne</text:span><text:span text:style-name="T3742">­sius, bus iš</text:span><text:span text:style-name="T3743">­spręs</text:span><text:span text:style-name="T3744">­ta pro</text:span><text:span text:style-name="T3745">­ble</text:span><text:span text:style-name="T3746">­ma, gal ir ne</text:span><text:span text:style-name="T3747">­di</text:span><text:span text:style-name="T3748">­de</text:span><text:span text:style-name="T3749">­lė, kad me</text:span><text:span text:style-name="T3750">­rui atos</text:span><text:span text:style-name="T3751">­to</text:span><text:span text:style-name="T3752">­gau</text:span><text:span text:style-name="T3753">­jant ar ne</text:span><text:span text:style-name="T3754">­ga</text:span><text:span text:style-name="T3755">­lint ei</text:span><text:span text:style-name="T3756">­ti pa</text:span><text:span text:style-name="T3757">­rei</text:span><text:span text:style-name="T3758">­gų me</text:span><text:span text:style-name="T3759">­ro pa</text:span><text:span text:style-name="T3760">­va</text:span><text:span text:style-name="T3761">­duo</text:span><text:span text:style-name="T3762">­to</text:span><text:span text:style-name="T3763">­jui bus su</text:span><text:span text:style-name="T3764">­tei</text:span><text:span text:style-name="T3765">­kia</text:span><text:span text:style-name="T3766">­ma tru</text:span><text:span text:style-name="T3767">­pu</text:span><text:span text:style-name="T3768">­tį dau</text:span><text:span text:style-name="T3769">­giau įga</text:span><text:span text:style-name="T3770">­lio</text:span><text:span text:style-name="T3771">­ji</text:span><text:span text:style-name="T3772">­mų – ji</text:span><text:span text:style-name="T3773">­sai ga</text:span><text:span text:style-name="T3774">­lės iš</text:span><text:span text:style-name="T3775">­leis</text:span><text:span text:style-name="T3776">­ti į ko</text:span><text:span text:style-name="T3777">­man</text:span><text:span text:style-name="T3778">­di</text:span><text:span text:style-name="T3779">­ruo</text:span><text:span text:style-name="T3780">­tes ir atos</text:span><text:span text:style-name="T3781">­to</text:span><text:span text:style-name="T3782">­gas įstai</text:span><text:span text:style-name="T3783">­gų va</text:span><text:span text:style-name="T3784">­do</text:span><text:span text:style-name="T3785">­vus. Bus iš</text:span><text:span text:style-name="T3786">­spręs</text:span><text:span text:style-name="T3787">­tas tei</text:span><text:span text:style-name="T3788">­si</text:span><text:span text:style-name="T3789">­nis ne</text:span><text:span text:style-name="T3790">­ati</text:span><text:span text:style-name="T3791">­ti</text:span><text:span text:style-name="T3792">­ki</text:span><text:span text:style-name="T3793">­mas ke</text:span><text:span text:style-name="T3794">­lių įsta</text:span><text:span text:style-name="T3795">­ty</text:span><text:span text:style-name="T3796">­mų dėl va</text:span><text:span text:style-name="T3797">­do</text:span><text:span text:style-name="T3798">­vų biu</text:span><text:span text:style-name="T3799">­dže</text:span><text:span text:style-name="T3800">­ti</text:span><text:span text:style-name="T3801">­nė</text:span><text:span text:style-name="T3802">­se ir vie</text:span><text:span text:style-name="T3803">­šo</text:span><text:span text:style-name="T3804">­sio</text:span><text:span text:style-name="T3805">­se įstai</text:span><text:span text:style-name="T3806">­go</text:span><text:span text:style-name="T3807">­se sky</text:span><text:span text:style-name="T3808">­ri</text:span><text:span text:style-name="T3809">­mo. Da</text:span><text:span text:style-name="T3810">­bar Sa</text:span><text:span text:style-name="T3811">­vi</text:span><text:span text:style-name="T3812">­val</text:span><text:span text:style-name="T3813">­dos įsta</text:span><text:span text:style-name="T3814">­ty</text:span><text:span text:style-name="T3815">­me – me</text:span><text:span text:style-name="T3816">­ras, vi</text:span><text:span text:style-name="T3817">­suo</text:span><text:span text:style-name="T3818">­se ki</text:span><text:span text:style-name="T3819">­tuo</text:span><text:span text:style-name="T3820">­se įsta</text:span><text:span text:style-name="T3821">­ty</text:span><text:span text:style-name="T3822">­muo</text:span><text:span text:style-name="T3823">­se tas pa</text:span><text:span text:style-name="T3824">­ves</text:span><text:span text:style-name="T3825">­ta ta</text:span><text:span text:style-name="T3826">­ry</text:span><text:span text:style-name="T3827">­bai. Bus iš</text:span><text:span text:style-name="T3828">­veng</text:span><text:span text:style-name="T3829">­ta tam tik</text:span><text:span text:style-name="T3830">­rų pik</text:span><text:span text:style-name="T3831">­tnau</text:span><text:span text:style-name="T3832">­džia</text:span><text:span text:style-name="T3833">­vi</text:span><text:span text:style-name="T3834">­mų ir bus aiš</text:span><text:span text:style-name="T3835">­ku, kad pri</text:span><text:span text:style-name="T3836">­va</text:span><text:span text:style-name="T3837">­lu tvir</text:span><text:span text:style-name="T3838">­tin</text:span><text:span text:style-name="T3839">­ti me</text:span><text:span text:style-name="T3840">­rų ir sa</text:span><text:span text:style-name="T3841">­vi</text:span><text:span text:style-name="T3842">­val</text:span><text:span text:style-name="T3843">­dy</text:span><text:span text:style-name="T3844">­bės ad</text:span><text:span text:style-name="T3845">­mi</text:span><text:span text:style-name="T3846">­nist</text:span><text:span text:style-name="T3847">­ra</text:span><text:span text:style-name="T3848">­ci</text:span><text:span text:style-name="T3849">­jos di</text:span><text:span text:style-name="T3850">­rek</text:span><text:span text:style-name="T3851">­to</text:span><text:span text:style-name="T3852">­rių, įstai</text:span><text:span text:style-name="T3853">­gos va</text:span><text:span text:style-name="T3854">­do</text:span><text:span text:style-name="T3855">­vų veik</text:span><text:span text:style-name="T3856">­los ata</text:span><text:span text:style-name="T3857">­skai</text:span><text:span text:style-name="T3858">­tas,<text:s/></text:span><text:span text:style-name="T3859">t. y.</text:span><text:span text:style-name="T3860"><text:s/>pa</text:span><text:span text:style-name="T3861">­reng</text:span><text:span text:style-name="T3862">­ti spren</text:span><text:span text:style-name="T3863">­di</text:span><text:span text:style-name="T3864">­mus, už jas bal</text:span><text:span text:style-name="T3865">­suo</text:span><text:span text:style-name="T3866">­ti. Da</text:span><text:span text:style-name="T3867">­bar yra at</text:span><text:span text:style-name="T3868">­ve</text:span><text:span text:style-name="T3869">­jų, kai iš</text:span><text:span text:style-name="T3870">­klau</text:span><text:span text:style-name="T3871">­so</text:span><text:span text:style-name="T3872">­ma tik in</text:span><text:span text:style-name="T3873">­for</text:span><text:span text:style-name="T3874">­ma</text:span><text:span text:style-name="T3875">­ci</text:span><text:span text:style-name="T3876">­ja apie veik</text:span><text:span text:style-name="T3877">­lą.<text:s/></text:span></text:p>
        <text:p text:style-name="P3878">Bus iš­veng­ta pik­tnau­džia­vi­mo, kai vil­ki­na­mos pro­ce­dū­ros ski­riant Kon­tro­lės ko­mi­te­to, Eti­kos ir An­ti­ko­rup­ci­jos ko­mi­si­jų pir­mi­nin­kus, bus įves­tas aiš­kus bal­sa­vi­mas ta­ry­bos po­sė­džiuo­se, jų re­zul­ta­tų su­pra­ti­mas. Bus su­vie­no­din­tos šiuo me­tu ta­me pa­čia­me įsta­ty­me skir­tin­gos nuo­sta­tos dėl me­ro pa­va­duo­to­jo at­lei­di­mo. Vie­no­je vie­to­je yra tei­ki­mas, ki­tur siū­ly­mas reg­la­men­to nu­sta­ty­ta tvar­ka. Da­bar tik­rai bū­na at­ve­jų, kad pik­tnau­džiau­ja­ma. Siū­lo­ma su­vie­no­din­ti, kad me­ro siū­ly­mu reg­la­men­to nu­sta­ty­ta tvar­ka, tai tu­rės bū­ti aiš­kiai reg­la­men­tuo­ja­ma.<text:s/></text:p>
        <text:p text:style-name="P3879">Tai­gi kvie­čiu pa­lai­ky­ti, tai tik­rai la­bai ge­ras pro­jek­tas.</text:p>
        <text:p text:style-name="Roman"><text:span text:style-name="T3880">PIRMININKĖ.</text:span><text:span text:style-name="T3881"><text:s/>Dė</text:span><text:span text:style-name="T3882">­ko</text:span><text:span text:style-name="T3883">­ju. Ar</text:span><text:span text:style-name="T3884">­gu</text:span><text:span text:style-name="T3885">­men</text:span><text:span text:style-name="T3886">­tai prieš – G. Skais</text:span><text:span text:style-name="T3887">­tė. Pra</text:span><text:span text:style-name="T3888">­šom.</text:span></text:p>
        <text:p text:style-name="Roman"><text:span text:style-name="T3889">G. SKAISTĖ</text:span><text:span text:style-name="T3890"><text:s/></text:span><text:span text:style-name="T3891">(</text:span><text:span text:style-name="T3892">TS-LKDF</text:span><text:span text:style-name="T3893">)</text:span><text:span text:style-name="T3894">. Ne</text:span><text:span text:style-name="T3895">­pai</text:span><text:span text:style-name="T3896">­sant to, kad šia</text:span><text:span text:style-name="T3897">­me įsta</text:span><text:span text:style-name="T3898">­ty</text:span><text:span text:style-name="T3899">­me yra tik</text:span><text:span text:style-name="T3900">­rai svei</text:span><text:span text:style-name="T3901">­kin</text:span><text:span text:style-name="T3902">­ti</text:span><text:span text:style-name="T3903">­nų da</text:span><text:span text:style-name="T3904">­ly</text:span><text:span text:style-name="T3905">­kų ir ge</text:span><text:span text:style-name="T3906">­rų ini</text:span><text:span text:style-name="T3907">­cia</text:span><text:span text:style-name="T3908">­ty</text:span><text:span text:style-name="T3909">­vų, apie ku</text:span><text:span text:style-name="T3910">­rias tik</text:span><text:span text:style-name="T3911">­rai ga</text:span><text:span text:style-name="T3912">­li</text:span><text:span text:style-name="T3913">­ma dis</text:span><text:span text:style-name="T3914">­ku</text:span><text:span text:style-name="T3915">­tuo</text:span><text:span text:style-name="T3916">­ti, tas vie</text:span><text:span text:style-name="T3917">­nas nei</text:span><text:span text:style-name="T3918">­gia</text:span><text:span text:style-name="T3919">­mas punk</text:span><text:span text:style-name="T3920">­tas iš tik</text:span><text:span text:style-name="T3921">­rų</text:span><text:span text:style-name="T3922">­jų man nu</text:span><text:span text:style-name="T3923">­brau</text:span><text:span text:style-name="T3924">­kia vi</text:span><text:span text:style-name="T3925">­so ši</text:span><text:span text:style-name="T3926">­to įsta</text:span><text:span text:style-name="T3927">­ty</text:span><text:span text:style-name="T3928">­mo ver</text:span><text:span text:style-name="T3929">­tę. At</text:span><text:span text:style-name="T3930">­ro</text:span><text:span text:style-name="T3931">­do, ji</text:span><text:span text:style-name="T3932">­sai bu</text:span><text:span text:style-name="T3933">­vo ra</text:span><text:span text:style-name="T3934">­šy</text:span><text:span text:style-name="T3935">­tas R. Ma</text:span><text:span text:style-name="T3936">­li</text:span><text:span text:style-name="T3937">­naus</text:span><text:span text:style-name="T3938">­kui ir Drus</text:span><text:span text:style-name="T3939">­ki</text:span><text:span text:style-name="T3940">­nin</text:span><text:span text:style-name="T3941">­kų sa</text:span><text:span text:style-name="T3942">­vi</text:span><text:span text:style-name="T3943">­val</text:span><text:span text:style-name="T3944">­dy</text:span><text:span text:style-name="T3945">­bei. Iš tik</text:span><text:span text:style-name="T3946">­rų</text:span><text:span text:style-name="T3947">­jų vie</text:span><text:span text:style-name="T3948">­nin</text:span><text:span text:style-name="T3949">­te</text:span><text:span text:style-name="T3950">­lis rim</text:span><text:span text:style-name="T3951">­tas kon</text:span><text:span text:style-name="T3952">­flik</text:span><text:span text:style-name="T3953">­tas, ku</text:span><text:span text:style-name="T3954">­ris tik</text:span><text:span text:style-name="T3955">­rai ma</text:span><text:span text:style-name="T3956">­to</text:span><text:span text:style-name="T3957">­mas vie</text:span><text:span text:style-name="T3958">­šo</text:span><text:span text:style-name="T3959">­jo</text:span><text:span text:style-name="T3960">­je erd</text:span><text:span text:style-name="T3961">­</text:span><text:span text:style-name="T3962">vė</text:span><text:span text:style-name="T3963">­je, yra bū</text:span><text:span text:style-name="T3964">­tent te</text:span><text:span text:style-name="T3965">­nai. Ši</text:span><text:span text:style-name="T3966">­tuo spren</text:span><text:span text:style-name="T3967">­di</text:span><text:span text:style-name="T3968">­mu, kad ga</text:span><text:span text:style-name="T3969">­li</text:span><text:span text:style-name="T3970">­ma teik</text:span><text:span text:style-name="T3971">­ti opo</text:span><text:span text:style-name="T3972">­zi</text:span><text:span text:style-name="T3973">­ci</text:span><text:span text:style-name="T3974">­jai tą pa</text:span><text:span text:style-name="T3975">­tį kan</text:span><text:span text:style-name="T3976">­di</text:span><text:span text:style-name="T3977">­da</text:span><text:span text:style-name="T3978">­tą du kar</text:span><text:span text:style-name="T3979">­tus, iš tik</text:span><text:span text:style-name="T3980">­rų</text:span><text:span text:style-name="T3981">­jų su</text:span><text:span text:style-name="T3982">­tei</text:span><text:span text:style-name="T3983">­kia</text:span><text:span text:style-name="T3984">­ma ga</text:span><text:span text:style-name="T3985">­li</text:span><text:span text:style-name="T3986">­my</text:span><text:span text:style-name="T3987">­bė val</text:span><text:span text:style-name="T3988">­dan</text:span><text:span text:style-name="T3989">­čia</text:span><text:span text:style-name="T3990">­jai dau</text:span><text:span text:style-name="T3991">­gu</text:span><text:span text:style-name="T3992">­mai ir val</text:span><text:span text:style-name="T3993">­dan</text:span><text:span text:style-name="T3994">­či</text:span><text:span text:style-name="T3995">a</text:span><text:span text:style-name="T3996">­jai par</text:span><text:span text:style-name="T3997">­ti</text:span><text:span text:style-name="T3998">­jai ar val</text:span><text:span text:style-name="T3999">­dan</text:span><text:span text:style-name="T4000">­čia</text:span><text:span text:style-name="T4001">jam ju</text:span><text:span text:style-name="T4002">­dė</text:span><text:span text:style-name="T4003">­ji</text:span><text:span text:style-name="T4004">­mui rū</text:span><text:span text:style-name="T4005">­šiuo</text:span><text:span text:style-name="T4006">­ti opo</text:span><text:span text:style-name="T4007">­zi</text:span><text:span text:style-name="T4008">­ci</text:span><text:span text:style-name="T4009">­jos na</text:span><text:span text:style-name="T4010">­rius ir nu</text:span><text:span text:style-name="T4011">­spręs</text:span><text:span text:style-name="T4012">­ti, ku</text:span><text:span text:style-name="T4013">­rie iš jų tin</text:span><text:span text:style-name="T4014">­ka</text:span><text:span text:style-name="T4015">­mi jiems opo</text:span><text:span text:style-name="T4016">­nuo</text:span><text:span text:style-name="T4017">­ti, o ku</text:span><text:span text:style-name="T4018">­rie ne. Man at</text:span><text:span text:style-name="T4019">­ro</text:span><text:span text:style-name="T4020">­do, ši</text:span><text:span text:style-name="T4021">­tas spren</text:span><text:span text:style-name="T4022">­di</text:span><text:span text:style-name="T4023">­mas yra ypač blo</text:span><text:span text:style-name="T4024">­gas. Jei</text:span><text:span text:style-name="T4025">­gu jo ne</text:span><text:span text:style-name="T4026">­bū</text:span><text:span text:style-name="T4027">­tų šia</text:span><text:span text:style-name="T4028">­me įsta</text:span><text:span text:style-name="T4029">­ty</text:span><text:span text:style-name="T4030">­me, tik</text:span><text:span text:style-name="T4031">­rai vis</text:span><text:span text:style-name="T4032">­ką ga</text:span><text:span text:style-name="T4033">­li</text:span><text:span text:style-name="T4034">­ma svars</text:span><text:span text:style-name="T4035">­ty</text:span><text:span text:style-name="T4036">­ti ir ja</text:span><text:span text:style-name="T4037">­me yra ge</text:span><text:span text:style-name="T4038">­rų da</text:span><text:span text:style-name="T4039">­ly</text:span><text:span text:style-name="T4040">­kų, bet ši</text:span><text:span text:style-name="T4041">­tas pre</text:span><text:span text:style-name="T4042">­ce</text:span><text:span text:style-name="T4043">­den</text:span><text:span text:style-name="T4044">­tas yra la</text:span><text:span text:style-name="T4045">­bai blo</text:span><text:span text:style-name="T4046">­gas. Tą pa</text:span><text:span text:style-name="T4047">­tį yra kon</text:span><text:span text:style-name="T4048">­sta</text:span><text:span text:style-name="T4049">­ta</text:span><text:span text:style-name="T4050">­vęs ir Vy</text:span><text:span text:style-name="T4051">­riau</text:span><text:span text:style-name="T4052">­sia</text:span><text:span text:style-name="T4053">­sis ad</text:span><text:span text:style-name="T4054">­mi</text:span><text:span text:style-name="T4055">­nist</text:span><text:span text:style-name="T4056">­ra</text:span><text:span text:style-name="T4057">­ci</text:span><text:span text:style-name="T4058">­nis teis</text:span><text:span text:style-name="T4059">­mas.<text:s/></text:span></text:p>
        <text:p text:style-name="Roman"><text:span text:style-name="T4060">PIRMININKĖ.</text:span><text:span text:style-name="T4061"><text:s/>Ger</text:span><text:span text:style-name="T4062">­bia</text:span><text:span text:style-name="T4063">­mie</text:span><text:span text:style-name="T4064">­ji ko</text:span><text:span text:style-name="T4065">­le</text:span><text:span text:style-name="T4066">­gos, mo</text:span><text:span text:style-name="T4067">­ty</text:span><text:span text:style-name="T4068">­vai iš</text:span><text:span text:style-name="T4069">­sa</text:span><text:span text:style-name="T4070">­ky</text:span><text:span text:style-name="T4071">­ti, pra</text:span><text:span text:style-name="T4072">­šo</text:span><text:span text:style-name="T4073">­me ap</text:span><text:span text:style-name="T4074">­si</text:span><text:span text:style-name="T4075">­spręs</text:span><text:span text:style-name="T4076">­ti dėl tei</text:span><text:span text:style-name="T4077">­kia</text:span><text:span text:style-name="T4078">­mo įsta</text:span><text:span text:style-name="T4079">­ty</text:span><text:span text:style-name="T4080">­mo pro</text:span><text:span text:style-name="T4081">­jek</text:span><text:span text:style-name="T4082">­to bal</text:span><text:span text:style-name="T4083">­suo</text:span><text:span text:style-name="T4084">­jant.<text:s/></text:span></text:p>
        <text:soft-page-break/>
        <text:p text:style-name="P4085">Bal­sa­vo 67 Sei­mo na­riai: už – 39, prieš – 5, su­si­lai­kė 23. Po pa­tei­ki­mo įsta­ty­mo pro­jek­tui<text:s/>Nr. XIIIP-1924 yra pri­tar­ta. Pa­grin­di­niu ko­mi­te­tu siū­lo­mas Vals­ty­bės val­dy­mo ir sa­vi­val­dy­bių ko­mi­te­tas. Pa­pil­do­mo ne­nu­ma­to­ma. Svars­ty­mo da­ta – ge­gu­žės 31 die­na.</text:p>
        <text:p text:style-name="Roman">Per šo­ni­nį mik­ro­fo­ną re­pli­ką<text:s/>– J. Lie­sys.<text:s/></text:p>
        <text:p text:style-name="Roman"><text:span text:style-name="T4086">J. LIESYS</text:span><text:span text:style-name="T4087"><text:s/></text:span><text:span text:style-name="T4088">(</text:span><text:span text:style-name="T4089">LSF</text:span><text:span text:style-name="T4090">)</text:span><text:span text:style-name="T4091">.<text:s/></text:span>Ačiū, pir­mi­nin­ke. Pa­tei­ki­mo fa­zė­je jau pri­skal­dy­ta mal­kų ir, ma­tyt, jei­gu bus svars­ty­mas, tai dar dau­giau pri­skal­dy­si­me, di­des­nę krū­vą, vien to­dėl rei­kia at­si­min­ti, ką sa­kė ger­bia­mo­ji G. Skais­tė. Jūs ši­tuo sa­vo pa­siū­ly­mu tik­rai tvir­ti­na­te po­zi­ci­jos po­zi­ci­ją. Tai nė­ra leng­viau, kaip skal­dyk ir val­dyk, tai yra opo­zi­ci­ją su­skal­dyk ir ta­da da­ryk, ką no­ri. Šiuo at­ve­ju, ma­ny­čiau, svars­ty­mo me­tu rei­kė­tų pa­si­kal­bė­ti ir ne­ga­li­ma to­kių įsta­ty­mų pa­leis­ti.<text:s/></text:p>
        <text:p text:style-name="P4092"/>
        <text:p text:style-name="Laikas">17.21 val.</text:p>
        <text:p text:style-name="Roman12">Vie­šo­jo ad­mi­nist­ra­vi­mo įsta­ty­mo<text:s/>Nr. VIII-1234 19 ir 31<text:s/>straips­nių pa­kei­ti­mo ir papil­dy­mo įsta­ty­mo pro­jek­tas<text:s/>Nr. XIIIP-1123(3) (<text:span text:style-name="T4093">pa</text:span><text:span text:style-name="T4094">­tei</text:span><text:span text:style-name="T4095">­ki</text:span><text:span text:style-name="T4096">­mas</text:span>)</text:p>
        <text:p text:style-name="Roman"/>
        <text:p text:style-name="Roman"><text:span text:style-name="T4097">PIRMININKĖ.</text:span><text:s/>Dė­ko­ju. Ger­bia­mi ko­le­gos, ke­liau­ja­me to­liau. Dar­bo­tvarkės 2-13 klau­si­mas –<text:s/><text:span text:style-name="T4098">Vie</text:span><text:span text:style-name="T4099">­šo</text:span><text:span text:style-name="T4100">­jo ad</text:span><text:span text:style-name="T4101">­mi</text:span><text:span text:style-name="T4102">­nist</text:span><text:span text:style-name="T4103">­ra</text:span><text:span text:style-name="T4104">­vi</text:span><text:span text:style-name="T4105">­mo įsta</text:span><text:span text:style-name="T4106">­ty</text:span><text:span text:style-name="T4107">­mo 19 ir 31 straips</text:span><text:span text:style-name="T4108">­nių pa</text:span><text:span text:style-name="T4109">­kei</text:span><text:span text:style-name="T4110">­ti</text:span><text:span text:style-name="T4111">­mo ir pa</text:span><text:span text:style-name="T4112">­pil</text:span><text:span text:style-name="T4113">­dy</text:span><text:span text:style-name="T4114">­mo įsta</text:span><text:span text:style-name="T4115">­ty</text:span><text:span text:style-name="T4116">­mo pro</text:span><text:span text:style-name="T4117">­jek</text:span><text:span text:style-name="T4118">­tas<text:s/></text:span><text:span text:style-name="T4119">Nr. </text:span><text:span text:style-name="T4120">XIIIP-1123(3). Pra</text:span><text:span text:style-name="T4121">­ne</text:span><text:span text:style-name="T4122">­šė</text:span><text:span text:style-name="T4123">­ja – V. Ving</text:span><text:span text:style-name="T4124">­rie</text:span><text:span text:style-name="T4125">­nė. Pra</text:span><text:span text:style-name="T4126">­šo</text:span><text:span text:style-name="T4127">­me į tri</text:span><text:span text:style-name="T4128">­bū</text:span><text:span text:style-name="T4129">­ną.<text:s/></text:span></text:p>
        <text:p text:style-name="Roman"><text:span text:style-name="T4130">V. VINGRIENĖ</text:span><text:span text:style-name="T4131"><text:s/></text:span><text:span text:style-name="T4132">(</text:span><text:span text:style-name="T4133">LVŽSF</text:span><text:span text:style-name="T4134">)</text:span><text:span text:style-name="T4135">. Ger</text:span><text:span text:style-name="T4136">­bia</text:span><text:span text:style-name="T4137">­mi ko</text:span><text:span text:style-name="T4138">­le</text:span><text:span text:style-name="T4139">­gos, Vie</text:span><text:span text:style-name="T4140">­šo</text:span><text:span text:style-name="T4141">­jo ad</text:span><text:span text:style-name="T4142">­mi</text:span><text:span text:style-name="T4143">­nist</text:span><text:span text:style-name="T4144">­ra</text:span><text:span text:style-name="T4145">­vi</text:span><text:span text:style-name="T4146">­mo įsta</text:span><text:span text:style-name="T4147">­ty</text:span><text:span text:style-name="T4148">­mo pa</text:span><text:span text:style-name="T4149">­kei</text:span><text:span text:style-name="T4150">­ti</text:span><text:span text:style-name="T4151">­mo įsta</text:span><text:span text:style-name="T4152">­ty</text:span><text:span text:style-name="T4153">­mo pro</text:span><text:span text:style-name="T4154">­jek</text:span><text:span text:style-name="T4155">­tu sie</text:span><text:span text:style-name="T4156">­kia</text:span><text:span text:style-name="T4157">­ma su</text:span><text:span text:style-name="T4158">­trum</text:span><text:span text:style-name="T4159">­pin</text:span><text:span text:style-name="T4160">­ti ad</text:span><text:span text:style-name="T4161">­mi</text:span><text:span text:style-name="T4162">­nist</text:span><text:span text:style-name="T4163">­ra</text:span><text:span text:style-name="T4164">­ci</text:span><text:span text:style-name="T4165">­nių pro</text:span><text:span text:style-name="T4166">­ce</text:span><text:span text:style-name="T4167">­dū</text:span><text:span text:style-name="T4168">­rų ir spren</text:span><text:span text:style-name="T4169">­di</text:span><text:span text:style-name="T4170">­mų pri</text:span><text:span text:style-name="T4171">­ėmi</text:span><text:span text:style-name="T4172">­mo ter</text:span><text:span text:style-name="T4173">­mi</text:span><text:span text:style-name="T4174">­ną nuo da</text:span><text:span text:style-name="T4175">­bar nu</text:span><text:span text:style-name="T4176">­ma</text:span><text:span text:style-name="T4177">­ty</text:span><text:span text:style-name="T4178">­tų 20 dar</text:span><text:span text:style-name="T4179">­bo die</text:span><text:span text:style-name="T4180">­nų iki 10 dar</text:span><text:span text:style-name="T4181">­bo die</text:span><text:span text:style-name="T4182">­nų. Re</text:span><text:span text:style-name="T4183">­a</text:span><text:span text:style-name="T4184">­liai daž</text:span><text:span text:style-name="T4185">­niau</text:span><text:span text:style-name="T4186">­siai vil</text:span><text:span text:style-name="T4187">­ki</text:span><text:span text:style-name="T4188">­na</text:span><text:span text:style-name="T4189">­mas ad</text:span><text:span text:style-name="T4190">­mi</text:span><text:span text:style-name="T4191">­nist</text:span><text:span text:style-name="T4192">­ra</text:span><text:span text:style-name="T4193">­ci</text:span><text:span text:style-name="T4194">­nių pro</text:span><text:span text:style-name="T4195">­ce</text:span><text:span text:style-name="T4196">­dū</text:span><text:span text:style-name="T4197">­rų at</text:span><text:span text:style-name="T4198">­li</text:span><text:span text:style-name="T4199">­ki</text:span><text:span text:style-name="T4200">­mo lai</text:span><text:span text:style-name="T4201">­kas, raš</text:span><text:span text:style-name="T4202">­tai at</text:span><text:span text:style-name="T4203">­sa</text:span><text:span text:style-name="T4204">­ko</text:span><text:span text:style-name="T4205">­mi daž</text:span><text:span text:style-name="T4206">­niau</text:span><text:span text:style-name="T4207">­siai net ir tuo at</text:span><text:span text:style-name="T4208">­ve</text:span><text:span text:style-name="T4209">­ju, jei</text:span><text:span text:style-name="T4210">­gu jie at</text:span><text:span text:style-name="T4211">­sa</text:span><text:span text:style-name="T4212">­ko</text:span><text:span text:style-name="T4213">­mi per šį ter</text:span><text:span text:style-name="T4214">­mi</text:span><text:span text:style-name="T4215">­ną, su</text:span><text:span text:style-name="T4216">­si</text:span><text:span text:style-name="T4217">­da</text:span><text:span text:style-name="T4218">­rė tra</text:span><text:span text:style-name="T4219">­di</text:span><text:span text:style-name="T4220">­ci</text:span><text:span text:style-name="T4221">­ja, kad vals</text:span><text:span text:style-name="T4222">­ty</text:span><text:span text:style-name="T4223">­bės ir sa</text:span><text:span text:style-name="T4224">­vi</text:span><text:span text:style-name="T4225">­val</text:span><text:span text:style-name="T4226">­dy</text:span><text:span text:style-name="T4227">­bių įstai</text:span><text:span text:style-name="T4228">­go</text:span><text:span text:style-name="T4229">­se 50 die</text:span><text:span text:style-name="T4230">­nų yra ne</text:span><text:span text:style-name="T4231">­ra</text:span><text:span text:style-name="T4232">­šy</text:span><text:span text:style-name="T4233">­tas do</text:span><text:span text:style-name="T4234">­ku</text:span><text:span text:style-name="T4235">­men</text:span><text:span text:style-name="T4236">­tų sluoks</text:span><text:span text:style-name="T4237">­nia</text:span><text:span text:style-name="T4238">­vi</text:span><text:span text:style-name="T4239">­mo</text:span><text:span text:style-name="T4240">­si lai</text:span><text:span text:style-name="T4241">­ko</text:span><text:span text:style-name="T4242">­tar</text:span><text:span text:style-name="T4243">­pis, kai at</text:span><text:span text:style-name="T4244">­sa</text:span><text:span text:style-name="T4245">­ky</text:span><text:span text:style-name="T4246">­mas pa</text:span><text:span text:style-name="T4247">­ren</text:span><text:span text:style-name="T4248">­gia</text:span><text:span text:style-name="T4249">­mas, pri</text:span><text:span text:style-name="T4250">­klau</text:span><text:span text:style-name="T4251">­so</text:span><text:span text:style-name="T4252">­mai nuo su</text:span><text:span text:style-name="T4253">­dė</text:span><text:span text:style-name="T4254">­tin</text:span><text:span text:style-name="T4255">­gu</text:span><text:span text:style-name="T4256">­mo, per 15 mi</text:span><text:span text:style-name="T4257">­nu</text:span><text:span text:style-name="T4258">­čių iki 2–3 die</text:span><text:span text:style-name="T4259">­nų, ta</text:span><text:span text:style-name="T4260">­čiau siųs</text:span><text:span text:style-name="T4261">­ti at</text:span><text:span text:style-name="T4262">­sa</text:span><text:span text:style-name="T4263">­ky</text:span><text:span text:style-name="T4264">­mą anks</text:span><text:span text:style-name="T4265">­čiau del</text:span><text:span text:style-name="T4266">­sia</text:span><text:span text:style-name="T4267">­ma ar</text:span><text:span text:style-name="T4268">­ba net</text:span><text:span text:style-name="T4269">­gi kar</text:span><text:span text:style-name="T4270">­tais ir ne</text:span><text:span text:style-name="T4271">­at</text:span><text:span text:style-name="T4272">­sa</text:span><text:span text:style-name="T4273">­ko</text:span><text:span text:style-name="T4274">­ma.<text:s/></text:span></text:p>
        <text:p text:style-name="P4275">Įpro­tis vil­kin­ti at­sa­ky­mą vi­sas 20 die­nų yra sun­kiai pa­aiš­ki­na­mas ir dar sun­kiau pa­tei­si­na­mas. Tai vil­ki­na ad­mi­nist­ra­ci­nius pro­ce­sus, stab­do ver­slo plėt­rą, er­zi­na tiek vals­ty­bės tar­nau­to­jus, tiek pi­lie­čius. Kar­tais prie­žas­tis sle­pia­si ir ki­tur, kai ne­tin­ka­mai skirs­to­mi dar­bo krū­viai, bū­na, kad vie­nas darbš­tus, kruopš­tus ir at­sa­kin­gas tar­nau­to­jas do­ro­ja di­de­lį srau­tą spręs­ti­nų klau­si­mų ir fi­ziš­kai ne­spė­ja lai­ku at­sa­ky­ti. Tuo me­tu ki­ti ko­le­gos, dir­ban­tys ma­žes­niais pa­jė­gu­mais, tie­siog ne­no­ri pri­si­im­ti jiems pa­gal pa­rei­gi­nes in­struk­ci­jas ne­pri­ski­ria­mų dar­bų ir taip yra kaip ir vil­ki­na­mas pro­ce­sas. Tai pri­klau­so nuo va­do­vo ge­ra­no­riš­ku­mo ir sie­kio pro­duk­ty­viai bei spar­čiai or­ga­ni­zuo­ti dar­bą.<text:s/></text:p>
        <text:p text:style-name="P4276">Pro­ble­ma gal ne­bū­tų to­kia su­dė­tin­ga, nes vie­šo­jo ad­mi­nist­ra­vi­mo funk­ci­jų efek­ty­vu­mo di­di­ni­mas yra ne­iš­ven­gia­ma bū­ti­ny­bė, sie­kiant di­des­nės ša­lies so­cia­li­nės ir eko­no­mi­nės ge­ro­vės. Elek­tro­ni­nės val­džios pa­slau­gų plė­to­ji­mas ir mi­li­jo­ni­nės vals­ty­bės biu­dže­to bei ES lė­šų in­ves­ti­ci­jos į vie­šo­jo ad­mi­nist­ra­vi­mo ir IT sis­te­mas rei­ka­lau­ja ko­ky­biš­kai keis­ti vie­šo­jo<text:s/>ad­mi­nist­ra­vi­mo įstai­gas, ki­taip ver­tin­ti jų veik­los ro­dik­lius, ku­rie tuo pat me­tu yra aiš­kus in­ves­ti­ci­nės ap­lin­kos bei ver­slo są­ly­gų ge­rė­ji­mo po­žy­mis. Siū­ly­mas per­pus su­ma­žin­ti įsta­ty­me įtvir­tin­tą 20 dar­bo die­nų ter­mi­ną pa­da­rys įstai­gų dar­bą na­šes­nį, o už nau­jų ter­mi­nų ne­si­lai­ky­mą nu­ma­ty­ta tie­sio­gi­nė vie­šo­jo ad­mi­nist­ra­vi­mo įstai­gos va­do­vo at­sa­ko­my­bė pri­vers ieš­ko­ti bū­dų, kaip pa­nai­kin­ti do­ku­men­tų sluoks­nia­vi­mo­si pro­ble­mą.<text:s/></text:p>
        <text:p text:style-name="P4277">Ko­le­gos, kai dėl ob­jek­ty­vių prie­žas­čių per šį ter­mi­ną ad­mi­nist­ra­ci­nė pro­ce­dū­ra ne­ga­li bū­ti baig­ta, ter­mi­nas bet ku­riuo at­ve­ju ga­li bū­ti pra­tę­si­amas 10 die­nų ir ši­ta są­ly­ga pa­si­lie­ka. Ter­mi­nų trum­pi­ni­mas yra pa­grįs­tas ir aki­vaiz­dus sig­na­las vi­suo­me­nei, ver­slui, gy­ven­to­jams, kad vie­šo­jo sek­to­riaus įstai­gos to­bu­lė­ja, mo­der­nios IT sis­te­mos nau­din­gos, kad as­me­niš­kai jau­čia­ma in­ves­ti­ci­jų grą­ža. Įstai­gų va­do­vams tai bū­tų prak­ti­ka, pa­ska­ta tin­ka­mai ir efek­ty­viai or­ga­ni­zuo­ti įstai­gų dar­bą, re­vi­zuo­ti dar­buo­to­jų dar­bo krū­vius bei pro­ce­sus, op­ti­mi­zuo­ti funk­ci­jas. Efek­ty­ves­nis tap­tų ir vi­du­ri­nių­jų gran­džių va­do­vų dar­bas, kar­tu din­gų ga­li­my­bė va­do­vo at­sa­ko­my­bę už ne­vei­ki­mą per­kel­ti ant ei­li­nių dar­buo­to­jų pe­čių. Tai­gi, ko­le­gos, kvie­čiu pa­lai­ky­ti šį įsta­ty­mo pa­kei­ti­mo<text:s/>įsta­ty­mo pro­jek­tą ir su­ma­žin­ti biu­ro­kratinių pro­ce­dū­rų vil­ki­ni­mo as­pek­tą.<text:s/></text:p>
        <text:soft-page-break/>
        <text:p text:style-name="Roman"><text:span text:style-name="T4278">PIRMININKĖ.</text:span><text:span text:style-name="T4279"><text:s/>Dė</text:span><text:span text:style-name="T4280">­ko</text:span><text:span text:style-name="T4281">­ju. Jū</text:span><text:span text:style-name="T4282">­sų no</text:span><text:span text:style-name="T4283">­ri klaus</text:span><text:span text:style-name="T4284">­ti ke</text:span><text:span text:style-name="T4285">­le</text:span><text:span text:style-name="T4286">­tas Sei</text:span><text:span text:style-name="T4287">­mo na</text:span><text:span text:style-name="T4288">­rių. Pir</text:span><text:span text:style-name="T4289">­ma</text:span><text:span text:style-name="T4290">­sis klau</text:span><text:span text:style-name="T4291">­sia A. Anu</text:span><text:span text:style-name="T4292">­šaus</text:span><text:span text:style-name="T4293">­kas. Pra</text:span><text:span text:style-name="T4294">­šom.<text:s/></text:span></text:p>
        <text:p text:style-name="Roman"><text:span text:style-name="T4295">A. ANUŠAUSKAS</text:span><text:span text:style-name="T4296"><text:s/></text:span><text:span text:style-name="T4297">(</text:span><text:span text:style-name="T4298">TS-LKDF</text:span><text:span text:style-name="T4299">)</text:span><text:span text:style-name="T4300">.<text:s/></text:span><text:span text:style-name="T4301">Ger</text:span><text:span text:style-name="T4302">­bia</text:span><text:span text:style-name="T4303">­ma pra</text:span><text:span text:style-name="T4304">­ne</text:span><text:span text:style-name="T4305">­šė</text:span><text:span text:style-name="T4306">­ja, aš su</text:span><text:span text:style-name="T4307">­tin</text:span><text:span text:style-name="T4308">­ku, kad ga</text:span><text:span text:style-name="T4309">­li bū</text:span><text:span text:style-name="T4310">­ti to</text:span><text:span text:style-name="T4311">­kių ap</text:span><text:span text:style-name="T4312">­lin</text:span><text:span text:style-name="T4313">­ky</text:span><text:span text:style-name="T4314">­bių, kai at</text:span><text:span text:style-name="T4315">­sa</text:span><text:span text:style-name="T4316">­ky</text:span><text:span text:style-name="T4317">­mą ga</text:span><text:span text:style-name="T4318">­li ir per vie</text:span><text:span text:style-name="T4319">­ną die</text:span><text:span text:style-name="T4320">­ną pa</text:span><text:span text:style-name="T4321">­reng</text:span><text:span text:style-name="T4322">­ti, ir per dvi, ir da</text:span><text:span text:style-name="T4323">ug grei</text:span><text:span text:style-name="T4324">­čiau, ta</text:span><text:span text:style-name="T4325">­čiau mes tu</text:span><text:span text:style-name="T4326">­ri</text:span><text:span text:style-name="T4327">me pa</text:span><text:span text:style-name="T4328">­vyz</text:span><text:span text:style-name="T4329">­džių. Ne per se</text:span><text:span text:style-name="T4330">­niau</text:span><text:span text:style-name="T4331">­sias pa</text:span><text:span text:style-name="T4332">­vyz</text:span><text:span text:style-name="T4333">­dys, kai<text:s/></text:span>ne­sky­rus re­sur­sų, pa­kei­tus tvar­ką, vai­ko pi­ni­gų klau­si­mai sa­vi­val­dy­bė­se įstri­go. Ga­li­me trum­pin­ti nors ir iki vie­nos die­nos, bet vis tiek vi­sa tai bus įstri­gę, o tai reiš­kia, kad tie­siog bus pra­šo­ma pra­tęs­ti tuos ter­mi­nus ir jū­sų pro­jek­tai…<text:s/>De­ja, bet tai už­prog­ra­muo­ta tol, kol tos pro­ce­dū­ros ne­bus pa­rem­tos re­sur­sais, elek­tro­ni­ne val­džia, kad vi­si, pa­vyz­džiui, sa­vi­val­dos ad­mi­nist­ruo­jan­tys dar­buo­to­jai at­sa­ki­nė­tų elek­tro­ni­niu paš­tu ir<text:s/>t. t.<text:s/>Jei­gu to ne­bus, tie­siog siū­ly­mas ne­tu­ri to­kios ver­tės.</text:p>
        <text:p text:style-name="Roman"><text:span text:style-name="T4334">V. VINGRIENĖ</text:span><text:span text:style-name="T4335"><text:s/></text:span><text:span text:style-name="T4336">(</text:span><text:span text:style-name="T4337">LVŽSF</text:span><text:span text:style-name="T4338">)</text:span><text:span text:style-name="T4339">. Jūs pa</text:span><text:span text:style-name="T4340">­mi</text:span><text:span text:style-name="T4341">­nė</text:span><text:span text:style-name="T4342">­jo</text:span><text:span text:style-name="T4343">­te at</text:span><text:span text:style-name="T4344">­ski</text:span><text:span text:style-name="T4345">­rus<text:s/></text:span><text:span text:style-name="T4346">eks</text:span><text:span text:style-name="T4347">­tra</text:span><text:span text:style-name="T4348"><text:s/>at</text:span><text:span text:style-name="T4349">­ve</text:span><text:span text:style-name="T4350">­jus ir iš tie</text:span><text:span text:style-name="T4351">­sų klai</text:span><text:span text:style-name="T4352">­di</text:span><text:span text:style-name="T4353">­na</text:span><text:span text:style-name="T4354">­te tru</text:span><text:span text:style-name="T4355">­pu</text:span><text:span text:style-name="T4356">­tė</text:span><text:span text:style-name="T4357">­lį, nes re</text:span><text:span text:style-name="T4358">­sur</text:span><text:span text:style-name="T4359">­sų ati</text:span><text:span text:style-name="T4360">­tin</text:span><text:span text:style-name="T4361">­ka</text:span><text:span text:style-name="T4362">­mai bu</text:span><text:span text:style-name="T4363">­vo skir</text:span><text:span text:style-name="T4364">­ta, tie</text:span><text:span text:style-name="T4365">­siog dar</text:span><text:span text:style-name="T4366">­bo krū</text:span><text:span text:style-name="T4367">­viai ga</text:span><text:span text:style-name="T4368">­nė</text:span><text:span text:style-name="T4369">­ti</text:span><text:span text:style-name="T4370">­nai di</text:span><text:span text:style-name="T4371">­de</text:span><text:span text:style-name="T4372">­li ir per grei</text:span><text:span text:style-name="T4373">­tą lai</text:span><text:span text:style-name="T4374">­ko</text:span><text:span text:style-name="T4375">­tar</text:span><text:span text:style-name="T4376">­pį. Bet mes kal</text:span><text:span text:style-name="T4377">­ba</text:span><text:span text:style-name="T4378">­me apie pro</text:span><text:span text:style-name="T4379">­ce</text:span><text:span text:style-name="T4380">­dū</text:span><text:span text:style-name="T4381">­ras ap</text:span><text:span text:style-name="T4382">­skri</text:span><text:span text:style-name="T4383">­tai. Ka</text:span><text:span text:style-name="T4384">­dan</text:span><text:span text:style-name="T4385">­gi aš pa</text:span><text:span text:style-name="T4386">­ti, kaip bu</text:span><text:span text:style-name="T4387">­vu</text:span><text:span text:style-name="T4388">­si vals</text:span><text:span text:style-name="T4389">­ty</text:span><text:span text:style-name="T4390">­bės tar</text:span><text:span text:style-name="T4391">­nau</text:span><text:span text:style-name="T4392">­to</text:span><text:span text:style-name="T4393">­ja, 15 me</text:span><text:span text:style-name="T4394">­tų vi</text:span><text:span text:style-name="T4395">­są šį pro</text:span><text:span text:style-name="T4396">­ce</text:span><text:span text:style-name="T4397">­są ma</text:span><text:span text:style-name="T4398">­čiau, dir</text:span><text:span text:style-name="T4399">­bo</text:span><text:span text:style-name="T4400">­me ir, kaip jūs ir mi</text:span><text:span text:style-name="T4401">­nė</text:span><text:span text:style-name="T4402">­jo</text:span><text:span text:style-name="T4403">­te, yra gal</text:span><text:span text:style-name="T4404">­būt raš</text:span><text:span text:style-name="T4405">­tų ir ki</text:span><text:span text:style-name="T4406">­tų spren</text:span><text:span text:style-name="T4407">­di</text:span><text:span text:style-name="T4408">­mų ga</text:span><text:span text:style-name="T4409">­li</text:span><text:span text:style-name="T4410">­my</text:span><text:span text:style-name="T4411">­bių, kai ga</text:span><text:span text:style-name="T4412">­li</text:span><text:span text:style-name="T4413">­ma at</text:span><text:span text:style-name="T4414">­sa</text:span><text:span text:style-name="T4415">­ky</text:span><text:span text:style-name="T4416">­ti iš kar</text:span><text:span text:style-name="T4417">­to, bet daž</text:span><text:span text:style-name="T4418">­niau</text:span><text:span text:style-name="T4419">­siai vil</text:span><text:span text:style-name="T4420">­ki</text:span><text:span text:style-name="T4421">­na</text:span><text:span text:style-name="T4422">­mos šios pro</text:span><text:span text:style-name="T4423">­ce</text:span><text:span text:style-name="T4424">­dū</text:span><text:span text:style-name="T4425">­ros ir sluoks</text:span><text:span text:style-name="T4426">­niuo</text:span><text:span text:style-name="T4427">­ja</text:span><text:span text:style-name="T4428">­mos. Kar</text:span><text:span text:style-name="T4429">­tais net pa</text:span><text:span text:style-name="T4430">­si</text:span><text:span text:style-name="T4431">­tai</text:span><text:span text:style-name="T4432">­ko taip, kad ap</text:span><text:span text:style-name="T4433">­skri</text:span><text:span text:style-name="T4434">­tai ke</text:span><text:span text:style-name="T4435">­le</text:span><text:span text:style-name="T4436">­tą mė</text:span><text:span text:style-name="T4437">­ne</text:span><text:span text:style-name="T4438">­sių už</text:span><text:span text:style-name="T4439">­trun</text:span><text:span text:style-name="T4440">­ka. Mes no</text:span><text:span text:style-name="T4441">­ri</text:span><text:span text:style-name="T4442">­me iš</text:span><text:span text:style-name="T4443">­spręs</text:span><text:span text:style-name="T4444">­ti šią pro</text:span><text:span text:style-name="T4445">­ble</text:span><text:span text:style-name="T4446">­mą kon</text:span><text:span text:style-name="T4447">­kre</text:span><text:span text:style-name="T4448">­čiai, kad ne</text:span><text:span text:style-name="T4449">­bū</text:span><text:span text:style-name="T4450">­tų vil</text:span><text:span text:style-name="T4451">­ki</text:span><text:span text:style-name="T4452">­na</text:span><text:span text:style-name="T4453">­mi ter</text:span><text:span text:style-name="T4454">­mi</text:span><text:span text:style-name="T4455">­nai. Nes yra at</text:span><text:span text:style-name="T4456">­ve</text:span><text:span text:style-name="T4457">­jų, kai gal</text:span><text:span text:style-name="T4458">­būt rei</text:span><text:span text:style-name="T4459">­kia pa</text:span><text:span text:style-name="T4460">­si</text:span><text:span text:style-name="T4461">­klaus</text:span><text:span text:style-name="T4462">­ti ki</text:span><text:span text:style-name="T4463">­tos pa</text:span><text:span text:style-name="T4464">­val</text:span><text:span text:style-name="T4465">­džios ins</text:span><text:span text:style-name="T4466">­ti</text:span><text:span text:style-name="T4467">­tu</text:span><text:span text:style-name="T4468">­ci</text:span><text:span text:style-name="T4469">­jos ar ki</text:span><text:span text:style-name="T4470">­tų ins</text:span><text:span text:style-name="T4471">­ti</text:span><text:span text:style-name="T4472">­tu</text:span><text:span text:style-name="T4473">­ci</text:span><text:span text:style-name="T4474">­jų. Čia vėl</text:span><text:span text:style-name="T4475">­gi ga</text:span><text:span text:style-name="T4476">­li</text:span><text:span text:style-name="T4477">­ma ir pra</text:span><text:span text:style-name="T4478">­tęs</text:span><text:span text:style-name="T4479">­ti. Mes kal</text:span><text:span text:style-name="T4480">­ba</text:span><text:span text:style-name="T4481">­me ne apie tuos<text:s/></text:span><text:span text:style-name="T4482">eks</text:span><text:span text:style-name="T4483">­tra</text:span><text:span text:style-name="T4484"><text:s/>at</text:span><text:span text:style-name="T4485">­ve</text:span><text:span text:style-name="T4486">­jus, o apie tik</text:span><text:span text:style-name="T4487">­rai tą įpras</text:span><text:span text:style-name="T4488">­tą pro</text:span><text:span text:style-name="T4489">­ce</text:span><text:span text:style-name="T4490">­dū</text:span><text:span text:style-name="T4491">­rą, juo la</text:span><text:span text:style-name="T4492">­biau kad yra tam tik</text:span><text:span text:style-name="T4493">­rų pro</text:span><text:span text:style-name="T4494">­ce</text:span><text:span text:style-name="T4495">­dū</text:span><text:span text:style-name="T4496">­rų, kaip ir po</text:span><text:span text:style-name="T4497">­vei</text:span><text:span text:style-name="T4498">­kio ap</text:span><text:span text:style-name="T4499">­lin</text:span><text:span text:style-name="T4500">­kai ver</text:span><text:span text:style-name="T4501">­ti</text:span><text:span text:style-name="T4502">­ni</text:span><text:span text:style-name="T4503">­mas, kur nu</text:span><text:span text:style-name="T4504">­ma</text:span><text:span text:style-name="T4505">­ty</text:span><text:span text:style-name="T4506">­tas iki 50 die</text:span><text:span text:style-name="T4507">­nų ter</text:span><text:span text:style-name="T4508">­mi</text:span><text:span text:style-name="T4509">­nas, ir tas pro</text:span><text:span text:style-name="T4510">­ce</text:span><text:span text:style-name="T4511">­sas vyks</text:span><text:span text:style-name="T4512">­ta.</text:span><text:span text:style-name="T4513"><text:s/>Bet ku</text:span><text:span text:style-name="T4514">­riuo at</text:span><text:span text:style-name="T4515">­ve</text:span><text:span text:style-name="T4516">­ju tai bū</text:span><text:span text:style-name="T4517">­tų pa</text:span><text:span text:style-name="T4518">­ska</text:span><text:span text:style-name="T4519">­ta ne</text:span><text:span text:style-name="T4520">­vil</text:span><text:span text:style-name="T4521">­kin</text:span><text:span text:style-name="T4522">­ti ir dirb</text:span><text:span text:style-name="T4523">­ti dar</text:span><text:span text:style-name="T4524">­bus grei</text:span><text:span text:style-name="T4525">­tu lai</text:span><text:span text:style-name="T4526">­ku, nes yra net kai ku</text:span><text:span text:style-name="T4527">­rių sa</text:span><text:span text:style-name="T4528">­vi</text:span><text:span text:style-name="T4529">­val</text:span><text:span text:style-name="T4530">­dy</text:span><text:span text:style-name="T4531">­bių, man pa</text:span><text:span text:style-name="T4532">­čiai da</text:span><text:span text:style-name="T4533">­bar at</text:span><text:span text:style-name="T4534">­sa</text:span><text:span text:style-name="T4535">­ki</text:span><text:span text:style-name="T4536">­nė</text:span><text:span text:style-name="T4537">­jan</text:span><text:span text:style-name="T4538">­čių per vie</text:span><text:span text:style-name="T4539">­ną die</text:span><text:span text:style-name="T4540">­ną.</text:span></text:p>
        <text:p text:style-name="Roman"><text:span text:style-name="T4541">PIRMININKĖ.</text:span><text:span text:style-name="T4542"><text:s/>Klau</text:span><text:span text:style-name="T4543">­sia G. Kin</text:span><text:span text:style-name="T4544">­du</text:span><text:span text:style-name="T4545">­rys.</text:span></text:p>
        <text:p text:style-name="Roman"><text:span text:style-name="T4546">G. KINDURYS</text:span><text:span text:style-name="T4547"><text:s/></text:span><text:span text:style-name="T4548">(</text:span><text:span text:style-name="T4549">LVŽSF</text:span><text:span text:style-name="T4550">)</text:span><text:span text:style-name="T4551">. Ačiū. Ger</text:span><text:span text:style-name="T4552">­bia</text:span><text:span text:style-name="T4553">­mo</text:span><text:span text:style-name="T4554">­ji pra</text:span><text:span text:style-name="T4555">­ne</text:span><text:span text:style-name="T4556">­šė</text:span><text:span text:style-name="T4557">­ja, su</text:span><text:span text:style-name="T4558">­pran</text:span><text:span text:style-name="T4559">­ta</text:span><text:span text:style-name="T4560">­ma klau</text:span><text:span text:style-name="T4561">­si</text:span><text:span text:style-name="T4562">­mo es</text:span><text:span text:style-name="T4563">­mė, nes tik</text:span><text:span text:style-name="T4564">­rai tų pro</text:span><text:span text:style-name="T4565">­ble</text:span><text:span text:style-name="T4566">­mų ky</text:span><text:span text:style-name="T4567">­la. Bet ar jūs ne</text:span><text:span text:style-name="T4568">­svars</text:span><text:span text:style-name="T4569">­tė</text:span><text:span text:style-name="T4570">­te ne</text:span><text:span text:style-name="T4571"><text:s/></text:span><text:span text:style-name="T4572">­trum</text:span><text:span text:style-name="T4573">­pin</text:span><text:span text:style-name="T4574">­ti ter</text:span><text:span text:style-name="T4575">­mi</text:span><text:span text:style-name="T4576">­nus</text:span><text:span text:style-name="T4577">, o ras</text:span><text:span text:style-name="T4578">­ti me</text:span><text:span text:style-name="T4579">­cha</text:span><text:span text:style-name="T4580">­niz</text:span><text:span text:style-name="T4581">­mų ko</text:span><text:span text:style-name="T4582">­vo</text:span><text:span text:style-name="T4583">­ti su tuo, kad pa</text:span><text:span text:style-name="T4584">­gal da</text:span><text:span text:style-name="T4585">­bar</text:span><text:span text:style-name="T4586">­ti</text:span><text:span text:style-name="T4587">­nius ter</text:span><text:span text:style-name="T4588">­mi</text:span><text:span text:style-name="T4589">­nus ne</text:span><text:span text:style-name="T4590">­bū</text:span><text:span text:style-name="T4591">­tų už</text:span><text:span text:style-name="T4592">­del</text:span><text:span text:style-name="T4593">­sia</text:span><text:span text:style-name="T4594">­ma?<text:s/></text:span></text:p>
        <text:p text:style-name="Roman"><text:span text:style-name="T4595">Ir ki</text:span><text:span text:style-name="T4596">­tas ma</text:span><text:span text:style-name="T4597">­no klau</text:span><text:span text:style-name="T4598">­si</text:span><text:span text:style-name="T4599">­mas, ko</text:span><text:span text:style-name="T4600">­dėl vis dėl</text:span><text:span text:style-name="T4601">­to ak</text:span><text:span text:style-name="T4602">­cen</text:span><text:span text:style-name="T4603">­tuo</text:span><text:span text:style-name="T4604">­ja</text:span><text:span text:style-name="T4605">­mas įstai</text:span><text:span text:style-name="T4606">­gos va</text:span><text:span text:style-name="T4607">­do</text:span><text:span text:style-name="T4608">­vas? Aš ma</text:span><text:span text:style-name="T4609">­nau, jei bū</text:span><text:span text:style-name="T4610">­tų tie</text:span><text:span text:style-name="T4611">­sio</text:span><text:span text:style-name="T4612">­gi</text:span><text:span text:style-name="T4613">­nė at</text:span><text:span text:style-name="T4614">­sa</text:span><text:span text:style-name="T4615">­ko</text:span><text:span text:style-name="T4616">­my</text:span><text:span text:style-name="T4617">­bė ren</text:span><text:span text:style-name="T4618">­gė</text:span><text:span text:style-name="T4619">­jui, už ne</text:span><text:span text:style-name="T4620">­pa</text:span><text:span text:style-name="T4621">­ren</text:span><text:span text:style-name="T4622">­gi</text:span><text:span text:style-name="T4623">­mą tai</text:span><text:span text:style-name="T4624">­ko</text:span><text:span text:style-name="T4625">­ma ko</text:span><text:span text:style-name="T4626">­kia nors nuo</text:span><text:span text:style-name="T4627">­bau</text:span><text:span text:style-name="T4628">­da, tai ta</text:span><text:span text:style-name="T4629">­da bū</text:span><text:span text:style-name="T4630">­tų efek</text:span><text:span text:style-name="T4631">­tas. Nes da</text:span><text:span text:style-name="T4632">­bar va</text:span><text:span text:style-name="T4633">­do</text:span><text:span text:style-name="T4634">­vui tiek daug su</text:span><text:span text:style-name="T4635">­val</text:span><text:span text:style-name="T4636">­dy</text:span><text:span text:style-name="T4637">­ti ir jam at</text:span><text:span text:style-name="T4638">­sa</text:span><text:span text:style-name="T4639">­ko</text:span><text:span text:style-name="T4640">­my</text:span><text:span text:style-name="T4641">­bę pri</text:span><text:span text:style-name="T4642">­si</text:span><text:span text:style-name="T4643">­im</text:span><text:span text:style-name="T4644">­ti, tai</text:span><text:span text:style-name="T4645"><text:s/>kon</text:span><text:span text:style-name="T4646">­kre</text:span><text:span text:style-name="T4647">­čiu<text:s/></text:span><text:span text:style-name="T4648">at</text:span><text:span text:style-name="T4649">­ve</text:span><text:span text:style-name="T4650">­ju</text:span><text:span text:style-name="T4651"><text:s/>kon</text:span><text:span text:style-name="T4652">­kre</text:span><text:span text:style-name="T4653">­taus žmo</text:span><text:span text:style-name="T4654">­gaus</text:span><text:span text:style-name="T4655">,</text:span><text:span text:style-name="T4656"><text:s/>pa</text:span><text:span text:style-name="T4657">­gal jo kom</text:span><text:span text:style-name="T4658">­pe</text:span><text:span text:style-name="T4659">­ten</text:span><text:span text:style-name="T4660">­ci</text:span><text:span text:style-name="T4661">­ją bū</text:span><text:span text:style-name="T4662">­tent ren</text:span><text:span text:style-name="T4663">­gian</text:span><text:span text:style-name="T4664">­čio raš</text:span><text:span text:style-name="T4665">­tą</text:span><text:span text:style-name="T4666">,</text:span><text:span text:style-name="T4667"><text:s/>ir bū</text:span><text:span text:style-name="T4668">­tų at</text:span><text:span text:style-name="T4669">­sa</text:span><text:span text:style-name="T4670">­ko</text:span><text:span text:style-name="T4671">­my</text:span><text:span text:style-name="T4672">­bė.</text:span></text:p>
        <text:p text:style-name="Roman"><text:span text:style-name="T4673">V. VINGRIENĖ</text:span><text:span text:style-name="T4674"><text:s/></text:span><text:span text:style-name="T4675">(</text:span><text:span text:style-name="T4676">LVŽSF</text:span><text:span text:style-name="T4677">)</text:span><text:span text:style-name="T4678">. Ger</text:span><text:span text:style-name="T4679">­bia</text:span><text:span text:style-name="T4680">­mas ko</text:span><text:span text:style-name="T4681">­le</text:span><text:span text:style-name="T4682">­ga, va</text:span><text:span text:style-name="T4683">­do</text:span><text:span text:style-name="T4684">­vas ir yra va</text:span><text:span text:style-name="T4685">­do</text:span><text:span text:style-name="T4686">­vas, ku</text:span><text:span text:style-name="T4687">­ris tu</text:span><text:span text:style-name="T4688">­rė</text:span><text:span text:style-name="T4689">­tų pri</text:span><text:span text:style-name="T4690">­si</text:span><text:span text:style-name="T4691">­im</text:span><text:span text:style-name="T4692">­ti kaip tik or</text:span><text:span text:style-name="T4693">­ga</text:span><text:span text:style-name="T4694">­ni</text:span><text:span text:style-name="T4695">­za</text:span><text:span text:style-name="T4696">­ci</text:span><text:span text:style-name="T4697">­nę vi</text:span><text:span text:style-name="T4698">­są pro</text:span><text:span text:style-name="T4699">­ce</text:span><text:span text:style-name="T4700">­dū</text:span><text:span text:style-name="T4701">­rą ir at</text:span><text:span text:style-name="T4702">­sa</text:span><text:span text:style-name="T4703">­ko</text:span><text:span text:style-name="T4704">­my</text:span><text:span text:style-name="T4705">­bę už tai. Ma</text:span><text:span text:style-name="T4706">­nau, ati</text:span><text:span text:style-name="T4707">­tin</text:span><text:span text:style-name="T4708">­ka</text:span><text:span text:style-name="T4709">­mai pa</text:span><text:span text:style-name="T4710">­si</text:span><text:span text:style-name="T4711">­dė</text:span><text:span text:style-name="T4712">­lio</text:span><text:span text:style-name="T4713">­ti dar</text:span><text:span text:style-name="T4714">­bus ir, kaip ir mi</text:span><text:span text:style-name="T4715">­nė</text:span><text:span text:style-name="T4716">­jau, kar</text:span><text:span text:style-name="T4717">­tais bū</text:span><text:span text:style-name="T4718">­na taip, kad vie</text:span><text:span text:style-name="T4719">­nas žmo</text:span><text:span text:style-name="T4720">­gus bū</text:span><text:span text:style-name="T4721">­na ap</text:span><text:span text:style-name="T4722">­krau</text:span><text:span text:style-name="T4723">­tas dar</text:span><text:span text:style-name="T4724">­bais, o ki</text:span><text:span text:style-name="T4725">­ti</text:span><text:span text:style-name="T4726">…</text:span><text:span text:style-name="T4727"><text:s/>Na, tie</text:span><text:span text:style-name="T4728">­siog ga</text:span><text:span text:style-name="T4729">­lė</text:span><text:span text:style-name="T4730">­tų tuos dar</text:span><text:span text:style-name="T4731">­bo krū</text:span><text:span text:style-name="T4732">­vius per</text:span><text:span text:style-name="T4733">­skirs</text:span><text:span text:style-name="T4734">­ty</text:span><text:span text:style-name="T4735">­ti ki</text:span><text:span text:style-name="T4736">­tiems dar</text:span><text:span text:style-name="T4737">­buo</text:span><text:span text:style-name="T4738">­to</text:span><text:span text:style-name="T4739">­jams, kad jie ga</text:span><text:span text:style-name="T4740">­lė</text:span><text:span text:style-name="T4741">­tų at</text:span><text:span text:style-name="T4742">­sa</text:span><text:span text:style-name="T4743">­ky</text:span><text:span text:style-name="T4744">­ti lai</text:span><text:span text:style-name="T4745">­ku ir kad ne</text:span><text:span text:style-name="T4746">­bū</text:span><text:span text:style-name="T4747">­tų vil</text:span><text:span text:style-name="T4748">­ki</text:span><text:span text:style-name="T4749">­na</text:span><text:span text:style-name="T4750">­mos pro</text:span><text:span text:style-name="T4751">­ce</text:span><text:span text:style-name="T4752">­dū</text:span><text:span text:style-name="T4753">­ros. Aš ma</text:span><text:span text:style-name="T4754">­nau, kad ir jums pa</text:span><text:span text:style-name="T4755">­čiam, kaip vi</text:span><text:span text:style-name="T4756">­suo</text:span><text:span text:style-name="T4757">­me</text:span><text:span text:style-name="T4758">­nės at</text:span><text:span text:style-name="T4759">­sto</text:span><text:span text:style-name="T4760">­vui, kaip ei</text:span><text:span text:style-name="T4761">­li</text:span><text:span text:style-name="T4762">­niam pi</text:span><text:span text:style-name="T4763">­lie</text:span><text:span text:style-name="T4764">­čiui, nė</text:span><text:span text:style-name="T4765">­ra la</text:span><text:span text:style-name="T4766">­bai ma</text:span><text:span text:style-name="T4767">­lo</text:span><text:span text:style-name="T4768">­nu lauk</text:span><text:span text:style-name="T4769">­ti, ka</text:span><text:span text:style-name="T4770">­da bus at</text:span><text:span text:style-name="T4771">­sa</text:span><text:span text:style-name="T4772">­ko</text:span><text:span text:style-name="T4773">­ma į jū</text:span><text:span text:style-name="T4774">­sų raš</text:span><text:span text:style-name="T4775">­tą ar bus iš</text:span><text:span text:style-name="T4776">­spren</text:span><text:span text:style-name="T4777">­džia</text:span><text:span text:style-name="T4778">­ma tam tik</text:span><text:span text:style-name="T4779">­ra pro</text:span><text:span text:style-name="T4780">­ce</text:span><text:span text:style-name="T4781">­dū</text:span><text:span text:style-name="T4782">­ra. Sa</text:span><text:span text:style-name="T4783">­kau, čia įsi</text:span><text:span text:style-name="T4784">­ga</text:span><text:span text:style-name="T4785">­lio</text:span><text:span text:style-name="T4786">­ja to</text:span><text:span text:style-name="T4787">­kia prak</text:span><text:span text:style-name="T4788">­ti</text:span><text:span text:style-name="T4789">­ka, kad iš tik</text:span><text:span text:style-name="T4790">­rų</text:span><text:span text:style-name="T4791">­jų del</text:span><text:span text:style-name="T4792">­sia</text:span><text:span text:style-name="T4793">­ma. Aš pa</text:span><text:span text:style-name="T4794">­ti iš sa</text:span><text:span text:style-name="T4795">­vo dar</text:span><text:span text:style-name="T4796">­bo prak</text:span><text:span text:style-name="T4797">­ti</text:span><text:span text:style-name="T4798">­kos, iš dar</text:span><text:span text:style-name="T4799">­bo ap</text:span><text:span text:style-name="T4800">­lin</text:span><text:span text:style-name="T4801">­kos prak</text:span><text:span text:style-name="T4802">­ti</text:span><text:span text:style-name="T4803">­kos to</text:span><text:span text:style-name="T4804">­kius da</text:span><text:span text:style-name="T4805">­ly</text:span><text:span text:style-name="T4806">­kus ma</text:span><text:span text:style-name="T4807">­čiau. Mes ga</text:span><text:span text:style-name="T4808">­li</text:span><text:span text:style-name="T4809">­me tie</text:span><text:span text:style-name="T4810">­siog iš</text:span><text:span text:style-name="T4811">­spręs</text:span><text:span text:style-name="T4812">­ti aukš</text:span><text:span text:style-name="T4813">­tes</text:span><text:span text:style-name="T4814">­niu lyg</text:span><text:span text:style-name="T4815">­me</text:span><text:span text:style-name="T4816">­niu ir ta</text:span><text:span text:style-name="T4817">­da bū</text:span><text:span text:style-name="T4818">­tų pa</text:span><text:span text:style-name="T4819">­ska</text:span><text:span text:style-name="T4820">­tin</text:span><text:span text:style-name="T4821">­ta ati</text:span><text:span text:style-name="T4822">­tin</text:span><text:span text:style-name="T4823">­ka</text:span><text:span text:style-name="T4824">­mai or</text:span><text:span text:style-name="T4825">­ga</text:span><text:span text:style-name="T4826">­ni</text:span><text:span text:style-name="T4827">­zuo</text:span><text:span text:style-name="T4828">­ti dar</text:span><text:span text:style-name="T4829">­bą, kai aukš</text:span><text:span text:style-name="T4830">­čiau</text:span><text:span text:style-name="T4831">­sio va</text:span><text:span text:style-name="T4832">­do</text:span><text:span text:style-name="T4833">­vo at</text:span><text:span text:style-name="T4834">­sa</text:span><text:span text:style-name="T4835">­ko</text:span><text:span text:style-name="T4836">­my</text:span><text:span text:style-name="T4837">­bė bū</text:span><text:span text:style-name="T4838">­tų tie</text:span><text:span text:style-name="T4839">­sio</text:span><text:span text:style-name="T4840">­gi</text:span><text:span text:style-name="T4841">­nė, jis or</text:span><text:span text:style-name="T4842">­ga</text:span><text:span text:style-name="T4843">­ni</text:span><text:span text:style-name="T4844">­zuo</text:span><text:span text:style-name="T4845">­tų dar</text:span><text:span text:style-name="T4846">­bą. Kaip ir mi</text:span><text:span text:style-name="T4847">­nė</text:span><text:span text:style-name="T4848">­jau, ta</text:span><text:span text:style-name="T4849">­da vi</text:span><text:span text:style-name="T4850">­du</text:span><text:span text:style-name="T4851">­ri</text:span><text:span text:style-name="T4852">­nio</text:span><text:span text:style-name="T4853">­sios gran</text:span><text:span text:style-name="T4854">­dies va</text:span><text:span text:style-name="T4855">­do</text:span><text:span text:style-name="T4856">­vams bū</text:span><text:span text:style-name="T4857">­tų ati</text:span><text:span text:style-name="T4858">­tin</text:span><text:span text:style-name="T4859">­ka</text:span><text:span text:style-name="T4860">­mai pa</text:span><text:span text:style-name="T4861">­skirs</text:span><text:span text:style-name="T4862">­ty</text:span><text:span text:style-name="T4863">­ta ir ati</text:span><text:span text:style-name="T4864">­tin</text:span><text:span text:style-name="T4865">­ka</text:span><text:span text:style-name="T4866">­mai pa</text:span><text:span text:style-name="T4867">­tiems kon</text:span><text:span text:style-name="T4868">­kre</text:span><text:span text:style-name="T4869">­tiems tar</text:span><text:span text:style-name="T4870">­nau</text:span><text:span text:style-name="T4871">­to</text:span><text:span text:style-name="T4872">­jams, at</text:span><text:span text:style-name="T4873">­sa</text:span><text:span text:style-name="T4874">­kin</text:span><text:span text:style-name="T4875">­giems už tas sri</text:span><text:span text:style-name="T4876">­tis.<text:s/></text:span></text:p>
        <text:p text:style-name="Roman"><text:span text:style-name="T4877">PIRMININKĖ.</text:span><text:span text:style-name="T4878"><text:s/>Klau</text:span><text:span text:style-name="T4879">­sia R. J. Da</text:span><text:span text:style-name="T4880">­gys.</text:span></text:p>
        <text:p text:style-name="Roman"><text:span text:style-name="T4881">R. J. DAGYS</text:span><text:span text:style-name="T4882"><text:s/></text:span><text:span text:style-name="T4883">(</text:span><text:span text:style-name="T4884">TS-LKDF</text:span><text:span text:style-name="T4885">)</text:span><text:span text:style-name="T4886">.<text:s/></text:span><text:span text:style-name="T4887">Ger</text:span><text:span text:style-name="T4888">­bia</text:span><text:span text:style-name="T4889">­ma pra</text:span><text:span text:style-name="T4890">­ne</text:span><text:span text:style-name="T4891">­šė</text:span><text:span text:style-name="T4892">­ja, aš, kaip esan</text:span><text:span text:style-name="T4893">­tis opo</text:span><text:span text:style-name="T4894">­zi</text:span><text:span text:style-name="T4895">­ci</text:span><text:span text:style-name="T4896">­jo</text:span><text:span text:style-name="T4897">­je, tur</text:span><text:span text:style-name="T4898">­būt la</text:span><text:span text:style-name="T4899">­bai džiaug</text:span><text:span text:style-name="T4900">­čiaus. Mes ga</text:span><text:span text:style-name="T4901">­lė</text:span><text:span text:style-name="T4902">­tu</text:span><text:span text:style-name="T4903">­me vie</text:span><text:span text:style-name="T4904">­nos die</text:span><text:span text:style-name="T4905">­nos at</text:span><text:span text:style-name="T4906">­sa</text:span><text:span text:style-name="T4907">­ky</text:span><text:span text:style-name="T4908">­mą įtvir</text:span><text:span text:style-name="T4909">­tin</text:span><text:span text:style-name="T4910">­ti, pas</text:span><text:span text:style-name="T4911">­kui vi</text:span><text:span text:style-name="T4912">­są lai</text:span><text:span text:style-name="T4913">­ką keik</text:span><text:span text:style-name="T4914">­ti vi</text:span><text:span text:style-name="T4915">­są vyk</text:span><text:span text:style-name="T4916">­do</text:span><text:span text:style-name="T4917">­mą</text:span><text:span text:style-name="T4918">­ją val</text:span><text:span text:style-name="T4919">­džią, kad mums grei</text:span><text:span text:style-name="T4920">­tai ne</text:span><text:span text:style-name="T4921">­at</text:span><text:span text:style-name="T4922">­sa</text:span><text:span text:style-name="T4923">­ko ir taip ty</text:span><text:span text:style-name="T4924">­čio</text:span><text:span text:style-name="T4925">­ja</text:span><text:span text:style-name="T4926">­si iš mū</text:span><text:span text:style-name="T4927">­sų rin</text:span><text:span text:style-name="T4928">­kė</text:span><text:span text:style-name="T4929">­jų. Bet šiuo at</text:span><text:span text:style-name="T4930">­ve</text:span><text:span text:style-name="T4931">­ju yra tam tik</text:span><text:span text:style-name="T4932">­ri pro</text:span><text:span text:style-name="T4933">­tin</text:span><text:span text:style-name="T4934">­gu</text:span><text:span text:style-name="T4935">­mo kri</text:span><text:span text:style-name="T4936">­te</text:span><text:span text:style-name="T4937">­ri</text:span><text:span text:style-name="T4938">­jai. Šiuo at</text:span><text:span text:style-name="T4939">­ve</text:span><text:span text:style-name="T4940">­ju ar ne</text:span><text:span text:style-name="T4941">­bus taip, kad mes ad</text:span><text:span text:style-name="T4942">­mi</text:span><text:span text:style-name="T4943">­nist</text:span><text:span text:style-name="T4944">­ra</text:span><text:span text:style-name="T4945">­ci</text:span><text:span text:style-name="T4946">­nę naš</text:span><text:span text:style-name="T4947">­tą tik</text:span><text:span text:style-name="T4948">­rai pa</text:span><text:span text:style-name="T4949">­di</text:span><text:span text:style-name="T4950">­din</text:span><text:span text:style-name="T4951">­si</text:span><text:span text:style-name="T4952">­me, nes rei</text:span><text:span text:style-name="T4953">­kės nuo</text:span><text:span text:style-name="T4954">­lat pra</text:span><text:span text:style-name="T4955">­tę</text:span><text:span text:style-name="T4956">­si</text:span><text:span text:style-name="T4957">­nė</text:span><text:span text:style-name="T4958">­ti ter</text:span><text:span text:style-name="T4959">­mi</text:span><text:span text:style-name="T4960">­nus. Re</text:span><text:span text:style-name="T4961">­a</text:span><text:span text:style-name="T4962">­liai gal ir yra tų ins</text:span><text:span text:style-name="T4963">­ti</text:span><text:span text:style-name="T4964">­tu</text:span><text:span text:style-name="T4965">­ci</text:span><text:span text:style-name="T4966">­jų, mi</text:span><text:span text:style-name="T4967">­nis</text:span><text:span text:style-name="T4968">­te</text:span><text:span text:style-name="T4969">­ri</text:span><text:span text:style-name="T4970">­jų, ku</text:span><text:span text:style-name="T4971">­rios ko nors ne</text:span><text:span text:style-name="T4972">­at</text:span><text:span text:style-name="T4973">­sa</text:span><text:span text:style-name="T4974">­ko, bet</text:span><text:span text:style-name="T4975">,</text:span><text:span text:style-name="T4976"><text:s/>sa</text:span><text:span text:style-name="T4977">­ky</text:span><text:span text:style-name="T4978">­kim, ko</text:span><text:span text:style-name="T4979">­kia „Sod</text:span><text:span text:style-name="T4980">­ra“ ar pa</text:span><text:span text:style-name="T4981">­na</text:span><text:span text:style-name="T4982">­šiai. Čia rei</text:span><text:span text:style-name="T4983">­kia, ei</text:span><text:span text:style-name="T4984">­na ma</text:span><text:span text:style-name="T4985">­sė tų at</text:span><text:span text:style-name="T4986">­sa</text:span><text:span text:style-name="T4987">­ky</text:span><text:span text:style-name="T4988">­mų, dėl ku</text:span><text:span text:style-name="T4989">­rių rei</text:span><text:span text:style-name="T4990">­kia skai</text:span><text:span text:style-name="T4991">­čia</text:span><text:span text:style-name="T4992">­vi</text:span><text:span text:style-name="T4993">­mų ir pa</text:span><text:span text:style-name="T4994">­na</text:span><text:span text:style-name="T4995">­šiai. Jūs sa</text:span><text:span text:style-name="T4996">­ko</text:span><text:span text:style-name="T4997">­te – elek</text:span><text:span text:style-name="T4998">­tro</text:span><text:span text:style-name="T4999">­ni</text:span><text:span text:style-name="T5000">­nė</text:span><text:span text:style-name="T5001">­je erd</text:span><text:span text:style-name="T5002">­vė</text:span><text:span text:style-name="T5003">­je, jūs tur</text:span><text:span text:style-name="T5004">­būt ne</text:span><text:span text:style-name="T5005">­si</text:span><text:span text:style-name="T5006">­do</text:span><text:span text:style-name="T5007">­mė</text:span><text:span text:style-name="T5008">­jo</text:span><text:span text:style-name="T5009">­te, kad elek</text:span><text:span text:style-name="T5010">­tro</text:span><text:span text:style-name="T5011">­ni</text:span><text:span text:style-name="T5012">­nis pa</text:span><text:span text:style-name="T5013">­ra</text:span><text:span text:style-name="T5014">­šas da</text:span><text:span text:style-name="T5015">­bar ne</text:span><text:span text:style-name="T5016">­vei</text:span><text:span text:style-name="T5017">­kia net Re</text:span><text:span text:style-name="T5018">­gist</text:span><text:span text:style-name="T5019">­rų cen</text:span><text:span text:style-name="T5020">­tre. Yra tech</text:span><text:span text:style-name="T5021">­</text:span><text:soft-page-break/><text:span text:style-name="T5022">ni</text:span><text:span text:style-name="T5023">­niai ri</text:span><text:span text:style-name="T5024">­bo</text:span><text:span text:style-name="T5025">­ji</text:span><text:span text:style-name="T5026">­mai, ku</text:span><text:span text:style-name="T5027">­rie ga</text:span><text:span text:style-name="T5028">­li pa</text:span><text:span text:style-name="T5029">­da</text:span><text:span text:style-name="T5030">­ry</text:span><text:span text:style-name="T5031">­ti<text:s/></text:span>nie­ki­nį<text:s/>ši­tą jū­sų su­trum­pi­ni­mą, nes jis re­a­liai pa­gal da­bar­ti­nes ga­li­my­bes ne­bus re­a­li­zuo­tas, nes tai bus tie­siog ne­įma­no­ma pa­da­ry­ti. Ar jūs skai­čia­vo­te, kiek maž­daug tos są­nau­dos re­a­liai ga­lė­tų bū­ti da­ro­mos, ne ten ko­kia nors mi­nis­te­ri­ja, ku­ri<text:s/>į<text:s/>vie­ną raš­tą per mė­ne­sį at­sa­ko?</text:p>
        <text:p text:style-name="Roman"><text:span text:style-name="T5032">V. VINGRIENĖ</text:span><text:span text:style-name="T5033"><text:s/></text:span><text:span text:style-name="T5034">(</text:span><text:span text:style-name="T5035">LVŽSF</text:span><text:span text:style-name="T5036">)</text:span><text:span text:style-name="T5037">. Na, mi</text:span><text:span text:style-name="T5038">­nis</text:span><text:span text:style-name="T5039">­te</text:span><text:span text:style-name="T5040">­ri</text:span><text:span text:style-name="T5041">­ja tik</text:span><text:span text:style-name="T5042">­rai ne<text:s/></text:span><text:span text:style-name="T5043">į<text:s/></text:span><text:span text:style-name="T5044">vie</text:span><text:span text:style-name="T5045">­ną raš</text:span><text:span text:style-name="T5046">­tą per mė</text:span><text:span text:style-name="T5047">­ne</text:span><text:span text:style-name="T5048">­sį at</text:span><text:span text:style-name="T5049">­sa</text:span><text:span text:style-name="T5050">­ko, bet jūs pa</text:span><text:span text:style-name="T5051">­mi</text:span><text:span text:style-name="T5052">­nė</text:span><text:span text:style-name="T5053">­jo</text:span><text:span text:style-name="T5054">­te da</text:span><text:span text:style-name="T5055">­bar elek</text:span><text:span text:style-name="T5056">­tro</text:span><text:span text:style-name="T5057">­ni</text:span><text:span text:style-name="T5058">­nę erd</text:span><text:span text:style-name="T5059">­vę. Iš tie</text:span><text:span text:style-name="T5060">­sų gal pa</text:span><text:span text:style-name="T5061">­žiū</text:span><text:span text:style-name="T5062">­rė</text:span><text:span text:style-name="T5063">­ki</text:span><text:span text:style-name="T5064">­me ir<text:s/></text:span><text:span text:style-name="T5065">su</text:span><text:span text:style-name="T5066">­skai</text:span><text:span text:style-name="T5067">­čiuo</text:span><text:span text:style-name="T5068">­ki</text:span><text:span text:style-name="T5069">­me, kiek šian</text:span><text:span text:style-name="T5070">­die</text:span><text:span text:style-name="T5071">­ną iš</text:span><text:span text:style-name="T5072">­leis</text:span><text:span text:style-name="T5073">­ta lė</text:span><text:span text:style-name="T5074">­šų in</text:span><text:span text:style-name="T5075">­for</text:span><text:span text:style-name="T5076">­ma</text:span><text:span text:style-name="T5077">­ci</text:span><text:span text:style-name="T5078">­nėms sis</text:span><text:span text:style-name="T5079">­te</text:span><text:span text:style-name="T5080">­moms kur</text:span><text:span text:style-name="T5081">­ti, ir ne</text:span><text:span text:style-name="T5082">­vei</text:span><text:span text:style-name="T5083">­kia. Tai ne</text:span><text:span text:style-name="T5084">­reiš</text:span><text:span text:style-name="T5085">­kia, kad mes ne</text:span><text:span text:style-name="T5086">­tu</text:span><text:span text:style-name="T5087">­ri</text:span><text:span text:style-name="T5088">­me spręs</text:span><text:span text:style-name="T5089">­ti pro</text:span><text:span text:style-name="T5090">­ble</text:span><text:span text:style-name="T5091">­mos, nes aš jū</text:span><text:span text:style-name="T5092">­sų klau</text:span><text:span text:style-name="T5093">­si</text:span><text:span text:style-name="T5094">­me tie</text:span><text:span text:style-name="T5095">­siog įžvel</text:span><text:span text:style-name="T5096">­giu sie</text:span><text:span text:style-name="T5097">­kį stab</text:span><text:span text:style-name="T5098">­dy</text:span><text:span text:style-name="T5099">­ti ir to</text:span><text:span text:style-name="T5100">­kį pa</text:span><text:span text:style-name="T5101">­si</text:span><text:span text:style-name="T5102">­tei</text:span><text:span text:style-name="T5103">­si</text:span><text:span text:style-name="T5104">­ni</text:span><text:span text:style-name="T5105">­mo ieš</text:span><text:span text:style-name="T5106">­ko</text:span><text:span text:style-name="T5107">­ji</text:span><text:span text:style-name="T5108">­mą, kaip ne</text:span><text:span text:style-name="T5109">­spręs</text:span><text:span text:style-name="T5110">­ti pro</text:span><text:span text:style-name="T5111">­ble</text:span><text:span text:style-name="T5112">­mos.<text:s/></text:span></text:p>
        <text:p text:style-name="P5113">Mes ieš­ko­ki­me ga­li­my­bių, kaip iš­spręs­ti ši­tą pro­ble­mą. Jei­gu ga­li­ma at­sa­ky­ti grei­čiau, tai mes ir tu­ri­me at­sa­ky­ti grei­čiau. O jei­gu at­si­ras tam tik­rų at­ve­jų, ku­riems rei­kės pra­tę­si­mo, tai kiek­vie­nu at­ve­ju mes ieš­ko­sime iš­ei­čių. Be abe­jo, tu­ri­me ieš­ko­ti, bet tai yra ben­dra tai­syk­lė, ir mes tu­ri­me iš­veng­ti ši­tos vil­ki­ni­mo pro­ce­dū­ros, kad bū­tų ko­ky­biš­kai ir vi­siems nau­din­ga lin­kme iš­spręs­tas klau­si­mas.<text:s/></text:p>
        <text:p text:style-name="Roman"><text:span text:style-name="T5114">PIRMININKĖ.</text:span><text:span text:style-name="T5115"><text:s/></text:span><text:span text:style-name="T5116">Klau</text:span><text:span text:style-name="T5117">­sia A. Na</text:span><text:span text:style-name="T5118">­vic</text:span><text:span text:style-name="T5119">­kas.</text:span></text:p>
        <text:p text:style-name="Roman"><text:span text:style-name="T5120">A. NAVICKAS</text:span><text:span text:style-name="T5121"><text:s/></text:span><text:span text:style-name="T5122">(</text:span><text:span text:style-name="T5123">TS-LKDF</text:span><text:span text:style-name="T5124">)</text:span><text:span text:style-name="T5125">. Ger</text:span><text:span text:style-name="T5126">­bia</text:span><text:span text:style-name="T5127">­ma pra</text:span><text:span text:style-name="T5128">­ne</text:span><text:span text:style-name="T5129">­šė</text:span><text:span text:style-name="T5130">­ja, dėl to, kad jūs kal</text:span><text:span text:style-name="T5131">­ba</text:span><text:span text:style-name="T5132">­te la</text:span><text:span text:style-name="T5133">­bai grei</text:span><text:span text:style-name="T5134">­tai,</text:span><text:span text:style-name="T5135"><text:s/></text:span><text:span text:style-name="T5136">mū</text:span><text:span text:style-name="T5137">­sų la</text:span><text:span text:style-name="T5138">­biau ne</text:span><text:span text:style-name="T5139">­įti</text:span><text:span text:style-name="T5140">­ki</text:span><text:span text:style-name="T5141">­na</text:span><text:span text:style-name="T5142">­te. Tai ir</text:span><text:span text:style-name="T5143">­gi kar</text:span><text:span text:style-name="T5144">­tais pa</text:span><text:span text:style-name="T5145">­ro</text:span><text:span text:style-name="T5146">­do, kad la</text:span><text:span text:style-name="T5147">­bai grei</text:span><text:span text:style-name="T5148">­tas dar</text:span><text:span text:style-name="T5149">­bas ne</text:span><text:span text:style-name="T5150">­bū</text:span><text:span text:style-name="T5151">­ti</text:span><text:span text:style-name="T5152">­nai yra ko</text:span><text:span text:style-name="T5153">­ky</text:span><text:span text:style-name="T5154">­biš</text:span><text:span text:style-name="T5155">­kas. Aš vi</text:span><text:span text:style-name="T5156">­siš</text:span><text:span text:style-name="T5157">­kai su</text:span><text:span text:style-name="T5158">­pran</text:span><text:span text:style-name="T5159">­tu, kad la</text:span><text:span text:style-name="T5160">­bai no</text:span><text:span text:style-name="T5161">­ri</text:span><text:span text:style-name="T5162">­si ge</text:span><text:span text:style-name="T5163">­ro tiks</text:span><text:span text:style-name="T5164">­lo, bet kaž</text:span><text:span text:style-name="T5165">­kaip man ne</text:span><text:span text:style-name="T5166">­pri</text:span><text:span text:style-name="T5167">­im</text:span><text:span text:style-name="T5168">­ti</text:span><text:span text:style-name="T5169">­nas ki</text:span><text:span text:style-name="T5170">­tas da</text:span><text:span text:style-name="T5171">­ly</text:span><text:span text:style-name="T5172">­kas. Kai mums no</text:span><text:span text:style-name="T5173">­ri</text:span><text:span text:style-name="T5174">­si ge</text:span><text:span text:style-name="T5175">­ro tiks</text:span><text:span text:style-name="T5176">­lo, mes nu</text:span><text:span text:style-name="T5177">­spren</text:span><text:span text:style-name="T5178">­džia</text:span><text:span text:style-name="T5179">­me, kad kal</text:span><text:span text:style-name="T5180">­tas kaž</text:span><text:span text:style-name="T5181">­kas ki</text:span><text:span text:style-name="T5182">­tas. Ir ta</text:span><text:span text:style-name="T5183">­da sa</text:span><text:span text:style-name="T5184">­ko</text:span><text:span text:style-name="T5185">­me: na, tie val</text:span><text:span text:style-name="T5186">­di</text:span><text:span text:style-name="T5187">­nin</text:span><text:span text:style-name="T5188">­kai tai jau, aiš</text:span><text:span text:style-name="T5189">­ku, yra vi</text:span><text:span text:style-name="T5190">­siš</text:span><text:span text:style-name="T5191">­ki niek</text:span><text:span text:style-name="T5192">­šai, tin</text:span><text:span text:style-name="T5193">­gi</text:span><text:span text:style-name="T5194">­niai ir pa</text:span><text:span text:style-name="T5195">­na</text:span><text:span text:style-name="T5196">­šiai.</text:span><text:span text:style-name="T5197"><text:s/></text:span></text:p>
        <text:p text:style-name="P5198">Man no­rė­tų­si, kad jei­gu mes to ge­ro tiks­lo no­rė­tu­me pra­dė­da­mi nuo sa­vęs ir pa­si­žiū­rė­da­mi, kaip pa­tys at­sa­ki­nė­ja­me, ar­ba žiū­rė­da­mi, kaip mū­sų dar­bai vyks­ta ar­ba su Vy­riau­sy­be yra re­zul­ta­tai, man bū­tų la­biau įti­ki­na­ma.<text:s/></text:p>
        <text:p text:style-name="P5199">Kaip tik čia ga­vau pro­gą, la­bai ele­men­ta­rus pa­vyz­dys, ku­ris ro­do, kad rei­kia pra­dė­ti nuo sa­vęs. Pa­žiū­rė­ki­me į Sei­mo kan­ce­lia­ri­ją, kaip ten žmo­nės yra per­var­gę, per­si­dir­bę ir pa­na­šiai, o mes, kaip gud­rūs Sei­mo na­riai, jiems tik­tai nu­lei­džia­me dar­bus ir sa­ko­me: dirb­ki­te dar grei­čiau ir spar­čiau. Nuo to dar­bo ko­ky­bė tik­rai ne­ge­rė­ja. Šiuo at­ve­ju tik­rai su­tik­čiau su tais, ku­rie sa­ko, kad gal vis dėl­to ne­va­din­ki­me ki­tų tin­gi­niais ir sie­ki­me ne bo­ta­go, bet šiuo at­ve­ju me­duo­lio prin­ci­pu.<text:s/></text:p>
        <text:p text:style-name="Roman"><text:span text:style-name="T5200">V. VINGRIENĖ</text:span><text:span text:style-name="T5201"><text:s/></text:span><text:span text:style-name="T5202">(</text:span><text:span text:style-name="T5203">LVŽSF</text:span><text:span text:style-name="T5204">)</text:span><text:span text:style-name="T5205">. La</text:span><text:span text:style-name="T5206">­bai ačiū už jū</text:span><text:span text:style-name="T5207">­sų pa</text:span><text:span text:style-name="T5208">­sta</text:span><text:span text:style-name="T5209">­bas. Prieš jus kaip tik sto</text:span><text:span text:style-name="T5210">­vi ta, ku</text:span><text:span text:style-name="T5211">­ri bu</text:span><text:span text:style-name="T5212">­vo 15 me</text:span><text:span text:style-name="T5213">­tų vals</text:span><text:span text:style-name="T5214">­ty</text:span><text:span text:style-name="T5215">­bės tar</text:span><text:span text:style-name="T5216">­nau</text:span><text:span text:style-name="T5217">­to</text:span><text:span text:style-name="T5218">­ja ir at</text:span><text:span text:style-name="T5219">­sa</text:span><text:span text:style-name="T5220">­ki</text:span><text:span text:style-name="T5221">­nė</text:span><text:span text:style-name="T5222">­da</text:span><text:span text:style-name="T5223">­vo į raš</text:span><text:span text:style-name="T5224">­tus. Ga</text:span><text:span text:style-name="T5225">­liu ak</text:span><text:span text:style-name="T5226">­me</text:span><text:span text:style-name="T5227">­nu</text:span><text:span text:style-name="T5228">­kus ir į sa</text:span><text:span text:style-name="T5229">­vo dar</text:span><text:span text:style-name="T5230">­žą ta</text:span><text:span text:style-name="T5231">­da to</text:span><text:span text:style-name="T5232">­kiu at</text:span><text:span text:style-name="T5233">­ve</text:span><text:span text:style-name="T5234">­ju mė</text:span><text:span text:style-name="T5235">­ty</text:span><text:span text:style-name="T5236">­ti, bet aš, at</text:span><text:span text:style-name="T5237">­sa</text:span><text:span text:style-name="T5238">­ky</text:span><text:span text:style-name="T5239">­da</text:span><text:span text:style-name="T5240">­ma pa</text:span><text:span text:style-name="T5241">­gal ga</text:span><text:span text:style-name="T5242">­li</text:span><text:span text:style-name="T5243">­my</text:span><text:span text:style-name="T5244">­bę grei</text:span><text:span text:style-name="T5245">­čiau, tik</text:span><text:span text:style-name="T5246">­rai ne</text:span><text:span text:style-name="T5247">­vil</text:span><text:span text:style-name="T5248">­kin</text:span><text:span text:style-name="T5249">­da</text:span><text:span text:style-name="T5250">­vau.<text:s/></text:span></text:p>
        <text:p text:style-name="P5251">Be abe­jo, įvai­riau­sių at­ve­jų bū­na, bet, kaip ir mi­nė­jau, da­bar su­si­du­ria­ma tur­būt su si­tu­a­ci­ja, ka­da net­gi ne­gau­na­me at­sa­ky­mų ar­ba tik­rai su­lau­kia­me nu­si­skun­di­mų daž­nai iš ver­slo sri­ties ar­ba iš gy­ven­to­jų, kad vil­ki­na­mos pro­ce­dū­ros, vil­ki­na­ma iš­spręs­ti kon­kre­čius klau­si­mus, vil­ki­na­ma at­sa­ky­ti.<text:s/></text:p>
        <text:p text:style-name="Roman"><text:span text:style-name="T5252">Mes no</text:span><text:span text:style-name="T5253">­ri</text:span><text:span text:style-name="T5254">­me ben</text:span><text:span text:style-name="T5255">­drą tą ten</text:span><text:span text:style-name="T5256">­den</text:span><text:span text:style-name="T5257">­ci</text:span><text:span text:style-name="T5258">­ją iš</text:span><text:span text:style-name="T5259">­spręs</text:span><text:span text:style-name="T5260">­ti ir tik</text:span><text:span text:style-name="T5261">­rai ne</text:span><text:span text:style-name="T5262">­sa</text:span><text:span text:style-name="T5263">­ko</text:span><text:span text:style-name="T5264">­me, kad kaž</text:span><text:span text:style-name="T5265">­kas blo</text:span><text:span text:style-name="T5266">­gai dir</text:span><text:span text:style-name="T5267">­ba ar yra<text:s/></text:span><text:span text:style-name="T5268">blo</text:span><text:span text:style-name="T5269">­gie</text:span><text:span text:style-name="T5270">­čiai</text:span><text:span text:style-name="T5271">, bet jei</text:span><text:span text:style-name="T5272">­gu yra nu</text:span><text:span text:style-name="T5273">­sta</text:span><text:span text:style-name="T5274">­ty</text:span><text:span text:style-name="T5275">­tas ter</text:span><text:span text:style-name="T5276">­mi</text:span><text:span text:style-name="T5277">­nas, tai daž</text:span><text:span text:style-name="T5278">­niau</text:span><text:span text:style-name="T5279">­siai gal</text:span><text:span text:style-name="T5280">­būt esa</text:span><text:span text:style-name="T5281">­me lin</text:span><text:span text:style-name="T5282">­kę šiek tiek kaip vals</text:span><text:span text:style-name="T5283">­ty</text:span><text:span text:style-name="T5284">­bės tar</text:span><text:span text:style-name="T5285">­nau</text:span><text:span text:style-name="T5286">­to</text:span><text:span text:style-name="T5287">­jai iki pas</text:span><text:span text:style-name="T5288">­ku</text:span><text:span text:style-name="T5289">­ti</text:span><text:span text:style-name="T5290">­nės die</text:span><text:span text:style-name="T5291">­nos ati</text:span><text:span text:style-name="T5292">­dė</text:span><text:span text:style-name="T5293">­lio</text:span><text:span text:style-name="T5294">­ti. Jei</text:span><text:span text:style-name="T5295">­gu bū</text:span><text:span text:style-name="T5296">­tų grei</text:span><text:span text:style-name="T5297">­čiau, be abe</text:span><text:span text:style-name="T5298">­jo, pa</text:span><text:span text:style-name="T5299">­ska</text:span><text:span text:style-name="T5300">­ti</text:span><text:span text:style-name="T5301">­ni</text:span><text:span text:style-name="T5302">­mas ge</text:span><text:span text:style-name="T5303">­riau. Aš ir</text:span><text:span text:style-name="T5304">­gi bū</text:span><text:span text:style-name="T5305">­čiau už me</text:span><text:span text:style-name="T5306">­duo</text:span><text:span text:style-name="T5307">­lio prin</text:span><text:span text:style-name="T5308">­ci</text:span><text:span text:style-name="T5309">­pą, bet kol kas rei</text:span><text:span text:style-name="T5310">­kia spręs</text:span><text:span text:style-name="T5311">­ti bū</text:span><text:span text:style-name="T5312">­tent taip. O pa</text:span><text:span text:style-name="T5313">­vyz</text:span><text:span text:style-name="T5314">­dį, be abe</text:span><text:span text:style-name="T5315">­jo, mes pa</text:span><text:span text:style-name="T5316">­tys tu</text:span><text:span text:style-name="T5317">­ri</text:span><text:span text:style-name="T5318">­me pa</text:span><text:span text:style-name="T5319">­ro</text:span><text:span text:style-name="T5320">­dy</text:span><text:span text:style-name="T5321">­ti.<text:s/></text:span></text:p>
        <text:p text:style-name="Roman"><text:span text:style-name="T5322">PIRMININKĖ.</text:span><text:span text:style-name="T5323"><text:s/>Klau</text:span><text:span text:style-name="T5324">­sia J.</text:span> Ja­ru­tis.</text:p>
        <text:p text:style-name="Roman"><text:span text:style-name="T5325">J. JARUTIS</text:span><text:span text:style-name="T5326"><text:s/></text:span><text:span text:style-name="T5327">(</text:span><text:span text:style-name="T5328">LVŽSF</text:span><text:span text:style-name="T5329">)</text:span><text:span text:style-name="T5330">.<text:s/></text:span>Ačiū, pir­mi­nin­ke. Ger­bia­mo­ji ko­le­ge, jūs sa­kė­te, 15 me­tų. Vie­ni ar ki­ti iš mū­sų vie­no­kį ar ki­to­kį ter­mi­ną dir­bo­me vie­ša­ja­me sek­to­riu­je. Ži­no­ma, ne vi­si, bet tu­rė­jo­me tą pro­ble­mą. Aš ma­nau, kad tas 20 die­nų ter­mi­nas, per ku­rį ga­li­ma iš tik­rų­jų at­sa­ky­ti, yra ra­cio­na­liai pa­grįs­tas. Nie­kas ne­drau­džia at­sa­ky­ti per vie­ną die­ną.<text:s/></text:p>
        <text:p text:style-name="Roman">Ko­dėl pa­si­rin­ko­te 10 die­nų? Ar jūs ana­li­za­vo­te Eu­ro­pos Są­jun­gos ša­lių pa­tir­tį vie­ša­ja­me sek­to­riu­je ir tie at­sa­ky­mai pa­tei­kia­mi? Vie­nas klau­si­mas.</text:p>
        <text:p text:style-name="Roman">Ki­tas. Ar ne­gal­vo­ja­te, kad gal­būt pa­li­kus ar 10, ar 20 die­nų ter­mi­ną, kaip ir ko­le­ga An­drius sa­kė, tiems vals­ty­bės tar­nau­to­jams, ku­rie at­sa­ko grei­čiau į pa­teik­tus klau­si­mus, ga­lė­tų bū­ti koks nors ska­ti­ni­mas – at­ly­gi­ni­mo prie­das, dar kas nors? Gal ver­čiau svars­ty­ti to­kį mo­ty­<text:soft-page-break/>va­ci­nį klau­si­mą, o ne trum­pin­ti ne­pa­grįs­tai? Ma­nau, ne vi­sa­da bus įma­no­ma at­sa­ky­ti, bus pra­tę­sia­mi ter­mi­nai ir iš to ge­ro no­ro ga­li nie­ko ne­iš­ei­ti. Ačiū.</text:p>
        <text:p text:style-name="Roman"><text:span text:style-name="T5331">V. VINGRIENĖ</text:span><text:span text:style-name="T5332"><text:s/></text:span><text:span text:style-name="T5333">(</text:span><text:span text:style-name="T5334">LVŽSF</text:span><text:span text:style-name="T5335">)</text:span><text:span text:style-name="T5336">. Ko</text:span><text:span text:style-name="T5337">­le</text:span><text:span text:style-name="T5338">­ga, kaip jūs ir pa</text:span><text:span text:style-name="T5339">­mi</text:span><text:span text:style-name="T5340">­nė</text:span><text:span text:style-name="T5341">­jo</text:span><text:span text:style-name="T5342">­te, la</text:span><text:span text:style-name="T5343">­bai ge</text:span><text:span text:style-name="T5344">­rai, kad yra gal</text:span><text:span text:style-name="T5345">­būt at</text:span><text:span text:style-name="T5346">­ve</text:span><text:span text:style-name="T5347">­jų, kai rei</text:span><text:span text:style-name="T5348">­kia tų 20 die</text:span><text:span text:style-name="T5349">­nų, bet yra ki</text:span><text:span text:style-name="T5350">­tas as</text:span><text:span text:style-name="T5351">­pek</text:span><text:span text:style-name="T5352">­tas, kad mes ga</text:span><text:span text:style-name="T5353">­li</text:span><text:span text:style-name="T5354">­me pra</text:span><text:span text:style-name="T5355">­tęs</text:span><text:span text:style-name="T5356">­ti<text:s/></text:span>ter­mi­ną, jei­gu iš tik­rų­jų ne­įma­no­ma at­sa­ky­ti. To­kių at­ve­jų, kad mes…<text:s/>Net ta­da, kai su­dė­tin­ges­nis at­sa­ky­mas ar­ba rei­kia ieš­ko­ti skai­čia­vi­mų ir<text:s/>t. t.<text:s/>Bet tuo at­ve­ju, kai ga­li­ma į raš­tą at­sa­ky­ti per vie­ną die­ną, ir man pa­čiai la­bai sma­gu, tar­kim, gau­ti iš sa­vi­val­dy­bės at­sa­ky­mą per vie­ną die­ną. Aš la­bai nu­džiun­gu – taip, žmo­nės ta­da sten­gia­si, dir­ba, jei­gu tu ga­li at­sa­ky­ti per vie­ną die­ną, tai at­sa­kyk, bet daž­niau­siai bū­na tų as­pek­tų, kad vil­ki­na­ma iki pas­ku­ti­nės die­nos, ir mes tą ten­den­ci­ją tik­rai ma­to­me, to­dėl šiuo pa­grin­du ir pa­reng­tas įsta­ty­mo pro­jek­tas. Dar kar­tą kar­to­ju: gau­nu daug nu­si­skun­di­mų iš vi­suo­me­nės, iš pi­lie­čių, iš ver­slo, kad tik­rai daž­nai prak­ti­ka yra vil­kin­ti, tai mes šiuo pro­jek­tu pa­ska­ti­na­me, kad ši­ta prak­ti­ka bū­tų iš­gy­ven­din­ta.</text:p>
        <text:p text:style-name="Roman"><text:span text:style-name="T5357">PIRMININKĖ.</text:span><text:span text:style-name="T5358"><text:s/></text:span>Dė­ko­ju, ger­bia­mo­ji pra­ne­šė­ja. Mo­ty­vus prieš no­ri iš­sa­ky­ti R. J. Da­gys. Pra­šom.</text:p>
        <text:p text:style-name="Roman"><text:span text:style-name="T5359">R. J. DAGYS</text:span><text:span text:style-name="T5360"><text:s/></text:span><text:span text:style-name="T5361">(</text:span><text:span text:style-name="T5362">TS-LKDF</text:span><text:span text:style-name="T5363">)</text:span><text:span text:style-name="T5364">. Ger</text:span><text:span text:style-name="T5365">­bia</text:span><text:span text:style-name="T5366">­mie</text:span><text:span text:style-name="T5367">­ji ko</text:span><text:span text:style-name="T5368">­le</text:span><text:span text:style-name="T5369">­gos, mū</text:span><text:span text:style-name="T5370">­sų no</text:span><text:span text:style-name="T5371">­rais, ge</text:span><text:span text:style-name="T5372">­rais no</text:span><text:span text:style-name="T5373">­rais pra</text:span><text:span text:style-name="T5374">­ga</text:span><text:span text:style-name="T5375">­ro ke</text:span><text:span text:style-name="T5376">­lias grįs</text:span><text:span text:style-name="T5377">­tas. Vi</text:span><text:span text:style-name="T5378">­są lai</text:span><text:span text:style-name="T5379">­ką tu</text:span><text:span text:style-name="T5380">­ri</text:span><text:span text:style-name="T5381">­me pa</text:span><text:span text:style-name="T5382">­žiū</text:span><text:span text:style-name="T5383">­rė</text:span><text:span text:style-name="T5384">­ti re</text:span><text:span text:style-name="T5385">­a</text:span><text:span text:style-name="T5386">­liai, ko mes no</text:span><text:span text:style-name="T5387">­ri</text:span><text:span text:style-name="T5388">­me: ar mes no</text:span><text:span text:style-name="T5389">­ri</text:span><text:span text:style-name="T5390">­me į raš</text:span><text:span text:style-name="T5391">­tus at</text:span><text:span text:style-name="T5392">­sa</text:span><text:span text:style-name="T5393">­ki</text:span><text:span text:style-name="T5394">­nė</text:span><text:span text:style-name="T5395">­ti grei</text:span><text:span text:style-name="T5396">­tai, bet ne</text:span><text:span text:style-name="T5397">­ko</text:span><text:span text:style-name="T5398">­ky</text:span><text:span text:style-name="T5399">­biš</text:span><text:span text:style-name="T5400">­kai ir bet kaip? Aš sa</text:span><text:span text:style-name="T5401">­kau, čia bra</text:span><text:span text:style-name="T5402">­vū</text:span><text:span text:style-name="T5403">­riš</text:span><text:span text:style-name="T5404">­kai kal</text:span><text:span text:style-name="T5405">­bant, kad aš grei</text:span><text:span text:style-name="T5406">­tai į raš</text:span><text:span text:style-name="T5407">­tus at</text:span><text:span text:style-name="T5408">­sa</text:span><text:span text:style-name="T5409">­ki</text:span><text:span text:style-name="T5410">­nė</text:span><text:span text:style-name="T5411">­ju, ko mes no</text:span><text:span text:style-name="T5412">­ri</text:span><text:span text:style-name="T5413">­me? Tur</text:span><text:span text:style-name="T5414">­būt no</text:span><text:span text:style-name="T5415">­ri</text:span><text:span text:style-name="T5416">­me, kad ir grei</text:span><text:span text:style-name="T5417">­tai, ir ge</text:span><text:span text:style-name="T5418">­rai bū</text:span><text:span text:style-name="T5419">­tų. Šiuo at</text:span><text:span text:style-name="T5420">­ve</text:span><text:span text:style-name="T5421">­ju rei</text:span><text:span text:style-name="T5422">­kia pa</text:span><text:span text:style-name="T5423">­sver</text:span><text:span text:style-name="T5424">­ti, kiek re</text:span><text:span text:style-name="T5425">­a</text:span><text:span text:style-name="T5426">­liai tuos raš</text:span><text:span text:style-name="T5427">­tus mes ga</text:span><text:span text:style-name="T5428">­li</text:span><text:span text:style-name="T5429">­me pa</text:span><text:span text:style-name="T5430">­reng</text:span><text:span text:style-name="T5431">­ti. Čia ne pir</text:span><text:span text:style-name="T5432">­mą kar</text:span><text:span text:style-name="T5433">­tą ta dis</text:span><text:span text:style-name="T5434">­ku</text:span><text:span text:style-name="T5435">­si</text:span><text:span text:style-name="T5436">­ja vyks</text:span><text:span text:style-name="T5437">­ta, mes trum</text:span><text:span text:style-name="T5438">­pi</text:span><text:span text:style-name="T5439">­no</text:span><text:span text:style-name="T5440">­me tuos ter</text:span><text:span text:style-name="T5441">­mi</text:span><text:span text:style-name="T5442">­nus, bu</text:span><text:span text:style-name="T5443">­vo il</text:span><text:span text:style-name="T5444">­ges</text:span><text:span text:style-name="T5445">­ni ter</text:span><text:span text:style-name="T5446">­mi</text:span><text:span text:style-name="T5447">­nai.<text:s/></text:span><text:span text:style-name="T5448">(</text:span><text:span text:style-name="T5449">Bal</text:span><text:span text:style-name="T5450">­sai sa</text:span><text:span text:style-name="T5451">­lė</text:span><text:span text:style-name="T5452">­je</text:span><text:span text:style-name="T5453">)</text:span><text:span text:style-name="T5454"><text:s/></text:span></text:p>
        <text:p text:style-name="P5455">Kol kas tie ad­mi­nist­ra­ci­niai ge­bė­ji­mai yra to­kie, ko­kie yra. Elek­tro­ni­nės pa­ra­šo sis­te­mos vei­kia taip, kaip jos vei­kia, tiks­liau, ne vi­sos vei­kia, nuo­lat strin­ga. Da­bar dėl tų ter­mi­nų pra­tę­si­mo…<text:s/>Jei­gu mes pri­im­si­me ši­tą įsta­ty­mą, mes dar pa­pil­do­mai ge­ne­ruo­si­me raš­tus, ner­vi­nan­čius žmo­nes, o jie sa­kys, kad mes dėl ko nors ne­ga­lė­jo­me jums at­sa­ky­ti, pa­lau­ki­te, mes at­sa­ky­si­me ki­tą kar­tą. Kaip žmo­nės į mus žiū­rės? Vals­ty­bės pa­si­ti­kė­ji­mas augs? Na, ne­augs. Čia jau pa­gal­ba jums, val­dan­tie­ji, nes jums da­bar rei­kia at­sa­ki­nė­ti į vi­sus da­ly­kus.<text:s/></text:p>
        <text:p text:style-name="P5456">Re­a­liai žiū­rė­da­mas į da­bar­ti­nį pa­ren­gi­mą, aš ne­ži­nau, kaip mes ga­li­me pa­grei­tin­ti pro­ce­dū­ras. Juo la­biau kai ga­li…<text:s/>Bent jau aš, net ir opo­zi­ci­jo­je bū­da­mas, gau­nu at­sa­ky­mus ir per die­ną, ir per dvi iš jū­sų. Jei­gu ga­li, at­sa­ko grei­tai, nie­kas man spe­cia­liai ne­vil­ki­na at­sa­ky­mų, nė vie­na ins­ti­tu­ci­ja. Ne­ži­nau, gal­būt kas nors su­si­dū­rė su ko­kiu nors vil­ki­ni­mu, bet la­bai abe­jo­ju. Jei­gu ga­li, tai ir pa­tei­kia ki­tą die­ną svars­tant įsta­ty­mo pro­jek­tą ir pa­na­šiai. Žmo­nės – taip pat į mū­sų raš­tus…<text:s/>Mes at­sa­ko­me ir­gi maž­daug per tris sa­vai­tes.<text:s/></text:p>
        <text:p text:style-name="P5457">Čia, man at­ro­do, dau­giau kve­pia no­ru pa­si­ro­dy­ti, nei re­a­liai ką nors spręs­ti, pa­si­ro­dy­ti, koks aš ko­vo­to­jas, bet re­a­liai žmo­nėms var­gu ar bus kas nors ge­riau, nes grei­čiau var­gu ar mes su­ge­bė­si­me. Ar­ba ta­da bent jau tu­ri bū­ti raš­to at­sa­ky­mo ana­li­zė, ku­rios nė­ra. O čia taip bra­vū­riš­kai pa­mo­ra­li­zuo­ti ki­tus – čia įpras­tas da­ly­kas.<text:s/></text:p>
        <text:p text:style-name="Roman"><text:span text:style-name="T5458">PIRMININKĖ.</text:span><text:span text:style-name="T5459"><text:s/>Mo</text:span><text:span text:style-name="T5460">­ty</text:span><text:span text:style-name="T5461">­vai už – S. Jo</text:span><text:span text:style-name="T5462">­vai</text:span><text:span text:style-name="T5463">­ša.</text:span></text:p>
        <text:p text:style-name="Roman"><text:span text:style-name="T5464">S. JOVAIŠA</text:span><text:span text:style-name="T5465"><text:s/></text:span><text:span text:style-name="T5466">(</text:span><text:span text:style-name="T5467">TS-LKDF</text:span><text:span text:style-name="T5468">)</text:span><text:span text:style-name="T5469">. Ačiū. Aš lin</text:span><text:span text:style-name="T5470">­kęs ri</text:span><text:span text:style-name="T5471">­zi</text:span><text:span text:style-name="T5472">­kuo</text:span><text:span text:style-name="T5473">­ti ir leis</text:span><text:span text:style-name="T5474">­ti ei</text:span><text:span text:style-name="T5475">­gą ši</text:span><text:span text:style-name="T5476">­to pro</text:span><text:span text:style-name="T5477">­jek</text:span><text:span text:style-name="T5478">­to ir štai dėl ko</text:span><text:span text:style-name="T5479">­kių prie</text:span><text:span text:style-name="T5480">­žas</text:span><text:span text:style-name="T5481">­čių. Yra ga</text:span><text:span text:style-name="T5482">­li</text:span><text:span text:style-name="T5483">­my</text:span><text:span text:style-name="T5484">­bė, jei</text:span><text:span text:style-name="T5485">­gu per de</text:span><text:span text:style-name="T5486">­šimt die</text:span><text:span text:style-name="T5487">­nų ne</text:span><text:span text:style-name="T5488">­spė</text:span><text:span text:style-name="T5489">­ja, bent jau ko</text:span><text:span text:style-name="T5490">­kį nors tar</text:span><text:span text:style-name="T5491">­pi</text:span><text:span text:style-name="T5492">­nį at</text:span><text:span text:style-name="T5493">­sa</text:span><text:span text:style-name="T5494">­ky</text:span><text:span text:style-name="T5495">­mą duo</text:span><text:span text:style-name="T5496">­ti, kad man rei</text:span><text:span text:style-name="T5497">­ka</text:span><text:span text:style-name="T5498">­lin</text:span><text:span text:style-name="T5499">­gas lai</text:span><text:span text:style-name="T5500">­kas su</text:span><text:span text:style-name="T5501">­rink</text:span><text:span text:style-name="T5502">­ti duo</text:span><text:span text:style-name="T5503">­me</text:span><text:span text:style-name="T5504">­nis, pa</text:span><text:span text:style-name="T5505">­reng</text:span><text:span text:style-name="T5506">­ti jums at</text:span><text:span text:style-name="T5507">­sa</text:span><text:span text:style-name="T5508">­ky</text:span><text:span text:style-name="T5509">­mą, ir žmo</text:span><text:span text:style-name="T5510">­gus bus pa</text:span><text:span text:style-name="T5511">­ten</text:span><text:span text:style-name="T5512">­kin</text:span><text:span text:style-name="T5513">­tas. Bet kai tie raš</text:span><text:span text:style-name="T5514">­tai dings</text:span><text:span text:style-name="T5515">­ta ir mes jų ne</text:span><text:span text:style-name="T5516">­ran</text:span><text:span text:style-name="T5517">­da</text:span><text:span text:style-name="T5518">­me, ne</text:span><text:span text:style-name="T5519">­gau</text:span><text:span text:style-name="T5520">­na</text:span><text:span text:style-name="T5521">­me at</text:span><text:span text:style-name="T5522">­sa</text:span><text:span text:style-name="T5523">­ky</text:span><text:span text:style-name="T5524">­mų mė</text:span><text:span text:style-name="T5525">­ne</text:span><text:span text:style-name="T5526">­siais, ta</text:span><text:span text:style-name="T5527">­da ir ne</text:span><text:span text:style-name="T5528">­pa</text:span><text:span text:style-name="T5529">­do</text:span><text:span text:style-name="T5530">­ru, ir sa</text:span><text:span text:style-name="T5531">­vo dar</text:span><text:span text:style-name="T5532">­bo ne</text:span><text:span text:style-name="T5533">­at</text:span><text:span text:style-name="T5534">­li</text:span><text:span text:style-name="T5535">­ki</text:span><text:span text:style-name="T5536">­mas, ir žmo</text:span><text:span text:style-name="T5537">­gus ne</text:span><text:span text:style-name="T5538">­pa</text:span><text:span text:style-name="T5539">­ten</text:span><text:span text:style-name="T5540">­kin</text:span><text:span text:style-name="T5541">­tas, ir ta</text:span><text:span text:style-name="T5542">­da val</text:span><text:span text:style-name="T5543">­džia kal</text:span><text:span text:style-name="T5544">­ta. To</text:span><text:span text:style-name="T5545">­dėl siū</text:span><text:span text:style-name="T5546">­lau, ko</text:span><text:span text:style-name="T5547">­le</text:span><text:span text:style-name="T5548">­gos, ri</text:span><text:span text:style-name="T5549">­zi</text:span><text:span text:style-name="T5550">­kuo</text:span><text:span text:style-name="T5551">­ti ir pri</text:span><text:span text:style-name="T5552">­tar</text:span><text:span text:style-name="T5553">­ti.<text:s/></text:span></text:p>
        <text:p text:style-name="Roman"><text:span text:style-name="T5554">PIRMININKĖ.</text:span><text:span text:style-name="T5555"><text:s/>Dė</text:span><text:span text:style-name="T5556">­ko</text:span><text:span text:style-name="T5557">­ju. Ko</text:span><text:span text:style-name="T5558">­le</text:span><text:span text:style-name="T5559">­gos, mo</text:span><text:span text:style-name="T5560">­ty</text:span><text:span text:style-name="T5561">­vai iš</text:span><text:span text:style-name="T5562">­sa</text:span><text:span text:style-name="T5563">­ky</text:span><text:span text:style-name="T5564">­ti, pra</text:span><text:span text:style-name="T5565">­šom ap</text:span><text:span text:style-name="T5566">­si</text:span><text:span text:style-name="T5567">­spręs</text:span><text:span text:style-name="T5568">­ti dėl tei</text:span><text:span text:style-name="T5569">­kia</text:span><text:span text:style-name="T5570">­mo Vie</text:span><text:span text:style-name="T5571">­šo</text:span><text:span text:style-name="T5572">­jo ad</text:span><text:span text:style-name="T5573">­mi</text:span><text:span text:style-name="T5574">­nist</text:span><text:span text:style-name="T5575">­ra</text:span><text:span text:style-name="T5576">­vi</text:span><text:span text:style-name="T5577">­mo įsta</text:span><text:span text:style-name="T5578">­ty</text:span><text:span text:style-name="T5579">­mo 19 ir 31 straips</text:span><text:span text:style-name="T5580">­nių pa</text:span><text:span text:style-name="T5581">­kei</text:span><text:span text:style-name="T5582">­ti</text:span><text:span text:style-name="T5583">­mo ir pa</text:span><text:span text:style-name="T5584">­pil</text:span><text:span text:style-name="T5585">­dy</text:span><text:span text:style-name="T5586">­mo įsta</text:span><text:span text:style-name="T5587">­ty</text:span><text:span text:style-name="T5588">­mo pro</text:span><text:span text:style-name="T5589">­jek</text:span><text:span text:style-name="T5590">­to<text:s/></text:span><text:span text:style-name="T5591">Nr. </text:span><text:span text:style-name="T5592">XIIIP-1123(3).<text:s/></text:span></text:p>
        <text:p text:style-name="Roman"><text:span text:style-name="T5593">Bal</text:span><text:span text:style-name="T5594">­sa</text:span><text:span text:style-name="T5595">­vo 65 Sei</text:span><text:span text:style-name="T5596">­mo na</text:span><text:span text:style-name="T5597">­riai: už – 33, prieš – 3, su</text:span><text:span text:style-name="T5598">­si</text:span><text:span text:style-name="T5599">­lai</text:span><text:span text:style-name="T5600">­kė<text:s/></text:span>29. Vie­no bal­so per­sva­ra yra pri­tar­ta. (<text:span text:style-name="T5601">Bal</text:span><text:span text:style-name="T5602">­sai sa</text:span><text:span text:style-name="T5603">­lė</text:span><text:span text:style-name="T5604">­je</text:span>)</text:p>
        <text:p text:style-name="Roman">Siū­lo­mi ko­mi­te­tai. Pa­grin­di­nis – Vals­ty­bės val­dy­mo ir sa­vi­val­dy­bių ko­mi­te­tas. Svars­ty­mo da­ta – ge­gu­žės 29 die­na. Ar,<text:s/>Vir­gi­ni­ja,<text:s/>ne­no­ri­te nie­ko pa­reikš­ti? Per šo­ni­nį mik­ro­fo­ną<text:s/>– V. Ving­rie­nė.<text:s/></text:p>
        <text:soft-page-break/>
        <text:p text:style-name="Roman"><text:span text:style-name="T5605">V. VINGRIENĖ</text:span><text:span text:style-name="T5606"><text:s/></text:span><text:span text:style-name="T5607">(</text:span><text:span text:style-name="T5608">LVŽSF</text:span><text:span text:style-name="T5609">)</text:span><text:span text:style-name="T5610">. Aš tik no</text:span><text:span text:style-name="T5611">­rė</text:span><text:span text:style-name="T5612">­jau ko</text:span><text:span text:style-name="T5613">­le</text:span><text:span text:style-name="T5614">­goms pa</text:span><text:span text:style-name="T5615">­dė</text:span><text:span text:style-name="T5616">­ko</text:span><text:span text:style-name="T5617">­ti. Iš tik</text:span><text:span text:style-name="T5618">­rų</text:span><text:span text:style-name="T5619">­jų pri</text:span><text:span text:style-name="T5620">­si</text:span><text:span text:style-name="T5621">­dė</text:span><text:span text:style-name="T5622">­si</text:span><text:span text:style-name="T5623">­me prie biu</text:span><text:span text:style-name="T5624">­ro</text:span><text:span text:style-name="T5625">­kratinės sis</text:span><text:span text:style-name="T5626">­te</text:span><text:span text:style-name="T5627">­mos ma</text:span><text:span text:style-name="T5628">­ži</text:span><text:span text:style-name="T5629">­ni</text:span><text:span text:style-name="T5630">­mo ir prie dar</text:span><text:span text:style-name="T5631">­bų efek</text:span><text:span text:style-name="T5632">­ty</text:span><text:span text:style-name="T5633">­vi</text:span><text:span text:style-name="T5634">­ni</text:span><text:span text:style-name="T5635">­mo. Ta</text:span><text:span text:style-name="T5636">i la</text:span><text:span text:style-name="T5637">­bai ačiū jums vi</text:span><text:span text:style-name="T5638">­siems, ko</text:span><text:span text:style-name="T5639">le</text:span><text:span text:style-name="T5640">­gos.<text:s/></text:span></text:p>
        <text:p text:style-name="Roman"><text:span text:style-name="T5641">PIRMININKĖ.</text:span><text:span text:style-name="T5642"><text:s/>Ko</text:span><text:span text:style-name="T5643">­le</text:span><text:span text:style-name="T5644">­gos, dar</text:span><text:span text:style-name="T5645">­bo</text:span><text:span text:style-name="T5646">­tvarkės klau</text:span><text:span text:style-name="T5647">­si</text:span><text:span text:style-name="T5648">­mas… Dar per šo</text:span><text:span text:style-name="T5649">­ni</text:span><text:span text:style-name="T5650">­nį mik</text:span><text:span text:style-name="T5651">­ro</text:span><text:span text:style-name="T5652">­fo</text:span><text:span text:style-name="T5653">­ną –</text:span><text:span text:style-name="T5654"><text:s/></text:span><text:span text:style-name="T5655">P. Gra</text:span><text:span text:style-name="T5656">­žu</text:span><text:span text:style-name="T5657">­lis.<text:s/></text:span></text:p>
        <text:p text:style-name="Roman"><text:span text:style-name="T5658">P. GRAŽULIS</text:span><text:span text:style-name="T5659"><text:s/></text:span><text:span text:style-name="T5660">(</text:span><text:span text:style-name="T5661">TTF</text:span><text:span text:style-name="T5662">)</text:span><text:span text:style-name="T5663">.<text:s/></text:span><text:span text:style-name="T5664">Ger</text:span><text:span text:style-name="T5665">­bia</text:span><text:span text:style-name="T5666">­ma pir</text:span><text:span text:style-name="T5667">­mi</text:span><text:span text:style-name="T5668">­nin</text:span><text:span text:style-name="T5669">­ke, ger</text:span><text:span text:style-name="T5670">­bia</text:span><text:span text:style-name="T5671">­mi Sei</text:span><text:span text:style-name="T5672">­mo na</text:span><text:span text:style-name="T5673">­riai, ma</text:span><text:span text:style-name="T5674">­ne už</text:span><text:span text:style-name="T5675">­kal</text:span><text:span text:style-name="T5676">­bi</text:span><text:span text:style-name="T5677">­no ger</text:span><text:span text:style-name="T5678">­bia</text:span><text:span text:style-name="T5679">­ma pra</text:span><text:span text:style-name="T5680">­ne</text:span><text:span text:style-name="T5681">­šė</text:span><text:span text:style-name="T5682">­ja ir aš ne</text:span><text:span text:style-name="T5683">­spė</text:span><text:span text:style-name="T5684">­jau bal</text:span><text:span text:style-name="T5685">­suo</text:span><text:span text:style-name="T5686">­ti – su</text:span><text:span text:style-name="T5687">­si</text:span><text:span text:style-name="T5688">­lai</text:span><text:span text:style-name="T5689">­kiau.<text:s/></text:span></text:p>
        <text:p text:style-name="Roman"><text:span text:style-name="T5690">PIRMININKĖ.</text:span><text:span text:style-name="T5691"><text:s/>Su</text:span><text:span text:style-name="T5692">­si</text:span><text:span text:style-name="T5693">­lai</text:span><text:span text:style-name="T5694">­kė</text:span><text:span text:style-name="T5695">­te.<text:s/></text:span></text:p>
        <text:p text:style-name="Roman"><text:span text:style-name="T5696">P. GRAŽULIS</text:span><text:span text:style-name="T5697"><text:s/></text:span><text:span text:style-name="T5698">(</text:span><text:span text:style-name="T5699">TTF</text:span><text:span text:style-name="T5700">)</text:span><text:span text:style-name="T5701">.<text:s/></text:span><text:span text:style-name="T5702">Su</text:span><text:span text:style-name="T5703">­si</text:span><text:span text:style-name="T5704">­lai</text:span><text:span text:style-name="T5705">­kiau, kaip da</text:span><text:span text:style-name="T5706">­bar bus?<text:s/></text:span></text:p>
        <text:p text:style-name="Roman"><text:span text:style-name="T5707">PIRMININKĖ.</text:span><text:span text:style-name="T5708"><text:s/>Jūs per vė</text:span><text:span text:style-name="T5709">­lai pa</text:span><text:span text:style-name="T5710">­reiš</text:span><text:span text:style-name="T5711">­kė</text:span><text:span text:style-name="T5712">­te, jau ne</text:span><text:span text:style-name="T5713">­be</text:span><text:span text:style-name="T5714">­tu</text:span><text:span text:style-name="T5715">­ri įta</text:span><text:span text:style-name="T5716">­kos.<text:s/></text:span></text:p>
        <text:p text:style-name="P5717"/>
        <text:p text:style-name="Laikas">17.41 val.</text:p>
        <text:p text:style-name="Roman12">Įmo­nių ban­kro­to įsta­ty­mo<text:s/>Nr. IX-216 11, 11<text:span text:style-name="T5718">6</text:span><text:s/>ir 11<text:span text:style-name="T5719">7</text:span><text:s/>straips­nių pa­kei­ti­mo įsta­ty­mo pro­jek­tas<text:s/>Nr. XIIIP-1502 (<text:span text:style-name="T5720">pa</text:span><text:span text:style-name="T5721">­tei</text:span><text:span text:style-name="T5722">­ki</text:span><text:span text:style-name="T5723">­mas</text:span>)</text:p>
        <text:p text:style-name="P5724"/>
        <text:p text:style-name="Roman"><text:span text:style-name="T5725">Ger</text:span><text:span text:style-name="T5726">­bia</text:span><text:span text:style-name="T5727">­mi ko</text:span><text:span text:style-name="T5728">­le</text:span><text:span text:style-name="T5729">­gos, dar</text:span><text:span text:style-name="T5730">­bo</text:span><text:span text:style-name="T5731">­tvarkės 2-15 klau</text:span><text:span text:style-name="T5732">­si</text:span><text:span text:style-name="T5733">­mas, nes 2-14 ir 2-16 klau</text:span><text:span text:style-name="T5734">­si</text:span><text:span text:style-name="T5735">­mų pa</text:span><text:span text:style-name="T5736">­tei</text:span><text:span text:style-name="T5737">­ki</text:span><text:span text:style-name="T5738">­mas įvy</text:span><text:span text:style-name="T5739">­ko. Įmo</text:span><text:span text:style-name="T5740">­nių ban</text:span><text:span text:style-name="T5741">­kro</text:span><text:span text:style-name="T5742">­to įsta</text:span><text:span text:style-name="T5743">­ty</text:span><text:span text:style-name="T5744">­mo 11, 11</text:span><text:span text:style-name="T5745">6</text:span><text:span text:style-name="T5746"><text:s/>ir 11</text:span><text:span text:style-name="T5747">7</text:span><text:span text:style-name="T5748"><text:s/>straips</text:span><text:span text:style-name="T5749">­nių pa</text:span><text:span text:style-name="T5750">­kei</text:span><text:span text:style-name="T5751">­ti</text:span><text:span text:style-name="T5752">­mo įsta</text:span><text:span text:style-name="T5753">­ty</text:span><text:span text:style-name="T5754">­mo pro</text:span><text:span text:style-name="T5755">­jek</text:span><text:span text:style-name="T5756">­tas<text:s/></text:span><text:span text:style-name="T5757">Nr. </text:span><text:span text:style-name="T5758">XIIIP-1502. Ger</text:span><text:span text:style-name="T5759">­bia</text:span><text:span text:style-name="T5760">­ma</text:span><text:span text:style-name="T5761">­sis V. Po</text:span><text:span text:style-name="T5762">­de</text:span><text:span text:style-name="T5763">­rys tei</text:span><text:span text:style-name="T5764">­kia šį pro</text:span><text:span text:style-name="T5765">­jek</text:span><text:span text:style-name="T5766">­tą.<text:s/></text:span></text:p>
        <text:p text:style-name="Roman"><text:span text:style-name="T5767">V. PODERYS</text:span><text:span text:style-name="T5768"><text:s/></text:span><text:span text:style-name="T5769">(</text:span><text:span text:style-name="T5770">LVŽSF</text:span><text:span text:style-name="T5771">)</text:span><text:span text:style-name="T5772">. Ger</text:span><text:span text:style-name="T5773">­bia</text:span><text:span text:style-name="T5774">­ma pir</text:span><text:span text:style-name="T5775">­mi</text:span><text:span text:style-name="T5776">­nin</text:span><text:span text:style-name="T5777">­ke, mie</text:span><text:span text:style-name="T5778">­li ko</text:span><text:span text:style-name="T5779">­le</text:span><text:span text:style-name="T5780">­gos, tei</text:span><text:span text:style-name="T5781">­kiu Įmo</text:span><text:span text:style-name="T5782">­nių ban</text:span><text:span text:style-name="T5783">­kro</text:span><text:span text:style-name="T5784">­to įsta</text:span><text:span text:style-name="T5785">­ty</text:span><text:span text:style-name="T5786">­mo kai ku</text:span><text:span text:style-name="T5787">­rių straips</text:span><text:span text:style-name="T5788">­nių pa</text:span><text:span text:style-name="T5789">­kei</text:span><text:span text:style-name="T5790">­ti</text:span><text:span text:style-name="T5791">­mo įsta</text:span><text:span text:style-name="T5792">­ty</text:span><text:span text:style-name="T5793">­mo pro</text:span><text:span text:style-name="T5794">­jek</text:span><text:span text:style-name="T5795">­tą dėl šių prie</text:span><text:span text:style-name="T5796">­žas</text:span><text:span text:style-name="T5797">­čių. Kaip ži</text:span><text:span text:style-name="T5798">­n</text:span><text:span text:style-name="T5799">ome</text:span><text:span text:style-name="T5800">, šiuo me</text:span><text:span text:style-name="T5801">­tu įmo</text:span><text:span text:style-name="T5802">­nių ban</text:span><text:span text:style-name="T5803">­kro</text:span><text:span text:style-name="T5804">­to pro</text:span><text:span text:style-name="T5805">­ce</text:span><text:span text:style-name="T5806">­dū</text:span><text:span text:style-name="T5807">­rą ga</text:span><text:span text:style-name="T5808">­li vyk</text:span><text:span text:style-name="T5809">­dy</text:span><text:span text:style-name="T5810">­ti tiek fi</text:span><text:span text:style-name="T5811">­zi</text:span><text:span text:style-name="T5812">­niai, tiek ju</text:span><text:span text:style-name="T5813">­ri</text:span><text:span text:style-name="T5814">­di</text:span><text:span text:style-name="T5815">­niai as</text:span><text:span text:style-name="T5816">­me</text:span><text:span text:style-name="T5817">­nys ir ne vi</text:span><text:span text:style-name="T5818">­si as</text:span><text:span text:style-name="T5819">­me</text:span><text:span text:style-name="T5820">­nys tin</text:span><text:span text:style-name="T5821">­ka</text:span><text:span text:style-name="T5822">­mai vyk</text:span><text:span text:style-name="T5823">­do sa</text:span><text:span text:style-name="T5824">­vo pa</text:span><text:span text:style-name="T5825">­rei</text:span><text:span text:style-name="T5826">­gas. Fi</text:span><text:span text:style-name="T5827">­zi</text:span><text:span text:style-name="T5828">­nių as</text:span><text:span text:style-name="T5829">­me</text:span><text:span text:style-name="T5830">­nų ban</text:span><text:span text:style-name="T5831">­kro</text:span><text:span text:style-name="T5832">­to ad</text:span><text:span text:style-name="T5833">­mi</text:span><text:span text:style-name="T5834">­nist</text:span><text:span text:style-name="T5835">­ra</text:span><text:span text:style-name="T5836">­to</text:span><text:span text:style-name="T5837">­riaus at</text:span><text:span text:style-name="T5838">­ve</text:span><text:span text:style-name="T5839">­ju</text:span><text:span text:style-name="T5840"><text:s/></text:span><text:span text:style-name="T5841">ga</text:span><text:span text:style-name="T5842">­li</text:span><text:span text:style-name="T5843">­ma ir ke</text:span><text:span text:style-name="T5844">­lis kar</text:span><text:span text:style-name="T5845">­tus įspė</text:span><text:span text:style-name="T5846">­ti ir po to svars</text:span><text:span text:style-name="T5847">­ty</text:span><text:span text:style-name="T5848">­ti klau</text:span><text:span text:style-name="T5849">­si</text:span><text:span text:style-name="T5850">­mą dėl lei</text:span><text:span text:style-name="T5851">­di</text:span><text:span text:style-name="T5852">­mo vyk</text:span><text:span text:style-name="T5853">­dy</text:span><text:span text:style-name="T5854">­ti šią veik</text:span><text:span text:style-name="T5855">­lą at</text:span><text:span text:style-name="T5856">­ėmi</text:span><text:span text:style-name="T5857">­mo, o ju</text:span><text:span text:style-name="T5858">­ri</text:span><text:span text:style-name="T5859">­di</text:span><text:span text:style-name="T5860">­nių as</text:span><text:span text:style-name="T5861">­me</text:span><text:span text:style-name="T5862">­nų at</text:span><text:span text:style-name="T5863">­ve</text:span><text:span text:style-name="T5864">­ju ar</text:span><text:span text:style-name="T5865">­ba jų įga</text:span><text:span text:style-name="T5866">­lio</text:span><text:span text:style-name="T5867">­tų as</text:span><text:span text:style-name="T5868">­me</text:span><text:span text:style-name="T5869">­nų at</text:span><text:span text:style-name="T5870">­ve</text:span><text:span text:style-name="T5871">­ju to</text:span><text:span text:style-name="T5872">­kios tei</text:span><text:span text:style-name="T5873">­sės prie</text:span><text:span text:style-name="T5874">­žiū</text:span><text:span text:style-name="T5875">­ros ins</text:span><text:span text:style-name="T5876">­ti</text:span><text:span text:style-name="T5877">­tu</text:span><text:span text:style-name="T5878">­ci</text:span><text:span text:style-name="T5879">­jos ne</text:span><text:span text:style-name="T5880">­tu</text:span><text:span text:style-name="T5881">­ri. Ki</text:span><text:span text:style-name="T5882">­taip sa</text:span><text:span text:style-name="T5883">­kant, jei</text:span><text:span text:style-name="T5884">­gu ju</text:span><text:span text:style-name="T5885">­ri</text:span><text:span text:style-name="T5886">­di</text:span><text:span text:style-name="T5887">­nis as</text:span><text:span text:style-name="T5888">­muo ne</text:span><text:span text:style-name="T5889">­tin</text:span><text:span text:style-name="T5890">­ka</text:span><text:span text:style-name="T5891">­mai vyk</text:span><text:span text:style-name="T5892">­do ban</text:span><text:span text:style-name="T5893">­kro</text:span><text:span text:style-name="T5894">­to pro</text:span><text:span text:style-name="T5895">­ce</text:span><text:span text:style-name="T5896">­dū</text:span><text:span text:style-name="T5897">­rą įmo</text:span><text:span text:style-name="T5898">­nė</text:span><text:span text:style-name="T5899">­je, tai jam</text:span><text:span text:style-name="T5900"><text:s/></text:span><text:span text:style-name="T5901">to</text:span><text:span text:style-name="T5902">­kia sank</text:span><text:span text:style-name="T5903">­ci</text:span><text:span text:style-name="T5904">­ja kaip pa</text:span><text:span text:style-name="T5905">­žy</text:span><text:span text:style-name="T5906">­mė</text:span><text:span text:style-name="T5907">­ji</text:span><text:span text:style-name="T5908">­mo su</text:span><text:span text:style-name="T5909">­stab</text:span><text:span text:style-name="T5910">­dy</text:span><text:span text:style-name="T5911">­mas ne</text:span><text:span text:style-name="T5912">­ga</text:span><text:span text:style-name="T5913">­li bū</text:span><text:span text:style-name="T5914">­ti įvyk</text:span><text:span text:style-name="T5915">­dy</text:span><text:span text:style-name="T5916">­ta. Dėl to šiuo įsta</text:span><text:span text:style-name="T5917">­ty</text:span><text:span text:style-name="T5918">­mu yra siū</text:span><text:span text:style-name="T5919">­lo</text:span><text:span text:style-name="T5920">­ma ir agi</text:span><text:span text:style-name="T5921">­tuo</text:span><text:span text:style-name="T5922">­ju už tai, kad bū</text:span><text:span text:style-name="T5923">­tų su</text:span><text:span text:style-name="T5924">­vie</text:span><text:span text:style-name="T5925">­no</text:span><text:span text:style-name="T5926">­din</text:span><text:span text:style-name="T5927">­tos prie</text:span><text:span text:style-name="T5928">­žiū</text:span><text:span text:style-name="T5929">­ros ins</text:span><text:span text:style-name="T5930">­ti</text:span><text:span text:style-name="T5931">­tu</text:span><text:span text:style-name="T5932">­ci</text:span><text:span text:style-name="T5933">­jų tei</text:span><text:span text:style-name="T5934">­sės at</text:span><text:span text:style-name="T5935">­im</text:span><text:span text:style-name="T5936">­ti pa</text:span><text:span text:style-name="T5937">­žy</text:span><text:span text:style-name="T5938">­mė</text:span><text:span text:style-name="T5939">­ji</text:span><text:span text:style-name="T5940">­mą ne</text:span><text:span text:style-name="T5941">­tin</text:span><text:span text:style-name="T5942">­ka</text:span><text:span text:style-name="T5943">­mai vyk</text:span><text:span text:style-name="T5944">­dan</text:span><text:span text:style-name="T5945">­tiems sa</text:span><text:span text:style-name="T5946">­vo pa</text:span><text:span text:style-name="T5947">­rei</text:span><text:span text:style-name="T5948">­gas tiek fi</text:span><text:span text:style-name="T5949">­zi</text:span><text:span text:style-name="T5950">­niams, tiek ju</text:span><text:span text:style-name="T5951">­ri</text:span><text:span text:style-name="T5952">­di</text:span><text:span text:style-name="T5953">­niams as</text:span><text:span text:style-name="T5954">­me</text:span><text:span text:style-name="T5955">­nims. Pa</text:span><text:span text:style-name="T5956">­si</text:span><text:span text:style-name="T5957">­ruo</text:span><text:span text:style-name="T5958">­šęs at</text:span><text:span text:style-name="T5959">­sa</text:span><text:span text:style-name="T5960">­ky</text:span><text:span text:style-name="T5961">­ti į klau</text:span><text:span text:style-name="T5962">­si</text:span><text:span text:style-name="T5963">­mus.<text:s/></text:span></text:p>
        <text:p text:style-name="Roman"><text:span text:style-name="T5964">PIRMININKĖ.</text:span><text:span text:style-name="T5965"><text:s/>Dė</text:span><text:span text:style-name="T5966">­ko</text:span><text:span text:style-name="T5967">­ju.</text:span><text:span text:style-name="T5968"><text:s/></text:span><text:span text:style-name="T5969">Nie</text:span><text:span text:style-name="T5970">­kas klaus</text:span><text:span text:style-name="T5971">­ti ne</text:span><text:span text:style-name="T5972">­pa</text:span><text:span text:style-name="T5973">­gei</text:span><text:span text:style-name="T5974">­dau</text:span><text:span text:style-name="T5975">­ja. Mo</text:span><text:span text:style-name="T5976">­ty</text:span><text:span text:style-name="T5977">­vus iš</text:span><text:span text:style-name="T5978">­sa</text:span><text:span text:style-name="T5979">­ky</text:span><text:span text:style-name="T5980">­ti yra no</text:span><text:span text:style-name="T5981">­rin</text:span><text:span text:style-name="T5982">­čių? Ar ga</text:span><text:span text:style-name="T5983">­li</text:span><text:span text:style-name="T5984">­me pri</text:span><text:span text:style-name="T5985">­tar</text:span><text:span text:style-name="T5986">­ti ben</text:span><text:span text:style-name="T5987">­dru su</text:span><text:span text:style-name="T5988">­ta</text:span><text:span text:style-name="T5989">­ri</text:span><text:span text:style-name="T5990">­mu? Dė</text:span><text:span text:style-name="T5991">­ko</text:span><text:span text:style-name="T5992">­ju. Pri</text:span><text:span text:style-name="T5993">­tar</text:span><text:span text:style-name="T5994">­ta ben</text:span><text:span text:style-name="T5995">­dru su</text:span><text:span text:style-name="T5996">­ta</text:span><text:span text:style-name="T5997">­ri</text:span><text:span text:style-name="T5998">­mu.<text:s/></text:span></text:p>
        <text:p text:style-name="P5999">Pa­grin­di­niu ko­mi­te­tu ski­ria­mas Eko­no­mi­kos ko­mi­te­tas. Ir svars­ty­mo da­ta ge­gu­žės – 31 die­na.<text:s/></text:p>
        <text:p text:style-name="P6000">Mums li­ko re­zer­vi­niai klau­si­mai. Kvie­čiu Sei­mo Pir­mi­nin­ko pir­mą­ją pa­va­duo­to­ją<text:s/>mums pa­teik­ti re­zer­vi­nį.<text:s/>Ar no­ri­te sa­vai­tės dar­bo­tvarkę?<text:s/></text:p>
        <text:p text:style-name="Roman"><text:span text:style-name="T6001">R. BAŠKIENĖ</text:span><text:span text:style-name="T6002"><text:s/></text:span><text:span text:style-name="T6003">(</text:span><text:span text:style-name="T6004">LVŽSF</text:span><text:span text:style-name="T6005">)</text:span><text:span text:style-name="T6006">. Ačiū. Re</text:span><text:span text:style-name="T6007">­zer</text:span><text:span text:style-name="T6008">­vi</text:span><text:span text:style-name="T6009">­nis 2 klau</text:span><text:span text:style-name="T6010">­si</text:span><text:span text:style-name="T6011">­mas. Re</text:span><text:span text:style-name="T6012">­zer</text:span><text:span text:style-name="T6013">­vi</text:span><text:span text:style-name="T6014">­nį 1 klau</text:span><text:span text:style-name="T6015">­si</text:span><text:span text:style-name="T6016">­mą no</text:span><text:span text:style-name="T6017">­ri</text:span><text:span text:style-name="T6018">­me tru</text:span><text:span text:style-name="T6019">­pu</text:span><text:span text:style-name="T6020">­tį pa</text:span><text:span text:style-name="T6021">­tai</text:span><text:span text:style-name="T6022">­sy</text:span><text:span text:style-name="T6023">­ti.<text:s/></text:span></text:p>
        <text:p text:style-name="P6024"/>
        <text:p text:style-name="Laikas">17.44 val.</text:p>
        <text:p text:style-name="Roman12">Sei­mo nu­ta­ri­mo „Dėl Lie­tu­vos Res­pub­li­kos Sei­mo 2016 m.<text:s/>gruo­džio 22 d.<text:s/>nu­ta­ri­mo<text:s/>Nr. XIII-189 „Dėl Lie­tu­vos Res­pub­li­kos Sei­mo ko­mi­te­tų pa­ko­mi­te­čių pir­mi­nin­kų patvirti­ni­mo“ pa­kei­ti­mo“ pro­jek­tas<text:s/>Nr. XIIIP-1990<text:span text:style-name="T6025"><text:s/>(</text:span><text:span text:style-name="T6026">pa</text:span><text:span text:style-name="T6027">­tei</text:span><text:span text:style-name="T6028">­ki</text:span><text:span text:style-name="T6029">­mas, svars</text:span><text:span text:style-name="T6030">­ty</text:span><text:span text:style-name="T6031">­mas ir pri</text:span><text:span text:style-name="T6032">­ėmi</text:span><text:span text:style-name="T6033">­mas</text:span><text:span text:style-name="T6034">)</text:span></text:p>
        <text:p text:style-name="P6035"/>
        <text:p text:style-name="Roman"><text:span text:style-name="T6036">PIRMININKĖ.</text:span><text:span text:style-name="T6037"><text:s/>Do</text:span><text:span text:style-name="T6038">­va</text:span><text:span text:style-name="T6039">­no</text:span><text:span text:style-name="T6040">­ki</text:span><text:span text:style-name="T6041">­te, aš ta</text:span><text:span text:style-name="T6042">­da pa</text:span><text:span text:style-name="T6043">­skelb</text:span><text:span text:style-name="T6044">­siu. Re</text:span><text:span text:style-name="T6045">­zer</text:span><text:span text:style-name="T6046">­vi</text:span><text:span text:style-name="T6047">­nis 2 klau</text:span><text:span text:style-name="T6048">­si</text:span><text:span text:style-name="T6049">­mas –<text:s/></text:span><text:span text:style-name="T6050">Sei</text:span><text:span text:style-name="T6051">­mo nu</text:span><text:span text:style-name="T6052">­ta</text:span><text:span text:style-name="T6053">­ri</text:span><text:span text:style-name="T6054">­mo<text:s/></text:span><text:span text:style-name="T6055">„Dėl Lie</text:span><text:span text:style-name="T6056">­tu</text:span><text:span text:style-name="T6057">­vos Res</text:span><text:span text:style-name="T6058">­pub</text:span><text:span text:style-name="T6059">­li</text:span><text:span text:style-name="T6060">­kos Sei</text:span><text:span text:style-name="T6061">­mo 2016 m. gruo</text:span><text:span text:style-name="T6062">­džio 22 d. nu</text:span><text:span text:style-name="T6063">­ta</text:span><text:span text:style-name="T6064">­ri</text:span><text:span text:style-name="T6065">­mo „Dėl Lie</text:span><text:span text:style-name="T6066">­tu</text:span><text:span text:style-name="T6067">­vos Res</text:span><text:span text:style-name="T6068">­pub</text:span><text:span text:style-name="T6069">­li</text:span><text:span text:style-name="T6070">­kos Sei</text:span><text:span text:style-name="T6071">­mo ko</text:span><text:span text:style-name="T6072">­mi</text:span><text:span text:style-name="T6073">­te</text:span><text:span text:style-name="T6074">­tų pa</text:span><text:span text:style-name="T6075">­ko</text:span><text:span text:style-name="T6076">­mi</text:span><text:span text:style-name="T6077">­te</text:span><text:span text:style-name="T6078">­čių pir</text:span><text:span text:style-name="T6079">­mi</text:span><text:span text:style-name="T6080">­nin</text:span><text:span text:style-name="T6081">­kų pa</text:span><text:span text:style-name="T6082">­tvir</text:span><text:span text:style-name="T6083">­ti</text:span><text:span text:style-name="T6084">­ni</text:span><text:span text:style-name="T6085">­mo“ pa</text:span><text:span text:style-name="T6086">­kei</text:span><text:span text:style-name="T6087">­ti</text:span><text:span text:style-name="T6088">­mo“ pro</text:span><text:span text:style-name="T6089">­jek</text:span><text:span text:style-name="T6090">­tas Nr. XIIIP-1990.<text:s/></text:span></text:p>
        <text:p text:style-name="Roman"><text:span text:style-name="T6091">R. BAŠKIENĖ</text:span><text:span text:style-name="T6092"><text:s/></text:span><text:span text:style-name="T6093">(</text:span><text:span text:style-name="T6094">LVŽSF</text:span><text:span text:style-name="T6095">)</text:span><text:span text:style-name="T6096">. Ko</text:span><text:span text:style-name="T6097">­le</text:span><text:span text:style-name="T6098">­gos, kaip jūs jau ži</text:span><text:span text:style-name="T6099">­no</text:span><text:span text:style-name="T6100">­te, vei</text:span><text:span text:style-name="T6101">­kia ke</text:span><text:span text:style-name="T6102">­tu</text:span><text:span text:style-name="T6103">­ri pa</text:span><text:span text:style-name="T6104">­ko</text:span><text:span text:style-name="T6105">­mi</text:span><text:span text:style-name="T6106">­te</text:span><text:span text:style-name="T6107">­čiai. Eko</text:span><text:span text:style-name="T6108">­no</text:span><text:span text:style-name="T6109">­mi</text:span><text:span text:style-name="T6110">­kos ko</text:span><text:span text:style-name="T6111">­mi</text:span><text:span text:style-name="T6112">­te</text:span><text:span text:style-name="T6113">­to Aukš</text:span><text:span text:style-name="T6114">­tų</text:span><text:span text:style-name="T6115">­jų tech</text:span><text:span text:style-name="T6116">­no</text:span><text:span text:style-name="T6117">­lo</text:span><text:span text:style-name="T6118">­gi</text:span><text:span text:style-name="T6119">­jų, ino</text:span><text:span text:style-name="T6120">­va</text:span><text:span text:style-name="T6121">­ci</text:span><text:span text:style-name="T6122">­jų ir skait</text:span><text:span text:style-name="T6123">­me</text:span><text:span text:style-name="T6124">­ni</text:span><text:span text:style-name="T6125">­nės eko</text:span><text:span text:style-name="T6126">­no</text:span><text:span text:style-name="T6127">­mi</text:span><text:span text:style-name="T6128">­kos pa</text:span><text:span text:style-name="T6129">­ko</text:span><text:span text:style-name="T6130">­mi</text:span><text:span text:style-name="T6131">­te</text:span><text:span text:style-name="T6132">­tis, jam va</text:span><text:span text:style-name="T6133">­do</text:span><text:span text:style-name="T6134">­va</text:span><text:span text:style-name="T6135">­vo T. Lan</text:span><text:span text:style-name="T6136">­gai</text:span><text:span text:style-name="T6137">­tis. Da</text:span><text:span text:style-name="T6138">­bar pri</text:span><text:span text:style-name="T6139">­ėmė spren</text:span><text:span text:style-name="T6140">­di</text:span><text:span text:style-name="T6141">­mą ir iš</text:span><text:span text:style-name="T6142">­rink</text:span><text:span text:style-name="T6143">­ta to ko</text:span><text:span text:style-name="T6144">­mi</text:span><text:span text:style-name="T6145">­te</text:span><text:span text:style-name="T6146">­to siū</text:span><text:span text:style-name="T6147">­ly</text:span><text:span text:style-name="T6148">­mu la</text:span><text:span text:style-name="T6149">­bai šau</text:span><text:span text:style-name="T6150">­ni pa</text:span><text:span text:style-name="T6151">­ko</text:span><text:span text:style-name="T6152">­mi</text:span><text:span text:style-name="T6153">­te</text:span><text:span text:style-name="T6154">­čio pir</text:span><text:span text:style-name="T6155">­mi</text:span><text:span text:style-name="T6156">­nin</text:span><text:span text:style-name="T6157">­kė R. Mi</text:span><text:span text:style-name="T6158">­liū</text:span><text:span text:style-name="T6159">­tė, to</text:span><text:span text:style-name="T6160">­dėl mums rei</text:span><text:span text:style-name="T6161">­ki</text:span><text:span text:style-name="T6162">a</text:span><text:span text:style-name="T6163"><text:s/>pa</text:span><text:span text:style-name="T6164">­keis</text:span><text:span text:style-name="T6165">­ti spren</text:span><text:span text:style-name="T6166">­di</text:span><text:span text:style-name="T6167">­mą ir pri</text:span><text:span text:style-name="T6168">­tar</text:span><text:span text:style-name="T6169">­ti, kad R. Mi</text:span><text:span text:style-name="T6170">­liū</text:span><text:span text:style-name="T6171">­tė sėk</text:span><text:span text:style-name="T6172">­min</text:span><text:span text:style-name="T6173">­gai va</text:span><text:span text:style-name="T6174">­do</text:span><text:span text:style-name="T6175">­vau</text:span><text:span text:style-name="T6176">­tų tam pa</text:span><text:span text:style-name="T6177">­ko</text:span><text:span text:style-name="T6178">­mi</text:span><text:span text:style-name="T6179">­te</text:span><text:span text:style-name="T6180">­čiui.<text:s/></text:span></text:p>
        <text:soft-page-break/>
        <text:p text:style-name="Roman"><text:span text:style-name="T6181">PIRMININKĖ.</text:span><text:span text:style-name="T6182"><text:s/>Ko</text:span><text:span text:style-name="T6183">­le</text:span><text:span text:style-name="T6184">­gos, yra vie</text:span><text:span text:style-name="T6185">­nas straips</text:span><text:span text:style-name="T6186">­nis, jo pa</text:span><text:span text:style-name="T6187">­tei</text:span><text:span text:style-name="T6188">­ki</text:span><text:span text:style-name="T6189">­mas įvy</text:span><text:span text:style-name="T6190">­ko. Nie</text:span><text:span text:style-name="T6191">­kas klaus</text:span><text:span text:style-name="T6192">­ti ne</text:span><text:span text:style-name="T6193">­no</text:span><text:span text:style-name="T6194">­ri. Svars</text:span><text:span text:style-name="T6195">­ty</text:span><text:span text:style-name="T6196">­mas. Taip pat nie</text:span><text:span text:style-name="T6197">­kas ne</text:span><text:span text:style-name="T6198">­reiš</text:span><text:span text:style-name="T6199">­kia en</text:span><text:span text:style-name="T6200">­tu</text:span><text:span text:style-name="T6201">­ziaz</text:span><text:span text:style-name="T6202">­mo pa</text:span><text:span text:style-name="T6203">­reikš</text:span><text:span text:style-name="T6204">­ti nuo</text:span><text:span text:style-name="T6205">­mo</text:span><text:span text:style-name="T6206">­nę.<text:s/></text:span></text:p>
        <text:p text:style-name="Roman"><text:span text:style-name="T6207">Per</text:span><text:span text:style-name="T6208">­ei</text:span><text:span text:style-name="T6209">­na</text:span><text:span text:style-name="T6210">­me prie pri</text:span><text:span text:style-name="T6211">­ėmi</text:span><text:span text:style-name="T6212">­m</text:span><text:span text:style-name="T6213">o</text:span><text:span text:style-name="T6214">. Vie</text:span><text:span text:style-name="T6215">­nas straips</text:span><text:span text:style-name="T6216">­nis. Kaip bu</text:span><text:span text:style-name="T6217">­vo pa</text:span><text:span text:style-name="T6218">­teik</text:span><text:span text:style-name="T6219">­ta, Eko</text:span><text:span text:style-name="T6220">­no</text:span><text:span text:style-name="T6221">­mi</text:span><text:span text:style-name="T6222">­kos ko</text:span><text:span text:style-name="T6223">­mi</text:span><text:span text:style-name="T6224">­te</text:span><text:span text:style-name="T6225">­to Aukš</text:span><text:span text:style-name="T6226">­tų</text:span><text:span text:style-name="T6227">­jų tech</text:span><text:span text:style-name="T6228">­no</text:span><text:span text:style-name="T6229">­lo</text:span><text:span text:style-name="T6230">­gi</text:span><text:span text:style-name="T6231">­jų, ino</text:span><text:span text:style-name="T6232">­va</text:span><text:span text:style-name="T6233">­ci</text:span><text:span text:style-name="T6234">­jų ir skait</text:span><text:span text:style-name="T6235">­me</text:span><text:span text:style-name="T6236">­ni</text:span><text:span text:style-name="T6237">­nės eko</text:span><text:span text:style-name="T6238">­no</text:span><text:span text:style-name="T6239">­mi</text:span><text:span text:style-name="T6240">­kos pa</text:span><text:span text:style-name="T6241">­ko</text:span><text:span text:style-name="T6242">­mi</text:span><text:span text:style-name="T6243">­te</text:span><text:span text:style-name="T6244">­čio pir</text:span><text:span text:style-name="T6245">­mi</text:span><text:span text:style-name="T6246">­nin</text:span><text:span text:style-name="T6247">­k</text:span><text:span text:style-name="T6248">e</text:span><text:span text:style-name="T6249"><text:s/>pa</text:span><text:span text:style-name="T6250">­tvir</text:span><text:span text:style-name="T6251">­tin</text:span><text:span text:style-name="T6252">­tu</text:span><text:span text:style-name="T6253">­me R. Mi</text:span><text:span text:style-name="T6254">­liū</text:span><text:span text:style-name="T6255">­tę. Pra</text:span><text:span text:style-name="T6256">­šom bal</text:span><text:span text:style-name="T6257">­suo</text:span><text:span text:style-name="T6258">­ti dėl<text:s/></text:span>tei­kia­mo Sei­mo nu­ta­ri­mo pro­jek­to. Pri­ėmi­mas.<text:s/></text:p>
        <text:p text:style-name="Roman"/>
        <text:p text:style-name="Priemimas">Šio nu­ta­ri­mo pri­ėmi­mas</text:p>
        <text:p text:style-name="Roman"/>
        <text:p text:style-name="Roman">Bal­sa­vo 63 Sei­mo na­riai ir vi­si pri­ta­rė tei­kia­mam nu­ta­ri­mui (pro­jek­tas<text:s/><text:span text:style-name="T6259">Nr. </text:span><text:span text:style-name="T6260">XIIIP-1990). (</text:span><text:span text:style-name="T6261">Gon</text:span><text:span text:style-name="T6262">­gas</text:span><text:span text:style-name="T6263">)</text:span><text:span text:style-name="T6264"><text:s/></text:span></text:p>
        <text:p text:style-name="P6265"/>
        <text:p text:style-name="Laikas">17.45 val.</text:p>
        <text:p text:style-name="Roman12">Sei­mo sa­vai­tės (2018-04-23–2018-04-27) – 2017 m.<text:s/>ba­lan­džio 24 d.<text:s/>(ant­ra­die­nio) ir 26 d.<text:s/>(ket­vir­ta­die­nio) po­sė­džių dar­bo­tvarkės pa­tei­ki­mas ir tvir­ti­ni­mas</text:p>
        <text:p text:style-name="Roman"/>
        <text:p text:style-name="Roman">Kvie­si­me Sei­mo Pir­mi­nin­ko pir­mą­ją pa­va­duo­to­ją mums pa­teik­ti sa­vai­tės, pra­si­de­dan­čios ba­lan­džio 23 die­ną, po­sė­džių dar­bo­tvarkes.<text:s/></text:p>
        <text:p text:style-name="Roman"><text:span text:style-name="T6266">R. BAŠKIENĖ</text:span><text:span text:style-name="T6267"><text:s/></text:span><text:span text:style-name="T6268">(</text:span><text:span text:style-name="T6269">LVŽSF</text:span><text:span text:style-name="T6270">)</text:span><text:span text:style-name="T6271">.</text:span><text:span text:style-name="T6272"><text:s/></text:span><text:span text:style-name="T6273">Ačiū, ger</text:span><text:span text:style-name="T6274">­bia</text:span><text:span text:style-name="T6275">­mo</text:span><text:span text:style-name="T6276">­ji ko</text:span><text:span text:style-name="T6277">­le</text:span><text:span text:style-name="T6278">­ge. Mie</text:span><text:span text:style-name="T6279">­li Sei</text:span><text:span text:style-name="T6280">­mo na</text:span><text:span text:style-name="T6281">­riai, no</text:span><text:span text:style-name="T6282">­riu vi</text:span><text:span text:style-name="T6283">­sų pir</text:span><text:span text:style-name="T6284">­ma pa</text:span><text:span text:style-name="T6285">­dė</text:span><text:span text:style-name="T6286">­ko</text:span><text:span text:style-name="T6287">­ti – šią sa</text:span><text:span text:style-name="T6288">­vai</text:span><text:span text:style-name="T6289">­tę vi</text:span><text:span text:style-name="T6290">­si dir</text:span><text:span text:style-name="T6291">­bo</text:span><text:span text:style-name="T6292">­me la</text:span><text:span text:style-name="T6293">­bai nuo</text:span><text:span text:style-name="T6294">­šir</text:span><text:span text:style-name="T6295">­džiai ir ga</text:span><text:span text:style-name="T6296">­na re</text:span><text:span text:style-name="T6297">­zul</text:span><text:span text:style-name="T6298">­ta</text:span><text:span text:style-name="T6299">­ty</text:span><text:span text:style-name="T6300">­viai. O ki</text:span><text:span text:style-name="T6301">­tą sa</text:span><text:span text:style-name="T6302">­vai</text:span><text:span text:style-name="T6303">­tę bus taip pat ga</text:span><text:span text:style-name="T6304">­na ak</text:span><text:span text:style-name="T6305">­ty</text:span><text:span text:style-name="T6306">­vi mū</text:span><text:span text:style-name="T6307">­sų veik</text:span><text:span text:style-name="T6308">­la. Lau</text:span><text:span text:style-name="T6309">­kia dis</text:span><text:span text:style-name="T6310">­ku</text:span><text:span text:style-name="T6311">­si</text:span><text:span text:style-name="T6312">­ja dėl Vy</text:span><text:span text:style-name="T6313">­riau</text:span><text:span text:style-name="T6314">­sy</text:span><text:span text:style-name="T6315">­bės me</text:span><text:span text:style-name="T6316">­ti</text:span><text:span text:style-name="T6317">­nės veik</text:span><text:span text:style-name="T6318">­los ata</text:span><text:span text:style-name="T6319">­skai</text:span><text:span text:style-name="T6320">­tos. Po to tu</text:span><text:span text:style-name="T6321">­ri</text:span><text:span text:style-name="T6322">­me ne</text:span><text:span text:style-name="T6323">­ma</text:span><text:span text:style-name="T6324">­žai pa</text:span><text:span text:style-name="T6325">­tei</text:span><text:span text:style-name="T6326">­ki</text:span><text:span text:style-name="T6327">­mų, ku</text:span><text:span text:style-name="T6328">­riuos teiks mi</text:span><text:span text:style-name="T6329">­nist</text:span><text:span text:style-name="T6330">­rai. Tai Ne</text:span><text:span text:style-name="T6331">­įga</text:span><text:span text:style-name="T6332">­lių</text:span><text:span text:style-name="T6333">­jų so</text:span><text:span text:style-name="T6334">­cia</text:span><text:span text:style-name="T6335">­li</text:span><text:span text:style-name="T6336">­nės in</text:span><text:span text:style-name="T6337">­teg</text:span><text:span text:style-name="T6338">­ra</text:span><text:span text:style-name="T6339">­ci</text:span><text:span text:style-name="T6340">­jos, Jau</text:span><text:span text:style-name="T6341">­ni</text:span><text:span text:style-name="T6342">­mo po</text:span><text:span text:style-name="T6343">­li</text:span><text:span text:style-name="T6344">­ti</text:span><text:span text:style-name="T6345">­kos, Kū</text:span><text:span text:style-name="T6346">­no kul</text:span><text:span text:style-name="T6347">­tū</text:span><text:span text:style-name="T6348">­ros ir spor</text:span><text:span text:style-name="T6349">­to vi</text:span><text:span text:style-name="T6350">­sas pa</text:span><text:span text:style-name="T6351">­ke</text:span><text:span text:style-name="T6352">­tas, Vie</text:span><text:span text:style-name="T6353">­tos sa</text:span><text:span text:style-name="T6354">­vi</text:span><text:span text:style-name="T6355">­val</text:span><text:span text:style-name="T6356">­dos įsta</text:span><text:span text:style-name="T6357">­ty</text:span><text:span text:style-name="T6358">­mų ra</text:span><text:span text:style-name="T6359">­ti</text:span><text:span text:style-name="T6360">­fi</text:span><text:span text:style-name="T6361">­ka</text:span><text:span text:style-name="T6362">­vi</text:span><text:span text:style-name="T6363">­mas, Nau</text:span><text:span text:style-name="T6364">­jo</text:span><text:span text:style-name="T6365">­sios Ze</text:span><text:span text:style-name="T6366">­lan</text:span><text:span text:style-name="T6367">­di</text:span><text:span text:style-name="T6368">­jos, In</text:span><text:span text:style-name="T6369">­di</text:span><text:span text:style-name="T6370">­jos, ir grį</text:span><text:span text:style-name="T6371">­ši</text:span><text:span text:style-name="T6372">­me prie to pa</text:span><text:span text:style-name="T6373">­ties Sei</text:span><text:span text:style-name="T6374">­mo nu</text:span><text:span text:style-name="T6375">­ta</text:span><text:span text:style-name="T6376">­ri</text:span><text:span text:style-name="T6377">­mo, ku</text:span><text:span text:style-name="T6378">­rį per</text:span><text:span text:style-name="T6379">­kė</text:span><text:span text:style-name="T6380">­lė</text:span><text:span text:style-name="T6381">­me į ki</text:span><text:span text:style-name="T6382">­tą po</text:span><text:span text:style-name="T6383">­sė</text:span><text:span text:style-name="T6384">­dį.</text:span></text:p>
        <text:p text:style-name="P6385">Taip pat no­riu at­kreip­ti dė­me­sį į tai, kad vyk­dy­si­me ir to­liau Vy­riau­sy­bės at­sto­vų in­for­ma­ci­nius pra­ne­ši­mus. Su­si­sie­ki­mo mi­nist­ras R. Ma­siu­lis kal­bės apie po­ky­čius Su­si­sie­ki­mo mi­nis­te­ri­jai pa­val­džio­se įmo­nė­se, kaip tai pa­vyks­ta įgy­ven­din­ti ir ko­kias nu­ma­to per­spek­ty­vas. Taip pat Sei­mo nu­ta­ri­mas dėl uni­ver­si­te­tų jun­gi­mo. Prieš tai iš­klau­sy­si­me Eti­kos ir pro­ce­dū­rų ko­mi­si­ją. Pa­siū­ly­mai dėl Dar­bo ko­dek­so pa­kei­ti­mo ir bū­tų vi­sa gru­pė Sei­mo nu­ta­ri­mų dėl me­tų pa­va­di­ni­mo vie­nais ar ki­tais gar­bin­gais var­dais. Taip pat, kaip jau mi­nė­jau, įtrau­kė­me ir šian­dien Se­niū­nų su­ei­go­je Sei­mo na­rio V. Kam­ble­vi­čiaus teik­tą pa­siū­ly­mą dėl Sei­mo nu­ta­ri­mo „Dėl Lie­tu­vos Res­pub­li­kos že­mės ūkio rū­mų fi­nan­si­nio ir veik­los au­di­to“ pro­jek­to.<text:s/></text:p>
        <text:p text:style-name="P6386">Ket­vir­ta­die­nis. Daug pri­ėmi­mų. Vy­riau­sy­bės va­lan­da ir la­bai at­sa­kin­ga opo­zi­ci­nės Li­be­ra­lų są­jū­džio frak­ci­jos dar­bo­tvarkė. Vėl­gi po­sė­dis, kaip ir nu­ma­ty­ta, iki 18 val.<text:s/>45 min.<text:s/>Kaip ir Sei­mo val­dy­bos po­sė­dy­je yra nu­ma­ty­ta, dir­ba­me iki 19 va­lan­dos, o jei su­skum­ba­me anks­čiau, tai ro­do gal­būt mū­sų ge­bė­ji­mą tai pa­da­ry­ti grei­čiau ir ope­ra­ty­viau.<text:s/></text:p>
        <text:p text:style-name="P6387">Pra­šau pa­tvir­tin­ti<text:s/>ki­tos sa­vai­tės po­sė­džių dar­bo­tvarkę. Leis­ki­te pri­min­ti va­kar vy­ku­sios val­dy­bos spren­di­mą, jūs tik­riau­siai tą in­for­ma­ci­ją jau tu­ri­te. Pri­im­tas spren­di­mas, kad ge­gu­žės 3 die­ną bus ne­nu­ma­ty­ta­sis po­sė­dis, ku­rio me­tu pa­si­džiaug­si­me ge­gu­žės 3 die­ną pri­im­ta Kon­sti­tu­ci­ja, tu­rė­si­me in­for­ma­ci­ją apie Lie­tu­vos sto­ji­mą ir pa­kvie­ti­mą, ki­taip sa­kant, į EBPO ir dis­ku­si­ją, dau­ge­lio ki­tų įsta­ty­mų pro­jek­tų pa­tei­ki­mas.<text:s/></text:p>
        <text:p text:style-name="Roman"><text:span text:style-name="T6388">PIRMININKĖ.</text:span><text:span text:style-name="T6389"><text:s/>Dė</text:span><text:span text:style-name="T6390">­ko</text:span><text:span text:style-name="T6391">­ju. Jū</text:span><text:span text:style-name="T6392">­sų no</text:span><text:span text:style-name="T6393">­ri pa</text:span><text:span text:style-name="T6394">­klaus</text:span><text:span text:style-name="T6395">­ti ke</text:span><text:span text:style-name="T6396">­le</text:span><text:span text:style-name="T6397">­tas ko</text:span><text:span text:style-name="T6398">­le</text:span><text:span text:style-name="T6399">­gų. Pir</text:span><text:span text:style-name="T6400">­mo</text:span><text:span text:style-name="T6401">­ji klau</text:span><text:span text:style-name="T6402">­sia I. Ši</text:span><text:span text:style-name="T6403">­mo</text:span><text:span text:style-name="T6404">­ny</text:span><text:span text:style-name="T6405">­tė.</text:span></text:p>
        <text:p text:style-name="Roman"><text:span text:style-name="T6406">I. ŠIMONYTĖ</text:span><text:span text:style-name="T6407"><text:s/></text:span><text:span text:style-name="T6408">(</text:span><text:span text:style-name="T6409">TS-LKDF</text:span><text:span text:style-name="T6410">)</text:span><text:span text:style-name="T6411">. Ačiū, ger</text:span><text:span text:style-name="T6412">­bia</text:span><text:span text:style-name="T6413">­mo</text:span><text:span text:style-name="T6414">­ji po</text:span><text:span text:style-name="T6415">­sė</text:span><text:span text:style-name="T6416">­džio pir</text:span><text:span text:style-name="T6417">­mi</text:span><text:span text:style-name="T6418">­nin</text:span><text:span text:style-name="T6419">­ke. Aš ne</text:span><text:span text:style-name="T6420">­klau</text:span><text:span text:style-name="T6421">­siu jū</text:span><text:span text:style-name="T6422">­sų, ger</text:span><text:span text:style-name="T6423">­bia</text:span><text:span text:style-name="T6424">­ma Ri</text:span><text:span text:style-name="T6425">­ma, kur iš dar</text:span><text:span text:style-name="T6426">­bo</text:span><text:span text:style-name="T6427">­tvarkės iš</text:span><text:span text:style-name="T6428">­ny</text:span><text:span text:style-name="T6429">­ko dis</text:span><text:span text:style-name="T6430">­ku</text:span><text:span text:style-name="T6431">­si</text:span><text:span text:style-name="T6432">­ja apie mo</text:span><text:span text:style-name="T6433">­kes</text:span><text:span text:style-name="T6434">­čius. Ji vie</text:span><text:span text:style-name="T6435">­na</text:span><text:span text:style-name="T6436">­me dar</text:span><text:span text:style-name="T6437">­bo</text:span><text:span text:style-name="T6438">­tvarkės va</text:span><text:span text:style-name="T6439">­rian</text:span><text:span text:style-name="T6440">­te bu</text:span><text:span text:style-name="T6441">­vo nu</text:span><text:span text:style-name="T6442">­ma</text:span><text:span text:style-name="T6443">­ty</text:span><text:span text:style-name="T6444">­ta. Ma</text:span><text:span text:style-name="T6445">­tyt, Vy</text:span><text:span text:style-name="T6446">­riau</text:span><text:span text:style-name="T6447">­sy</text:span><text:span text:style-name="T6448">­bė nu</text:span><text:span text:style-name="T6449">­spren</text:span><text:span text:style-name="T6450">­dė, kad ji pri</text:span><text:span text:style-name="T6451">­ims vi</text:span><text:span text:style-name="T6452">­sus spren</text:span><text:span text:style-name="T6453">­di</text:span><text:span text:style-name="T6454">­mus be jo</text:span><text:span text:style-name="T6455">­kių dis</text:span><text:span text:style-name="T6456">­ku</text:span><text:span text:style-name="T6457">­si</text:span><text:span text:style-name="T6458">­jų dar pa</text:span><text:span text:style-name="T6459">­va</text:span><text:span text:style-name="T6460">­sa</text:span><text:span text:style-name="T6461">­rio se</text:span><text:span text:style-name="T6462">­si</text:span><text:span text:style-name="T6463">­jo</text:span><text:span text:style-name="T6464">­je.<text:s/></text:span></text:p>
        <text:p text:style-name="Roman"><text:span text:style-name="T6465">Bet aš jū</text:span><text:span text:style-name="T6466">­sų pa</text:span><text:span text:style-name="T6467">­klau</text:span><text:span text:style-name="T6468">­siu apie Lab</text:span><text:span text:style-name="T6469">­da</text:span><text:span text:style-name="T6470">­ros ir pa</text:span><text:span text:style-name="T6471">­ra</text:span><text:span text:style-name="T6472">­mos įsta</text:span><text:span text:style-name="T6473">­ty</text:span><text:span text:style-name="T6474">­mo pa</text:span><text:span text:style-name="T6475">­kei</text:span><text:span text:style-name="T6476">­ti</text:span><text:span text:style-name="T6477">­mo pro</text:span><text:span text:style-name="T6478">­jek</text:span><text:span text:style-name="T6479">­tą<text:s/></text:span><text:span text:style-name="T6480">Nr. </text:span><text:span text:style-name="T6481">XIIIP-1261, ku</text:span><text:span text:style-name="T6482">­rį jūs tur</text:span><text:span text:style-name="T6483">­būt ne</text:span><text:span text:style-name="T6484">­abe</text:span><text:span text:style-name="T6485">­jo</text:span><text:span text:style-name="T6486">­ti</text:span><text:span text:style-name="T6487">­nai ži</text:span><text:span text:style-name="T6488">­no</text:span><text:span text:style-name="T6489">­te ir ku</text:span><text:span text:style-name="T6490">­ris iš dar</text:span><text:span text:style-name="T6491">­bo</text:span><text:span text:style-name="T6492">­tvarkės (jo pri</text:span><text:span text:style-name="T6493">­ėmi</text:span><text:span text:style-name="T6494">­mo sta</text:span><text:span text:style-name="T6495">­di</text:span><text:span text:style-name="T6496">­ja) dings</text:span><text:span text:style-name="T6497">­ta jau ne</text:span><text:span text:style-name="T6498">­ži</text:span><text:span text:style-name="T6499">­nia ke</text:span><text:span text:style-name="T6500">­lin</text:span><text:span text:style-name="T6501">­tą sa</text:span><text:span text:style-name="T6502">­vai</text:span><text:span text:style-name="T6503">­tę. Jū</text:span><text:span text:style-name="T6504">­sų frak</text:span><text:span text:style-name="T6505">­ci</text:span><text:span text:style-name="T6506">­jos ko</text:span><text:span text:style-name="T6507">­le</text:span><text:span text:style-name="T6508">­gos prieš tris sa</text:span><text:span text:style-name="T6509">­vai</text:span><text:span text:style-name="T6510">­tes bu</text:span><text:span text:style-name="T6511">­vo pri</text:span><text:span text:style-name="T6512">­si</text:span><text:span text:style-name="T6513">­ža</text:span><text:span text:style-name="T6514">­dė</text:span><text:span text:style-name="T6515">­ję, kad pa</text:span><text:span text:style-name="T6516">­rengs kaž</text:span><text:span text:style-name="T6517">­ko</text:span><text:span text:style-name="T6518">­kias pa</text:span><text:span text:style-name="T6519">­tai</text:span><text:span text:style-name="T6520">­sas iki pri</text:span><text:span text:style-name="T6521">­ėmi</text:span><text:span text:style-name="T6522">­mo. Trys sa</text:span><text:span text:style-name="T6523">­vai</text:span><text:span text:style-name="T6524">­tės yra ga</text:span><text:span text:style-name="T6525">­na il</text:span><text:span text:style-name="T6526">­gas lai</text:span><text:span text:style-name="T6527">­kas bet ko</text:span><text:span text:style-name="T6528">­kio ta</text:span><text:span text:style-name="T6529">­len</text:span><text:span text:style-name="T6530">­to žmo</text:span><text:span text:style-name="T6531">­gui tas pa</text:span><text:span text:style-name="T6532">­tai</text:span><text:span text:style-name="T6533">­sas pa</text:span><text:span text:style-name="T6534">­reng</text:span><text:span text:style-name="T6535">­ti, nes ar</text:span><text:span text:style-name="T6536">­ti</text:span><text:span text:style-name="T6537">­na</text:span><text:span text:style-name="T6538">­si pel</text:span><text:span text:style-name="T6539">­no</text:span><text:span text:style-name="T6540"><text:s/></text:span>pa­skirs­ty­mas. Ži­no­me, kad su sa­vi­val­dy­bių<text:s/><text:soft-page-break/>įmo­nių pel­no<text:s/>pa­skirs­ty­mu yra vi­so­kiau­sių ne­la­bai gra­žių da­ly­kų, ir ne­la­bai gra­žu, kai šio įsta­ty­mo pri­ėmi­mas be jo­kių sta­tu­ti­nių pa­grin­dų ši­taip vo­lio­ja­si jau, sa­ky­čiau, pu­sę me­tų. La­bai pra­šy­čiau jū­sų dė­me­sio ši­tam klau­si­mui.<text:s/></text:p>
        <text:p text:style-name="Roman"><text:span text:style-name="T6541">R. BAŠKIENĖ</text:span><text:span text:style-name="T6542"><text:s/></text:span><text:span text:style-name="T6543">(</text:span><text:span text:style-name="T6544">LVŽSF</text:span><text:span text:style-name="T6545">)</text:span><text:span text:style-name="T6546">.<text:s/></text:span><text:span text:style-name="T6547">Ačiū. Jū</text:span><text:span text:style-name="T6548">­sų du la</text:span><text:span text:style-name="T6549">­bai pras</text:span><text:span text:style-name="T6550">­min</text:span><text:span text:style-name="T6551">­gi klau</text:span><text:span text:style-name="T6552">­si</text:span><text:span text:style-name="T6553">­mai. Aš at</text:span><text:span text:style-name="T6554">­si</text:span><text:span text:style-name="T6555">­pra</text:span><text:span text:style-name="T6556">­šau, kad ne</text:span><text:span text:style-name="T6557">­ak</text:span><text:span text:style-name="T6558">­cen</text:span><text:span text:style-name="T6559">­ta</text:span><text:span text:style-name="T6560">­vau – dis</text:span><text:span text:style-name="T6561">­ku</text:span><text:span text:style-name="T6562">­si</text:span><text:span text:style-name="T6563">­ja ne</text:span><text:span text:style-name="T6564">­din</text:span><text:span text:style-name="T6565">­go, dis</text:span><text:span text:style-name="T6566">­ku</text:span><text:span text:style-name="T6567">­si</text:span><text:span text:style-name="T6568">­ja vyks ge</text:span><text:span text:style-name="T6569">­gu</text:span><text:span text:style-name="T6570">­žės 3 die</text:span><text:span text:style-name="T6571">­ną. At</text:span><text:span text:style-name="T6572">­si</text:span><text:span text:style-name="T6573">­pra</text:span><text:span text:style-name="T6574">­šo</text:span><text:span text:style-name="T6575">­me, kad jos ne</text:span><text:span text:style-name="T6576">­ga</text:span><text:span text:style-name="T6577">­lė</text:span><text:span text:style-name="T6578">­jo</text:span><text:span text:style-name="T6579">­me da</text:span><text:span text:style-name="T6580">­ry</text:span><text:span text:style-name="T6581">­ti, kaip bu</text:span><text:span text:style-name="T6582">­vo pir</text:span><text:span text:style-name="T6583">­ma</text:span><text:span text:style-name="T6584">­ja</text:span><text:span text:style-name="T6585">­me va</text:span><text:span text:style-name="T6586">­rian</text:span><text:span text:style-name="T6587">­te, 26 die</text:span><text:span text:style-name="T6588">­ną dėl kai ku</text:span><text:span text:style-name="T6589">­rių pra</text:span><text:span text:style-name="T6590">­ne</text:span><text:span text:style-name="T6591">­šė</text:span><text:span text:style-name="T6592">­jų ne</text:span><text:span text:style-name="T6593">­ga</text:span><text:span text:style-name="T6594">­lė</text:span><text:span text:style-name="T6595">­ji</text:span><text:span text:style-name="T6596">­mo da</text:span><text:span text:style-name="T6597">­ly</text:span><text:span text:style-name="T6598">­vau</text:span><text:span text:style-name="T6599">­ti ši</text:span><text:span text:style-name="T6600">­to</text:span><text:span text:style-name="T6601">­je dis</text:span><text:span text:style-name="T6602">­ku</text:span><text:span text:style-name="T6603">­si</text:span><text:span text:style-name="T6604">­jo</text:span><text:span text:style-name="T6605">­je ir skai</text:span><text:span text:style-name="T6606">­ty</text:span><text:span text:style-name="T6607">­ti pra</text:span><text:span text:style-name="T6608">­ne</text:span><text:span text:style-name="T6609">­ši</text:span><text:span text:style-name="T6610">­mus. Ge</text:span><text:span text:style-name="T6611">­gu</text:span><text:span text:style-name="T6612">­žės 3 die</text:span><text:span text:style-name="T6613">­ną, ma</text:span><text:span text:style-name="T6614">­nau, bus la</text:span><text:span text:style-name="T6615">­bai eks</text:span><text:span text:style-name="T6616">­per</text:span><text:span text:style-name="T6617">­ti</text:span><text:span text:style-name="T6618">­nė, at</text:span><text:span text:style-name="T6619">­sa</text:span><text:span text:style-name="T6620">­kin</text:span><text:span text:style-name="T6621">­ga dis</text:span><text:span text:style-name="T6622">­ku</text:span><text:span text:style-name="T6623">­si</text:span><text:span text:style-name="T6624">­ja.<text:s/></text:span></text:p>
        <text:p text:style-name="P6625">Dėl ant­ro­jo klau­si­mo – lab­da­ros ir pa­ra­mos. Šian­dien kaip tik bu­vo su­si­ti­ki­mas ir su Tei­sės de­par­ta­men­to at­sto­vais pa­si­tar­ti. Taip, mes gal ne­pa­kan­ka­mai ta­len­tin­gi dėl pa­siū­ly­mo, ku­ris ren­gia­mas.<text:s/>Ne­drįs­tu sa­ky­ti, kad ki­tą sa­vai­tę tik­rai bus, nes tu­ri ap­svars­ty­ti ši­tą… už­re­gist­ruo­ti šį pa­siū­ly­mą ir ap­svars­ty­ti jį ko­mi­te­tas, o ta­da at­ei­si­me į ple­na­ri­nių po­sė­džių sa­lę. Ban­dy­si­me ar­ti­miau­siu me­tu tai pa­da­ry­ti lai­ky­da­mie­si Sta­tu­to nu­sta­ty­tų rei­ka­la­vi­mų iš­lai­ky­ti ati­tin­ka­mai va­lan­das.</text:p>
        <text:p text:style-name="Roman"><text:span text:style-name="T6626">PIRMININKĖ.</text:span><text:span text:style-name="T6627"><text:s/>Klau</text:span><text:span text:style-name="T6628">­sia A. Na</text:span><text:span text:style-name="T6629">­vic</text:span><text:span text:style-name="T6630">­kas.</text:span></text:p>
        <text:p text:style-name="Roman"><text:span text:style-name="T6631">A. NAVICKAS</text:span><text:span text:style-name="T6632"><text:s/></text:span><text:span text:style-name="T6633">(</text:span><text:span text:style-name="T6634">TS-LKDF</text:span><text:span text:style-name="T6635">)</text:span><text:span text:style-name="T6636">. Ger</text:span><text:span text:style-name="T6637">­bia</text:span><text:span text:style-name="T6638">­ma Ri</text:span><text:span text:style-name="T6639">­ma, jūs vi</text:span><text:span text:style-name="T6640">­sa</text:span><text:span text:style-name="T6641">­da dėl to</text:span><text:span text:style-name="T6642">­kių klau</text:span><text:span text:style-name="T6643">­si</text:span><text:span text:style-name="T6644">­mų, ko</text:span><text:span text:style-name="T6645">­kius klau</text:span><text:span text:style-name="T6646">­sia In</text:span><text:span text:style-name="T6647">­gri</text:span><text:span text:style-name="T6648">­da, ga</text:span><text:span text:style-name="T6649">­li</text:span><text:span text:style-name="T6650">­te su po</text:span><text:span text:style-name="T6651">­nia V. Ving</text:span><text:span text:style-name="T6652">­rie</text:span><text:span text:style-name="T6653">­ne pa</text:span><text:span text:style-name="T6654">­si</text:span><text:span text:style-name="T6655">­tar</text:span><text:span text:style-name="T6656">­ti, kaip kar</text:span><text:span text:style-name="T6657">­tais per 10 die</text:span><text:span text:style-name="T6658">­nų pa</text:span><text:span text:style-name="T6659">­da</text:span><text:span text:style-name="T6660">­ry</text:span><text:span text:style-name="T6661">­ti, ne</text:span><text:span text:style-name="T6662">­bū</text:span><text:span text:style-name="T6663">­ti</text:span><text:span text:style-name="T6664">­nai tris sa</text:span><text:span text:style-name="T6665">­vai</text:span><text:span text:style-name="T6666">­tes lauk</text:span><text:span text:style-name="T6667">­ti pa</text:span><text:span text:style-name="T6668">­gal Sta</text:span><text:span text:style-name="T6669">­tu</text:span><text:span text:style-name="T6670">­tą. O šiaip į vie</text:span><text:span text:style-name="T6671">­ną klau</text:span><text:span text:style-name="T6672">­si</text:span><text:span text:style-name="T6673">­mą jūs be</text:span><text:span text:style-name="T6674">­veik at</text:span><text:span text:style-name="T6675">­sa</text:span><text:span text:style-name="T6676">­kė</text:span><text:span text:style-name="T6677">­te. Man įdo</text:span><text:span text:style-name="T6678">­mu, pa</text:span><text:span text:style-name="T6679">­gal ką yra pa</text:span><text:span text:style-name="T6680">­si</text:span><text:span text:style-name="T6681">­ren</text:span><text:span text:style-name="T6682">­ka</text:span><text:span text:style-name="T6683">­mi tie pus</text:span><text:span text:style-name="T6684">­va</text:span><text:span text:style-name="T6685">­lan</text:span><text:span text:style-name="T6686">­džiai mi</text:span><text:span text:style-name="T6687">­nist</text:span><text:span text:style-name="T6688">­rų, nes la</text:span><text:span text:style-name="T6689">­bai įdo</text:span><text:span text:style-name="T6690">­mu bū</text:span><text:span text:style-name="T6691">­tų iš</text:span><text:span text:style-name="T6692">­girs</text:span><text:span text:style-name="T6693">­ti ir kul</text:span><text:span text:style-name="T6694">­tū</text:span><text:span text:style-name="T6695">­ros po</text:span><text:span text:style-name="T6696">­li</text:span><text:span text:style-name="T6697">­ti</text:span><text:span text:style-name="T6698">­kos for</text:span><text:span text:style-name="T6699">­ma</text:span><text:span text:style-name="T6700">­vi</text:span><text:span text:style-name="T6701">­mo prin</text:span><text:span text:style-name="T6702">­ci</text:span><text:span text:style-name="T6703">­pus, ir mo</text:span><text:span text:style-name="T6704">­kes</text:span><text:span text:style-name="T6705">­čių re</text:span><text:span text:style-name="T6706">­for</text:span><text:span text:style-name="T6707">­mos gai</text:span><text:span text:style-name="T6708">­res? R. Ma</text:span><text:span text:style-name="T6709">­siu</text:span><text:span text:style-name="T6710">­lį la</text:span><text:span text:style-name="T6711">­bai ge</text:span><text:span text:style-name="T6712">­ra, ma</text:span><text:span text:style-name="T6713">­lo</text:span><text:span text:style-name="T6714">­nu ma</text:span><text:span text:style-name="T6715">­ty</text:span><text:span text:style-name="T6716">­ti, bet ko</text:span><text:span text:style-name="T6717">­dėl tai ak</text:span><text:span text:style-name="T6718">­tu</text:span><text:span text:style-name="T6719">­a</text:span><text:span text:style-name="T6720">­liau</text:span><text:span text:style-name="T6721">­sia, aš ne</text:span><text:span text:style-name="T6722">­ži</text:span><text:span text:style-name="T6723">­nau.<text:s/></text:span></text:p>
        <text:p text:style-name="P6724">Dėl lab­da­ros jau bu­vo pa­klaus­ta.<text:s/></text:p>
        <text:p text:style-name="P6725">Dar no­rė­jau pa­klaus­ti. Ir­gi yra toks per­tek­li­nio gai­vi­ni­mo ten… Tei­sin­giau, mir­ties fak­to nu­sta­ty­mo, ma­no su­pra­ti­mu, yra la­bai svar­bus ir ak­tu­a­lus įsta­ty­mas, ku­ris ir­gi jau ir mū­sų, kaip ne­pa­grin­di­nio ko­mi­te­to, se­niai svars­ty­tas ir la­bai jau lau­kia gal­būt sa­vo<text:s/>svars­ty­mo, ku­ris už­stri­gęs.<text:s/></text:p>
        <text:p text:style-name="P6726">Dar tik no­rė­jau pa­si­tiks­lin­ti dėl tos Kai­mo ko­mi­si­jos. Ar jau čia ji iš vi­so iš­ny­ko,<text:s/>ko­kia čia si­tu­a­ci­ja yra?</text:p>
        <text:p text:style-name="Roman"><text:span text:style-name="T6727">R. BAŠKIENĖ</text:span><text:span text:style-name="T6728"><text:s/></text:span><text:span text:style-name="T6729">(</text:span><text:span text:style-name="T6730">LVŽSF</text:span><text:span text:style-name="T6731">)</text:span><text:span text:style-name="T6732">. At</text:span><text:span text:style-name="T6733">­sa</text:span><text:span text:style-name="T6734">­ky</text:span><text:span text:style-name="T6735">­siu. Iš</text:span><text:span text:style-name="T6736">­ties ačiū už pa</text:span><text:span text:style-name="T6737">­sta</text:span><text:span text:style-name="T6738">­bas. Vy</text:span><text:span text:style-name="T6739">­riau</text:span><text:span text:style-name="T6740">­sy</text:span><text:span text:style-name="T6741">­bės in</text:span><text:span text:style-name="T6742">­for</text:span><text:span text:style-name="T6743">­ma</text:span><text:span text:style-name="T6744">­ci</text:span><text:span text:style-name="T6745">­ją apie įsta</text:span><text:span text:style-name="T6746">­ty</text:span><text:span text:style-name="T6747">­mų vyk</text:span><text:span text:style-name="T6748">­dy</text:span><text:span text:style-name="T6749">­mą, kaip įsta</text:span><text:span text:style-name="T6750">­ty</text:span><text:span text:style-name="T6751">­mai įgy</text:span><text:span text:style-name="T6752">­ven</text:span><text:span text:style-name="T6753">­di</text:span><text:span text:style-name="T6754">­na</text:span><text:span text:style-name="T6755">­mi ir ko</text:span><text:span text:style-name="T6756">­kios yra spra</text:span><text:span text:style-name="T6757">­gos ar ko</text:span><text:span text:style-name="T6758">­kie yra pri</text:span><text:span text:style-name="T6759">­va</text:span><text:span text:style-name="T6760">­lu</text:span><text:span text:style-name="T6761">­mai, mes pa</text:span><text:span text:style-name="T6762">­tei</text:span><text:span text:style-name="T6763">­kia</text:span><text:span text:style-name="T6764">­me ir kiek</text:span><text:span text:style-name="T6765">­vie</text:span><text:span text:style-name="T6766">­ną sa</text:span><text:span text:style-name="T6767">­vai</text:span><text:span text:style-name="T6768">­tę su</text:span><text:span text:style-name="T6769">­lau</text:span><text:span text:style-name="T6770">­kia</text:span><text:span text:style-name="T6771">­me vie</text:span><text:span text:style-name="T6772">­nų ar ki</text:span><text:span text:style-name="T6773">­tų mi</text:span><text:span text:style-name="T6774">­nist</text:span><text:span text:style-name="T6775">­rų. Taip, jū</text:span><text:span text:style-name="T6776">­sų at</text:span><text:span text:style-name="T6777">­kreip</text:span><text:span text:style-name="T6778">­tas dė</text:span><text:span text:style-name="T6779">­me</text:span><text:span text:style-name="T6780">­sys į kul</text:span><text:span text:style-name="T6781">­tū</text:span><text:span text:style-name="T6782">­rą bū</text:span><text:span text:style-name="T6783">­tų pra</text:span><text:span text:style-name="T6784">­smin</text:span><text:span text:style-name="T6785">­gas ir mes ga</text:span><text:span text:style-name="T6786">­lė</text:span><text:span text:style-name="T6787">­tu</text:span><text:span text:style-name="T6788">­me pa</text:span><text:span text:style-name="T6789">­klaus</text:span><text:span text:style-name="T6790">­ti taip pat, kaip mū</text:span><text:span text:style-name="T6791">­sų pri</text:span><text:span text:style-name="T6792">­im</text:span><text:span text:style-name="T6793">­tus įsta</text:span><text:span text:style-name="T6794">­ty</text:span><text:span text:style-name="T6795">­mų pro</text:span><text:span text:style-name="T6796">­jek</text:span><text:span text:style-name="T6797">­tus vyk</text:span><text:span text:style-name="T6798">­do. Ma</text:span><text:span text:style-name="T6799">­nau, kad to su</text:span><text:span text:style-name="T6800">­lauk</text:span><text:span text:style-name="T6801">­si</text:span><text:span text:style-name="T6802">­me šio</text:span><text:span text:style-name="T6803">­je pa</text:span><text:span text:style-name="T6804">­va</text:span><text:span text:style-name="T6805">­sa</text:span><text:span text:style-name="T6806">­rio se</text:span><text:span text:style-name="T6807">­si</text:span><text:span text:style-name="T6808">­jo</text:span><text:span text:style-name="T6809">­je.</text:span></text:p>
        <text:p text:style-name="Roman"><text:span text:style-name="T6810">Taip pat at</text:span><text:span text:style-name="T6811">­ei</text:span><text:span text:style-name="T6812">­nan</text:span><text:span text:style-name="T6813">­čią sa</text:span><text:span text:style-name="T6814">­vai</text:span><text:span text:style-name="T6815">­tę, kaip jau sa</text:span><text:span text:style-name="T6816">­kiau, R. Ži</text:span><text:span text:style-name="T6817">­lins</text:span><text:span text:style-name="T6818">­ko, to</text:span><text:span text:style-name="T6819">­liau… la</text:span><text:span text:style-name="T6820">­bai at</text:span><text:span text:style-name="T6821">­si</text:span><text:span text:style-name="T6822">­pra</text:span><text:span text:style-name="T6823">­šau, R. Ma</text:span><text:span text:style-name="T6824">­siu</text:span><text:span text:style-name="T6825">­lio, ati</text:span><text:span text:style-name="T6826">­tin</text:span><text:span text:style-name="T6827">­ka</text:span><text:span text:style-name="T6828">­mai po to bū</text:span><text:span text:style-name="T6829">­tų dar Dar</text:span><text:span text:style-name="T6830">­bo ko</text:span><text:span text:style-name="T6831">­dek</text:span><text:span text:style-name="T6832">­so įgy</text:span><text:span text:style-name="T6833">­ven</text:span><text:span text:style-name="T6834">­di</text:span><text:span text:style-name="T6835">­ni</text:span><text:span text:style-name="T6836">­mas, dar ir</text:span><text:span text:style-name="T6837">­gi yra rū</text:span><text:span text:style-name="T6838">­pes</text:span><text:span text:style-name="T6839">­tis dėl Far</text:span><text:span text:style-name="T6840">­ma</text:span><text:span text:style-name="T6841">­ci</text:span><text:span text:style-name="T6842">­jos įsta</text:span><text:span text:style-name="T6843">­ty</text:span><text:span text:style-name="T6844">­mo, kaip mums se</text:span><text:span text:style-name="T6845">­ka</text:span><text:span text:style-name="T6846">­si.</text:span><text:span text:style-name="T6847"><text:s/>Yra daug, o jū</text:span><text:span text:style-name="T6848">­sų pa</text:span><text:span text:style-name="T6849">­siū</text:span><text:span text:style-name="T6850">­ly</text:span><text:span text:style-name="T6851">­mas tik</text:span><text:span text:style-name="T6852">­rai la</text:span><text:span text:style-name="T6853">­bai pra</text:span><text:span text:style-name="T6854">­smin</text:span><text:span text:style-name="T6855">­gas. Ačiū už tą pa</text:span><text:span text:style-name="T6856">­siū</text:span><text:span text:style-name="T6857">­ly</text:span><text:span text:style-name="T6858">­mą, kad rei</text:span><text:span text:style-name="T6859">­kia įtrauk</text:span><text:span text:style-name="T6860">­ti ir pa</text:span><text:span text:style-name="T6861">­si</text:span><text:span text:style-name="T6862">­žiū</text:span><text:span text:style-name="T6863">­rė</text:span><text:span text:style-name="T6864">­ti jū</text:span><text:span text:style-name="T6865">­sų pa</text:span><text:span text:style-name="T6866">­mi</text:span><text:span text:style-name="T6867">­nė</text:span><text:span text:style-name="T6868">­tą įsta</text:span><text:span text:style-name="T6869">­ty</text:span><text:span text:style-name="T6870">­mo pro</text:span><text:span text:style-name="T6871">­jek</text:span><text:span text:style-name="T6872">­tą, kur rei</text:span><text:span text:style-name="T6873">­kia.<text:s/></text:span></text:p>
        <text:p text:style-name="P6874">Tre­čias dėl Kai­mo rei­ka­lų ko­mi­te­to. Taip, šian­die­ną Kai­mo rei­ka­lų ko­mi­te­tas svars­tė, pri­ėmė spren­di­mą, kad rei­kia at­ei­ti į ple­na­ri­nį po­sė­dį ir pa­teik­ti sa­vo iš­va­dą, o iš­va­da – ne­pri­tar­ti ko­mi­si­jai, at­mes­ti. Mes tu­rė­si­me ga­li­my­bę bal­suo­ti, ši­tas klau­si­mas įtrauk­tas į ant­ra­die­nio dar­bo­tvarkę. Da­bar ne­ga­liu grei­tai at­ras­ti, ku­riuo nu­me­riu, bet tie­siog tai bus dar­bo­tvarkėje tik­rai ir mes tu­rė­si­me ap­si­spręs­ti, ar rei­kia at­mes­ti, ar pa­skir­ti ki­tą ko­mi­te­tą.<text:s/></text:p>
        <text:p text:style-name="Roman"><text:span text:style-name="T6875">PIRMININKĖ.</text:span><text:span text:style-name="T6876"><text:s/>Dė</text:span><text:span text:style-name="T6877">­ko</text:span><text:span text:style-name="T6878">­ju. Jūs at</text:span><text:span text:style-name="T6879">­sa</text:span><text:span text:style-name="T6880">­kė</text:span><text:span text:style-name="T6881">­te į vi</text:span><text:span text:style-name="T6882">­sų no</text:span><text:span text:style-name="T6883">­rin</text:span><text:span text:style-name="T6884">­čių pa</text:span><text:span text:style-name="T6885">­klaus</text:span><text:span text:style-name="T6886">­ti klau</text:span><text:span text:style-name="T6887">­si</text:span><text:span text:style-name="T6888">­mus. Ko</text:span><text:span text:style-name="T6889">­le</text:span><text:span text:style-name="T6890">­gos, pri</text:span><text:span text:style-name="T6891">­ta</text:span><text:span text:style-name="T6892">­ria</text:span><text:span text:style-name="T6893">­me sa</text:span><text:span text:style-name="T6894">­vai</text:span><text:span text:style-name="T6895">­tės dar</text:span><text:span text:style-name="T6896">­bo</text:span><text:span text:style-name="T6897">­tvarkei? Dė</text:span><text:span text:style-name="T6898">­ko</text:span><text:span text:style-name="T6899">­ju.<text:s/></text:span></text:p>
        <text:p text:style-name="P6900"/>
        <text:p text:style-name="P6901">17.54 val.</text:p>
        <text:p text:style-name="P6902">Sei­mo pro­to­ko­li­nio nu­ta­ri­mo „Dėl Al­do­nos An­driuš­ke­vi­čiū­tės pe­ti­ci­jos“ (pro­jek­tas<text:s/>Nr. <text:a xlink:href="http://www3.lrs.lt/pls/inter/dokpaieska.rezult_l?p_nr=PNP-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903">PNP-50</text:span></text:a>) pri­ėmi­mas</text:p>
        <text:p text:style-name="P6904"/>
        <text:p text:style-name="P6905"><text:span text:style-name="T6906">Ir pas</text:span><text:span text:style-name="T6907">­ku</text:span><text:span text:style-name="T6908">­ti</text:span><text:span text:style-name="T6909">­nis mū</text:span><text:span text:style-name="T6910">­sų re</text:span><text:span text:style-name="T6911">­zer</text:span><text:span text:style-name="T6912">­vi</text:span><text:span text:style-name="T6913">­nis<text:s/></text:span><text:span text:style-name="T6914">–<text:s/></text:span><text:span text:style-name="T6915">tre</text:span><text:span text:style-name="T6916">­čias klau</text:span><text:span text:style-name="T6917">­si</text:span><text:span text:style-name="T6918">­mas –<text:s/></text:span>Sei­mo pro­to­ko­li­nio nu­ta­ri­mo „Dėl Al­do­nos An­driuš­ke­vi­čiū­tės pe­ti­ci­jos“ pro­jek­tas. Kvie­čiu P. Čim­ba­rą, Pe­ti­ci­jų ko­mi­si­jos pir­mi­nin­ką, pa­teik­ti šį pro­jek­tą.<text:s/></text:p>
        <text:p text:style-name="Roman"><text:span text:style-name="T6919">P. ČIMBARAS</text:span><text:span text:style-name="T6920"><text:s/></text:span><text:span text:style-name="T6921">(</text:span><text:span text:style-name="T6922">LSDDF</text:span><text:span text:style-name="T6923">)</text:span><text:span text:style-name="T6924">.<text:s/></text:span>Ačiū, pir­mi­nin­ke. Ko­mi­si­ja šių me­tų ba­lan­džio 11 die­ną iš­nag­ri­nė­jo iš es­mės A. An­driuš­ke­vi­čiū­tės pe­ti­ci­ją ir pri­ėmė spren­di­mą ten­kin­ti (jūs ge­rai iš­gir­do­te).<text:s/><text:span text:style-name="T6925">(</text:span><text:span text:style-name="T6926">Bal</text:span><text:span text:style-name="T6927">­sas sa</text:span><text:span text:style-name="T6928">­lė</text:span><text:span text:style-name="T6929">­je</text:span><text:span text:style-name="T6930">)</text:span><text:s/>Ačiū už… Ten­kin­ti pa­siū­ly­mą pri­im­ti įsta­ty­mą, griež­tai reg­la­men­tuo­jan­tį gy­vū­nų sa­vi­nin­kų at­sa­ko­my­bę už sa­vo au­gin­ti­nių – šu­nų, ka­čių, ke­lia­mą triukš­mą. Į Lie­tu­vos Res­pub­li­kos triukš­mo val­dy­mo įsta­ty­mą siū­lo­ma įra­šy­ti nuo­sta­tą, kad triukš­mo ri­bi­niai dy­džiai gy­ve­na­muo­siuo­se pa­sta­tuo­se tai­ko­mi ir žmo­nių bei gy­vu­lių ke­lia­mo triukš­mo ver­ti­ni­mo at­ve­jais.<text:s/></text:p>
        <text:p text:style-name="Roman">Taip pat<text:s/><text:span text:style-name="T6931">ma</text:span><text:span text:style-name="T6932">­ny</text:span><text:span text:style-name="T6933">­ti</text:span><text:span text:style-name="T6934">­na, kad pa</text:span><text:span text:style-name="T6935">­čia</text:span><text:span text:style-name="T6936">­me Lie</text:span><text:span text:style-name="T6937">­tu</text:span><text:span text:style-name="T6938">­vos Res</text:span><text:span text:style-name="T6939">­pub</text:span><text:span text:style-name="T6940">­li</text:span><text:span text:style-name="T6941">­kos triukš</text:span><text:span text:style-name="T6942">­mo val</text:span><text:span text:style-name="T6943">­dy</text:span><text:span text:style-name="T6944">­mo įsta</text:span><text:span text:style-name="T6945">­ty</text:span><text:span text:style-name="T6946">­me bū</text:span><text:span text:style-name="T6947">­ti</text:span><text:span text:style-name="T6948">­na įra</text:span><text:span text:style-name="T6949">­šy</text:span><text:span text:style-name="T6950">­ti nuo</text:span><text:span text:style-name="T6951">­sta</text:span><text:span text:style-name="T6952">­tą, kad triukš</text:span><text:span text:style-name="T6953">­mo ri</text:span><text:span text:style-name="T6954">­bi</text:span><text:span text:style-name="T6955">­niai dy</text:span><text:span text:style-name="T6956">­džiai gy</text:span><text:span text:style-name="T6957">­ve</text:span><text:span text:style-name="T6958">­na</text:span><text:span text:style-name="T6959">­muo</text:span><text:span text:style-name="T6960">­siuo</text:span><text:span text:style-name="T6961">­se pa</text:span><text:span text:style-name="T6962">­sta</text:span><text:span text:style-name="T6963">­tuo</text:span><text:span text:style-name="T6964">­se tai</text:span><text:span text:style-name="T6965">­ko</text:span><text:span text:style-name="T6966">­mi ir žmo</text:span><text:span text:style-name="T6967">­nių bei gy</text:span><text:span text:style-name="T6968">­vū</text:span><text:span text:style-name="T6969">­nų ke</text:span><text:span text:style-name="T6970">­lia</text:span><text:span text:style-name="T6971">­mo triukš</text:span><text:span text:style-name="T6972">­mo ver</text:span><text:span text:style-name="T6973">­ti</text:span><text:span text:style-name="T6974">­ni</text:span><text:span text:style-name="T6975">­mo at</text:span><text:span text:style-name="T6976">­ve</text:span><text:span text:style-name="T6977">­jais. Šiuo me</text:span><text:span text:style-name="T6978">­tu svei</text:span><text:span text:style-name="T6979">­ka</text:span><text:span text:style-name="T6980">­tos ap</text:span><text:span text:style-name="T6981">­sau</text:span><text:span text:style-name="T6982">­gos mi</text:span><text:span text:style-name="T6983">­nist</text:span><text:span text:style-name="T6984">­ro pa</text:span><text:span text:style-name="T6985">­tvir</text:span><text:span text:style-name="T6986">­tin</text:span><text:span text:style-name="T6987">­to</text:span><text:span text:style-name="T6988">­se hi</text:span><text:span text:style-name="T6989">­gie</text:span><text:span text:style-name="T6990">­nos nor</text:span><text:span text:style-name="T6991">­mo</text:span><text:span text:style-name="T6992">­se nu</text:span><text:span text:style-name="T6993">­sta</text:span><text:span text:style-name="T6994">­ty</text:span><text:span text:style-name="T6995">­ta, kad jos ne</text:span><text:span text:style-name="T6996">­tai</text:span><text:span text:style-name="T6997">­ko</text:span><text:span text:style-name="T6998">­mos žmo</text:span><text:span text:style-name="T6999">­nių ir gy</text:span><text:span text:style-name="T7000">­vū</text:span><text:span text:style-name="T7001">­nų ke</text:span><text:span text:style-name="T7002">­lia</text:span><text:span text:style-name="T7003">­mo triukš</text:span><text:span text:style-name="T7004">­mo ver</text:span><text:span text:style-name="T7005">­ti</text:span><text:span text:style-name="T7006">­ni</text:span><text:span text:style-name="T7007">­mo at</text:span><text:span text:style-name="T7008">­ve</text:span><text:span text:style-name="T7009">­jais, to</text:span><text:span text:style-name="T7010">­dėl prak</text:span><text:span text:style-name="T7011">­ti</text:span><text:span text:style-name="T7012">­ko</text:span><text:span text:style-name="T7013">­je la</text:span><text:span text:style-name="T7014">­bai daž</text:span><text:span text:style-name="T7015">­nai iš</text:span><text:span text:style-name="T7016">­ky</text:span><text:span text:style-name="T7017">­la žmo</text:span><text:span text:style-name="T7018">­nių ir gy</text:span><text:span text:style-name="T7019">­vū</text:span><text:span text:style-name="T7020">­nų ke</text:span><text:span text:style-name="T7021">­lia</text:span><text:span text:style-name="T7022">­mo triukš</text:span><text:span text:style-name="T7023">­mo ly</text:span><text:span text:style-name="T7024">­gio nu</text:span><text:span text:style-name="T7025">­sta</text:span><text:span text:style-name="T7026">­ty</text:span><text:span text:style-name="T7027">­mo pro</text:span><text:span text:style-name="T7028">­ble</text:span><text:span text:style-name="T7029">­mų, su</text:span><text:span text:style-name="T7030">­si</text:span><text:span text:style-name="T7031">­da</text:span><text:span text:style-name="T7032">­ro prie</text:span><text:span text:style-name="T7033">­lai</text:span><text:span text:style-name="T7034">­dos iš</text:span><text:span text:style-name="T7035">­veng</text:span><text:span text:style-name="T7036">­ti at</text:span><text:span text:style-name="T7037">­sa</text:span><text:span text:style-name="T7038">­ko</text:span><text:span text:style-name="T7039">­my</text:span><text:span text:style-name="T7040">­bės už Triukš</text:span><text:span text:style-name="T7041">­mo val</text:span><text:span text:style-name="T7042">­dy</text:span><text:span text:style-name="T7043">­mo įsta</text:span><text:span text:style-name="T7044">­ty</text:span><text:span text:style-name="T7045">­mo nuo</text:span><text:span text:style-name="T7046">­sta</text:span><text:span text:style-name="T7047">­tų pa</text:span><text:span text:style-name="T7048">­žei</text:span><text:span text:style-name="T7049">­di</text:span><text:span text:style-name="T7050">­mus. Įsta</text:span><text:span text:style-name="T7051">­ty</text:span><text:span text:style-name="T7052">­muo</text:span><text:span text:style-name="T7053">­se ne</text:span><text:span text:style-name="T7054">­už</text:span><text:span text:style-name="T7055">­ten</text:span><text:span text:style-name="T7056">­ka pa</text:span><text:span text:style-name="T7057">­ra</text:span><text:span text:style-name="T7058">­šy</text:span><text:span text:style-name="T7059">­ti abst</text:span><text:span text:style-name="T7060">­rak</text:span><text:span text:style-name="T7061">­čių punk</text:span><text:span text:style-name="T7062">­tų apie tai, kad gy</text:span><text:span text:style-name="T7063">­vū</text:span><text:span text:style-name="T7064">­nai ne</text:span><text:span text:style-name="T7065">­tu</text:span><text:span text:style-name="T7066">­ri kel</text:span><text:span text:style-name="T7067">­ti pa</text:span><text:span text:style-name="T7068">­vo</text:span><text:span text:style-name="T7069">­jaus žmo</text:span><text:span text:style-name="T7070">­nių svei</text:span><text:span text:style-name="T7071">­ka</text:span><text:span text:style-name="T7072">­tai, trik</text:span><text:span text:style-name="T7073">­dy</text:span><text:span text:style-name="T7074">­ti jų ra</text:span><text:span text:style-name="T7075">­my</text:span><text:span text:style-name="T7076">­bę ir po</text:span><text:span text:style-name="T7077">­il</text:span><text:span text:style-name="T7078">­sį.<text:s/></text:span></text:p>
        <text:p text:style-name="P7079">No­rė­čiau pa­žy­mė­ti, kad prak­ti­ko­je iš tik­rų­jų yra skun­dų, at­va­žiuo­ja po­li­ci­jos pa­rei­gū­nai, jie net ne­tu­ri ga­li­my­bių nu­sta­ty­ti triukš­mo ly­gį, nes ne­tu­ri ma­tuok­lių. Pa­si­tai­ko ir to­kių at­ve­jų, kai iš­vis net ne­re­a­guo­ja­ma. To­dėl daž­nai žmo­nės skun­džia­si ir net­gi bū­na svei­ka­tos su­tri­ki­mų, žmo­nės skun­džia­si. To­dėl pra­šau at­si­žvelg­ti į tai ir pri­tar­ti ko­mi­si­jos iš­va­dai bei pri­im­ti Sei­mo pro­to­ko­li­nį nu­ta­ri­mą ten­kin­ti pa­siū­ly­mą. Ačiū.<text:s/></text:p>
        <text:p text:style-name="Roman"><text:span text:style-name="T7080">PIRMININKĖ.</text:span><text:span text:style-name="T7081"><text:s/></text:span><text:span text:style-name="T7082">Dė</text:span><text:span text:style-name="T7083">­ko</text:span><text:span text:style-name="T7084">­ju. No</text:span><text:span text:style-name="T7085">­ri pa</text:span><text:span text:style-name="T7086">­lai</text:span><text:span text:style-name="T7087">­ky</text:span><text:span text:style-name="T7088">­ti A. Anu</text:span><text:span text:style-name="T7089">­šaus</text:span><text:span text:style-name="T7090">­kas. Pra</text:span><text:span text:style-name="T7091">­šom.<text:s/></text:span></text:p>
        <text:p text:style-name="Roman"><text:span text:style-name="T7092">A. ANUŠAUSKAS</text:span><text:span text:style-name="T7093"><text:s/></text:span><text:span text:style-name="T7094">(</text:span><text:span text:style-name="T7095">TS-LKDF</text:span><text:span text:style-name="T7096">)</text:span><text:span text:style-name="T7097">.<text:s/></text:span><text:span text:style-name="T7098">Iš tik</text:span><text:span text:style-name="T7099">­rų</text:span><text:span text:style-name="T7100">­jų pri</text:span><text:span text:style-name="T7101">­ta</text:span><text:span text:style-name="T7102">­riu, pa</text:span><text:span text:style-name="T7103">­lai</text:span><text:span text:style-name="T7104">­kau, bet ka</text:span><text:span text:style-name="T7105">­dan</text:span><text:span text:style-name="T7106">­gi tu</text:span><text:span text:style-name="T7107">­riu na</text:span><text:span text:style-name="T7108">­muo</text:span><text:span text:style-name="T7109">­se šu</text:span><text:span text:style-name="T7110">­nį, tai čia toks in</text:span><text:span text:style-name="T7111">­te</text:span><text:span text:style-name="T7112">­re</text:span><text:span text:style-name="T7113">­sų kon</text:span><text:span text:style-name="T7114">­flik</text:span><text:span text:style-name="T7115">­tas iš</text:span><text:span text:style-name="T7116">­ei</text:span><text:span text:style-name="T7117">­na, bet aš jam pa</text:span><text:span text:style-name="T7118">­ža</text:span><text:span text:style-name="T7119">­du tik</text:span><text:span text:style-name="T7120">­rai pa</text:span><text:span text:style-name="T7121">­sa</text:span><text:span text:style-name="T7122">­ky</text:span><text:span text:style-name="T7123">­ti, kad dau</text:span><text:span text:style-name="T7124">­giau triukš</text:span><text:span text:style-name="T7125">­mo ne</text:span><text:span text:style-name="T7126">­kel</text:span><text:span text:style-name="T7127">­tų. (</text:span><text:span text:style-name="T7128">Bal</text:span><text:span text:style-name="T7129">­sai sa</text:span><text:span text:style-name="T7130">­lė</text:span><text:span text:style-name="T7131">­je</text:span><text:span text:style-name="T7132">)<text:s/></text:span></text:p>
        <text:p text:style-name="Roman"><text:span text:style-name="T7133">PIRMININKĖ.</text:span><text:span text:style-name="T7134"><text:s/>Ačiū. Ko</text:span><text:span text:style-name="T7135">­le</text:span><text:span text:style-name="T7136">­gos, ben</text:span><text:span text:style-name="T7137">­dru su</text:span><text:span text:style-name="T7138">­ta</text:span><text:span text:style-name="T7139">­ri</text:span><text:span text:style-name="T7140">­mu pri</text:span><text:span text:style-name="T7141">­ta</text:span><text:span text:style-name="T7142">­ria</text:span><text:span text:style-name="T7143">­me ko</text:span><text:span text:style-name="T7144">­mi</text:span><text:span text:style-name="T7145">­si</text:span><text:span text:style-name="T7146">­jos siū</text:span><text:span text:style-name="T7147">­ly</text:span><text:span text:style-name="T7148">­mui ten</text:span><text:span text:style-name="T7149">­kin</text:span><text:span text:style-name="T7150">­ti šią pe</text:span><text:span text:style-name="T7151">­ti</text:span><text:span text:style-name="T7152">­ci</text:span><text:span text:style-name="T7153">­ją ir jai pri</text:span><text:span text:style-name="T7154">­tar</text:span><text:span text:style-name="T7155">­ti.</text:span></text:p>
        <text:p text:style-name="P7156">Li­ko Sei­mo na­rių pa­reiš­ki­mai. Tu­ri­me vie­ną ir kvie­čia­me N. Pu­tei­kį pa­reikš­ti mums.</text:p>
        <text:p text:style-name="P7157"/>
        <text:p text:style-name="Laikas">17.56 val.</text:p>
        <text:p text:style-name="Roman12">Sei­mo na­rių pa­reiš­ki­mai</text:p>
        <text:p text:style-name="P7158"/>
        <text:p text:style-name="Roman"><text:span text:style-name="T7159">N. PUTEIKIS</text:span><text:span text:style-name="T7160"><text:s/></text:span><text:span text:style-name="T7161">(</text:span><text:span text:style-name="T7162">LVŽSF</text:span><text:span text:style-name="T7163">)</text:span><text:span text:style-name="T7164">. Krei</text:span><text:span text:style-name="T7165">­piuo</text:span><text:span text:style-name="T7166">­si į prem</text:span><text:span text:style-name="T7167">­je</text:span><text:span text:style-name="T7168">­rą ir vals</text:span><text:span text:style-name="T7169">­tie</text:span><text:span text:style-name="T7170">­čius dėl kan</text:span><text:span text:style-name="T7171">­di</text:span><text:span text:style-name="T7172">­da</text:span><text:span text:style-name="T7173">­to, bu</text:span><text:span text:style-name="T7174">­vu</text:span><text:span text:style-name="T7175">­sio kan</text:span><text:span text:style-name="T7176">­di</text:span><text:span text:style-name="T7177">­da</text:span><text:span text:style-name="T7178">­to, ačiū Die</text:span><text:span text:style-name="T7179">­vui, į tei</text:span><text:span text:style-name="T7180">­sin</text:span><text:span text:style-name="T7181">­gu</text:span><text:span text:style-name="T7182">­mo mi</text:span><text:span text:style-name="T7183">­nist</text:span><text:span text:style-name="T7184">­rus ad</text:span><text:span text:style-name="T7185">­vo</text:span><text:span text:style-name="T7186">­ka</text:span><text:span text:style-name="T7187">­to G. Da</text:span><text:span text:style-name="T7188">­nė</text:span><text:span text:style-name="T7189">­liaus. Gal prem</text:span><text:span text:style-name="T7190">­je</text:span><text:span text:style-name="T7191">­ras, jo ko</text:span><text:span text:style-name="T7192">­man</text:span><text:span text:style-name="T7193">­da ne</text:span><text:span text:style-name="T7194">­pa</text:span><text:span text:style-name="T7195">­ste</text:span><text:span text:style-name="T7196">­bė</text:span><text:span text:style-name="T7197">­jo, bet ži</text:span><text:span text:style-name="T7198">­niask</text:span><text:span text:style-name="T7199">­lai</text:span><text:span text:style-name="T7200">­do</text:span><text:span text:style-name="T7201">­je bu</text:span><text:span text:style-name="T7202">­vo in</text:span><text:span text:style-name="T7203">­for</text:span><text:span text:style-name="T7204">­ma</text:span><text:span text:style-name="T7205">­ci</text:span><text:span text:style-name="T7206">­ja, ku</text:span><text:span text:style-name="T7207">­rią ne</text:span><text:span text:style-name="T7208">­sun</text:span><text:span text:style-name="T7209">­ku iš tri</text:span><text:span text:style-name="T7210">­jų da</text:span><text:span text:style-name="T7211">­lių su</text:span><text:span text:style-name="T7212">­dė</text:span><text:span text:style-name="T7213">­ti į vie</text:span><text:span text:style-name="T7214">­ną ir su</text:span><text:span text:style-name="T7215">­dė</text:span><text:span text:style-name="T7216">­jus štai kas iš</text:span><text:span text:style-name="T7217">­ei</text:span><text:span text:style-name="T7218">­na.</text:span></text:p>
        <text:p text:style-name="P7219">G. Da­nė­lius, dirb­da­mas Klai­pė­dos apy­gar­dos pro­ku­ro­rų va­do­vu, iš­kė­lė ieš­ki­nį gin­da­mas<text:s/>vie­šą­jį in­te­re­są dėl KLASCO ne vi­sai tei­sin­gai gau­tų že­mės nuo­mos skly­pų, jei­gu tei­sin­gai at­si­me­nu val­dy­mo for­mą. To gin­čo me­tu KLASCO nu­si­sam­dė ad­vo­ka­tų kon­to­rą. Ša­lys pa­sie­kė tai­kos su­tar­tį teis­me, ma­no gal­va, ne­nau­din­gą vals­ty­bei. Teis­mas pa­tvir­ti­no tą su­tar­tį ir ta­da „Lie­tu­vos ry­tas“ ra­šo, kad J. Ko­zu­bov­skis pra­dė­jo rei­ka­lau­ti kaž­ko­kių iš G. Da­nė­liaus pi­ni­gų, ki­tas bu­vęs ad­vo­ka­tas, ir G. Da­nė­lius dėl to iš­si­gan­do ir pa­bė­go iš pro­ku­ra­tū­ros. Bet pro­ble­ma yra ta, sa­ky­sim, čia gal gan­dai, gal ne­pa­tik­rin­ta in­for­ma­ci­ja, bet kas yra tik­rai pa­tik­rin­ta ir spau­do­je aiš­kiai ap­ra­šy­ta, ir ne­sun­kiai tie ga­lai su­ei­na. G. Da­nė­lius iš kar­to iš­ei­na į tą ad­vo­ka­tų kon­to­rą, su ku­ria ko­vė­si teis­me kaip opo­nen­tas dėl KLASCO skly­pų. Jei­gu bet ku­ris iš Sei­mo na­rių taip pa­da­ry­tų ar bu­vęs mi­nist­ras taip pa­da­ry­tų, ar bu­vęs Sei­mo na­rys tai pa­da­ry­tų, VTEKʼas pri­pa­žin­tų aki­vaiz­dų pa­žei­di­mą. Ma­no gal­va, G. Da­nė­lius la­bai aki­vaiz­džiai pa­žei­dė tą at­ša­li­mo lai­ko­tar­pį iš<text:s/>kar­to įsi­dar­bi­nęs da­bar­ti­nė­je sa­vo dar­bo­vie­tė­je. Aki­vaiz­dus in­te­re­sų kon­flik­tas. Vien ši­to fak­to tu­rė­tų už­tek­ti prem­je­rui to­kių žmo­nių į mi­nist­rus ne­siū­ly­ti. Aš krei­piuo­si į prem­je­rą ir vals­tie­čius, ir į So­cial­de­mok­ra­tų dar­bo frak­ci­ją, ne­siū­ly­ki­te to­kių žmo­nių į mi­nist­rus. Jie kom­pro­mi­tuo­ja vals­ty­bę.</text:p>
        <text:p text:style-name="P7220">Ir dar vie­nas da­ly­kas. Ne­siū­ly­ki­te dau­giau G. Da­nė­liaus nie­kur, nes jį nuo­lat kaž­ko­kios in­te­re­sų gru­pės siū­lo ar tai į ge­ne­ra­li­nio pro­ku­ro­ro pa­va­duo­to­jus, ar tai į mi­nist­rus, ir, ma­tyt, siū­lys dar at­ei­ty­je. Jis, ma­tyt, yra ne vie­nai di­de­lei įta­kin­gai kom­pa­ni­jai pa­dė­jęs ir tos įta­kin­gos kom­pa­ni­jos per lo­bis­tus ata­kuo­ja prem­je­rus ir vi­saip ban­do pra­stum­ti žmo­gų, ku­ris ne­gy­nė vie­šo­jo in­te­re­so ir su­da­ri­nė­jo tai­kos su­tar­tis, ne­nau­din­gas vals­ty­bei.<text:s/></text:p>
        <text:p text:style-name="Roman"><text:span text:style-name="T7221">Dar vie</text:span><text:span text:style-name="T7222">­nas as</text:span><text:span text:style-name="T7223">­pek</text:span><text:span text:style-name="T7224">­tas. Net jei</text:span><text:span text:style-name="T7225">­gu G. Da</text:span><text:span text:style-name="T7226">­nė</text:span><text:span text:style-name="T7227">­lius bū</text:span><text:span text:style-name="T7228">­tų ir ge</text:span><text:span text:style-name="T7229">­ras žmo</text:span><text:span text:style-name="T7230">­gus ir ne</text:span><text:span text:style-name="T7231">­tu</text:span><text:span text:style-name="T7232">­rė</text:span><text:span text:style-name="T7233">­tų ši</text:span><text:span text:style-name="T7234">­tų da</text:span><text:span text:style-name="T7235">­ly</text:span><text:span text:style-name="T7236">­kų, tų to</text:span><text:span text:style-name="T7237">­kių<text:s/></text:span><text:span text:style-name="T7238">grie</text:span><text:span text:style-name="T7239">­kų</text:span><text:span text:style-name="T7240">, apie ku</text:span><text:span text:style-name="T7241">­riuos aš kal</text:span><text:span text:style-name="T7242">­bu, bet G. Da</text:span><text:span text:style-name="T7243">­nė</text:span><text:span text:style-name="T7244">­lius tu</text:span><text:span text:style-name="T7245">­ri vie</text:span><text:span text:style-name="T7246">­ną mi</text:span><text:span text:style-name="T7247">­nu</text:span><text:span text:style-name="T7248">­są. Jis, kaip ir dau</text:span><text:span text:style-name="T7249">­gu</text:span><text:span text:style-name="T7250">­ma vi</text:span><text:span text:style-name="T7251">­sų<text:s/></text:span><text:span text:style-name="T7252">v</text:span><text:span text:style-name="T7253">y</text:span><text:span text:style-name="T7254">­riau</text:span><text:span text:style-name="T7255">­sy</text:span><text:span text:style-name="T7256">­bių mi</text:span><text:span text:style-name="T7257">­nist</text:span><text:span text:style-name="T7258">­rų, at</text:span><text:span text:style-name="T7259">­sto</text:span><text:span text:style-name="T7260">­vau</text:span><text:span text:style-name="T7261">­ja tik stip</text:span><text:span text:style-name="T7262">­riau</text:span><text:span text:style-name="T7263">­sioms, tur</text:span><text:span text:style-name="T7264">­tin</text:span><text:span text:style-name="T7265">­giau</text:span><text:span text:style-name="T7266">­sioms gru</text:span><text:span text:style-name="T7267">­pėms ir stip</text:span><text:span text:style-name="T7268">­riau</text:span><text:span text:style-name="T7269">­sioms lo</text:span><text:span text:style-name="T7270">­bis</text:span><text:span text:style-name="T7271">­ti</text:span><text:span text:style-name="T7272">­nėms or</text:span><text:span text:style-name="T7273">­ga</text:span><text:span text:style-name="T7274">­ni</text:span><text:span text:style-name="T7275">­za</text:span><text:span text:style-name="T7276">­ci</text:span><text:span text:style-name="T7277">­joms. La</text:span><text:span text:style-name="T7278">­bai re</text:span><text:span text:style-name="T7279">­tas mi</text:span><text:span text:style-name="T7280">­nist</text:span><text:span text:style-name="T7281">­ras at</text:span><text:span text:style-name="T7282">­sto</text:span><text:span text:style-name="T7283">­vau</text:span><text:span text:style-name="T7284">­ja skur</text:span><text:span text:style-name="T7285">­džiau</text:span><text:span text:style-name="T7286">­siems, sil</text:span><text:span text:style-name="T7287">­pniau</text:span><text:span text:style-name="T7288">­siems vi</text:span><text:span text:style-name="T7289">­suo</text:span><text:span text:style-name="T7290">­me</text:span><text:span text:style-name="T7291">­nės na</text:span><text:span text:style-name="T7292">­riams. Tai Sei</text:span><text:span text:style-name="T7293">­mo ir Vy</text:span><text:span text:style-name="T7294">­riau</text:span><text:span text:style-name="T7295">­sy</text:span><text:span text:style-name="T7296">­bės pa</text:span><text:span text:style-name="T7297">­rei</text:span><text:span text:style-name="T7298">­ga bet ku</text:span><text:span text:style-name="T7299">­rio</text:span><text:span text:style-name="T7300">­je eu</text:span><text:span text:style-name="T7301">­ro</text:span><text:span text:style-name="T7302">­pi</text:span><text:span text:style-name="T7303">­nės kul</text:span><text:span text:style-name="T7304">­tū</text:span><text:span text:style-name="T7305">­ros ar va</text:span><text:span text:style-name="T7306">­ka</text:span><text:span text:style-name="T7307">­rie</text:span><text:span text:style-name="T7308">­tiš</text:span><text:span text:style-name="T7309">­kos kul</text:span><text:span text:style-name="T7310">­tū</text:span><text:span text:style-name="T7311">­ros vals</text:span><text:span text:style-name="T7312">­ty</text:span><text:span text:style-name="T7313">­bė</text:span><text:span text:style-name="T7314">­je skir</text:span><text:span text:style-name="T7315">­ti mi</text:span><text:span text:style-name="T7316">­nist</text:span><text:span text:style-name="T7317">­rus to</text:span><text:span text:style-name="T7318">­kius, ku</text:span><text:span text:style-name="T7319">­rie ba</text:span><text:span text:style-name="T7320">­lan</text:span><text:span text:style-name="T7321">­suo</text:span><text:span text:style-name="T7322">­tų, o da</text:span><text:span text:style-name="T7323">­bar žiū</text:span><text:span text:style-name="T7324">­rė</text:span><text:span text:style-name="T7325">­ki</text:span><text:span text:style-name="T7326">­te, kas da</text:span><text:span text:style-name="T7327">­ro</text:span><text:span text:style-name="T7328">­si.</text:span><text:s/>Kad ir ko­kį pa­im­tu­me at­ve­jį, kai pas mi­nist­rus vyks­ta ko­kios nors de­ry­bos, ten vi­są lai­ką sė­di tų stip­riau­sių, tur­tin­giau­sių fir­mų lo­bis­tai ir nie­ka­da ne­sė­di į skur­dą pa­te­ku­siems žmo­nėms at­sto­vau­jan­čios or­ga­ni­za­ci­jos. O kol mū­sų prof­są­jun­gos sil­pnos ir<text:s/>nor­ma­liai ne­rei­ka­lau­ja, kad<text:s/>bū­tų at­sto­vau­ja­ma di­džia­jai da­liai Lie­tu­vos gy­ven­to­jų, tai Sei­mui ir Vy­riau­sy­bei ten­ka pa­rei­ga at­sto­vau­ti ne tam 100 tūkst.<text:s/>tur­tin­giau­sių Lie­tu­vos gy­ven­to­jų, ku­rie gau­na pu­sę BVP, o tam mi­li­jo­nui, ku­ris gau­na ki­tą pu­sę BVP.<text:s/></text:p>
        <text:p text:style-name="Roman">G. Da­nė­lius aki­vaiz­džiai bū­tų at­sto­va­vęs ad­vo­ka­tų, no­ta­rų, ban­kro­to ad­mi­nist­ra­to­rių ir ant­sto­lių kla­nui. Jūs pa­žiū­rė­ki­te į jo (…) kal­bą, ką jis pa­sa­kė – jis pir­miau­sia rū­pin­sis kaž­ko­kiais rei­ka­liu­kais ka­lė­ji­muo­se. Tie rei­ka­liu­kai ka­lė­ji­muo­se jau pa­kan­ka­mai ge­rai tvar­ko­si. Tie mi­nist­rai, ku­rie bu­vo iki šiol, vis dėl­to ne­su­si­ję su tais kla­nais, ku­rie gau­na di­džiau­sią nau­dą, apei­da­mi vie­šuo­sius pir­ki­mus tuo­se ka­lė­ji­muo­se.<text:s/></text:p>
        <text:p text:style-name="Roman">Čia tik­rai ne pro­ble­ma, o pro­ble­ma yra be­sai­kis ant­sto­lių tur­tė­ji­mas. Ir mes Sei­me nie­kaip ne­ga­li­me drą­siai ir ryž­tin­gai įkal­ti ant­sto­liams nor­ma­lius rė­mus, su­ma­žin­ti ape­ti­tus ir pa­skelb­ti vie­šai, kiek jie už­dir­ba mi­li­jo­nų. Jie tur­tė­ja ne die­nom, o va­lan­dom, o mes be­jė­giš­kai ste­bi­me. Ar tik­rai be­jė­giš­kai? Ar mes, kaip ir G. Da­nė­lius, at­sto­vau­ja­me tur­tin­giau­siam Lie­tu­vos gy­ven­to­jų sluoks­niui? Juk ne. Ga­lų ga­le mums al­gą rin­kė­jai mo­ka, kad mes at­sto­vau­tu­me bū­tent tam mi­li­jo­nui, ku­ris gau­na tik pu­sę BVP. Tad, vals­tie­čiai ir So­cial­de­mok­ra­tų dar­bo frak­ci­ja, bū­ki­te to­kie, ko­kie jūs bu­vo­te prieš rin­ki­mus ra­šy­da­mi rin­ki­mų pro­gra­mą. O opo­zi­ci­ją pra­šau pa­lai­ky­ti ge­rus val­dan­čių­jų dar­bus. Ačiū.<text:s/><text:span text:style-name="T7329">(</text:span><text:span text:style-name="T7330">Šūks</text:span><text:span text:style-name="T7331">­mai sa</text:span><text:span text:style-name="T7332">­lė</text:span><text:span text:style-name="T7333">­je</text:span><text:span text:style-name="T7334">)</text:span><text:s/></text:p>
        <text:p text:style-name="Roman"><text:span text:style-name="T7335">PIRMININKĖ.</text:span><text:s/>Dė­ko­ja­me. Pra­šom, ger­bia­ma­sis Vy­tau­tai, iš vie­tos ne­rė­kau­ti, bū­tų ma­lo­nu. Ko­le­gos, vi­si dar­bo­tvarkės klau­si­mai iš­spręs­ti. Pra­šom re­gist­ruo­tis.<text:s/></text:p>
        <text:p text:style-name="Roman">Už­si­re­gist­ra­vo 56 Sei­mo na­riai.<text:s/></text:p>
        <text:p text:style-name="Roman">Ba­lan­džio 19 die­nos va­ka­ri­nį po­sė­dį skel­biu baig­tą. Ge­ro sa­vait­ga­lio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1</text:span><text:span text:style-name="T10">60</text:span></text:p>
        <text:p text:style-name="P11"><text:tab/><text:tab/></text:p>
      </style:header>
      <style:header-left>
        <text:p text:style-name="P12"><text:span text:style-name="T13">201</text:span><text:span text:style-name="T14">8</text:span><text:span text:style-name="T15"><text:s/>m.<text:s/></text:span><text:span text:style-name="T16">balandži</text:span><text:span text:style-name="T17">o</text:span><text:span text:style-name="T18"><text:s/></text:span><text:span text:style-name="T19">1</text:span><text:span text:style-name="T20">9</text:span><text:span text:style-name="T21"><text:s/>d.<text:s/></text:span><text:span text:style-name="T22"><text:tab/></text:span><text:span text:style-name="T23"><text:tab/></text:span><text:span text:style-name="T24"><text:page-number text:fixed="false">30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5-03T07:19:00Z</meta:creation-date>
    <dc:date>2018-05-03T07:1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1532" meta:word-count="19637" meta:character-count="153208" meta:row-count="4358" meta:non-whitespace-character-count="135103"/>
  </office:meta>
</office:document-meta>
</file>