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P22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3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5" style:family="table-column">
      <style:table-column-properties style:column-width="3.2277in" style:use-optimal-column-width="false"/>
    </style:style>
    <style:style style:name="Table24" style:family="table">
      <style:table-properties style:width="3.2277in" fo:margin-left="0in" table:align="left"/>
    </style:style>
    <style:style style:name="TableRow26" style:family="table-row">
      <style:table-row-properties style:min-row-height="0.252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fo:background-color="#FFFFFF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5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Hyperlink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P71" style:parent-style-name="Normal" style:family="paragraph">
      <style:paragraph-properties fo:text-align="justify"/>
      <style:text-properties style:font-name="Times New Roman" style:font-name-complex="Times New Roman"/>
    </style:style>
    <style:style style:name="P72" style:parent-style-name="Normal" style:family="paragraph">
      <style:paragraph-properties fo:text-align="justify"/>
      <style:text-properties style:font-name="Times New Roman" style:font-name-complex="Times New Roman"/>
    </style:style>
    <style:style style:name="P73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5" style:family="table-column">
      <style:table-column-properties style:column-width="3.7375in"/>
    </style:style>
    <style:style style:name="TableColumn76" style:family="table-column">
      <style:table-column-properties style:column-width="2.8298in"/>
    </style:style>
    <style:style style:name="Table74" style:family="table">
      <style:table-properties style:width="6.567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</style:style>
    <style:style style:name="P82" style:parent-style-name="Normal" style:family="paragraph">
      <style:paragraph-properties fo:text-align="end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101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1">Lietuvos Respublikos Seimui</text:span></text:p>
      <text:p text:style-name="P22"><text:s/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2021-05- <text:s text:c="8"/>Nr.<text:s/></text:p>
          </table:table-cell>
        </table:table-row>
        <table:table-row table:style-name="TableRow29">
          <table:table-cell table:style-name="TableCell30">
            <text:p text:style-name="Default"><text:span text:style-name="T31">Į</text:span><text:span text:style-name="T32"><text:s/></text:span><text:span text:style-name="T33">2021-05-31<text:s/></text:span><text:span text:style-name="T34">Nr.<text:s/></text:span><text:s/><text:span text:style-name="T35">S-2021-2909-XIVP-228(2)</text:span></text:p>
          </table:table-cell>
        </table:table-row>
      </table:table>
      <text:p text:style-name="P36"/>
      <text:p text:style-name="P37"/>
      <text:p text:style-name="P38"><text:span text:style-name="T39">Dėl</text:span><text:span text:style-name="T40"><text:s/>Lietuvos respublikos</text:span><text:span text:style-name="T41"><text:s/></text:span><text:span text:style-name="T42">Civilinio kodekso 4.84 straipsnio pakeitimo įstatym</text:span><text:span text:style-name="T43">o</text:span><text:span text:style-name="T44"><text:s/>projekt</text:span><text:span text:style-name="T45">o</text:span><text:span text:style-name="T46"><text:s/></text:span><text:span text:style-name="T47">NR.</text:span><text:span text:style-name="T48"> </text:span><text:span text:style-name="T49">XIVP-228(2)</text:span><text:span text:style-name="T50"><text:s/></text:span><text:span text:style-name="T51">ATITIKTIES<text:s/></text:span><text:span text:style-name="T52">EUROPOS SĄJUNGOS TEISEI</text:span></text:p>
      <text:p text:style-name="P53"/>
      <text:p text:style-name="P54"/>
      <text:p text:style-name="P55"><text:span text:style-name="T56">Įvertinę</text:span><text:span text:style-name="T57"><text:s/></text:span><text:span text:style-name="T58">Lietuvos<text:s/></text:span><text:span text:style-name="T59">Respublikos Seimo<text:s/></text:span><text:span text:style-name="T60">pateikto</text:span><text:span text:style-name="T61"><text:s/>derint</text:span><text:span text:style-name="T62">i</text:span><text:span text:style-name="T63"><text:s/></text:span><text:a xlink:href="https://e-seimas.lrs.lt/portal/legalAct/lt/TAP/3cb53c80be0011eb91e294a1358e77e9?positionInSearchResults=14&amp;searchModelUUID=41e134eb-d0aa-4c58-b219-264bbdfdac65" office:target-frame-name="_top" xlink:show="replace"><text:span text:style-name="T64">Lietuvos Respublikos civilinio kodekso 4.84 straipsnio pakeitimo įstatymo projekto Nr. XIVP-228(2)</text:span></text:a><text:span text:style-name="T65"><text:s/></text:span><text:span text:style-name="T66">a</text:span><text:span text:style-name="T67">titiktį Europos Sąjungos</text:span><text:span text:style-name="T68"><text:s/>teisei</text:span><text:span text:style-name="T69"><text:s/>pažymime, kad pastabų ir pasiūlymų neturime</text:span><text:span text:style-name="T70">.</text:span></text:p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Teisingumo ministerijos kanclerė</text:p>
          </table:table-cell>
          <table:table-cell table:style-name="TableCell80">
            <text:p text:style-name="P81">Gabija Grigaitė-Daugirdė</text:p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Normal"><text:span text:style-name="T100">Mykolas Šavelskis, tel.5 2 191 886, el. p.<text:s/></text:span><text:a xlink:href="mailto:mykolas.savelskis@tm.lt" office:target-frame-name="_top" xlink:show="replace"><text:span text:style-name="T101">mykolas.savelsk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16T13:22:00Z</meta:creation-date>
    <dc:date>2021-06-16T13:22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1" meta:character-count="827" meta:row-count="56" meta:non-whitespace-character-count="738"/>
  </office:meta>
</office:document-meta>
</file>