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apple-converted-space"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fo:background-color="#FFFFFF"/>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827in"/>
    </style:style>
    <style:style style:name="TableColumn22" style:family="table-column">
      <style:table-column-properties style:column-width="0.8263in"/>
    </style:style>
    <style:style style:name="TableColumn23" style:family="table-column">
      <style:table-column-properties style:column-width="0.7173in"/>
    </style:style>
    <style:style style:name="TableColumn24" style:family="table-column">
      <style:table-column-properties style:column-width="4.3937in"/>
    </style:style>
    <style:style style:name="Table20" style:family="table">
      <style:table-properties style:width="6.7645in" fo:margin-left="0in" table:align="left"/>
    </style:style>
    <style:style style:name="TableRow25" style:family="table-row">
      <style:table-row-propertie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ableRow30" style:family="table-row">
      <style:table-row-properties/>
    </style:style>
    <style:style style:name="TableCell31" style:family="table-cell">
      <style:table-cell-properties fo:border="0.0069in solid #000000" style:vertical-align="middle" fo:padding-top="0in" fo:padding-left="0.075in" fo:padding-bottom="0in" fo:padding-right="0.075in"/>
    </style:style>
    <style:style style:name="TableCell32" style:family="table-cell">
      <style:table-cell-properties fo:border="0.0069in solid #000000" style:vertical-align="middle" fo:padding-top="0in" fo:padding-left="0.075in" fo:padding-bottom="0in" fo:padding-right="0.075in"/>
    </style:style>
    <style:style style:name="TableCell33" style:family="table-cell">
      <style:table-cell-properties fo:border="0.0069in solid #000000" style:vertical-align="middle"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weight="bold" style:font-weight-asian="bold"/>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indent="0.3277in"/>
      <style:text-properties fo:font-weight="bold" style:font-weight-asian="bold"/>
    </style:style>
    <style:style style:name="P43" style:parent-style-name="Normal" style:family="paragraph">
      <style:paragraph-properties fo:text-align="justify" fo:text-indent="0.3277in"/>
    </style:style>
    <style:style style:name="T44" style:parent-style-name="DefaultParagraphFont" style:family="text">
      <style:text-properties style:font-weight-complex="bold" fo:text-transform="uppercase" fo:color="#000000"/>
    </style:style>
    <style:style style:name="T45" style:parent-style-name="DefaultParagraphFont" style:family="text">
      <style:text-properties style:font-weight-complex="bold" fo:text-transform="uppercase" fo:color="#000000" style:text-position="super 62.5%"/>
    </style:style>
    <style:style style:name="T46" style:parent-style-name="DefaultParagraphFont" style:family="text">
      <style:text-properties style:font-weight-complex="bold" fo:text-transform="uppercase" fo:color="#000000"/>
    </style:style>
    <style:style style:name="T47" style:parent-style-name="DefaultParagraphFont" style:family="text">
      <style:text-properties style:font-weight-complex="bold" fo:text-transform="uppercase" fo:color="#000000"/>
    </style:style>
    <style:style style:name="T48" style:parent-style-name="DefaultParagraphFont" style:family="text">
      <style:text-properties style:font-weight-complex="bold" fo:text-transform="uppercase" fo:color="#000000" style:text-position="super 62.5%"/>
    </style:style>
    <style:style style:name="T49" style:parent-style-name="DefaultParagraphFont" style:family="text">
      <style:text-properties fo:color="#000000"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apple-converted-space"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277in"/>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apple-converted-space" style:family="text">
      <style:text-properties fo:color="#000000" fo:background-color="#FFFFFF"/>
    </style:style>
    <style:style style:name="T72" style:parent-style-name="il" style:family="text">
      <style:text-properties fo:color="#000000" fo:background-color="#FFFFFF"/>
    </style:style>
    <style:style style:name="T73" style:parent-style-name="apple-converted-space"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fo:background-color="#FFFFFF"/>
    </style:style>
    <style:style style:name="T84" style:parent-style-name="il" style:family="text">
      <style:text-properties fo:color="#000000" fo:background-color="#FFFFFF"/>
    </style:style>
    <style:style style:name="T85" style:parent-style-name="apple-converted-space" style:family="text">
      <style:text-properties fo:color="#000000" fo:background-color="#FFFFFF"/>
    </style:style>
    <style:style style:name="T86" style:parent-style-name="il" style:family="text">
      <style:text-properties fo:color="#000000" fo:background-color="#FFFFFF"/>
    </style:style>
    <style:style style:name="T87" style:parent-style-name="apple-converted-space"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apple-converted-space" style:family="text">
      <style:text-properties fo:color="#000000" fo:background-color="#FFFFFF"/>
    </style:style>
    <style:style style:name="T90" style:parent-style-name="il" style:family="text">
      <style:text-properties fo:color="#000000" fo:background-color="#FFFFFF"/>
    </style:style>
    <style:style style:name="T91" style:parent-style-name="apple-converted-space" style:family="text">
      <style:text-properties fo:color="#000000" fo:background-color="#FFFFFF"/>
    </style:style>
    <style:style style:name="T92" style:parent-style-name="il" style:family="text">
      <style:text-properties fo:color="#000000" fo:background-color="#FFFFFF"/>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3277in"/>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3277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text-indent="0.327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277in"/>
      <style:text-properties fo:color="#000000"/>
    </style:style>
    <style:style style:name="P112" style:parent-style-name="Normal" style:family="paragraph">
      <style:paragraph-properties fo:text-align="justify" fo:text-indent="0.3277in"/>
      <style:text-properties fo:color="#000000"/>
    </style:style>
    <style:style style:name="P113" style:parent-style-name="Normal" style:family="paragraph">
      <style:paragraph-properties fo:text-align="justify" fo:text-indent="0.3277in"/>
      <style:text-properties fo:color="#000000"/>
    </style:style>
    <style:style style:name="P114" style:parent-style-name="Normal" style:family="paragraph">
      <style:paragraph-properties fo:text-align="justify" fo:text-indent="0.327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277in"/>
    </style:style>
    <style:style style:name="T118" style:parent-style-name="DefaultParagraphFont" style:family="text">
      <style:text-properties fo:color="#000000"/>
    </style:style>
    <style:style style:name="P119" style:parent-style-name="Normal" style:family="paragraph">
      <style:paragraph-properties fo:text-align="justify" fo:text-indent="0.3277in"/>
      <style:text-properties fo:font-weight="bold" style:font-weight-asian="bold"/>
    </style:style>
    <style:style style:name="P120" style:parent-style-name="Normal" style:family="paragraph">
      <style:paragraph-properties fo:text-align="justify" fo:text-indent="0.3277in"/>
      <style:text-properties fo:font-weight="bold" style:font-weight-asian="bold"/>
    </style:style>
    <style:style style:name="P121" style:parent-style-name="Normal" style:family="paragraph">
      <style:paragraph-properties fo:text-align="justify" fo:text-indent="0.327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277in"/>
    </style:style>
    <style:style style:name="T127" style:parent-style-name="DefaultParagraphFont" style:family="text">
      <style:text-properties fo:color="#000000"/>
    </style:style>
    <style:style style:name="P128" style:parent-style-name="Normal" style:family="paragraph">
      <style:paragraph-properties fo:text-align="justify" fo:text-indent="0.3277in"/>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apple-converted-space"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apple-converted-space"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3277in"/>
      <style:text-properties fo:color="#000000"/>
    </style:style>
    <style:style style:name="P136" style:parent-style-name="Normal" style:family="paragraph">
      <style:paragraph-properties fo:text-align="justify" fo:text-indent="0.3277in"/>
      <style:text-properties fo:font-weight="bold" style:font-weight-asian="bold" fo:color="#000000"/>
    </style:style>
    <style:style style:name="P137" style:parent-style-name="Normal" style:family="paragraph">
      <style:paragraph-properties fo:text-align="justify" fo:text-indent="0.3277in"/>
      <style:text-properties fo:font-weight="bold" style:font-weight-asian="bold" fo:color="#000000"/>
    </style:style>
    <style:style style:name="P138" style:parent-style-name="Normal" style:family="paragraph">
      <style:paragraph-properties fo:text-align="justify" fo:text-indent="0.3277in"/>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apple-converted-space"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277in"/>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277in"/>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apple-converted-space" style:family="text">
      <style:text-properties fo:color="#000000"/>
    </style:style>
    <style:style style:name="T153" style:parent-style-name="DefaultParagraphFont" style:family="text">
      <style:text-properties fo:color="#000000"/>
    </style:style>
    <style:style style:name="T154" style:parent-style-name="apple-converted-space"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apple-converted-space"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277in"/>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apple-converted-space" style:family="text">
      <style:text-properties fo:color="#000000"/>
    </style:style>
    <style:style style:name="T166" style:parent-style-name="DefaultParagraphFont" style:family="text">
      <style:text-properties fo:color="#000000"/>
    </style:style>
    <style:style style:name="T167" style:parent-style-name="apple-converted-space" style:family="text">
      <style:text-properties fo:color="#000000"/>
    </style:style>
    <style:style style:name="T168" style:parent-style-name="DefaultParagraphFont" style:family="text">
      <style:text-properties fo:color="#000000"/>
    </style:style>
    <style:style style:name="T169" style:parent-style-name="apple-converted-space" style:family="text">
      <style:text-properties fo:color="#000000"/>
    </style:style>
    <style:style style:name="T170" style:parent-style-name="DefaultParagraphFont" style:family="text">
      <style:text-properties fo:color="#000000"/>
    </style:style>
    <style:style style:name="T171" style:parent-style-name="apple-converted-space" style:family="text">
      <style:text-properties fo:color="#000000"/>
    </style:style>
    <style:style style:name="T172" style:parent-style-name="DefaultParagraphFont" style:family="text">
      <style:text-properties fo:color="#000000"/>
    </style:style>
    <style:style style:name="T173" style:parent-style-name="apple-converted-space"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3277in"/>
      <style:text-properties fo:font-weight="bold" style:font-weight-asian="bold"/>
    </style:style>
    <style:style style:name="P191" style:parent-style-name="Normal" style:family="paragraph">
      <style:paragraph-properties fo:text-align="justify" fo:text-indent="0.3277in"/>
    </style:style>
    <style:style style:name="T192" style:parent-style-name="DefaultParagraphFont" style:family="text">
      <style:text-properties fo:color="#000000"/>
    </style:style>
    <style:style style:name="P193" style:parent-style-name="Normal" style:family="paragraph">
      <style:paragraph-properties fo:text-align="justify" fo:text-indent="0.3277in"/>
    </style:style>
    <style:style style:name="P194" style:parent-style-name="Normal" style:family="paragraph">
      <style:paragraph-properties fo:text-align="justify" fo:text-indent="0.327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277in"/>
      <style:text-properties fo:color="#000000"/>
    </style:style>
    <style:style style:name="P197" style:parent-style-name="Normal" style:family="paragraph">
      <style:paragraph-properties fo:text-align="justify" fo:text-indent="0.3277in"/>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3277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fo:font-size="8pt" style:font-size-asian="8pt" style:font-size-complex="8pt"/>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text-indent="0.3277in"/>
      <style:text-properties fo:font-weight="bold" style:font-weight-asian="bold"/>
    </style:style>
    <style:style style:name="P214" style:parent-style-name="Normal" style:family="paragraph">
      <style:paragraph-properties fo:text-align="justify" fo:text-indent="0.3277in"/>
    </style:style>
    <style:style style:name="T215" style:parent-style-name="DefaultParagraphFont" style:family="text">
      <style:text-properties fo:color="#000000"/>
    </style:style>
    <style:style style:name="P216" style:parent-style-name="Normal" style:family="paragraph">
      <style:paragraph-properties fo:text-align="justify" fo:text-indent="0.3277in"/>
    </style:style>
    <style:style style:name="P217" style:parent-style-name="Normal" style:family="paragraph">
      <style:paragraph-properties fo:text-align="justify" fo:text-indent="0.327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27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284in"/>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apple-converted-space"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apple-converted-space"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text-position="super 62.5%"/>
    </style:style>
    <style:style style:name="T230" style:parent-style-name="apple-converted-space"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3284in"/>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apple-converted-space"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284in"/>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text-position="super 62.5%"/>
    </style:style>
    <style:style style:name="T241" style:parent-style-name="apple-converted-space"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apple-converted-space" style:family="text">
      <style:text-properties fo:color="#000000"/>
    </style:style>
    <style:style style:name="T245" style:parent-style-name="DefaultParagraphFont" style:family="text">
      <style:text-properties style:font-weight-complex="bold" fo:color="#000000"/>
    </style:style>
    <style:style style:name="P246" style:parent-style-name="Normal" style:family="paragraph">
      <style:paragraph-properties fo:text-align="justify" fo:text-indent="0.3284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284in"/>
      <style:text-properties fo:color="#000000"/>
    </style:style>
    <style:style style:name="P251" style:parent-style-name="Normal" style:family="paragraph">
      <style:paragraph-properties fo:text-align="justify" fo:text-indent="0.3284in"/>
      <style:text-properties fo:color="#000000"/>
    </style:style>
    <style:style style:name="P252" style:parent-style-name="Normal" style:family="paragraph">
      <style:paragraph-properties fo:border="0.0069in solid #000000" fo:padding-top="0.0138in" fo:padding-left="0.0555in" fo:padding-bottom="0.0138in" fo:padding-right="0.0555in" style:shadow="none" fo:text-align="justify" fo:text-indent="0.3284in"/>
      <style:text-properties fo:color="#000000"/>
    </style:style>
    <style:style style:name="P253" style:parent-style-name="Normal" style:family="paragraph">
      <style:paragraph-properties fo:text-align="justify" fo:text-indent="0.3284in"/>
      <style:text-properties fo:color="#000000"/>
    </style:style>
    <style:style style:name="P254" style:parent-style-name="Normal" style:family="paragraph">
      <style:paragraph-properties fo:text-align="justify" fo:text-indent="0.3284in"/>
      <style:text-properties fo:color="#000000"/>
    </style:style>
    <style:style style:name="P255" style:parent-style-name="Normal" style:family="paragraph">
      <style:paragraph-properties fo:text-align="justify" fo:margin-left="0.5in" fo:text-indent="-0.1715in">
        <style:tab-stops/>
      </style:paragraph-properties>
      <style:text-properties fo:color="#000000"/>
    </style:style>
    <style:style style:name="P256" style:parent-style-name="Normal" style:family="paragraph">
      <style:paragraph-properties fo:border="0.0069in solid #000000" fo:padding-top="0.0138in" fo:padding-left="0.0555in" fo:padding-bottom="0.0138in" fo:padding-right="0.0555in" style:shadow="none" fo:text-align="justify" fo:text-indent="0.3284in"/>
      <style:text-properties fo:color="#000000"/>
    </style:style>
    <style:style style:name="P257" style:parent-style-name="Normal" style:family="paragraph">
      <style:paragraph-properties fo:text-align="justify" fo:text-indent="0.3284in"/>
      <style:text-properties fo:color="#000000"/>
    </style:style>
    <style:style style:name="P258" style:parent-style-name="Normal" style:family="paragraph">
      <style:paragraph-properties fo:text-indent="0.3277in"/>
    </style:style>
    <style:style style:name="T259" style:parent-style-name="DefaultParagraphFont" style:family="text">
      <style:text-properties fo:color="#000000"/>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3277in"/>
      <style:text-properties fo:font-weight="bold" style:font-weight-asian="bold"/>
    </style:style>
    <style:style style:name="P269" style:parent-style-name="Normal" style:family="paragraph">
      <style:paragraph-properties fo:text-align="justify" fo:text-indent="0.3277in"/>
    </style:style>
    <style:style style:name="T270" style:parent-style-name="DefaultParagraphFont" style:family="text">
      <style:text-properties fo:color="#000000"/>
    </style:style>
    <style:style style:name="P271" style:parent-style-name="Normal" style:family="paragraph">
      <style:paragraph-properties fo:text-align="justify" fo:text-indent="0.3277in"/>
    </style:style>
    <style:style style:name="P272" style:parent-style-name="Normal" style:family="paragraph">
      <style:paragraph-properties fo:text-align="justify" fo:text-indent="0.3284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284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284in"/>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3284in"/>
      <style:text-properties fo:font-weight="bold" style:font-weight-asian="bold" fo:color="#000000"/>
    </style:style>
    <style:style style:name="P281" style:parent-style-name="Normal" style:family="paragraph">
      <style:paragraph-properties fo:text-indent="0.3277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3277in"/>
      <style:text-properties fo:font-weight="bold" style:font-weight-asian="bold"/>
    </style:style>
    <style:style style:name="P293" style:parent-style-name="Normal" style:family="paragraph">
      <style:paragraph-properties fo:text-align="justify" fo:text-indent="0.3277in"/>
    </style:style>
    <style:style style:name="T294" style:parent-style-name="DefaultParagraphFont" style:family="text">
      <style:text-properties fo:color="#000000"/>
    </style:style>
    <style:style style:name="P295" style:parent-style-name="Normal" style:family="paragraph">
      <style:paragraph-properties fo:text-align="justify" fo:text-indent="0.3277in"/>
    </style:style>
    <style:style style:name="P296" style:parent-style-name="Normal" style:family="paragraph">
      <style:paragraph-properties fo:text-indent="0.3277in"/>
    </style:style>
    <style:style style:name="T297" style:parent-style-name="DefaultParagraphFont" style:family="text">
      <style:text-properties fo:font-weight="bold" style:font-weight-asian="bold"/>
    </style:style>
    <style:style style:name="P298" style:parent-style-name="Normal" style:family="paragraph">
      <style:paragraph-properties fo:text-indent="0.327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fo:color="#000000"/>
    </style:style>
    <style:style style:name="P310" style:parent-style-name="Normal" style:family="paragraph">
      <style:text-properties fo:color="#000000"/>
    </style:style>
    <style:style style:name="P311" style:parent-style-name="Normal" style:family="paragraph">
      <style:text-properties fo:color="#000000"/>
    </style:style>
    <style:style style:name="P312" style:parent-style-name="Normal" style:family="paragraph">
      <style:text-properties fo:color="#000000"/>
    </style:style>
    <style:style style:name="P313" style:parent-style-name="Normal" style:family="paragraph">
      <style:text-properties fo:color="#000000"/>
    </style:style>
    <style:style style:name="P314" style:parent-style-name="Normal" style:family="paragraph">
      <style:text-properties fo:color="#000000"/>
    </style:style>
    <style:style style:name="P315" style:parent-style-name="Normal" style:family="paragraph">
      <style:text-properties fo:color="#000000"/>
    </style:style>
    <style:style style:name="P316" style:parent-style-name="Normal" style:family="paragraph">
      <style:text-properties fo:color="#000000"/>
    </style:style>
    <style:style style:name="T317" style:parent-style-name="DefaultParagraphFont" style:family="text">
      <style:text-properties fo:color="#000000"/>
    </style:style>
  </office:automatic-styles>
  <office:body>
    <office:text text:use-soft-page-breaks="true">
      <text:p text:style-name="P1">2017-10-23</text:p>
      <text:p text:style-name="P3"/>
      <text:p text:style-name="P4"><text:span text:style-name="T5">PASIŪLYMAS</text:span></text:p>
      <text:p text:style-name="P6">LIETUVOS RESPUBLIKOS</text:p>
      <text:p text:style-name="P7"><text:span text:style-name="T8">GYVENTOJŲ PAJAMŲ MOKESČIO ĮSTATYMO NR.<text:s/></text:span><text:span text:style-name="T9">IX-1007 2, 6, 16, 17, 18, 18</text:span><text:span text:style-name="T10">1</text:span><text:span text:style-name="T11">, 19, 20, 22, 24, 27, 29, 33, 34 STRAIPSNIŲ PAKEITIMO IR ĮSTATYMO PAPILDYMO 18</text:span><text:span text:style-name="T12">2</text:span><text:span text:style-name="T13"><text:s/></text:span><text:span text:style-name="T14">STRAIPSNIU<text:s/></text:span></text:p>
      <text:p text:style-name="P15"><text:span text:style-name="T16">ĮSTATYMO PROJEKTUI Nr.<text:s/></text:span><text:span text:style-name="T17">XIIIP-1237</text:span></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table-cell table:style-name="TableCell31">
            <text:p text:style-name="Normal">Straipsnis</text:p>
          </table:table-cell>
          <table:table-cell table:style-name="TableCell32">
            <text:p text:style-name="Normal">Straipsnio dalis</text:p>
          </table:table-cell>
          <table:table-cell table:style-name="TableCell33">
            <text:p text:style-name="Normal">Punktas</text:p>
          </table:table-cell>
          <table:covered-table-cell>
            <text:p text:style-name="Normal"/>
          </table:covered-table-cell>
        </table:table-row>
        <table:table-row table:style-name="TableRow34">
          <table:table-cell table:style-name="TableCell35">
            <text:p text:style-name="P36">2</text:p>
          </table:table-cell>
          <table:table-cell table:style-name="TableCell37">
            <text:p text:style-name="P38"/>
          </table:table-cell>
          <table:table-cell table:style-name="TableCell39">
            <text:p text:style-name="P40"/>
          </table:table-cell>
          <table:table-cell table:style-name="TableCell41">
            <text:p text:style-name="P42">Argumentai</text:p>
            <text:p text:style-name="P43">Lietuvos Respublikos gyventojų<text:s/>pajamų mokesčio įstatymo<text:s/>Nr. IX-1007<text:s/>2,<text:s/><text:span text:style-name="T44">6, 16, 17, 18, 18</text:span><text:span text:style-name="T45">1</text:span><text:span text:style-name="T46">, 19, 20, 22, 24, 27, 29, 33, 34<text:s/></text:span>straipsnių<text:s/>pakeitimo<text:s/>ir<text:s/>įstatymo<text:s/>papildymo<text:s/><text:span text:style-name="T47">18</text:span><text:span text:style-name="T48">2</text:span><text:s/>įstatymo<text:s/>projektu<text:s/>Nr.<text:s/><text:span text:style-name="T49">XIIIP-1237</text:span><text:span text:style-name="T50"><text:s/></text:span><text:span text:style-name="T51">(toliau – Įstatymo projektas)</text:span><text:span text:style-name="T52">, b</text:span>e kita ko,<text:span text:style-name="T53"><text:s/></text:span>siūloma<text:s/>atsisakyti<text:s/><text:span text:style-name="T54">papildomo neapmokestinamasis pajamų dydžio (toliau – PNPD) taikymo mod</text:span>elio. Pagal dabar galiojantį Gyventojų pajamų mokesčio įstatymą,<text:s/><text:span text:style-name="T55">šiuo metu taikomas 200 eurų PNPD – už kiekvieną auginamą vaiką (įvaikį).<text:s/></text:span><text:span text:style-name="T56">Į</text:span><text:span text:style-name="T57">statymo projekto aiškinamajame rašte</text:span><text:span text:style-name="T58"><text:s/>teigiama</text:span><text:span text:style-name="T59">,</text:span><text:span text:style-name="T60"><text:s/>jog</text:span><text:span text:style-name="T61"><text:s/>„tolesniu PNPD didinimu nebegali pasinaudoti</text:span><text:span text:style-name="T62"><text:s/></text:span><text:span text:style-name="T63">mažiausiai uždirbantieji, nes dabartinėje apmokestinimo sistemoje jau beveik pasiekta riba, kada tolesnis PNPD didinimas nedaro įtakos mažiausias pajamas gaunančių asmenų disponuojamoms pajamoms (jau šiuo metu asmuo, gaunantis minimaliąją mėnesinę algą (toliau – MMA) (380 eurų) ir auginantis (vienas ar šeimoje) bent vieną vaiką, gyventojų pajamų mokesčio</text:span><text:span text:style-name="T64"><text:s/>(toliau – GPM)</text:span><text:span text:style-name="T65"><text:s/>nebemoka, nes jam taikomas NPD yra didesnis nei jo gaunamas darbo užmokestis)“.<text:s/></text:span><text:span text:style-name="T66">Todėl s</text:span><text:span text:style-name="T67">iūloma atsisakyti PNPD už vaikus, kartu pereinant (kitų teisės aktų pakeitimais) prie tikslinių vaiko išmokų, kurios būtų mokamos visiems vaikams nevertinant šeimos pajamų, kitaip vadinamų vaiko pinigais.</text:span></text:p>
            <text:p text:style-name="P68"><text:span text:style-name="T69">Šiuo metu vaiko pinigai yra diferencijuojami taip:<text:s/></text:span><text:span text:style-name="T70">nuo</text:span><text:span text:style-name="T71"><text:s/></text:span><text:span text:style-name="T72">vaiko</text:span><text:span text:style-name="T73"><text:s/></text:span><text:span text:style-name="T74">gimimo iki 2 metų skiriama<text:s/></text:span><text:span text:style-name="T75">šeimai skiriami</text:span><text:span text:style-name="T76"><text:s/>28,5</text:span><text:span text:style-name="T77"><text:s/></text:span><text:span text:style-name="T78">eurai,<text:s/></text:span><text:span text:style-name="T79">nuo 2 iki 18 metų – 15,2<text:s/></text:span><text:span text:style-name="T80">eurų.<text:s/></text:span><text:span text:style-name="T81">Šeimoms, kurios augina 1–2 vaikus, vaiko pinigai skiriami, jeigu šeimos pajamos vienam asmeniui per mėnesį yra mažesnės negu 153<text:s/></text:span><text:span text:style-name="T82">eurai.<text:s/></text:span><text:span text:style-name="T83">Nuo 2018 m. sausio 1 d.<text:s/></text:span><text:span text:style-name="T84">vaiko</text:span><text:span text:style-name="T85"><text:s/></text:span><text:span text:style-name="T86">pinigai</text:span><text:span text:style-name="T87"><text:s/></text:span><text:span text:style-name="T88">visiems vaikams nevertinant šeimos pajamų ir sieks kas mėnesį po 30 eurų už pirmą ir antrą vaiką, už trečią ir kiekvieną paskesnį vaiką – po 75 eurus.</text:span><text:span text:style-name="T89"><text:s/></text:span><text:span text:style-name="T90">Vaiko</text:span><text:span text:style-name="T91"><text:s/></text:span><text:span text:style-name="T92">pinigai<text:s/></text:span><text:span text:style-name="T93">mokami iki vaikui sukaks 18 metų.</text:span></text:p>
            <text:p text:style-name="P94">Skaičiuojama, kad išmoką gaunančių vaikų padaugės nuo 130 000 iki 547 500. Ryškiausius t<text:span text:style-name="T95">eigiamus pokyčius pajus mažas pajamas gaunančios šeimos. Tuo tarpu gyventojai, gaunantys vidutines ar didesnes nei vidutinės pajamas, praktiškai jokio efekto nepajus.</text:span></text:p>
            <text:p text:style-name="P96"><text:span text:style-name="T97">Taigi, n</text:span><text:span text:style-name="T98">ors Įstatymo projektu siekiama mažinti mokestinę naštą<text:s/></text:span><text:span text:style-name="T99">mažiausias pajamas gaunantiems gyventojams,<text:s/></text:span><text:span text:style-name="T100">tačiau<text:s/></text:span><text:soft-page-break/><text:span text:style-name="T101">turint om</text:span><text:span text:style-name="T102">eny dabartinį kainų lygį, siūlomi vaiko pinigai nėra pakankama parama<text:s/></text:span><text:span text:style-name="T103">vaikus auginančioms<text:s/></text:span><text:span text:style-name="T104">še</text:span><text:span text:style-name="T105">imoms, net ir toms, kurios gauna vidutines ar didesnes nei vidutinės pajamas.</text:span></text:p>
            <text:p text:style-name="P106">Todėl<text:s/><text:span text:style-name="T107">atsižvelgiant į XVII Vyriausybės programos prioritetą, susijusį su šeimai palankios aplinkos kūrimu, ir į siekį mokestinėmis priemonėmis skatinti vaikus auginančias šeimas, mokesčius labiau susiejant su vaikų skaičiumi, Įstatymo projektą tikslinga papildyti nuostatomis,</text:span><text:span text:style-name="T108"><text:s/>pagal kurias</text:span><text:span text:style-name="T109"><text:s/></text:span><text:span text:style-name="T110">2 vaikus (įvaikius) auginantiems gyventojams būtų taikomas 10 proc. GPM tarifas, tris ir daugiau vaikų (įvaikių) – 5 proc. GPM tarifas.</text:span></text:p>
            <text:p text:style-name="P111">Įgyvendinus tokius pokyčius,<text:s/>taip pat atsižviegiant į nuo 2018 m. didinamą minimalią mėnesinę algą,<text:s/>neapmokestinamąjį pajamų dydį<text:s/>ir vaiko pinigus,<text:s/>du vaikus (įvaikius) auginančio ir vidutines<text:s/>pajamas, t. y. maždaug 830 eurų per mėnesį, gaunančio<text:s/>asmens<text:s/>grynosios mėnesio pajamos padidėtų nuo 703,55 iki<text:s/>748,80<text:s/>eurų, lyginant su dabartine GPM sistema. Tris vaikus (įvaikius) – nuo 733,55 iki 857,05 eurų. Jei būtų įgyvendinamas tik Vyriausybės siūlomas variantas, PNPD keičiant vaiko pinigais, tokiu atveju,<text:s/>du vaikus (įvaikius) auginančio ir vidutines pajamas gaunančio asmens grynosios mėnesio pajamos padidėtų nuo 703,55 iki 715,55 eurų, tris vaikus – nuo 733,55 iki 790,55 eurų.</text:p>
            <text:p text:style-name="P112">Dėl šiuo pasiūlymu teikiamų nuostatų įgyvendinimo<text:s/>valstybės ir savivaldybių biudžetai netektų dalies pajamų, tačiau tikimasi,<text:s/>kad<text:s/>mokestinių pajamų netekimus padės kompensuoti išaugsiantis vartojimas, taip pat įgyvendinama valstybės įmonių pertvarka ir didinami valstybės įmonių mokėtini į valstybės biudžetą dividendai.</text:p>
            <text:p text:style-name="P113">Toks GPM diferencijavimas pagal auginamų vaikų (įvaikių) skaičių<text:s/>būtų viena iš priemonių, didinančių šeimų gerovę, kad jos labiau norėtų gimdyti ir auklėti vaikus. Taip siekiama labiau prisidėti ir prie demografinių problemų sprendimo, mažinti socialinę atskirtį, su kuria neretai susiduria daugiavaikės šeimos. Nes viena iš mažo gimstamumo priežasčių – gyventojų finansinis neapibrėžtumas, t. y. gyventojai nesijaučia tikri, kad turės pakankamai pajamų šeimos išlaikymui.</text:p>
            <text:p text:style-name="P114"><text:span text:style-name="T115">Tiesa, nors gimstamumas pastaraisiais metais auga, tačiau išlieka mažas – tesiekia 1,7 vaiko vienai moteriai. Todėl<text:s/></text:span>Europos mastu Lietuva yra tarp valstybių, kuriose gimstamumas mažiausias. Tai r<text:span text:style-name="T116">eiškia, kad neužtikrinama darni gyventojų kaita. Tačiau palankiausia demografinė padėtis yra tada, kai užtikrinamas optimalus gimstamumo lygis. Tokiu atveju suminis gimstamumo rodiklis turėtų svyruoti apie 2,1. Kitaip tariant, viena moteris turėtų pagimdyti mažiausiai 2 kūdikius. Tuo tarpu mažas gimstamumas<text:s/></text:span>kartu su jaunų žmonių emigracija lemia visuomenės senėjimo problemą. Vadinasi, ilgalaikėje perspektyvoje bus sunku užtikrinti socialinės, sveikatos priežiūros sistemų tvarumą.</text:p>
            <text:p text:style-name="P117">Todėl ir<text:s/>tikslina<text:s/>siūlyti<text:s/>labiau sumažinti pajamų apmokestinimą vaikus auginančioms šeimoms, taip<text:s/><text:span text:style-name="T118">siekiant remti šeimas, ypač daugiavaikes, ir prisidėti prie gimstamumo skatinimo, mažinti socialinę atskirtį.</text:span></text:p>
            <text:p text:style-name="P119"/>
            <text:p text:style-name="P120">Pasiūlymas</text:p>
            <text:p text:style-name="P121">1. Pak<text:span text:style-name="T122">eisti</text:span><text:s/>įstatymo proj<text:span text:style-name="T123">ekto<text:s/></text:span><text:span text:style-name="T124">2</text:span><text:span text:style-name="T125"><text:s/>straipsnį ir jį išdėstyti taip:</text:span></text:p>
            <text:p text:style-name="P126">„<text:span text:style-name="T127">Pakeisti 6 straipsnį ir jį išdėstyti taip:</text:span></text:p>
            <text:p text:style-name="P128"><text:bookmark-start text:name="part_81cf0d76e42c4d48ba2b7e92f11ddf05"/><text:bookmark-start text:name="part_646a3e199cfd47daac1109c231ab8ed8"/><text:bookmark-end text:name="part_81cf0d76e42c4d48ba2b7e92f11ddf05"/><text:bookmark-end text:name="part_646a3e199cfd47daac1109c231ab8ed8"/><text:span text:style-name="T129">„</text:span><text:span text:style-name="T130">6</text:span><text:span text:style-name="T131"><text:s/></text:span><text:span text:style-name="T132">straipsnis.</text:span><text:span text:style-name="T133"><text:s/></text:span><text:span text:style-name="T134">Pajamų mokesčio tarifai</text:span></text:p>
            <text:p text:style-name="P135"><text:bookmark-start text:name="part_9df867ee779f4ca4884081c2a29b11aa"/><text:bookmark-end text:name="part_9df867ee779f4ca4884081c2a29b11aa"/>1. Pajamų mokesčio tarifas yra 15 procentų, jeigu šiame straipsnyje nenustatyta kitaip.</text:p>
            <text:p text:style-name="P136">2. Pajamų mokesčio<text:s/>10<text:s/>procentų tarifas taikomas<text:s/>nuolatiniams Lietuvos gyventojams (tėvams arba įtėviams), auginantiems du vaikus (įvaikius) iki 18 metų, taip pat vyresnius, jeigu jie mokosi mokyklose pagal bendrojo ugdymo programas grupinio mokymosi forma kasdieniu, nuotoliniu mokymo proceso organizavimo būdais, pavienio mokymosi forma savarankišku, nuotoliniu mokymo proceso organizavimo būdais.</text:p>
            <text:p text:style-name="P137">3.<text:s/>Pajamų mokesčio 5 procentų tarifas taikomas<text:s/>nuolatiniams Lietuvos gyventojams (tėvams arba įtėviams), auginantiems tris ir daugiau vaikų (įvaikių) iki 18 metų, taip pat vyresnius, jeigu jie mokosi mokyklose pagal bendrojo ugdymo programas grupinio mokymosi forma kasdieniu, nuotoliniu mokymo proceso organizavimo būdais, pavienio mokymosi forma savarankišku, nuotoliniu mokymo proceso organizavimo būdais.</text:p>
            <text:p text:style-name="P138"><text:bookmark-start text:name="part_6a93d07f14ea4621b9dcde66009afd37"/><text:bookmark-end text:name="part_6a93d07f14ea4621b9dcde66009afd37"/><text:span text:style-name="T139">2</text:span><text:span text:style-name="T140">4</text:span><text:span text:style-name="T141">.</text:span><text:span text:style-name="T142"><text:s/></text:span><text:span text:style-name="T143">Pajamų mokesčio 5 procentų tarifas taikomas ne individualios veiklos pajamoms, gautoms pardavus ar kitaip nuosavybėn perleidus atliekas.</text:span></text:p>
            <text:p text:style-name="P144"><text:bookmark-start text:name="part_d6adaea2738e40b9a1274fd24aee126f"/><text:bookmark-end text:name="part_d6adaea2738e40b9a1274fd24aee126f"/><text:span text:style-name="T145">3</text:span><text:span text:style-name="T146">5</text:span><text:span text:style-name="T147">. Už per mokestinį laikotarpį gautas pajamas, nuo kurių mokestis sumokamas įsigyjant verslo liudijimą, mokamas savivaldybių tarybų nustatytas fiksuoto dydžio pajamų mokestis.</text:span></text:p>
            <text:p text:style-name="P148"><text:bookmark-start text:name="part_bb7804d85f7d466eabe0fc3a41d98eba"/><text:bookmark-end text:name="part_bb7804d85f7d466eabe0fc3a41d98eba"/><text:span text:style-name="T149">4</text:span><text:span text:style-name="T150">6</text:span><text:span text:style-name="T151">. Fiksuoto dydžio pajamų mokesčiu gali būti apmokestinamos 35 000 eurų per mokestinį laikotarpį neviršijančios individualios veiklos pajamos (jeigu vykdomos kelios veiklos, pajamos sumuojamos).</text:span><text:span text:style-name="T152"><text:s/></text:span><text:span text:style-name="T153">35 000 eurų sumą per mokestinį laikotarpį viršijančios</text:span><text:span text:style-name="T154"><text:s/></text:span><text:span text:style-name="T155">individualios veiklos pajamos apmokestinamos taikant šio straipsnio<text:s/></text:span><text:span text:style-name="T156">1</text:span><text:span text:style-name="T157">, 2 arba 3</text:span><text:span text:style-name="T158"><text:s/>dalyje nustatytą pajamų mokesčio tarifą. Už mokestinį laikotarpį (ar jo dalį) sumokėto fiksuoto dydžio pajamų mokesčio dalis, proporcingai tenkanti tai mokestinio laikotarpio daliai, kai gyventojo individualios veiklos pajamos viršijo</text:span><text:span text:style-name="T159"><text:s/></text:span><text:span text:style-name="T160">35 000 eurų sumą, įskaitoma į gyventojo nuo tų pajamų mokėtino pajamų mokesčio sumą.</text:span></text:p>
            <text:p text:style-name="P161"><text:bookmark-start text:name="part_2c291147aa3a4b6db6d5bc9111a2f07b"/><text:bookmark-end text:name="part_2c291147aa3a4b6db6d5bc9111a2f07b"/><text:span text:style-name="T162">5</text:span><text:span text:style-name="T163">7</text:span><text:span text:style-name="T164">. Fiksuoto dydžio pajamų</text:span><text:span text:style-name="T165"><text:s/></text:span><text:span text:style-name="T166">mokesčiu gali būti apmokestinamos 35 000 eurų per mokestinį laikotarpį neviršijančios</text:span><text:span text:style-name="T167"><text:s/></text:span><text:span text:style-name="T168">nekilnojamojo pagal prigimtį daikto nuomos pajamos</text:span><text:span text:style-name="T169"><text:s/></text:span><text:span text:style-name="T170">(jeigu nuomojami keli tokie daiktai, pajamos sumuojamos).</text:span><text:span text:style-name="T171"><text:s/></text:span><text:span text:style-name="T172">35 000 eurų sumą per mokestinį laikotarpį viršijančios</text:span><text:span text:style-name="T173"><text:s/></text:span><text:span text:style-name="T174">nekilnojamojo pagal prigimtį daikto nuomos pajamos apmokestinamos taikant šio straipsnio<text:s/></text:span><text:span text:style-name="T175">1</text:span><text:span text:style-name="T176">, 2 arba 3</text:span><text:span text:style-name="T177"><text:s/>dalyje nustatytą pajamų mokesčio tarifą. Už mokestinį laikotarpį (ar jo dalį) sumokėto fiksuoto dydžio pajamų mokesčio dalis, proporcingai tenkanti tai mokestinio laikotarpio daliai, kai gyventojo nekilnojamojo pagal prigimtį daikto nuomos pajamos apmokestinamos taikant šio straipsnio 1</text:span><text:span text:style-name="T178">, 2 arba 3</text:span><text:span text:style-name="T179"><text:s/>dalyje nustatytą pajamų mokesčio tarifą, įskaitoma į gyventojo nuo tų pajamų mokėtino pajamų mokesčio sumą.</text:span><text:span text:style-name="T180">“</text:span><text:span text:style-name="T181">“</text:span></text:p>
          </table:table-cell>
        </table:table-row>
        <text:soft-page-break/>
        <table:table-row table:style-name="TableRow182">
          <table:table-cell table:style-name="TableCell183">
            <text:p text:style-name="P184">3</text:p>
          </table:table-cell>
          <table:table-cell table:style-name="TableCell185">
            <text:p text:style-name="P186"/>
          </table:table-cell>
          <table:table-cell table:style-name="TableCell187">
            <text:p text:style-name="P188"/>
          </table:table-cell>
          <table:table-cell table:style-name="TableCell189">
            <text:p text:style-name="P190">Argumentai</text:p>
            <text:p text:style-name="P191">Si<text:span text:style-name="T192">ekiant suderinti siūlomas nuostatas tarpusavyje, būtina keisti ir Įstatymo projekto 3 straipsnio nuostatas.</text:span></text:p>
            <text:p text:style-name="P193"/>
            <text:p text:style-name="P194"><text:span text:style-name="T195">Pasiūlymas</text:span></text:p>
            <text:p text:style-name="P196">Papildyti įstatymo projekto 3 straipsnį 3 punktu:</text:p>
            <text:p text:style-name="P197"><text:span text:style-name="T198">„</text:span><text:span text:style-name="T199">3. Pakeisti 16 straipsnio 1 dalies 6 punktą ir jį išdėstyti taip:</text:span></text:p>
            <text:p text:style-name="P200"><text:span text:style-name="T201">„6) nuolatinio Lietuvos gyventojo patirtos išlaidos (apskaičiuojant mokestinio laikotarpio apmokestinamąsias pajamas, kurioms taikomas šio Įstatymo 6 straipsnio 1, 2 arba 3 dalyje nustatytas pajamų mokesčio tarifas) – šio Įstatymo 21 straipsnyje nustatyta tvarka</text:span><text:span text:style-name="T202">.</text:span><text:span text:style-name="T203">“</text:span><text:span text:style-name="T204">“</text:span></text:p>
          </table:table-cell>
        </table:table-row>
        <table:table-row table:style-name="TableRow205">
          <table:table-cell table:style-name="TableCell206">
            <text:p text:style-name="P207">7</text:p>
          </table:table-cell>
          <table:table-cell table:style-name="TableCell208">
            <text:p text:style-name="P209"/>
          </table:table-cell>
          <table:table-cell table:style-name="TableCell210">
            <text:p text:style-name="P211"/>
          </table:table-cell>
          <table:table-cell table:style-name="TableCell212">
            <text:p text:style-name="P213">Argumentai</text:p>
            <text:p text:style-name="P214">Si<text:span text:style-name="T215">ekiant suderinti siūlomas nuostatas tarpusavyje, būtina keisti ir Įstatymo projekto 7 straipsnio nuostatas.</text:span></text:p>
            <text:p text:style-name="P216"/>
            <text:p text:style-name="P217"><text:span text:style-name="T218">Pasiūlymas</text:span></text:p>
            <text:p text:style-name="P219">Pak<text:span text:style-name="T220">eisti</text:span><text:s/>įstatymo proj<text:span text:style-name="T221">ekto 7 straipsnį ir jį išdėstyti taip:</text:span></text:p>
            <text:p text:style-name="P222"><text:span text:style-name="T223">„</text:span><text:span text:style-name="T224">7</text:span><text:span text:style-name="T225"><text:s/></text:span><text:span text:style-name="T226">straipsnis.</text:span><text:span text:style-name="T227"><text:s/></text:span><text:span text:style-name="T228">Įstatymo papildymas 18</text:span><text:span text:style-name="T229">2</text:span><text:span text:style-name="T230"><text:s/></text:span><text:span text:style-name="T231">straipsniu</text:span></text:p>
            <text:p text:style-name="P232"><text:span text:style-name="T233">Papildyti įstatymą 18</text:span><text:span text:style-name="T234">2</text:span><text:span text:style-name="T235"><text:s/></text:span><text:span text:style-name="T236">straipsniu:</text:span></text:p>
            <text:p text:style-name="P237"><text:span text:style-name="T238">„</text:span><text:span text:style-name="T239">18</text:span><text:span text:style-name="T240">2</text:span><text:span text:style-name="T241"><text:s/></text:span><text:span text:style-name="T242">straipsnis</text:span><text:span text:style-name="T243">.</text:span><text:span text:style-name="T244"><text:s/></text:span><text:span text:style-name="T245">Nuo individualios veiklos pajamų mokėtino pajamų mokesčio apskaičiavimas</text:span></text:p>
            <text:p text:style-name="P246"><text:span text:style-name="T247">1. Nuo individualios veiklos pajamų mokėtino pajamų mokesčio dydis nustatomas iš apmokestinamosioms pajamoms pritaikius šio Įstatymo 6 straipsnio 1</text:span><text:span text:style-name="T248">, 2 arba 3</text:span><text:span text:style-name="T249"><text:s/>dalyje nustatytą pajamų mokesčio tarifą gautos sumos atėmus pajamų mokesčio kredito sumą, apskaičiuotą pagal šio straipsnio 2 ir 3 dalis.</text:span></text:p>
            <text:p text:style-name="P250">2. Apskaičiuojant nuo individualios veiklos pajamų mokėtiną pajamų mokestį, kai metinės apmokestinamosios tokios veiklos pajamos neviršija 10 000 eurų per metus, taikytinas pajamų mokesčio kreditas apskaičiuojamas pagal šią formulę:</text:p>
            <text:p text:style-name="P251"/>
            <text:p text:style-name="P252">Pajamų mokesčio kreditas = metinės individualios veiklos apmokestinamosios pajamos * 0,1.</text:p>
            <text:p text:style-name="P253"/>
            <text:p text:style-name="P254">3. Apskaičiuojant nuo individualios veiklos pajamų mokėtiną pajamų mokestį, kai metinės apmokestinamosios tokios veiklos pajamos yra didesnės nei 10 000 eurų per metus, taikytinas pajamų mokesčio kreditas apskaičiuojamas pagal šią formulę:</text:p>
            <text:p text:style-name="P255"/>
            <text:p text:style-name="P256">Pajamų mokesčio kreditas = metinės individualios veiklos apmokestinamosios pajamos * (0,1 – 0,000005* (metinės individualios veiklos apmokestinamosios pajamos – 10 000)).</text:p>
            <text:p text:style-name="P257"/>
            <text:p text:style-name="P258"><text:span text:style-name="T259">4. Jeigu pagal šio straipsnio 3 dalyje nustatytą formulę apskaičiuotas pajamų mokesčio kreditas yra neigiamas, laikoma, kad jis lygus 0.““</text:span></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Argumentai</text:p>
            <text:p text:style-name="P269">Si<text:span text:style-name="T270">ekiant suderinti siūlomas nuostatas tarpusavyje, būtina papildyti Įstatymo projektą naujomis nuostatomis.</text:span></text:p>
            <text:p text:style-name="P271"/>
            <text:p text:style-name="P272"><text:span text:style-name="T273">Pasiūlymas</text:span></text:p>
            <text:p text:style-name="P274"><text:span text:style-name="T275">Papildyti įstatymo<text:s/></text:span>proj<text:span text:style-name="T276">ektą nauju 10 straipsniu:</text:span></text:p>
            <text:p text:style-name="P277"><text:span text:style-name="T278">„</text:span><text:span text:style-name="T279">10 straipsnis. 21 straipsnio pakeitimas</text:span></text:p>
            <text:p text:style-name="P280">Pakeisti 21 straipsnio 3 dalį ir ją išdėstyti taip:</text:p>
            <text:p text:style-name="P281"><text:span text:style-name="T282">„3. Bendra atimamų išlaidų, nurodytų šio straipsnio 1 dalyje, suma negali viršyti 25 procentų apmokestinamųjų pajamų, kurioms taikomas šio Įstatymo 6 straipsnio 1, 2 arba 3 dalyje nustatytas pajamų mokesčio tarifas, sumos, apskaičiuotos šio Įstatymo 16 straipsnio 1 dalyje nustatyta tvarka, atėmus 16 straipsnio 1 dalies 1–5 punktuose nurodytas sumas. Šio straipsnio 1 dalies 1 ir 2 punktuose nurodytų išlaidų suma bet kokiu atveju negali viršyti 2 000 eurų.“</text:span><text:span text:style-name="T283">“</text:span></text:p>
          </table:table-cell>
        </table:table-row>
        <table:table-row table:style-name="TableRow284">
          <table:table-cell table:style-name="TableCell285">
            <text:p text:style-name="P286">10–16</text:p>
          </table:table-cell>
          <table:table-cell table:style-name="TableCell287">
            <text:p text:style-name="P288"/>
          </table:table-cell>
          <table:table-cell table:style-name="TableCell289">
            <text:p text:style-name="P290"/>
          </table:table-cell>
          <table:table-cell table:style-name="TableCell291">
            <text:p text:style-name="P292">Argumentai</text:p>
            <text:p text:style-name="P293">Si<text:span text:style-name="T294">ekiant suderinti siūlomas nuostatas tarpusavyje, būtina keisti ir Įstatymo projekto 10–16 straipsnių numeraciją.</text:span></text:p>
            <text:p text:style-name="P295"/>
            <text:p text:style-name="P296"><text:span text:style-name="T297">Pasiūlymas</text:span></text:p>
            <text:p text:style-name="P298"><text:span text:style-name="T299">Buvusius įstatymo projekto 10–16 straipsnius laikyti atitinkamai 11–17 straipsniais.</text:span></text:p>
          </table:table-cell>
        </table:table-row>
      </table:table>
      <text:p text:style-name="Normal"/>
      <text:p text:style-name="Normal"/>
      <text:p text:style-name="Normal"/>
      <text:p text:style-name="Normal">T<text:span text:style-name="T300">e</text:span><text:span text:style-name="T301">ikia:</text:span></text:p>
      <text:p text:style-name="Normal"/>
      <text:p text:style-name="Normal"/>
      <text:p text:style-name="Normal">S<text:span text:style-name="T302">e</text:span><text:span text:style-name="T303">imo narys</text:span><text:span text:style-name="T304"><text:tab/></text:span><text:span text:style-name="T305"><text:tab/></text:span><text:span text:style-name="T306"><text:tab/></text:span><text:span text:style-name="T307"><text:tab/></text:span><text:span text:style-name="T308"><text:tab/></text:span></text:p>
      <text:p text:style-name="P309"/>
      <text:p text:style-name="P310"/>
      <text:p text:style-name="P311">Laurynas Kasčiūnas</text:p>
      <text:p text:style-name="P312"/>
      <text:p text:style-name="P313">Žygimantas Pavilionis</text:p>
      <text:p text:style-name="P314"/>
      <text:p text:style-name="P315">Audronius Ažubalis</text:p>
      <text:p text:style-name="P316"/>
      <text:p text:style-name="Normal"><text:span text:style-name="T317">Paulius Saudar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il" style:display-name="il"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10-23</dc:title>
    <dc:description/>
    <dc:subject/>
    <meta:initial-creator>*</meta:initial-creator>
    <dc:creator>adlibuser</dc:creator>
    <meta:creation-date>2017-11-08T12:39:00Z</meta:creation-date>
    <dc:date>2017-11-08T12:39:00Z</dc:date>
    <meta:template xlink:href="Normal.dotm" xlink:type="simple"/>
    <meta:editing-cycles>2</meta:editing-cycles>
    <meta:editing-duration>PT0S</meta:editing-duration>
    <meta:document-statistic meta:page-count="2" meta:paragraph-count="325" meta:word-count="1792" meta:character-count="11056" meta:row-count="532" meta:non-whitespace-character-count="9589"/>
  </office:meta>
</office:document-meta>
</file>