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 style:line-height-at-least="0.1916in" fo:background-color="#FFFFFF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Kopija" style:family="paragraph">
      <style:paragraph-properties fo:text-align="justify" fo:margin-right="0.1937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BodyText" style:family="paragraph">
      <style:paragraph-properties fo:text-align="justify" fo:margin-top="0.0277in" fo:margin-bottom="0.0277in" fo:text-indent="0.4923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2" style:parent-style-name="DefaultParagraphFont" style:family="text">
      <style:text-properties fo:color="#000000" fo:font-size="10pt" style:font-size-asian="10pt" style:font-size-complex="10pt"/>
    </style:style>
    <style:style style:name="T73" style:parent-style-name="DefaultParagraphFont" style:family="text">
      <style:text-properties fo:color="#000000" fo:font-size="10pt" style:font-size-asian="10pt" style:font-size-complex="10pt"/>
    </style:style>
    <style:style style:name="T74" style:parent-style-name="DefaultParagraphFont" style:family="text">
      <style:text-properties fo:color="#333333" fo:font-size="10pt" style:font-size-asian="10pt" style:font-size-complex="10pt"/>
    </style:style>
    <style:style style:name="T75" style:parent-style-name="DefaultParagraphFont" style:family="text">
      <style:text-properties fo:color="#000000"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09-<text:s text:c="5"/><text:s/><text:s text:c="7"/>Nr.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09-20<text:s text:c="8"/><text:s/>Nr.<text:s/>S-2019-5447-XIIIP-3835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1"><text:s/></text:p>
      <text:p text:style-name="P32"><text:span text:style-name="T33">DĖL LIETUVOS RESPUBLIKOS<text:s/></text:span><text:span text:style-name="T34">SAVIVALDYBIŲ TARYBŲ RINKIMŲ ĮSTATYMO NR.</text:span><text:span text:style-name="T35"> </text:span><text:span text:style-name="T36">I-532 39</text:span><text:span text:style-name="T37"><text:s/></text:span><text:span text:style-name="T38">STRAIPS</text:span><text:span text:style-name="T39">NIO PAKEITIMO ĮSTATYMO PROJEKTO NR.</text:span><text:span text:style-name="T40"><text:s/>XIIIP-3</text:span><text:span text:style-name="T41">835</text:span><text:span text:style-name="T42"><text:s/></text:span><text:span text:style-name="T43">ATITIKTIES EUROPOS SĄJUNGOS TEISEI</text:span></text:p>
      <text:p text:style-name="P44"/>
      <text:p text:style-name="Normal"/>
      <text:p text:style-name="P45"/>
      <text:p text:style-name="P46">Įvertinę Lietuvos Respublikos Seimo pateikto derinti<text:s/>Lietuvos Respublikos<text:s/>savivaldybių tarybų rinkimų įstatymo Nr. I-532 39<text:s/>straipsnio pakeitimo įstatymo projekto<text:s/>Nr. XIIIP-3835<text:s/>atitiktį Europos Sąjungos teisei, pažymime, kad pastabų ir pasiūlymų neturime.</text:p>
      <text:p text:style-name="P47"/>
      <text:p text:style-name="P48"/>
      <text:p text:style-name="P49"/>
      <text:p text:style-name="P50"/>
      <text:p text:style-name="Normal"/>
      <text:p text:style-name="Normal">Europos teisės departamento<text:s/></text:p>
      <text:p text:style-name="Normal">Atstovavimo Europos Sąjungos teismuose skyriaus<text:s/></text:p>
      <text:p text:style-name="Normal">vedėja,<text:s/>laikinai atliekanti direktoriaus funkcijas<text:tab/><text:tab/><text:s text:c="4"/>Vytautė Kazlauskaitė-Švenčionienė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Karolina Juodelytė</text:span><text:span text:style-name="T73">, (8 5)<text:s/></text:span><text:span text:style-name="T74">2191884</text:span><text:span text:style-name="T75">, el. p.<text:s/></text:span><text:a xlink:href="mailto:k.juodelyte@tm.lt" office:target-frame-name="_top" xlink:show="replace"><text:span text:style-name="T76">k.juodelyte@tm.lt</text:span></text:a><text:span text:style-name="T77"><text:s/></text:span><text:span text:style-name="T78"><text:s text:c="31"/></text:span><text:span text:style-name="T79"><text:tab/>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09-25T13:10:00Z</meta:creation-date>
    <dc:date>2019-09-25T13:10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69" meta:row-count="26" meta:non-whitespace-character-count="769"/>
  </office:meta>
</office:document-meta>
</file>