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Dalyviai" style:family="paragraph">
      <style:paragraph-properties fo:line-height="100%"/>
      <style:text-properties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fo:background-color="#FFFFFF"/>
    </style:style>
    <style:style style:name="T40" style:parent-style-name="DefaultParagraphFont" style:family="text">
      <style:text-properties style:font-name="Arial" style:font-name-complex="Arial" fo:background-color="#FFFFFF"/>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Dalyviai" style:family="paragraph">
      <style:paragraph-properties fo:line-height="100%"/>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T91" style:parent-style-name="DefaultParagraphFont" style:family="text">
      <style:text-properties fo:color="#000000"/>
    </style:style>
    <style:style style:name="T92" style:parent-style-name="DefaultParagraphFont" style:family="text">
      <style:text-properties style:font-name="TimesLT" fo:color="#000000"/>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Pasiūlymai3" style:family="paragraph">
      <style:text-properties fo:font-size="9pt" style:font-size-asian="9pt" style:font-size-complex="9pt"/>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text-properties fo:font-size="9pt" style:font-size-asian="9pt" style:font-size-complex="9pt"/>
    </style:style>
    <style:style style:name="P108" style:parent-style-name="Normal" style:family="paragraph">
      <style:paragraph-properties fo:keep-with-next="always"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keep-with-next="always" fo:text-indent="0.5in"/>
      <style:text-properties fo:font-weight="bold" style:font-weight-asian="bold" style:font-weight-complex="bold"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style:style>
    <style:style style:name="T127" style:parent-style-name="DefaultParagraphFont" style:family="text">
      <style:text-properties fo:color="#FFFFFF"/>
    </style:style>
    <style:style style:name="P128" style:parent-style-name="Normal" style:family="paragraph">
      <style:paragraph-properties fo:text-align="justify" fo:margin-left="3.5in" fo:text-indent="1.5in">
        <style:tab-stops/>
      </style:paragraph-properties>
    </style:style>
    <style:style style:name="P129" style:parent-style-name="Normal" style:family="paragraph">
      <style:paragraph-properties fo:text-align="center" fo:text-indent="7.5in"/>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Įstatymo „Dėl Kanados ir Europos Sąjungos bei jos valstybių narių išsamaus ekonomikos ir prekybos susitarimo (IEPS) ratifikavimo“ projekto nr. xiiip-753</text:p>
      <text:p text:style-name="P18">2018-03-28<text:s/><text:s/>Nr.<text:s/>111-P-10</text:p>
      <text:p text:style-name="P19">Vilnius</text:p>
      <text:p text:style-name="P20"/>
      <text:p text:style-name="P21"/>
      <text:p text:style-name="P22"><text:span text:style-name="T23">1. Komiteto<text:s/></text:span><text:span text:style-name="T24">posėdyje</text:span><text:span text:style-name="T25"><text:s/>dalyvavo:</text:span><text:s/><text:span text:style-name="T26">Komiteto pirmininkė A. Kubilienė, komiteto pirmininko pavaduotojas R. Žemaitaitis, komiteto nariai I. Degutienė, D. Kaminskas,<text:s/></text:span><text:span text:style-name="T27">J. Liesys, R. Martinėlis,<text:s/></text:span><text:span text:style-name="T28">A. Matulas, I. Rozova, A. Vinkus.</text:span></text:p>
      <text:p text:style-name="P29">Komiteto biuras: Biuro vedėja J. Bandzienė, patarėjai<text:s/>E. Jankauskas,<text:s/>B. Sesickienė, padėjėja M. Neverkevičienė.</text:p>
      <text:p text:style-name="P30"><text:span text:style-name="T31">Kviestieji asmenys:</text:span><text:span text:style-name="T32"><text:s/></text:span><text:span text:style-name="T33">Lietuvos Respublikos Prezidentės patarėja A. Mečėjienė,</text:span><text:span text:style-name="T34"><text:s/></text:span><text:span text:style-name="T35">Seimo narė A. Armonaitė,<text:s/></text:span><text:span text:style-name="T36">Užsienio r</text:span><text:span text:style-name="T37">eikalų ministerijos viceministras</text:span><text:span text:style-name="T38"><text:s/>A. Zananavičius, Užsienio reikalų ministerijos<text:s/></text:span><text:span text:style-name="T39">Prekybos politikos skyriaus patarėjas</text:span><text:span text:style-name="T40"> </text:span><text:span text:style-name="T41">R. Ališauskas, Sveikatos apsaugos ministerijos viceministrė K. Garuolienė,<text:s/></text:span><text:span text:style-name="T42">Valstybinės ligonių kasos prie Sveikatos apsaugos ministerijos Tarptautinių reikalų skyriaus vedėja L. Noreikienė, Valstybinės vaistų kontrolės tarnybos viršininkas G. Barcys, Lietuvos Respublikos Vyriausybės kanceliarijos Politikos įgyvendinimo grupės patarėja I. Kutkienė, Valstybinės maisto ir veterinarijos tarnybos Tarptautinių klausimų skyriaus patarėja R. Živatkauskaitė, Seimo kanceliarijos Užsienio reikalų komiteto biuro patarėjas V. Juozaitis.</text:span></text:p>
      <text:p text:style-name="P43"/>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s/></text:p>
          </table:table-cell>
          <table:table-cell table:style-name="TableCell82">
            <text:p text:style-name="Pasiūlymai2">Seimo kanceliarijos Teisės departamentas, 2017-05-29</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ėms, pastabų neturime.</text:span><text:span text:style-name="T92"> </text:span></text:p>
          </table:table-cell>
          <table:table-cell table:style-name="TableCell93">
            <text:p text:style-name="P94">Pritarti</text:p>
          </table:table-cell>
          <table:table-cell table:style-name="TableCell95">
            <text:p text:style-name="P96"/>
          </table:table-cell>
        </table:table-row>
      </table:table>
      <text:p text:style-name="P97"/>
      <text:soft-page-break/>
      <text:p text:style-name="P98"><text:span text:style-name="T99">3. Piliečių, asociacijų, politinių partijų, lobistų ir kitų suinteresuotų asmenų pasiūlymai:</text:span><text:span text:style-name="T100"><text:s/></text:span><text:span text:style-name="T101">negauta.</text:span></text:p>
      <text:p text:style-name="P102"/>
      <text:p text:style-name="P103"><text:span text:style-name="T104">4. Valstybės ir savivaldybių institucijų ir įstaigų pasiūlymai:</text:span><text:span text:style-name="T105"><text:s/></text:span><text:span text:style-name="T106">negauta.</text:span></text:p>
      <text:p text:style-name="P107"/>
      <text:p text:style-name="P108"><text:span text:style-name="T109">5. Subjektų, turinčių įstatymų leidybos iniciatyvos teisę, pasiūlymai:</text:span><text:span text:style-name="T110"><text:s/></text:span><text:span text:style-name="T111">negauta.</text:span></text:p>
      <text:p text:style-name="P112"/>
      <text:p text:style-name="P113"><text:span text:style-name="T114">6</text:span><text:span text:style-name="T115">. Komiteto sprendimas ir pasiūlymai:</text:span></text:p>
      <text:p text:style-name="Komitetosprendimas"><text:span text:style-name="T116">6</text:span><text:span text:style-name="T117">.1. Sprendimas</text:span>:<text:span text:style-name="T118"> pritarti iniciatorių pateiktam įstatymo projektui Nr. XIIIP-753.</text:span></text:p>
      <text:p text:style-name="P119"><text:span text:style-name="T120">7</text:span><text:span text:style-name="T121">. Balsavimo rezultatai:</text:span><text:s/>pritarta bendru sutarimu.</text:p>
      <text:p text:style-name="Pranešėjas"><text:span text:style-name="T122">8</text:span><text:span text:style-name="T123">. Komiteto paskirti pranešėjai:</text:span><text:s/>A. Kubilienė, R. Žemaitaitis.</text:p>
      <text:p text:style-name="P124"/>
      <text:p text:style-name="P125"/>
      <text:p text:style-name="P126">Komiteto<text:s/>pirmininkė<text:tab/><text:tab/><text:tab/><text:tab/><text:tab/><text:tab/><text:span text:style-name="T127">(Parašas)</text:span><text:tab/><text:tab/><text:tab/><text:tab/><text:tab/><text:tab/>Asta Kubilienė</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Normal"><text:span text:style-name="T144">Sveikatos reikalų komiteto biuro patarėja (ES) Brigita Ses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3-28T13:06:00Z</meta:creation-date>
    <dc:date>2018-03-28T13:0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32" meta:word-count="304" meta:character-count="2431" meta:row-count="83" meta:non-whitespace-character-count="2159"/>
  </office:meta>
</office:document-meta>
</file>