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0.2944in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28" style:family="table-column">
      <style:table-column-properties style:column-width="0.5944in" style:use-optimal-column-width="false"/>
    </style:style>
    <style:style style:name="TableColumn29" style:family="table-column">
      <style:table-column-properties style:column-width="0.490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5.2187in" style:use-optimal-column-width="false"/>
    </style:style>
    <style:style style:name="Table27" style:family="table">
      <style:table-properties style:width="6.6979in" fo:margin-left="0in" table:align="left"/>
    </style:style>
    <style:style style:name="TableRow32" style:family="table-row">
      <style:table-row-properties style:min-row-height="0.3277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0" style:family="table-row">
      <style:table-row-properties style:min-row-height="0.8833in" style:use-optimal-row-height="false"/>
    </style:style>
    <style:style style:name="TableCell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8" style:family="table-row">
      <style:table-row-properties style:min-row-height="1.480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5" style:parent-style-name="Normal" style:list-style-name="LFO3" style:family="paragraph">
      <style:paragraph-properties fo:text-align="justify" fo:margin-left="0in" fo:text-indent="0in" fo:background-color="#FFFFFF">
        <style:tab-stops>
          <style:tab-stop style:type="left" style:position="0.2958in"/>
        </style:tab-stops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6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P74" style:parent-style-name="Normal" style:list-style-name="LFO3" style:family="paragraph">
      <style:paragraph-properties fo:text-align="justify" fo:margin-left="0in" fo:text-indent="0in" fo:background-color="#FFFFFF">
        <style:tab-stops>
          <style:tab-stop style:type="left" style:position="0.2958in"/>
        </style:tab-stops>
      </style:paragraph-properties>
    </style:style>
    <style:style style:name="T7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50%" fo:margin-left="0.5868in" fo:text-indent="-0.0944in">
        <style:tab-stops/>
      </style:paragraph-properties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 fo:margin-left="0.5868in" fo:text-indent="-0.0944in">
        <style:tab-stops>
          <style:tab-stop style:type="left" style:position="0.0041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fo:text-indent="0.4895in"/>
      <style:text-properties style:font-name="Times New Roman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50%" fo:margin-left="0.5868in" fo:text-indent="-0.0944in">
        <style:tab-stops>
          <style:tab-stop style:type="left" style:position="0.0041in"/>
        </style:tab-stops>
      </style:paragraph-properties>
    </style:style>
    <style:style style:name="T1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Row113" style:family="table-row">
      <style:table-row-properties style:min-row-height="1.4805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2" style:parent-style-name="Normal" style:list-style-name="LFO3" style:family="paragraph">
      <style:paragraph-properties fo:text-align="justify" fo:margin-left="0in" fo:text-indent="0in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P155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justify" fo:background-color="#FFFFFF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7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 fo:margin-left="3.6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201</text:span><text:span text:style-name="T3">9</text:span><text:span text:style-name="T4">-</text:span><text:span text:style-name="T5">09-</text:span><text:span text:style-name="T6">12</text:span></text:p>
      <text:p text:style-name="P7"/>
      <text:p text:style-name="P8">PASIŪLYMAS</text:p>
      <text:p text:style-name="P9"/>
      <text:p text:style-name="P10"><text:span text:style-name="T11">DĖL LIETUVOS RESPUBLIKOS<text:s/></text:span><text:span text:style-name="T12">UŽIMTUMO ĮSTATYMO NR. XII-2470 12, 20, 22, 24, 25, 35, 41, 42, 45, 47 IR 48 STRAIPSNIŲ PAKEITIMO IR<text:s/></text:span><text:span text:style-name="T13">ĮSTATYMO PAPILDYMO 30</text:span><text:span text:style-name="T14">2</text:span><text:span text:style-name="T15"><text:s/>STRAIPSNIU</text:span><text:span text:style-name="T16"><text:s/></text:span><text:span text:style-name="T17">ĮSTATYMO<text:s/></text:span><text:span text:style-name="T18">PROJEKTO<text:s/></text:span><text:span text:style-name="T19">Nr. X</text:span><text:span text:style-name="T20">I</text:span><text:span text:style-name="T21">IIP-</text:span><text:span text:style-name="T22">153</text:span><text:span text:style-name="T23">1</text:span><text:span text:style-name="T24">(2)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/>
            <text:p text:style-name="P37">Pasiūlymo turinys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Straipsnis</text:p>
          </table:table-cell>
          <table:table-cell table:style-name="TableCell43">
            <text:p text:style-name="P44">Straipsnio dalis</text:p>
          </table:table-cell>
          <table:table-cell table:style-name="TableCell45">
            <text:p text:style-name="P46">Punktas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Argumentai:<text:s/></text:p>
            <text:list text:style-name="LFO3" text:continue-numbering="true">
              <text:list-item>
                <text:p text:style-name="P65"><text:span text:style-name="T66">Kadangi<text:s/></text:span><text:span text:style-name="T67">į</text:span><text:span text:style-name="T68">statym</text:span><text:span text:style-name="T69">ų</text:span><text:span text:style-name="T70"><text:s/>projektais</text:span><text:span text:style-name="T71"><text:s/>reg.<text:s/></text:span><text:span text:style-name="T72">Nr. XIIIP-1530(2), Nr. XIIIP-1531(2), Nr. XIIIP-1532(2), Nr. XIIIP-2619(2)<text:s/></text:span><text:span text:style-name="T73">iš esmės siekiama skatinti neįgalių bei kitų socialiai jautrių asmenų grupių grįžimą į darbo rinką;<text:s/></text:span></text:p>
              </text:list-item>
              <text:list-item>
                <text:p text:style-name="P74"><text:span text:style-name="T75">Kadangi s</text:span><text:span text:style-name="T76">iekiant užtikrinti teisinio reguliav</text:span><text:span text:style-name="T77">imo sistemiškumą ir nuoseklumą</text:span><text:span text:style-name="T78">,<text:s/></text:span><text:span text:style-name="T79">įstatymo projekto Nr.<text:s/></text:span><text:span text:style-name="T80">XIIIP-1531(2)</text:span><text:span text:style-name="T81"><text:s/></text:span><text:span text:style-name="T82">nuostatomis<text:s/></text:span><text:span text:style-name="T83">siūloma<text:s/></text:span><text:span text:style-name="T84">Lietuvos Respublikos užimtumo įstatyme<text:s/></text:span><text:span text:style-name="T85">išplėsti</text:span><text:span text:style-name="T86"><text:s/></text:span><text:span text:style-name="T87">darbo rinkos paslaugų rūšis</text:span><text:span text:style-name="T88">,<text:s/></text:span><text:span text:style-name="T89">įdarbinan</text:span><text:span text:style-name="T90">t socialiai pažeidžiamas grupes</text:span><text:span text:style-name="T91">;</text:span></text:p>
              </text:list-item>
            </text:list>
            <text:p text:style-name="P92"/>
            <text:p text:style-name="P93"><text:span text:style-name="T94">Pasiūlymas:</text:span><text:span text:style-name="T95"><text:s/></text:span><text:span text:style-name="T96">pakeisti įstatymo projekto<text:s/></text:span><text:span text:style-name="T97">1 straipsnį<text:s/></text:span><text:span text:style-name="T98">ir j</text:span><text:span text:style-name="T99">į</text:span><text:span text:style-name="T100"><text:s/>išdėstyti taip:</text:span></text:p>
            <text:p text:style-name="P101"><text:span text:style-name="T102">„</text:span><text:span text:style-name="T103">1 straipsnis. 12 straipsnio pakeitimas<text:s/></text:span></text:p>
            <text:p text:style-name="P104"><text:span text:style-name="T105">1.</text:span><text:span text:style-name="T106"><text:s/>Papildyti 12 straipsnio 1 dalį 7 punktu:</text:span></text:p>
            <text:p text:style-name="P107">„<text:tab/>7) įdarbinimas<text:s/>su pagalba.“</text:p>
            <text:p text:style-name="P108">2.<text:s/>Papildyti 12 straipsnio 1 dalį<text:s/>4<text:s/>punktu:</text:p>
            <text:p text:style-name="P109"><text:span text:style-name="T110">4)</text:span><text:span text:style-name="T111"><text:s/></text:span><text:span text:style-name="T112">profesinė reabilitacija.“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Argumentai:</text:p>
            <text:list text:style-name="LFO3" text:continue-numbering="true">
              <text:list-item>
                <text:p text:style-name="P122"><text:span text:style-name="T123">Kadangi<text:s/></text:span><text:span text:style-name="T124">įstatymų projektais</text:span><text:span text:style-name="T125"><text:s/>reg. Nr. XIIIP-1530(2), Nr. XIIIP-1531(2), Nr. XIIIP-1532(2), Nr. XIIIP-2619(2) iš esmės siekiama skatinti neįgalių bei kitų socialiai jautrių asmenų grupių grįžimą į darbo rinką, o dar labiau paskatintų šių asmenų grupių įdarbinimas ir valstybės lėšų skyrimas įmonėms, kuriose dirba socialiai jautrios grupės asmuo, <text:s/>nepriklausomai nuo juridinio asmens<text:s/></text:span><text:span text:style-name="T126">„</text:span><text:span text:style-name="T127">socialinės įmonės</text:span><text:span text:style-name="T128">“</text:span><text:span text:style-name="T129"><text:s/>statuso turėjimo ar neturėjimo, o<text:s/></text:span><text:span text:style-name="T130">būtent šių<text:s/></text:span><text:span text:style-name="T131">valstybės skiriamų lėšų</text:span><text:span text:style-name="T132"><text:s/>mokėjimas sietinas s</text:span><text:span text:style-name="T133">u įdarbinamu<text:s/></text:span><text:span text:style-name="T134">asmeniu ir jo priskyrimu socialiai jautriai asmenų grupei</text:span><text:span text:style-name="T135">, nepriklausomai<text:s/></text:span><text:soft-page-break/><text:span text:style-name="T136">nuo juridinio asmens statuso „socialinė įmonė“ turėjimo</text:span><text:span text:style-name="T137">;</text:span></text:p>
              </text:list-item>
            </text:list>
            <text:p text:style-name="P138"><text:span text:style-name="T139">Todėl siūloma atsisakyti socialinių įmonių statuso ir <text:s/>k</text:span><text:span text:style-name="T140">adangi pasiūlymu dėl įstatymo projekto Nr.<text:s/></text:span><text:span text:style-name="T141"><text:s/></text:span><text:span text:style-name="T142">XIIIP-1530(2)</text:span><text:span text:style-name="T143"><text:s/>s</text:span><text:span text:style-name="T144">iūloma Lietuvos Res</text:span><text:span text:style-name="T145">publikos socialinių įmonių įstatym</text:span><text:span text:style-name="T146">o galiojimą numatyti iki<text:s/></text:span><text:span text:style-name="T147"><text:s/></text:span><text:span text:style-name="T148">2021 m.<text:s/></text:span><text:span text:style-name="T149">birželio 30</text:span><text:span text:style-name="T150"><text:s/>d.</text:span><text:span text:style-name="T151">,<text:s/></text:span><text:span text:style-name="T152">šiuo įstatymo projektu Nr. XIIIP-1531(2)<text:s/></text:span><text:span text:style-name="T153">siūloma<text:s/></text:span><text:span text:style-name="T154">pripažinti netekusiu galios <text:s/>Lietuvos Respublikos socialinių įmonių įstatymą.</text:span></text:p>
            <text:p text:style-name="P155"><text:span text:style-name="T156">Pasiūlymas:</text:span><text:span text:style-name="T157"><text:s/></text:span><text:span text:style-name="T158">papildyti Įstatymo projektą nauju 13 straipsniu ir jį išdėstyti taip</text:span><text:span text:style-name="T159">, o buvusį<text:s/></text:span><text:span text:style-name="T160">įstatymo<text:s/></text:span><text:span text:style-name="T161">13 straipsnį laikyti 14 straipsniu</text:span><text:span text:style-name="T162">:</text:span></text:p>
            <text:p text:style-name="P163"><text:span text:style-name="T164">„</text:span><text:span text:style-name="T165">13</text:span><text:span text:style-name="T166"><text:s/>straipsnis</text:span><text:span text:style-name="T167">.</text:span><text:span text:style-name="T168"><text:s/>Įstatymo pripažinimas netekusiu galios</text:span></text:p>
            <text:p text:style-name="P169"><text:span text:style-name="T170">Pripažinti netekusiu galios</text:span><text:span text:style-name="T171"><text:s/>Lietuvos</text:span><text:span text:style-name="T172"><text:s/>Respublikos socialinių įmonių įstatymą Nr.</text:span><text:span text:style-name="T173"><text:s/>IX-2251</text:span><text:span text:style-name="T174"><text:s/></text:span><text:span text:style-name="T175">nuo 2021-07-01.</text:span><text:span text:style-name="T176">”</text:span></text:p>
            <text:p text:style-name="P177"/>
          </table:table-cell>
        </table:table-row>
      </table:table>
      <text:p text:style-name="P178"/>
      <text:p text:style-name="P179"/>
      <text:p text:style-name="P180">Teikia</text:p>
      <text:p text:style-name="P181"/>
      <text:p text:style-name="P182">Seimo nariai:<text:s text:c="37"/><text:s text:c="2"/><text:s text:c="3"/><text:s text:c="22"/><text:s text:c="5"/></text:p>
      <text:p text:style-name="P183">Justas Džiugelis<text:tab/></text:p>
      <text:p text:style-name="P184">Ingrida Šimonytė</text:p>
      <text:p text:style-name="P185"/>
      <text:p text:style-name="P186"><text:s text:c="41"/></text:p>
      <text:p text:style-name="P187"><text:s text:c="93"/></text:p>
      <text:p text:style-name="P188"><text:span text:style-name="T189"><text:tab/></text:span><text:span text:style-name="T19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9in">
        <style:tab-stops/>
      </style:paragraph-properties>
      <style:text-properties style:font-name-complex="Calibri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9-09-12T11:03:00Z</meta:creation-date>
    <dc:date>2019-09-12T11:03:00Z</dc:date>
    <meta:print-date>2019-09-12T08:5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9" meta:character-count="2586" meta:row-count="54" meta:non-whitespace-character-count="2288"/>
  </office:meta>
</office:document-meta>
</file>