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variant="small-caps" style:font-size-complex="12pt" fo:language="de" fo:country="D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variant="small-caps" style:font-size-complex="12pt" fo:language="es" fo:country="ES"/>
    </style:style>
    <style:style style:name="T12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3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4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T15" style:parent-style-name="DefaultParagraphFont" style:family="text">
      <style:text-properties fo:font-weight="bold" style:font-weight-asian="bold" fo:font-variant="small-caps" style:font-size-complex="12pt" fo:language="de" fo:country="D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 fo:text-indent="0.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159in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 LIETUVOS RESPUBLIKOS<text:s/></text:span><text:span text:style-name="T5">VADOVYBĖS APSAUGOS ĮSTATYMO NR. IX-1183</text:span></text:p>
      <text:p text:style-name="P6"><text:span text:style-name="T7">58<text:s/></text:span><text:span text:style-name="T8">STRAIPSNIO</text:span><text:span text:style-name="T9"><text:s/>PAKEITIMO</text:span></text:p>
      <text:p text:style-name="P10"><text:span text:style-name="T11">ĮSTATYMO PROJEKTO NR.<text:s/></text:span><text:span text:style-name="T12">XIVP-</text:span><text:span text:style-name="T13">14</text:span><text:span text:style-name="T14">42</text:span><text:span text:style-name="T15">(2)</text:span></text:p>
      <text:p text:style-name="P16"/>
      <text:p text:style-name="P17">2022-06-09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Kadangi Įstatymo projekto svarstymas užtruko, siūlome tikslinti šio Įstatymo įgyvendinamųjų teisės aktų priėmimo terminą.</text:p>
            <text:p text:style-name="P56"/>
            <text:p text:style-name="P57">Pasiūlymas:<text:s/></text:p>
            <text:p text:style-name="P58">Pakeisti<text:s/>2<text:s/>straipsnio<text:s/>2<text:s/>dalį ir<text:s/>ją<text:s/>išdėstyti taip:</text:p>
            <text:p text:style-name="P59"/>
            <text:p text:style-name="P60">„2. Vadovybės apsaugos tarnybos direktorius<text:s/><text:span text:style-name="T61">iki 2022 m.<text:s/></text:span><text:span text:style-name="T62">birželio 30 d.</text:span><text:span text:style-name="T63"><text:s/></text:span><text:span text:style-name="T64">liepos 31 d.<text:s/></text:span><text:span text:style-name="T65">priima šio įstatymo įgyvendinamuosius teisės aktus.“</text:span></text:p>
            <text:p text:style-name="P66"/>
          </table:table-cell>
        </table:table-row>
      </table:table>
      <text:p text:style-name="P67"/>
      <text:p text:style-name="P68"/>
      <text:p text:style-name="P69">Teikia:<text:s/></text:p>
      <text:p text:style-name="P70">Seimo narys<text:s/><text:tab/><text:tab/><text:tab/><text:tab/><text:s text:c="4"/><text:tab/><text:tab/><text:tab/><text:s text:c="13"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2-06-09T10:34:00Z</meta:creation-date>
    <dc:date>2022-06-09T10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26" meta:row-count="19" meta:non-whitespace-character-count="557"/>
  </office:meta>
</office:document-meta>
</file>