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5in"/>
      <style:text-properties fo:font-style="italic" style:font-style-asian="italic" style:font-style-complex="italic"/>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name-asian="Arial Unicode MS" fo:font-weight="bold" style:font-weight-asian="bold" style:font-weight-complex="bold" style:font-style-complex="italic" fo:color="#000000" style:font-size-complex="12pt" style:language-asian="lt" style:country-asian="L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48"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indent="0.5in"/>
      <style:text-properties style:font-size-complex="12pt"/>
    </style:style>
    <style:style style:name="P61" style:parent-style-name="Normal" style:family="paragraph">
      <style:paragraph-properties fo:text-indent="0.5in"/>
      <style:text-properties style:font-size-complex="12pt"/>
    </style:style>
    <style:style style:name="P62" style:parent-style-name="Normal" style:family="paragraph">
      <style:paragraph-properties fo:text-indent="0.4923in"/>
      <style:text-properties fo:font-style="italic" style:font-style-asian="italic"/>
    </style:style>
    <style:style style:name="P63" style:parent-style-name="Normal" style:family="paragraph">
      <style:paragraph-properties fo:text-indent="0.4923in"/>
    </style:style>
    <style:style style:name="T64" style:parent-style-name="DefaultParagraphFont" style:family="text">
      <style:text-properties fo:font-weight="bold" style:font-weight-asian="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font-weight-complex="bold" fo:font-style="italic" style:font-style-asian="italic"/>
    </style:style>
    <style:style style:name="T76" style:parent-style-name="DefaultParagraphFont" style:family="text">
      <style:text-properties style:font-weight-complex="bold"/>
    </style:style>
    <style:style style:name="T77" style:parent-style-name="DefaultParagraphFont" style:family="text">
      <style:text-properties style:font-style-complex="italic"/>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indent="0.4923in"/>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indent="0.5in"/>
      <style:text-properties style:font-size-complex="12pt"/>
    </style:style>
    <style:style style:name="P97" style:parent-style-name="Normal" style:family="paragraph">
      <style:paragraph-properties fo:text-indent="0.5in"/>
      <style:text-properties style:font-size-complex="12pt"/>
    </style:style>
    <style:style style:name="P98" style:parent-style-name="Normal" style:family="paragraph">
      <style:paragraph-properties fo:text-indent="0.4923in"/>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font-weight-complex="bold" fo:font-style="italic" style:font-style-asian="italic"/>
    </style:style>
    <style:style style:name="T113" style:parent-style-name="DefaultParagraphFont" style:family="text">
      <style:text-properties style:font-weight-complex="bold"/>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indent="0.5in"/>
      <style:text-properties style:font-size-complex="12pt"/>
    </style:style>
    <style:style style:name="P123" style:parent-style-name="Normal" style:family="paragraph">
      <style:paragraph-properties fo:text-indent="0.5in"/>
      <style:text-properties style:font-size-complex="12pt"/>
    </style:style>
    <style:style style:name="P124" style:parent-style-name="Normal" style:family="paragraph">
      <style:paragraph-properties fo:text-indent="0.4923in"/>
      <style:text-properties fo:font-style="italic" style:font-style-asian="italic"/>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font-style="italic" style:font-style-asian="italic"/>
    </style:style>
    <style:style style:name="P139" style:parent-style-name="Normal" style:family="paragraph">
      <style:paragraph-properties fo:text-indent="0.5in"/>
    </style:style>
    <style:style style:name="T140" style:parent-style-name="DefaultParagraphFont" style:family="text">
      <style:text-properties fo:color="#000000"/>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style="italic" style:font-style-asian="italic" style:font-style-complex="italic"/>
    </style:style>
    <style:style style:name="P162"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63"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64" style:parent-style-name="Normal" style:family="paragraph">
      <style:paragraph-properties fo:text-indent="0.5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Header" style:family="paragraph">
      <style:paragraph-properties>
        <style:tab-stops>
          <style:tab-stop style:type="left" style:position="0.125in"/>
          <style:tab-stop style:type="center" style:position="2.884in"/>
          <style:tab-stop style:type="right" style:position="5.768in"/>
        </style:tab-stops>
      </style:paragraph-properties>
      <style:text-properties fo:font-size="14pt" style:font-size-asian="14pt" style:font-size-complex="14pt"/>
    </style:style>
    <style:style style:name="P170" style:parent-style-name="Normal" style:family="paragraph">
      <style:paragraph-properties fo:text-indent="0.4923in"/>
      <style:text-properties fo:font-style="italic" style:font-style-asian="italic"/>
    </style:style>
    <style:style style:name="P171" style:parent-style-name="Normal" style:family="paragraph">
      <style:paragraph-properties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font-weight-complex="bold" fo:font-style="italic" style:font-style-asian="italic"/>
    </style:style>
    <style:style style:name="T192" style:parent-style-name="DefaultParagraphFont" style:family="text">
      <style:text-properties style:font-weight-complex="bold"/>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style:font-size-complex="12pt"/>
    </style:style>
    <style:style style:name="P198" style:parent-style-name="Normal" style:family="paragraph">
      <style:paragraph-properties fo:text-indent="0.5in"/>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weight-complex="bold"/>
    </style:style>
    <style:style style:name="P203" style:parent-style-name="Normal" style:family="paragraph">
      <style:paragraph-properties fo:text-indent="0.4923in"/>
      <style:text-properties fo:font-weight="bold" style:font-weight-asian="bold" style:font-weight-complex="bold" style:font-style-complex="italic"/>
    </style:style>
    <style:style style:name="P204" style:parent-style-name="Normal" style:family="paragraph">
      <style:paragraph-properties fo:text-indent="0.4923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indent="0.4923in"/>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indent="0.4923in"/>
    </style:style>
    <style:style style:name="T222" style:parent-style-name="DefaultParagraphFont" style:family="text">
      <style:text-properties fo:font-style="italic" style:font-style-asian="italic" style:font-style-complex="italic"/>
    </style:style>
    <style:style style:name="P223" style:parent-style-name="Normal" style:family="paragraph">
      <style:text-properties style:font-weight-complex="bold" fo:font-size="8pt" style:font-size-asian="8pt" style:font-size-complex="8pt"/>
    </style:style>
    <style:style style:name="P224" style:parent-style-name="Normal" style:family="paragraph">
      <style:text-properties style:font-weight-complex="bold"/>
    </style:style>
    <style:style style:name="P225" style:parent-style-name="Normal" style:family="paragraph">
      <style:paragraph-properties fo:text-indent="0.4923in"/>
      <style:text-properties fo:font-style="italic" style:font-style-asian="italic"/>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font-weight-complex="bold" fo:font-style="italic" style:font-style-asian="italic"/>
    </style:style>
    <style:style style:name="T247" style:parent-style-name="DefaultParagraphFont" style:family="text">
      <style:text-properties style:font-weight-complex="bold"/>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P253" style:parent-style-name="Normal" style:family="paragraph">
      <style:paragraph-properties fo:text-indent="0.5in"/>
    </style:style>
    <style:style style:name="P254" style:parent-style-name="Normal" style:family="paragraph">
      <style:paragraph-properties fo:text-indent="0.5in"/>
      <style:text-properties style:font-size-complex="12pt"/>
    </style:style>
    <style:style style:name="P255" style:parent-style-name="Normal" style:family="paragraph">
      <style:paragraph-properties fo:text-indent="0.4923in"/>
    </style:style>
    <style:style style:name="T256" style:parent-style-name="DefaultParagraphFont" style:family="text">
      <style:text-properties fo:font-weight="bold" style:font-weight-asian="bold" style:font-weight-complex="bold"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indent="0.4923in"/>
      <style:text-properties style:font-size-complex="12pt"/>
    </style:style>
    <style:style style:name="P260" style:parent-style-name="Normal" style:family="paragraph">
      <style:paragraph-properties fo:text-indent="0.5in"/>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text-properties style:font-size-complex="12pt"/>
    </style:style>
    <style:style style:name="P266" style:parent-style-name="Normal" style:family="paragraph">
      <style:paragraph-properties fo:text-indent="0.4923in"/>
      <style:text-properties fo:font-weight="bold" style:font-weight-asian="bold" style:font-weight-complex="bold" style:font-style-complex="italic"/>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indent="0.4923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indent="0.5in"/>
      <style:text-properties fo:font-size="8pt" style:font-size-asian="8pt" style:font-size-complex="8pt"/>
    </style:style>
    <style:style style:name="P273" style:parent-style-name="Normal" style:family="paragraph">
      <style:paragraph-properties fo:text-indent="0.5in"/>
      <style:text-properties style:font-size-complex="12pt"/>
    </style:style>
    <style:style style:name="P274" style:parent-style-name="Normal" style:family="paragraph">
      <style:paragraph-properties fo:text-indent="0.4923in"/>
      <style:text-properties fo:font-style="italic" style:font-style-asian="italic"/>
    </style:style>
    <style:style style:name="P275" style:parent-style-name="Normal" style:family="paragraph">
      <style:paragraph-properties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tyle-complex="italic"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tyle-complex="italic"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font-weight-complex="bold" fo:font-style="italic" style:font-style-asian="italic"/>
    </style:style>
    <style:style style:name="T296" style:parent-style-name="DefaultParagraphFont" style:family="text">
      <style:text-properties style:font-weight-complex="bold"/>
    </style:style>
    <style:style style:name="T297" style:parent-style-name="DefaultParagraphFont" style:family="text">
      <style:text-properties style:font-style-complex="italic"/>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in"/>
    </style:style>
    <style:style style:name="P304" style:parent-style-name="Normal" style:family="paragraph">
      <style:text-properties style:font-weight-complex="bold"/>
    </style:style>
    <style:style style:name="P305" style:parent-style-name="Normal" style:family="paragraph">
      <style:paragraph-properties fo:text-indent="0.4923in"/>
      <style:text-properties fo:font-weight="bold" style:font-weight-asian="bold" style:font-weight-complex="bold" style:font-style-complex="italic"/>
    </style:style>
    <style:style style:name="P306" style:parent-style-name="Normal" style:family="paragraph">
      <style:paragraph-properties fo:text-indent="0.4923in"/>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indent="0.4923in"/>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indent="0.4923in"/>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indent="0.4923in"/>
    </style:style>
    <style:style style:name="T313" style:parent-style-name="DefaultParagraphFont" style:family="text">
      <style:text-properties fo:font-style="italic" style:font-style-asian="italic" style:font-style-complex="italic"/>
    </style:style>
    <style:style style:name="P314" style:parent-style-name="Normal" style:family="paragraph">
      <style:text-properties style:font-weight-complex="bold"/>
    </style:style>
    <style:style style:name="P315" style:parent-style-name="Normal" style:family="paragraph">
      <style:text-properties style:font-weight-complex="bold"/>
    </style:style>
    <style:style style:name="P316" style:parent-style-name="Normal" style:family="paragraph">
      <style:paragraph-properties fo:text-indent="0.4923in"/>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2.5%"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2.5%"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tyle-complex="italic" fo:color="#000000"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font-weight-complex="bold" fo:font-style="italic" style:font-style-asian="italic"/>
    </style:style>
    <style:style style:name="T333" style:parent-style-name="DefaultParagraphFont" style:family="text">
      <style:text-properties style:font-weight-complex="bold"/>
    </style:style>
    <style:style style:name="T334" style:parent-style-name="DefaultParagraphFont" style:family="text">
      <style:text-properties style:font-style-complex="italic"/>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style>
    <style:style style:name="P341" style:parent-style-name="Normal" style:family="paragraph">
      <style:paragraph-properties fo:text-indent="0.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indent="0.5in"/>
      <style:text-properties style:font-size-complex="12pt"/>
    </style:style>
    <style:style style:name="P359" style:parent-style-name="Normal" style:family="paragraph">
      <style:text-properties style:font-weight-complex="bold"/>
    </style:style>
    <style:style style:name="P360" style:parent-style-name="Normal" style:family="paragraph">
      <style:paragraph-properties fo:text-indent="0.4923in"/>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tyle-complex="italic"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font-weight-complex="bold" fo:font-style="italic" style:font-style-asian="italic"/>
    </style:style>
    <style:style style:name="T377" style:parent-style-name="DefaultParagraphFont" style:family="text">
      <style:text-properties style:font-weight-complex="bold"/>
    </style:style>
    <style:style style:name="T378" style:parent-style-name="DefaultParagraphFont" style:family="text">
      <style:text-properties style:font-style-complex="italic"/>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5in"/>
    </style:style>
    <style:style style:name="P384" style:parent-style-name="Normal" style:family="paragraph">
      <style:paragraph-properties fo:text-indent="0.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indent="0.4923in"/>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indent="0.4923in"/>
      <style:text-properties style:font-style-complex="italic"/>
    </style:style>
    <style:style style:name="P397" style:parent-style-name="Normal" style:family="paragraph">
      <style:paragraph-properties fo:text-indent="0.4923in"/>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P402" style:parent-style-name="Normal" style:family="paragraph">
      <style:text-properties style:font-weight-complex="bold"/>
    </style:style>
    <style:style style:name="P403" style:parent-style-name="Normal" style:family="paragraph">
      <style:paragraph-properties fo:text-indent="0.4923in"/>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tyle-complex="italic" fo:color="#000000"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font-weight-complex="bold" fo:font-style="italic" style:font-style-asian="italic"/>
    </style:style>
    <style:style style:name="T416" style:parent-style-name="DefaultParagraphFont" style:family="text">
      <style:text-properties style:font-weight-complex="bold"/>
    </style:style>
    <style:style style:name="T417" style:parent-style-name="DefaultParagraphFont" style:family="text">
      <style:text-properties style:font-style-complex="italic"/>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in"/>
    </style:style>
    <style:style style:name="P423" style:parent-style-name="Normal" style:family="paragraph">
      <style:paragraph-properties fo:text-indent="0.5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indent="0.5in"/>
      <style:text-properties style:font-size-complex="12pt"/>
    </style:style>
    <style:style style:name="P431" style:parent-style-name="Normal" style:family="paragraph">
      <style:text-properties style:font-weight-complex="bold"/>
    </style:style>
    <style:style style:name="P432" style:parent-style-name="Normal" style:family="paragraph">
      <style:paragraph-properties fo:text-indent="0.4923in"/>
      <style:text-properties fo:font-style="italic" style:font-style-asian="italic"/>
    </style:style>
    <style:style style:name="P433" style:parent-style-name="Normal" style:family="paragraph">
      <style:paragraph-properties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text-position="super 62.5%"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tyle-complex="italic" fo:color="#000000"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tyle-complex="italic" fo:color="#000000"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tyle-complex="italic"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font-weight-complex="bold" fo:font-style="italic" style:font-style-asian="italic"/>
    </style:style>
    <style:style style:name="T462" style:parent-style-name="DefaultParagraphFont" style:family="text">
      <style:text-properties style:font-weight-complex="bold"/>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T467" style:parent-style-name="DefaultParagraphFont" style:family="text">
      <style:text-properties style:font-size-complex="12pt"/>
    </style:style>
    <style:style style:name="P468" style:parent-style-name="Normal" style:family="paragraph">
      <style:paragraph-properties fo:text-indent="0.5in"/>
    </style:style>
    <style:style style:name="P469" style:parent-style-name="Normal" style:family="paragraph">
      <style:paragraph-properties fo:text-indent="0.5in"/>
    </style:style>
    <style:style style:name="P470" style:parent-style-name="Normal" style:family="paragraph">
      <style:paragraph-properties fo:text-indent="0.4923in"/>
      <style:text-properties fo:font-weight="bold" style:font-weight-asian="bold" style:font-weight-complex="bold" style:font-style-complex="italic"/>
    </style:style>
    <style:style style:name="P471" style:parent-style-name="Normal" style:family="paragraph">
      <style:paragraph-properties fo:text-indent="0.4923in"/>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indent="0.4923in"/>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indent="0.4923in"/>
    </style:style>
    <style:style style:name="T479" style:parent-style-name="DefaultParagraphFont" style:family="text">
      <style:text-properties style:font-weight-complex="bold" style:font-style-complex="italic" fo:color="#000000" style:font-size-complex="12pt"/>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indent="0.4923in"/>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text-indent="0.5in"/>
      <style:text-properties style:font-size-complex="12pt"/>
    </style:style>
    <style:style style:name="P484" style:parent-style-name="Normal" style:family="paragraph">
      <style:paragraph-properties fo:text-indent="0.5in"/>
      <style:text-properties style:font-size-complex="12pt"/>
    </style:style>
    <style:style style:name="P485" style:parent-style-name="Normal" style:family="paragraph">
      <style:paragraph-properties fo:text-indent="0.4923in"/>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font-weight-complex="bold" fo:font-style="italic" style:font-style-asian="italic"/>
    </style:style>
    <style:style style:name="T498" style:parent-style-name="DefaultParagraphFont" style:family="text">
      <style:text-properties style:font-weight-complex="bold"/>
    </style:style>
    <style:style style:name="T499" style:parent-style-name="DefaultParagraphFont" style:family="text">
      <style:text-properties style:font-style-complex="italic"/>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indent="0.5in"/>
      <style:text-properties style:font-size-complex="12pt"/>
    </style:style>
    <style:style style:name="P509" style:parent-style-name="Normal" style:family="paragraph">
      <style:paragraph-properties fo:text-indent="0.5in"/>
      <style:text-properties fo:font-style="italic" style:font-style-asian="italic"/>
    </style:style>
    <style:style style:name="P510" style:parent-style-name="Normal" style:family="paragraph">
      <style:paragraph-properties fo:text-indent="0.5in"/>
    </style:style>
    <style:style style:name="T511" style:parent-style-name="DefaultParagraphFont" style:family="text">
      <style:text-properties fo:font-weight="bold" style:font-weight-asian="bold"/>
    </style:style>
    <style:style style:name="P512" style:parent-style-name="Normal" style:family="paragraph">
      <style:paragraph-properties fo:text-indent="0.5in"/>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indent="0.5in"/>
      <style:text-properties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style:tab-stops>
          <style:tab-stop style:type="left" style:position="4.8236in"/>
        </style:tab-stops>
      </style:paragraph-properties>
    </style:style>
    <style:style style:name="P524" style:parent-style-name="Normal" style:family="paragraph">
      <style:paragraph-properties>
        <style:tab-stops>
          <style:tab-stop style:type="left" style:position="4.8236in"/>
        </style:tab-stops>
      </style:paragraph-properties>
    </style:style>
    <style:style style:name="P525" style:parent-style-name="Normal" style:family="paragraph">
      <style:paragraph-properties>
        <style:tab-stops>
          <style:tab-stop style:type="left" style:position="4.8236in"/>
        </style:tab-stops>
      </style:paragraph-properties>
    </style:style>
    <style:style style:name="P526" style:parent-style-name="Normal" style:family="paragraph">
      <style:paragraph-properties>
        <style:tab-stops>
          <style:tab-stop style:type="left" style:position="4.8236in"/>
        </style:tab-stops>
      </style:paragraph-properties>
    </style:style>
    <style:style style:name="P527" style:parent-style-name="Normal" style:family="paragraph">
      <style:paragraph-properties>
        <style:tab-stops>
          <style:tab-stop style:type="left" style:position="4.8236in"/>
        </style:tab-stops>
      </style:paragraph-properties>
    </style:style>
    <style:style style:name="P528" style:parent-style-name="Normal" style:family="paragraph">
      <style:paragraph-properties>
        <style:tab-stops>
          <style:tab-stop style:type="right" style:position="6.0625in"/>
        </style:tab-stops>
      </style:paragraph-properties>
    </style:style>
    <style:style style:name="P529" style:parent-style-name="Normal" style:family="paragraph">
      <style:paragraph-properties>
        <style:tab-stops>
          <style:tab-stop style:type="right" style:position="6.0625in"/>
        </style:tab-stops>
      </style:paragraph-properties>
    </style:style>
    <style:style style:name="T530" style:parent-style-name="Pareigos" style:family="text">
      <style:text-properties style:font-name="Times New Roman" fo:text-transform="none" style:font-size-complex="12pt"/>
    </style:style>
    <style:style style:name="P531" style:parent-style-name="Normal" style:family="paragraph">
      <style:paragraph-properties>
        <style:tab-stops>
          <style:tab-stop style:type="right" style:position="6.0625in"/>
        </style:tab-stops>
      </style:paragraph-properties>
    </style:style>
    <style:style style:name="T532" style:parent-style-name="Pareigos" style:family="text">
      <style:text-properties style:font-name="Times New Roman" fo:text-transform="none" style:font-size-complex="12pt"/>
    </style:style>
    <style:style style:name="P533" style:parent-style-name="Normal" style:family="paragraph">
      <style:paragraph-properties>
        <style:tab-stops>
          <style:tab-stop style:type="right" style:position="6.0625in"/>
        </style:tab-stops>
      </style:paragraph-properties>
    </style:style>
    <style:style style:name="T534" style:parent-style-name="Pareigos" style:family="text">
      <style:text-properties style:font-name="Times New Roman" fo:text-transform="none" style:font-size-complex="12pt"/>
    </style:style>
    <style:style style:name="P535" style:parent-style-name="Normal" style:family="paragraph">
      <style:paragraph-properties>
        <style:tab-stops>
          <style:tab-stop style:type="left" style:position="4.8236in"/>
          <style:tab-stop style:type="right" style:position="6.0625in"/>
        </style:tab-stops>
      </style:paragraph-properties>
    </style:style>
    <style:style style:name="T536" style:parent-style-name="Pareigos" style:family="text">
      <style:text-properties style:font-name="Times New Roman" fo:text-transform="none" style:font-size-complex="12pt"/>
    </style:style>
    <style:style style:name="T537" style:parent-style-name="Pareigos" style:family="text">
      <style:text-properties style:font-name="Times New Roman" fo:text-transform="none" style:font-size-complex="12pt"/>
    </style:style>
    <style:style style:name="P538" style:parent-style-name="Normal" style:family="paragraph">
      <style:paragraph-properties>
        <style:tab-stops>
          <style:tab-stop style:type="left" style:position="4.8236in"/>
          <style:tab-stop style:type="right" style:position="6.0625in"/>
        </style:tab-stops>
      </style:paragraph-properties>
    </style:style>
    <style:style style:name="P53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8</text:span><text:span text:style-name="T14">-</text:span><text:span text:style-name="T15">1</text:span><text:span text:style-name="T16">1-13</text:span><text:span text:style-name="T17"><text:s text:c="2"/></text:span><text:span text:style-name="T18">Nr. SPP-</text:span><text:span text:style-name="T19">231</text:span></text:p>
      <text:p text:style-name="P20"><text:span text:style-name="T21">Vilnius</text:span></text:p>
      <text:p text:style-name="P22"/>
      <text:p text:style-name="P23">Posėdžio pirmininkas –<text:s/>Seimo Pirmininko pavaduotojas R. Žemaitaitis.</text:p>
      <text:p text:style-name="P24"/>
      <text:p text:style-name="P25">Užsiregistravo 52<text:s/>Seimo nariai<text:s/><text:span text:style-name="T26">(1</text:span><text:span text:style-name="T27">5</text:span><text:span text:style-name="T28">.00 val.)</text:span></text:p>
      <text:p text:style-name="Normal"/>
      <text:p text:style-name="P29">15.01 val.</text:p>
      <text:p text:style-name="P30"><text:span text:style-name="T31">Seimo narių pareiškimai</text:span><text:span text:style-name="T32">.</text:span></text:p>
      <text:p text:style-name="Normal"/>
      <text:p text:style-name="Normal"><text:tab/>Posėdžio pirmininkas<text:s/>paskelbė<text:s/>16<text:s/>Seimo narių pareiškimą dėl jungimosi į Jungtinių<text:s/>Amerikos Valstijų Prezidento<text:s/>Donaldo J. Trumpo draugų laikinąją grupę. Šios grupės pirmininku išrinktas<text:s/>L. Kasčiūnas, pavaduotojais<text:s/>– J. Narkevičius<text:s/>ir<text:s/>A. Nekrošius. <text:s/></text:p>
      <text:p text:style-name="Normal"/>
      <text:p text:style-name="Normal"/>
      <text:p text:style-name="Normal"><text:span text:style-name="T33"><text:tab/>1</text:span><text:span text:style-name="T34">5.01</text:span><text:span text:style-name="T35"><text:s/>val.</text:span></text:p>
      <text:p text:style-name="P36"><text:span text:style-name="T37">Lygių galimybių kontrolierės<text:s/></text:span><text:span text:style-name="T38">Agnetos Skardžiuvienės atsakymai į<text:s/></text:span><text:span text:style-name="T39">Seimo narių iš anksto raštu pateiktus klausimus (pagal Seimo statuto 209 straipsnį)</text:span><text:span text:style-name="T40">.</text:span></text:p>
      <text:p text:style-name="Normal"/>
      <text:p text:style-name="P41"><text:span text:style-name="T42">Dėl posėdžio vedimo tvarkos kalbėjo Seimo narys<text:s/></text:span><text:span text:style-name="T43">R. J. Dagys</text:span><text:span text:style-name="T44">.</text:span></text:p>
      <text:p text:style-name="Normal"/>
      <text:p text:style-name="P45"><text:span text:style-name="T46">Lygių galimybių kontrolierė<text:s/></text:span><text:span text:style-name="T47">A. Skardžiuvienė</text:span><text:span text:style-name="T48"><text:s/>atsakė į<text:s/></text:span><text:span text:style-name="T49">Seimo narių iš anksto raštu pateiktus klausimus</text:span><text:span text:style-name="T50"><text:s/>ir papildomai žodžiu užduotus klausimus.</text:span></text:p>
      <text:p text:style-name="P51"/>
      <text:p text:style-name="P52">Klausė Seimo nariai:<text:s/>R. J. Dagys,<text:s/>A. Armonaitė, J. Sabatauskas,<text:s/>T. Tomilinas, E. Pupinis, D. Šakalienė,<text:s/>V. Čmilytė-Nielsen, J. Razma.</text:p>
      <text:p text:style-name="P53"/>
      <text:p text:style-name="P54"><text:span text:style-name="T55">Replikavo Seimo nar</text:span><text:span text:style-name="T56">ys</text:span><text:span text:style-name="T57"><text:s/></text:span><text:span text:style-name="T58">R. J. Dagys</text:span><text:span text:style-name="T59">.</text:span></text:p>
      <text:p text:style-name="P60"/>
      <text:p text:style-name="P61"/>
      <text:p text:style-name="P62">15.36<text:s/>val.</text:p>
      <text:p text:style-name="P63"><text:span text:style-name="T64">SVARSTYTA</text:span>. <text:span text:style-name="T65">Įstatymo „Dėl Estijos Respublikos Vyriausybės, Latvijos Respublikos Vyriausybės ir Lietuvos Respublikos Vyriausybės susitarimo dėl su aukštuoju mokslu susijusių kvalifikacijų automatiško akademinio pripažinimo ratifikavimo“ projektas</text:span><text:span text:style-name="T66"><text:s/></text:span><text:span text:style-name="T67">Nr. XIIIP-</text:span><text:span text:style-name="T68">2641<text:s/></text:span><text:span text:style-name="T69">(teikėjai –<text:s/></text:span><text:span text:style-name="T70">Vyriausybė </text:span><text:span text:style-name="T71">/ </text:span><text:span text:style-name="T72">švietimo ir mokslo ministrė</text:span><text:span text:style-name="T73"><text:s/>J. Petrauskienė</text:span><text:span text:style-name="T74">)</text:span><text:s/><text:span text:style-name="T75">(pateikimas)</text:span><text:span text:style-name="T76">.</text:span></text:p>
      <text:p text:style-name="Normal"><text:s/><text:tab/>Pranešėja<text:s/>–<text:s/><text:span text:style-name="T77">švietimo ir mokslo ministrė</text:span><text:span text:style-name="T78"><text:s/></text:span><text:span text:style-name="T79">J</text:span><text:span text:style-name="T80">. </text:span><text:span text:style-name="T81">Petrauskienė</text:span><text:span text:style-name="T82">.</text:span></text:p>
      <text:p text:style-name="Normal"><text:s/></text:p>
      <text:p text:style-name="P83">Klausė Seimo nariai:<text:s/>S. Tumėnas, J. Olekas, V. Gailius.</text:p>
      <text:p text:style-name="P84"/>
      <text:p text:style-name="Normal"><text:s text:c="11"/><text:span text:style-name="T85">NUTARTA:</text:span></text:p>
      <text:p text:style-name="Normal"><text:tab/>1. Pritarti šiam projektui po pateikimo ir pradėti jo svarstymo procedūrą.<text:s/><text:span text:style-name="T86">Balsavimo rezultatai: už<text:s/></text:span>–<text:span text:style-name="T87"><text:s/>95, prieš<text:s/></text:span>–<text:span text:style-name="T88"><text:s/>0, susilaikė 0</text:span>.<text:s/><text:span text:style-name="T89">(Užsiregistravo 96 Seimo nariai (15.42 val.)</text:span></text:p>
      <text:soft-page-break/>
      <text:p text:style-name="Normal"><text:tab/>2. Paskirti<text:s/>Užsienio reikalų<text:s/>komitetą pagrindiniu komitetu šiam projektui svarstyti.<text:s/><text:span text:style-name="T90">Pritarta bendru sutarimu.</text:span></text:p>
      <text:p text:style-name="Normal"><text:tab/>3. Paskirti<text:s/>Švietimo ir mokslo <text:s/>komitetą papildomu komitetu šiam projektui svarstyti.<text:s/><text:span text:style-name="T91">P</text:span><text:span text:style-name="T92">ritarta bendru sutarimu.<text:s/></text:span></text:p>
      <text:p text:style-name="P93"><text:tab/>4. Paskirti šio projekto preliminarią svarstymo Seimo posėdyje datą<text:s/>–<text:s/>2018-12-06.<text:s/><text:span text:style-name="T94">P</text:span><text:span text:style-name="T95">ritarta bendru sutarimu.<text:s/></text:span></text:p>
      <text:p text:style-name="P96"/>
      <text:p text:style-name="P97"/>
      <text:p text:style-name="P98">15.43<text:s/>val.</text:p>
      <text:p text:style-name="Normal"><text:span text:style-name="T99"><text:tab/>SVARSTYTA</text:span>. <text:span text:style-name="T100">Seimo nutarimo „Dėl Lietuvos Respub</text:span><text:span text:style-name="T101">likos Seimo 2017 m. gruodžio 15 </text:span><text:span text:style-name="T102">d. nutarimo Nr. XIII-887 „Dėl Etninės kultūros globos tarybos sudėties“ pakeitimo“ projektas<text:s/></text:span><text:span text:style-name="T103">Nr. XIIIP-</text:span><text:span text:style-name="T104">2831</text:span><text:span text:style-name="T105"><text:s/></text:span><text:span text:style-name="T106">(teikėja</text:span><text:span text:style-name="T107">i</text:span><text:span text:style-name="T108"><text:s/>–<text:s/></text:span><text:span text:style-name="T109">R. Karbauskis</text:span><text:span text:style-name="T110"><text:s/>/ Kultūros komitetas</text:span><text:span text:style-name="T111">)</text:span><text:s/><text:span text:style-name="T112">(pateikimas)</text:span><text:span text:style-name="T113">.</text:span></text:p>
      <text:p text:style-name="Normal"><text:s/><text:tab/>Pranešėjas –<text:s/>Kultūros<text:s/>komiteto pirmininkas R. Karbauskis.<text:s/></text:p>
      <text:p text:style-name="Normal"><text:s/></text:p>
      <text:p text:style-name="P114">Klausė Seimo narys<text:s/>S. Jovaiša.</text:p>
      <text:p text:style-name="P115"/>
      <text:p text:style-name="Normal"><text:s text:c="11"/><text:span text:style-name="T116">NUTARTA:</text:span></text:p>
      <text:p text:style-name="Normal"><text:tab/>1. Pritarti šiam projektui po pateikimo ir pradėti jo svarstymo procedūrą.<text:s/><text:span text:style-name="T117">P</text:span><text:span text:style-name="T118">ritarta bendru sutarimu.<text:s/></text:span></text:p>
      <text:p text:style-name="Normal"><text:tab/>2. Paskirti<text:s/>Kultūros<text:s/>komitetą pagrindiniu komitetu šiam projektui svarstyti.<text:s/><text:span text:style-name="T119">Pritarta bendru sutarimu.</text:span></text:p>
      <text:p text:style-name="Normal"><text:tab/>3. Paskirti šio projekto preliminarią svarstymo Seimo posėdyje datą<text:s/>–<text:s/>2018-11-20.<text:s/><text:span text:style-name="T120">P</text:span><text:span text:style-name="T121">ritarta bendru sutarimu.<text:s/></text:span></text:p>
      <text:p text:style-name="P122"/>
      <text:p text:style-name="P123"/>
      <text:p text:style-name="P124">15.46<text:s/>val.</text:p>
      <text:p text:style-name="P125"><text:span text:style-name="T126">SVARSTYTA</text:span>. <text:span text:style-name="T127">Seimo nutarimo „Dėl Lietuvos Respublikos Seimo specialiosios tyrimo komisijos pagal Lietuvos Respublikos Seimo narių grupės teikimą pradėti apkaltos procesą Lietuvos Respublikos Seimo nariui Mykolui Majauskui pagrįstumui ištirti ir išvados dėl pagrindo pradėti apkaltos procesą pateikimo sudarymo“ projektas<text:s/></text:span><text:span text:style-name="T128">Nr. XIIIP-</text:span><text:span text:style-name="T129">2860</text:span><text:span text:style-name="T130"><text:s/></text:span><text:span text:style-name="T131">(teikėjai –<text:s/></text:span><text:span text:style-name="T132">S. Jakeliūnas</text:span><text:span text:style-name="T133"><text:s/>/ 60<text:s/></text:span><text:span text:style-name="T134">Seimo nar</text:span><text:span text:style-name="T135">ių</text:span><text:span text:style-name="T136">)</text:span><text:span text:style-name="T137"><text:s/></text:span><text:span text:style-name="T138">(pateikimas)</text:span>.</text:p>
      <text:p text:style-name="Normal"/>
      <text:p text:style-name="P139"><text:span text:style-name="T140">Dėl posėdžio vedimo tvarkos kalbėjo Seimo nariai:<text:s/></text:span><text:span text:style-name="T141">S. Jakeliūnas</text:span><text:span text:style-name="T142"><text:s text:c="2"/>(prašė daryti pertrauką iki kito posėdžio), J. </text:span><text:span text:style-name="T143">Razma.</text:span></text:p>
      <text:p text:style-name="Normal"/>
      <text:p text:style-name="P144">Balsuota dėl<text:s/><text:span text:style-name="T145">pasiūlymo daryti pertrauką iki kito</text:span><text:span text:style-name="T146"><text:s/>posėdžio</text:span>: už –<text:s/>52<text:span text:style-name="T147">, prieš<text:s/></text:span>–<text:span text:style-name="T148"><text:s/>29, susilaikė 17</text:span>.<text:s/><text:span text:style-name="T149">Pritarta</text:span>.<text:s/><text:span text:style-name="T150">(Užsiregistravo 99</text:span><text:span text:style-name="T151"><text:s/>Seimo nariai (1</text:span><text:span text:style-name="T152">5.46</text:span><text:span text:style-name="T153"><text:s/>val.)</text:span></text:p>
      <text:p text:style-name="Normal"/>
      <text:p text:style-name="P154"><text:span text:style-name="T155">NUTARTA.</text:span><text:s/><text:span text:style-name="T156">Dary</text:span><text:span text:style-name="T157">ti pertrauką iki kito posėdžio</text:span><text:span text:style-name="T158">.</text:span><text:s/></text:p>
      <text:p text:style-name="Normal"><text:tab/></text:p>
      <text:p text:style-name="P159"/>
      <text:p text:style-name="P160">PERTRAUKA</text:p>
      <text:p text:style-name="P161">(15.48<text:s/>– 16.06<text:s/>val.)</text:p>
      <text:p text:style-name="P162"/>
      <text:p text:style-name="P163"/>
      <text:p text:style-name="P164"><text:span text:style-name="T165">Posėdžio pirmininkas –</text:span><text:span text:style-name="T166"><text:s/></text:span><text:span text:style-name="T167">Seimo Pirmininko pavaduotojas R. Žemaitaitis</text:span><text:span text:style-name="T168">.</text:span></text:p>
      <text:p text:style-name="P169"/>
      <text:p text:style-name="P170">16.06<text:s/>val.</text:p>
      <text:p text:style-name="P171"><text:span text:style-name="T172">SVARSTYTA</text:span><text:span text:style-name="T173">:</text:span></text:p>
      <text:p text:style-name="Normal"><text:span text:style-name="T174"><text:tab/>1.</text:span><text:span text:style-name="T175"><text:s/></text:span><text:span text:style-name="T176">Nekilnojamojo kultūros paveldo apsaugos įstatymo Nr. I-733 5 straipsnio pakeitimo įstatymo projektas<text:s/></text:span><text:span text:style-name="T177">Nr. XIIIP-</text:span><text:span text:style-name="T178">2817</text:span><text:span text:style-name="T179">.</text:span></text:p>
      <text:soft-page-break/>
      <text:p text:style-name="Normal"><text:span text:style-name="T180"><text:tab/>2.</text:span><text:span text:style-name="T181"><text:s/></text:span><text:span text:style-name="T182">Kilnojamųjų kultūros vertybių apsaugos įstatymo Nr. I-1179 4 straipsnio pakeitimo įstatymo projektas<text:s/></text:span><text:span text:style-name="T183">Nr. XIIIP-</text:span><text:span text:style-name="T184">2818</text:span></text:p>
      <text:p text:style-name="Normal"><text:span text:style-name="T185">(teikėjai –<text:s/></text:span><text:span text:style-name="T186">Vyriausybė </text:span><text:span text:style-name="T187">/ </text:span><text:span text:style-name="T188">kultūros ministrė</text:span><text:span text:style-name="T189"><text:s/>L. Ruokytė-Jonsson</text:span><text:span text:style-name="T190">)</text:span><text:s/><text:span text:style-name="T191">(pateikimas)</text:span><text:span text:style-name="T192">.</text:span></text:p>
      <text:p text:style-name="Normal"><text:s/><text:tab/>Pranešėjas<text:s/>–<text:s/><text:span text:style-name="T193">kultūros<text:s/></text:span><text:span text:style-name="T194">vice</text:span><text:span text:style-name="T195">ministr</text:span><text:span text:style-name="T196">as G. Andrulionis</text:span><text:span text:style-name="T197">.</text:span></text:p>
      <text:p text:style-name="Normal"><text:s/></text:p>
      <text:p text:style-name="P198">Klausė Seimo nariai:<text:s/>E. Pupinis, S. Tumėnas,<text:s/>V. Juozapaitis.</text:p>
      <text:p text:style-name="Normal"><text:tab/>Dėl balsavimo motyvų kalbėjo Seimo nariai:<text:s/>E. Pupinis, R. Šarknickas.</text:p>
      <text:p text:style-name="P199"><text:span text:style-name="T200">Dėl posėdžio vedimo tvarkos kalbėjo Seimo narys<text:s/></text:span><text:span text:style-name="T201">V. Juozapaitis</text:span></text:p>
      <text:p text:style-name="P202"/>
      <text:p text:style-name="P203">NUTARTA:</text:p>
      <text:p text:style-name="P204">1. Pritarti šiems projektams po pateikimo ir pradėti jų svarstymo procedūrą.<text:s/><text:span text:style-name="T205">Balsavimo rezultatai: už<text:s/></text:span>–<text:span text:style-name="T206"><text:s/></text:span><text:span text:style-name="T207">47</text:span><text:span text:style-name="T208">, prieš<text:s/></text:span>–<text:span text:style-name="T209"><text:s/></text:span><text:span text:style-name="T210">11</text:span><text:span text:style-name="T211">, susilaikė<text:s/></text:span><text:span text:style-name="T212">22</text:span>.<text:s/><text:span text:style-name="T213">(Užsiregistravo 8</text:span><text:span text:style-name="T214">0 Seimo nari</text:span><text:span text:style-name="T215">ų</text:span><text:span text:style-name="T216"><text:s/>(1</text:span><text:span text:style-name="T217">6.2</text:span><text:span text:style-name="T218">0 val.)</text:span></text:p>
      <text:p text:style-name="P219">2. Paskirti<text:s/>Kultūros<text:s/>komitetą pagrindiniu komitetu šiems projektams svarstyti.<text:s/><text:span text:style-name="T220">Pritarta bendru sutarimu.<text:s/></text:span></text:p>
      <text:p text:style-name="P221">3. Paskirti šių projektų preliminarią svarstymo Seimo posėdyje datą – 2018-12-13.<text:s/><text:span text:style-name="T222">Pritarta bendru sutarimu.<text:s/></text:span></text:p>
      <text:p text:style-name="P223"/>
      <text:p text:style-name="P224"/>
      <text:p text:style-name="P225">16.21<text:s/>val.</text:p>
      <text:p text:style-name="P226"><text:span text:style-name="T227">SVARSTYTA</text:span><text:span text:style-name="T228">:</text:span></text:p>
      <text:p text:style-name="Normal"><text:span text:style-name="T229"><text:tab/>1.</text:span><text:span text:style-name="T230"><text:s/></text:span><text:span text:style-name="T231">Diplomatinės tarnybos įstatymo Nr. VIII-1012 pakeitimo įstatymo Nr. XIII-1393 1 ir 3 straipsnių pakeitimo įstatymo projektas<text:s/></text:span><text:span text:style-name="T232">Nr. XIIIP-</text:span><text:span text:style-name="T233">2742</text:span><text:span text:style-name="T234">.</text:span><text:span text:style-name="T235"><text:s/></text:span></text:p>
      <text:p text:style-name="Normal"><text:span text:style-name="T236"><text:tab/>2.</text:span><text:span text:style-name="T237"><text:s/></text:span><text:span text:style-name="T238">Asmenų delegavimo į tarptautines ir Europos Sąjungos institucijas ar užsienio valstybių institucijas įstatymo Nr. X-1262 priedo pakeitimo įstatymo projektas<text:s/></text:span><text:span text:style-name="T239">Nr. XIIIP-</text:span><text:span text:style-name="T240">2743</text:span></text:p>
      <text:p text:style-name="Normal"><text:span text:style-name="T241">(teikėjai –<text:s/></text:span><text:span text:style-name="T242">Vyriausybė </text:span><text:span text:style-name="T243">/ </text:span><text:span text:style-name="T244">užsienio reikalų ministras L. A. Linkevičius</text:span><text:span text:style-name="T245">)</text:span><text:s/><text:span text:style-name="T246">(pateikimas)</text:span><text:span text:style-name="T247">.</text:span></text:p>
      <text:p text:style-name="Normal"><text:s/><text:tab/>Pranešėjas –<text:s/><text:span text:style-name="T248">užsienio reikalų<text:s/></text:span><text:span text:style-name="T249">vice</text:span><text:span text:style-name="T250">ministras</text:span><text:span text:style-name="T251"><text:s/>A. Zananavičius</text:span><text:span text:style-name="T252">.</text:span><text:s/></text:p>
      <text:p text:style-name="Normal"><text:s/></text:p>
      <text:p text:style-name="P253">Klausė Seimo nariai:<text:s/>E. Zingeris, S. Jovaiša,<text:s/>A. Sysas.</text:p>
      <text:p text:style-name="P254"/>
      <text:p text:style-name="P255"><text:span text:style-name="T256">NUTARTA</text:span>. Pritarti šiems projektams po pateikimo ir pradėti jų svarstymo procedūrą.<text:s/><text:span text:style-name="T257">P</text:span><text:span text:style-name="T258">ritarta bendru sutarimu.<text:s/></text:span></text:p>
      <text:p text:style-name="P259"/>
      <text:p text:style-name="P260">Alternatyvus balsavimas dėl pagrindinio komiteto: už<text:s/>Socialinių reikalų ir darbo<text:s/>komitetą balsavo<text:s/>38, už<text:s/>Užsienio reikalų<text:s/>komitetą –<text:s/>50. Pritarta<text:s/>antram<text:s/>pasiūlymui.<text:s/><text:span text:style-name="T261">(Užsiregistravo 88</text:span><text:span text:style-name="T262"><text:s/>Seimo nariai (1</text:span><text:span text:style-name="T263">6.28</text:span><text:span text:style-name="T264"><text:s/>val.)</text:span></text:p>
      <text:p text:style-name="P265"/>
      <text:p text:style-name="P266">NUTARTA:</text:p>
      <text:p text:style-name="P267">1. Paskirti<text:s/>Užsienio reikalų<text:s/>komitetą pagrindiniu komitetu šiems projektams svarstyti.<text:s/></text:p>
      <text:p text:style-name="P268">2. Paskirti<text:s/>Socialinių reikalų ir darbo<text:s/>bei<text:s/>Valstybės valdymo ir savivaldybių<text:s/>komitetus papildomais komitetais šiems projektams svarstyti.<text:s/><text:span text:style-name="T269">Pritarta bendru sutarimu.<text:s/></text:span></text:p>
      <text:p text:style-name="P270">3. Paskirti šių projektų preliminarią svarstymo Seimo posėdyje datą – 2018-12-13.<text:s/><text:span text:style-name="T271">Pritarta bendru sutarimu.<text:s/></text:span></text:p>
      <text:p text:style-name="P272"/>
      <text:p text:style-name="P273"/>
      <text:p text:style-name="P274">16.29<text:s/>val.</text:p>
      <text:p text:style-name="P275"><text:span text:style-name="T276">SVARSTYTA</text:span><text:span text:style-name="T277">:</text:span></text:p>
      <text:p text:style-name="Normal"><text:span text:style-name="T278"><text:tab/>1.</text:span><text:span text:style-name="T279"><text:s/></text:span><text:span text:style-name="T280">Valstybės tarnybos įstatymo Nr. VIII-1316 pakeitimo įstatymo Nr. XIII-1370 1 ir 3 straipsnių pakeitimo įstatymo projektas<text:s/></text:span><text:span text:style-name="T281">Nr. XIIIP-</text:span><text:span text:style-name="T282">2713</text:span><text:span text:style-name="T283">.</text:span></text:p>
      <text:p text:style-name="Normal"><text:span text:style-name="T284"><text:tab/>2.</text:span><text:span text:style-name="T285"><text:s/></text:span><text:span text:style-name="T286">Vidaus tarnybos statuto pakeitimo įstatymo Nr. XIII-1381 1 ir 2 straipsnių pakeitimo įstatymo projektas<text:s/></text:span><text:span text:style-name="T287">Nr. XIIIP-</text:span><text:span text:style-name="T288">2714</text:span></text:p>
      <text:p text:style-name="Normal"><text:span text:style-name="T289">(teikėjai –<text:s/></text:span><text:span text:style-name="T290">Vyriausybė </text:span><text:span text:style-name="T291">/ </text:span><text:span text:style-name="T292">vidaus reikalų ministras</text:span><text:span text:style-name="T293"><text:s/>E. Misiūnas</text:span><text:span text:style-name="T294">)</text:span><text:s/><text:span text:style-name="T295">(pateikimas)</text:span><text:span text:style-name="T296">.</text:span></text:p>
      <text:p text:style-name="Normal"><text:s/><text:tab/>Pranešėjas –<text:s/><text:span text:style-name="T297">vidaus reikalų ministras</text:span><text:span text:style-name="T298"><text:s/></text:span><text:span text:style-name="T299">E</text:span><text:span text:style-name="T300">. </text:span><text:span text:style-name="T301">Misiūnas</text:span><text:span text:style-name="T302">.</text:span><text:s/></text:p>
      <text:p text:style-name="Normal"><text:s/></text:p>
      <text:soft-page-break/>
      <text:p text:style-name="P303">Klausė Seimo nariai:<text:s/>V. Gailius, A. Sysas,<text:s/>V. Rinkevičius.</text:p>
      <text:p text:style-name="Normal"><text:tab/>Dėl balsavimo motyvų kalbėjo Seimo narys<text:s/>V. Gailius.</text:p>
      <text:p text:style-name="P304"/>
      <text:p text:style-name="P305">NUTARTA:</text:p>
      <text:p text:style-name="P306">1. Pritarti šiems projektams po pateikimo ir pradėti jų svarstymo procedūrą.<text:s/><text:span text:style-name="T307">Pritarta bendru sutarimu.<text:s/></text:span></text:p>
      <text:p text:style-name="P308">2. Paskirti<text:s/>Valstybės valdymo ir savivaldybių<text:s/>komitetą pagrindiniu komitetu šiems projektams svarstyti.<text:s/><text:span text:style-name="T309">Pritarta bendru sutarimu.<text:s/></text:span></text:p>
      <text:p text:style-name="P310">3. Paskirti<text:s/>Socialinių reikalų ir darbo<text:s/>komitetą papildomu komitetu šiems projektams svarstyti.<text:s/><text:span text:style-name="T311">Pritarta bendru sutarimu.<text:s/></text:span></text:p>
      <text:p text:style-name="P312">4. Paskirti šių projektų preliminarią svarstymo Seimo posėdyje datą – 2018-12-04.<text:s/><text:span text:style-name="T313">Pritarta bendru sutarimu.<text:s/></text:span></text:p>
      <text:p text:style-name="P314"/>
      <text:p text:style-name="P315"/>
      <text:p text:style-name="P316">16.43<text:s/>val.</text:p>
      <text:p text:style-name="Normal"><text:span text:style-name="T317"><text:tab/>SVARSTYTA</text:span>. <text:span text:style-name="T318">Vietos savivaldos įstatymo Nr. I-533 3, 4, 7, 11, 12, 13, 14, 15, 16, 19, 20, 24, 27, 29, 32, 32</text:span><text:span text:style-name="T319">1</text:span><text:span text:style-name="T320">, 33, 35</text:span><text:span text:style-name="T321">1</text:span><text:span text:style-name="T322"><text:s/>straipsnių ir devintojo skirsnio pakeitimo <text:s/>įstatymo projektas<text:s/></text:span><text:span text:style-name="T323">Nr. XIIIP-</text:span><text:span text:style-name="T324">2834</text:span><text:span text:style-name="T325"><text:s/></text:span><text:span text:style-name="T326">(teikėjai –<text:s/></text:span><text:span text:style-name="T327">Vyriausybė </text:span><text:span text:style-name="T328">/ </text:span><text:span text:style-name="T329">vidaus reikalų ministras</text:span><text:span text:style-name="T330"><text:s/>E. Misiūnas</text:span><text:span text:style-name="T331">)</text:span><text:s/><text:span text:style-name="T332">(pateikimas)</text:span><text:span text:style-name="T333">.</text:span></text:p>
      <text:p text:style-name="Normal"><text:s/><text:tab/>Pranešėjas –<text:s/><text:span text:style-name="T334">vidaus reikalų ministras</text:span><text:span text:style-name="T335"><text:s/></text:span><text:span text:style-name="T336">E</text:span><text:span text:style-name="T337">. </text:span><text:span text:style-name="T338">Misiūnas</text:span><text:span text:style-name="T339">.</text:span><text:s/></text:p>
      <text:p text:style-name="Normal"><text:s/></text:p>
      <text:p text:style-name="P340">Klausė Seimo nariai:<text:s/>E. Pupinis, A. Strelčiūnas,<text:s/>V. Gailius, R. Tamašunienė, G. Kindurys.</text:p>
      <text:p text:style-name="Normal"><text:tab/>Dėl balsavimo motyvų kalbėjo Seimo nariai:<text:s/>E. Pupinis,<text:s/>R. Tamašunienė.</text:p>
      <text:p text:style-name="P341"><text:s/></text:p>
      <text:p text:style-name="Normal"><text:s text:c="11"/><text:span text:style-name="T342">NUTARTA:</text:span></text:p>
      <text:p text:style-name="Normal"><text:tab/>1. Pritarti šiam projektui po pateikimo ir pradėti jo svarstymo procedūrą.<text:s/><text:span text:style-name="T343">Balsavimo rezultatai: už<text:s/></text:span>–<text:span text:style-name="T344"><text:s/></text:span><text:span text:style-name="T345">64</text:span><text:span text:style-name="T346">, prieš<text:s/></text:span>–<text:span text:style-name="T347"><text:s/></text:span><text:span text:style-name="T348">0</text:span><text:span text:style-name="T349">, susilaikė<text:s/></text:span><text:span text:style-name="T350">21</text:span>.<text:s/><text:span text:style-name="T351">(Užsiregistravo 87</text:span><text:span text:style-name="T352"><text:s/>Seimo nariai (1</text:span><text:span text:style-name="T353">7</text:span><text:span text:style-name="T354">.00 val.)</text:span></text:p>
      <text:p text:style-name="Normal"><text:tab/>2. Paskirti<text:s/>Valstybės valdymo ir savivaldybių<text:s/>komitetą pagrindiniu komitetu šiam projektui svarstyti.<text:s/><text:span text:style-name="T355">Pritarta bendru sutarimu.</text:span></text:p>
      <text:p text:style-name="Normal"><text:tab/>3. Paskirti šio projekto preliminarią svarstymo Seimo posėdyje datą<text:s/>–<text:s/>2018-12-11.<text:s/><text:span text:style-name="T356">P</text:span><text:span text:style-name="T357">ritarta bendru sutarimu.<text:s/></text:span></text:p>
      <text:p text:style-name="P358"/>
      <text:p text:style-name="P359"/>
      <text:p text:style-name="P360">17.01<text:s/>val.</text:p>
      <text:p text:style-name="Normal"><text:span text:style-name="T361"><text:tab/>SVARSTYTA</text:span>. <text:span text:style-name="T362">Vyriausybės įstatymo Nr. I-464 42 straipsnio pakeitimo įstatymo projektas<text:s/></text:span><text:span text:style-name="T363">Nr. XIIIP-</text:span><text:span text:style-name="T364">2850</text:span><text:span text:style-name="T365"><text:s/></text:span><text:span text:style-name="T366">(teikėjai –<text:s/></text:span><text:span text:style-name="T367">Vyriausybė </text:span><text:span text:style-name="T368">/ </text:span><text:span text:style-name="T369">vidaus reikalų ministras</text:span><text:span text:style-name="T370"><text:s/>E. Misiūnas</text:span><text:span text:style-name="T371">)</text:span><text:span text:style-name="T372"><text:s/></text:span><text:span text:style-name="T373">(Vyriausybė<text:s/></text:span><text:span text:style-name="T374">prašo</text:span><text:span text:style-name="T375"><text:s/>svarstyti skubos tvarka)</text:span><text:s/><text:span text:style-name="T376">(pateikimas)</text:span><text:span text:style-name="T377">.</text:span></text:p>
      <text:p text:style-name="Normal"><text:s/><text:tab/>Pranešėjas –<text:s/><text:span text:style-name="T378">vidaus reikalų ministras</text:span><text:span text:style-name="T379"><text:s/></text:span><text:span text:style-name="T380">E</text:span><text:span text:style-name="T381">. </text:span><text:span text:style-name="T382">Misiūnas</text:span>.<text:s/></text:p>
      <text:p text:style-name="Normal"><text:s/></text:p>
      <text:p text:style-name="P383">Klausė Seimo nariai:<text:s/>A. Sysas, V. Gailius, V. Juozapaitis.</text:p>
      <text:p text:style-name="Normal"><text:tab/>Dėl balsavimo motyvų kalbėjo Seimo nariai:<text:s/>A. Kubilius,<text:s/>P. Gražulis.</text:p>
      <text:p text:style-name="P384"><text:s/></text:p>
      <text:p text:style-name="Normal"><text:s text:c="11"/><text:span text:style-name="T385">NUTARTA:</text:span></text:p>
      <text:p text:style-name="Normal"><text:tab/>1. Pritarti šiam projektui po pateikimo ir pradėti jo svarstymo procedūrą.<text:s/><text:span text:style-name="T386">Balsavimo rezultatai: už<text:s/></text:span>–<text:span text:style-name="T387"><text:s/>74, prieš<text:s/></text:span>–<text:span text:style-name="T388"><text:s/>1, susilaikė 4</text:span>.<text:s/><text:span text:style-name="T389">(Užsiregistravo 80 Seimo narių (17.10 val.)</text:span></text:p>
      <text:p text:style-name="Normal"><text:tab/>2. Paskirti<text:s/>Valstybės valdymo ir savivaldybių<text:s/>komitetą pagrindiniu komitetu šiam projektui svarstyti.<text:s/><text:span text:style-name="T390">Pritarta bendru sutarimu.</text:span></text:p>
      <text:p text:style-name="Normal"><text:tab/>3. Paskirti šio projekto preliminarią svarstymo Seimo posėdyje datą<text:s/>–<text:s/>2018-12-04.<text:s/><text:span text:style-name="T391">P</text:span><text:span text:style-name="T392">ritarta bendru sutarimu.<text:s/></text:span></text:p>
      <text:p text:style-name="P393">4.<text:s/>Svarstyti šį projektą skubos tvarka.<text:s/><text:span text:style-name="T394">P</text:span><text:span text:style-name="T395">ritarta bendru sutarimu.<text:s/></text:span></text:p>
      <text:p text:style-name="P396"/>
      <text:p text:style-name="P397"><text:span text:style-name="T398">Replikavo Seimo nar</text:span><text:span text:style-name="T399">ys</text:span><text:span text:style-name="T400"><text:s/></text:span><text:span text:style-name="T401">S. Jovaiša.</text:span></text:p>
      <text:p text:style-name="P402"/>
      <text:p text:style-name="P403">17.12<text:s/>val.</text:p>
      <text:p text:style-name="Normal"><text:span text:style-name="T404"><text:tab/>SVARSTYTA</text:span>. <text:span text:style-name="T405">Bendrojo pagalbos centro įstatymo Nr. IX-2246 2, 10, 15, 16 straipsnių, trečiojo skirsnio ir priedo pakeitimo įstatymo projektas<text:s/></text:span><text:span text:style-name="T406">Nr. XIIIP-</text:span><text:span text:style-name="T407">2601</text:span><text:span text:style-name="T408"><text:s/></text:span><text:span text:style-name="T409">(teikėjai –<text:s/></text:span><text:span text:style-name="T410">Vyriausybė </text:span><text:span text:style-name="T411">/ </text:span><text:span text:style-name="T412">vidaus reikalų ministras</text:span><text:span text:style-name="T413"><text:s/>E. Misiūnas</text:span><text:span text:style-name="T414">)</text:span><text:s/><text:span text:style-name="T415">(pateikimas)</text:span><text:span text:style-name="T416">.</text:span></text:p>
      <text:p text:style-name="Normal"><text:s/><text:tab/>Pranešėjas –<text:s/><text:span text:style-name="T417">vidaus reikalų ministras</text:span><text:span text:style-name="T418"><text:s/></text:span><text:span text:style-name="T419">E</text:span><text:span text:style-name="T420">. </text:span><text:span text:style-name="T421">Misiūnas</text:span>.<text:s/></text:p>
      <text:p text:style-name="Normal"><text:s/></text:p>
      <text:p text:style-name="P422">Klausė Seimo nariai:<text:s/>J. Džiugelis, A. Anušauskas, V. Gailius,<text:s/>V. Juozapaitis, E. Gentvilas, R. Šarknickas.</text:p>
      <text:p text:style-name="P423"/>
      <text:p text:style-name="Normal"><text:s text:c="11"/><text:span text:style-name="T424">NUTARTA:</text:span></text:p>
      <text:p text:style-name="Normal"><text:tab/>1. Pritarti šiam projektui po pateikimo ir pradėti jo svarstymo procedūrą.<text:s/><text:span text:style-name="T425">P</text:span><text:span text:style-name="T426">ritarta bendru sutarimu.<text:s/></text:span></text:p>
      <text:p text:style-name="Normal"><text:tab/>2. Paskirti<text:s/>Teisės ir teisėtvarkos<text:s/>komitetą pagrindiniu komitetu šiam projektui svarstyti.<text:s/><text:span text:style-name="T427">Pritarta bendru sutarimu.</text:span></text:p>
      <text:p text:style-name="Normal"><text:tab/>3. Paskirti šio projekto preliminarią svarstymo Seimo posėdyje datą<text:s/>–<text:s/>2018-12-20.<text:s/><text:span text:style-name="T428">P</text:span><text:span text:style-name="T429">ritarta bendru sutarimu.<text:s/></text:span></text:p>
      <text:p text:style-name="P430"/>
      <text:p text:style-name="P431"/>
      <text:p text:style-name="P432">17.26<text:s/>val.</text:p>
      <text:p text:style-name="P433"><text:span text:style-name="T434">SVARSTYTA</text:span><text:span text:style-name="T435">:</text:span></text:p>
      <text:p text:style-name="Normal"><text:span text:style-name="T436"><text:tab/>1.</text:span><text:span text:style-name="T437"><text:s/></text:span><text:span text:style-name="T438">Saugomų teritorijų įstatymo Nr. I-301 7, 9, 23, 28 ir 28</text:span><text:span text:style-name="T439">1</text:span><text:span text:style-name="T440"><text:s/>straipsnių pakeitimo įstatymo projektas<text:s/></text:span><text:span text:style-name="T441">Nr. XIIIP-</text:span><text:span text:style-name="T442">2835</text:span><text:span text:style-name="T443">.</text:span></text:p>
      <text:p text:style-name="Normal"><text:span text:style-name="T444"><text:tab/>2.</text:span><text:span text:style-name="T445"><text:s/></text:span><text:span text:style-name="T446">Nekilnojamojo kultūros paveldo apsaugos įstatymo Nr. I-733 11, 21 ir 22 straipsnių pakeitimo įstatymo projektas<text:s/></text:span><text:span text:style-name="T447">Nr. XIIIP-</text:span><text:span text:style-name="T448">2836</text:span><text:span text:style-name="T449">.</text:span></text:p>
      <text:p text:style-name="P450"><text:span text:style-name="T451">3.<text:s/></text:span><text:span text:style-name="T452">Teritorijų planavimo įstatymo Nr. I-1120 30 straipsnio pakeitimo įstatymo projektas<text:s/></text:span><text:span text:style-name="T453">Nr. XIIIP-</text:span><text:span text:style-name="T454">2837</text:span></text:p>
      <text:p text:style-name="Normal"><text:span text:style-name="T455">(teikėjai –<text:s/></text:span><text:span text:style-name="T456">Vyriausybė </text:span><text:span text:style-name="T457">/ </text:span><text:span text:style-name="T458">aplinkos ministras</text:span><text:span text:style-name="T459"><text:s/>K. Navickas</text:span><text:span text:style-name="T460">)</text:span><text:s/><text:span text:style-name="T461">(pateikimas)</text:span><text:span text:style-name="T462">.</text:span></text:p>
      <text:p text:style-name="Normal"><text:s/><text:tab/>Pranešėja –<text:s/><text:span text:style-name="T463">aplinkos<text:s/></text:span><text:span text:style-name="T464">vice</text:span><text:span text:style-name="T465">ministr</text:span><text:span text:style-name="T466">ė R. Brandišauskienė</text:span><text:span text:style-name="T467">.</text:span><text:s/></text:p>
      <text:p text:style-name="Normal"><text:s/></text:p>
      <text:p text:style-name="P468">Klausė Seimo nariai:<text:s/>K. Mažeika, S. Gentvilas,<text:s/>R. Šarknickas.</text:p>
      <text:p text:style-name="P469"/>
      <text:p text:style-name="P470">NUTARTA:</text:p>
      <text:p text:style-name="P471">1. Pritarti šiems projektams po pateikimo ir pradėti jų svarstymo procedūrą.<text:s/><text:span text:style-name="T472">Balsavimo rezultatai: už<text:s/></text:span>–<text:span text:style-name="T473"><text:s/>70, prieš<text:s/></text:span>–<text:span text:style-name="T474"><text:s/>0, susilaikė 5</text:span>.<text:s/><text:span text:style-name="T475">(Užsiregistravo 75 Seimo nariai (17.37 val.)</text:span></text:p>
      <text:p text:style-name="P476">2. Paskirti<text:s/>Aplinkos apsaugos<text:s/>komitetą pagrindiniu komitetu šiems projektams svarstyti.<text:s/><text:span text:style-name="T477">Pritarta bendru sutarimu.<text:s/></text:span></text:p>
      <text:p text:style-name="P478">3. Paskirti<text:s/>Kultūros<text:s/>komitetą papildomu komitetu projektui<text:s/><text:span text:style-name="T479">Nr. XIIIP-</text:span>2836<text:s/>svarstyti.<text:s/><text:span text:style-name="T480">Pritarta bendru sutarimu.<text:s/></text:span></text:p>
      <text:p text:style-name="P481">4. Paskirti šių projektų preliminarią svarstymo Seimo posėdyje datą – 2018-12-13.<text:s/><text:span text:style-name="T482">Pritarta bendru sutarimu.<text:s/></text:span></text:p>
      <text:p text:style-name="P483"/>
      <text:p text:style-name="P484"/>
      <text:p text:style-name="P485">17.38<text:s/>val.</text:p>
      <text:p text:style-name="Normal"><text:span text:style-name="T486"><text:tab/>SVARSTYTA</text:span>. <text:span text:style-name="T487">Žemės ūkio ir maisto produktų atsargų deklaravimo ir perteklinių atsargų vienkartinio apmokestinimo įstatymo Nr. IX-2133 pripažinimo netekusiu galios įstatymo projektas<text:s/></text:span><text:span text:style-name="T488">Nr. XIIIP-</text:span><text:span text:style-name="T489">2776</text:span><text:span text:style-name="T490"><text:s/></text:span><text:span text:style-name="T491">(teikėjai –<text:s/></text:span><text:span text:style-name="T492">Vyriausybė </text:span><text:span text:style-name="T493">/ </text:span><text:span text:style-name="T494">žemės ūkio ministras</text:span><text:span text:style-name="T495"><text:s/>G. Surplys</text:span><text:span text:style-name="T496">)</text:span><text:s/><text:span text:style-name="T497">(pateikimas)</text:span><text:span text:style-name="T498">.</text:span></text:p>
      <text:p text:style-name="Normal"><text:s/><text:tab/>Pranešėjas –<text:s/><text:span text:style-name="T499">žemės ūkio ministras</text:span><text:span text:style-name="T500"><text:s/></text:span><text:span text:style-name="T501">G. Surplys.</text:span><text:s/></text:p>
      <text:p text:style-name="Normal"><text:s/></text:p>
      <text:p text:style-name="Normal"><text:s text:c="11"/><text:span text:style-name="T502">NUTARTA:</text:span></text:p>
      <text:p text:style-name="Normal"><text:tab/>1. Pritarti šiam projektui po pateikimo ir pradėti jo svarstymo procedūrą.<text:s/><text:span text:style-name="T503">P</text:span><text:span text:style-name="T504">ritarta bendru sutarimu.<text:s/></text:span></text:p>
      <text:soft-page-break/>
      <text:p text:style-name="Normal"><text:tab/>2. Paskirti<text:s/>Kaimo reikalų<text:s/>komitetą pagrindiniu komitetu šiam projektui svarstyti.<text:s/><text:span text:style-name="T505">Pritarta bendru sutarimu.</text:span></text:p>
      <text:p text:style-name="Normal"><text:tab/>3. Paskirti šio projekto preliminarią svarstymo Seimo posėdyje datą<text:s/>–<text:s/>2018-12-13.<text:s/><text:span text:style-name="T506">P</text:span><text:span text:style-name="T507">ritarta bendru sutarimu.<text:s/></text:span></text:p>
      <text:p text:style-name="P508"/>
      <text:p text:style-name="Normal"/>
      <text:p text:style-name="P509">17.40<text:s/>val.</text:p>
      <text:p text:style-name="P510"><text:span text:style-name="T511">Seimo narių pareiškimai</text:span>.</text:p>
      <text:p text:style-name="Normal"/>
      <text:p text:style-name="P512">Seimo narys<text:s/>N. Puteikis<text:s/>padarė<text:s/>pareiškimą.</text:p>
      <text:p text:style-name="Normal"/>
      <text:p text:style-name="Normal"/>
      <text:p text:style-name="P513">Užsiregistravo 71<text:s/>Seimo narys<text:s/><text:span text:style-name="T514">(1</text:span><text:span text:style-name="T515">7.42</text:span><text:span text:style-name="T516"><text:s/>val.)</text:span></text:p>
      <text:p text:style-name="P517"/>
      <text:p text:style-name="Normal"/>
      <text:p text:style-name="Normal"/>
      <text:p text:style-name="P518">Posėdis baigtas</text:p>
      <text:p text:style-name="P519"><text:s/><text:span text:style-name="T520">(1</text:span><text:span text:style-name="T521">7.43</text:span><text:span text:style-name="T522"><text:s/>val.)</text:span></text:p>
      <text:p text:style-name="Normal"/>
      <text:p text:style-name="Normal"/>
      <text:p text:style-name="P523"/>
      <text:p text:style-name="P524"/>
      <text:p text:style-name="P525"/>
      <text:p text:style-name="P526">Seimo Pirmininko pavaduotojas<text:tab/>Remigijus Žemaitaitis</text:p>
      <text:p text:style-name="P5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28"/>
      <text:p text:style-name="P529"><text:span text:style-name="T530">Protokolą rašė</text:span></text:p>
      <text:p text:style-name="P531"><text:span text:style-name="T532">Dokumentų departamento</text:span></text:p>
      <text:p text:style-name="P533"><text:span text:style-name="T534">Stenogramų skyriaus</text:span></text:p>
      <text:p text:style-name="P535"><text:span text:style-name="T536">vyriausioji specialistė</text:span><text:span text:style-name="T537"><text:tab/>Tatjana Juršėnienė</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11-14T07:05:00Z</meta:creation-date>
    <dc:date>2018-11-14T07:05:00Z</dc:date>
    <meta:print-date>2018-11-14T06:52:00Z</meta:print-date>
    <meta:template xlink:href="PROTOKOL.DOT" xlink:type="simple"/>
    <meta:editing-cycles>2</meta:editing-cycles>
    <meta:editing-duration>PT0S</meta:editing-duration>
    <meta:document-statistic meta:page-count="6" meta:paragraph-count="133" meta:word-count="1433" meta:character-count="11448" meta:row-count="267" meta:non-whitespace-character-count="10148"/>
  </office:meta>
</office:document-meta>
</file>