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4694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4.0527in" style:use-optimal-column-width="false"/>
    </style:style>
    <style:style style:name="TableColumn34" style:family="table-column">
      <style:table-column-properties style:column-width="0.9673in" style:use-optimal-column-width="false"/>
    </style:style>
    <style:style style:name="TableColumn35" style:family="table-column">
      <style:table-column-properties style:column-width="2.1715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 style:parent-style-name="Normal" style:family="paragraph">
      <style:paragraph-properties fo:text-align="center" fo:margin-top="0.0416in"/>
      <style:text-properties style:font-weight-complex="bold" fo:font-size="11pt" style:font-size-asian="11pt" style:font-size-complex="11pt"/>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Normal" style:family="paragraph">
      <style:paragraph-properties fo:text-align="center" fo:margin-top="0.0416in"/>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fo:margin-top="0.0416in"/>
      <style:text-properties style:font-weight-complex="bold" fo:font-size="11pt" style:font-size-asian="11pt" style:font-size-complex="11pt"/>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keep-with-next="always" fo:text-align="justify" fo:margin-top="0.0833in" fo:margin-bottom="0.0833in"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margin-top="0.0833in" fo:margin-bottom="0.0833in"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margin-top="0.0833in" fo:margin-bottom="0.0833in"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margin-top="0.0833in" fo:margin-bottom="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margin-top="0.0833in" fo:margin-bottom="0.0833in" fo:text-indent="0.5in"/>
      <style:text-properties fo:font-weight="bold" style:font-weight-asian="bold"/>
    </style:style>
    <style:style style:name="P108" style:parent-style-name="Normal" style:family="paragraph">
      <style:paragraph-properties fo:text-align="justify" fo:margin-top="0.0833in" fo:margin-bottom="0.0833in"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margin-top="0.0833in" fo:margin-bottom="0.0833in" fo:text-indent="0.5in"/>
    </style:style>
    <style:style style:name="T112" style:parent-style-name="DefaultParagraphFont" style:family="text">
      <style:text-properties fo:font-weight="bold" style:font-weight-asian="bold"/>
    </style:style>
    <style:style style:name="P113" style:parent-style-name="Pranešėjas" style:family="paragraph">
      <style:paragraph-properties fo:margin-top="0.0833in" fo:margin-bottom="0.0833in" fo:line-height="100%"/>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margin-top="0.0833in" fo:margin-bottom="0.0833in"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margin-top="0.0833in" fo:margin-bottom="0.0833in" fo:text-indent="0.5in"/>
    </style:style>
    <style:style style:name="P120" style:parent-style-name="Normal" style:family="paragraph">
      <style:paragraph-properties fo:margin-top="0.0833in" fo:margin-bottom="0.0833in" fo:text-indent="0.5in"/>
    </style:style>
    <style:style style:name="P121" style:parent-style-name="Normal" style:family="paragraph">
      <style:paragraph-properties fo:text-align="justify" fo:margin-top="0.0833in" fo:margin-bottom="0.0833in" fo:text-indent="0.5in"/>
    </style:style>
    <style:style style:name="T122" style:parent-style-name="DefaultParagraphFont" style:family="text">
      <style:text-properties style:font-size-complex="10pt"/>
    </style:style>
    <style:style style:name="T123" style:parent-style-name="DefaultParagraphFont" style:family="text">
      <style:text-properties style:font-size-complex="10pt"/>
    </style:style>
    <style:style style:name="T124" style:parent-style-name="DefaultParagraphFont" style:family="text">
      <style:text-properties style:font-size-complex="10pt"/>
    </style:style>
    <style:style style:name="T125" style:parent-style-name="DefaultParagraphFont" style:family="text">
      <style:text-properties style:font-size-complex="10pt"/>
    </style:style>
    <style:style style:name="T126" style:parent-style-name="DefaultParagraphFont" style:family="text">
      <style:text-properties style:font-size-complex="10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fo:margin-left="3.5in" fo:text-indent="1.5in">
        <style:tab-stops/>
      </style:paragraph-properties>
    </style:style>
    <style:style style:name="P132" style:parent-style-name="Normal" style:family="paragraph">
      <style:paragraph-properties fo:text-align="justify" fo:margin-left="3.5in" fo:text-indent="1.5in">
        <style:tab-stops/>
      </style:paragraph-properties>
    </style:style>
    <style:style style:name="P133" style:parent-style-name="Normal" style:family="paragraph">
      <style:paragraph-properties fo:text-align="justify" fo:margin-left="3.5in" fo:text-indent="1.5in">
        <style:tab-stops/>
      </style:paragraph-properties>
    </style:style>
    <style:style style:name="P134" style:parent-style-name="Normal" style:family="paragraph">
      <style:paragraph-properties fo:text-align="justify" fo:margin-left="3.5in" fo:text-indent="1.5in">
        <style:tab-stops/>
      </style:paragraph-properties>
    </style:style>
    <style:style style:name="P135" style:parent-style-name="Normal" style:family="paragraph">
      <style:paragraph-properties fo:text-align="justify" fo:margin-left="3.5in" fo:text-indent="1.5in">
        <style:tab-stops/>
      </style:paragraph-properties>
    </style:style>
    <style:style style:name="P136" style:parent-style-name="Normal" style:family="paragraph">
      <style:paragraph-properties fo:text-align="justify" fo:margin-left="3.5in" fo:text-indent="1.5in">
        <style:tab-stops/>
      </style:paragraph-properties>
    </style:style>
    <style:style style:name="P137" style:parent-style-name="Normal" style:family="paragraph">
      <style:paragraph-properties fo:text-align="justify" fo:margin-left="3.5in" fo:text-indent="1.5in">
        <style:tab-stops/>
      </style:paragraph-properties>
    </style:style>
    <style:style style:name="P138" style:parent-style-name="Normal" style:family="paragraph">
      <style:paragraph-properties fo:text-align="justify" fo:margin-left="3.5in" fo:text-indent="1.5in">
        <style:tab-stops/>
      </style:paragraph-properties>
    </style:style>
    <style:style style:name="P139" style:parent-style-name="Normal" style:family="paragraph">
      <style:paragraph-properties fo:text-align="justify" fo:margin-left="3.5in" fo:text-indent="1.5in">
        <style:tab-stops/>
      </style:paragraph-properties>
    </style:style>
    <style:style style:name="P140" style:parent-style-name="Normal" style:family="paragraph">
      <style:paragraph-properties fo:text-align="justify" fo:margin-left="3.5in" fo:text-indent="1.5in">
        <style:tab-stops/>
      </style:paragraph-properties>
    </style:style>
    <style:style style:name="P141" style:parent-style-name="Normal" style:family="paragraph">
      <style:paragraph-properties fo:text-align="justify" fo:margin-left="3.5in" fo:text-indent="1.5in">
        <style:tab-stops/>
      </style:paragraph-properties>
    </style:style>
    <style:style style:name="P142" style:parent-style-name="Normal" style:family="paragraph">
      <style:paragraph-properties fo:text-align="justify" fo:margin-left="3.5in" fo:text-indent="1.5in">
        <style:tab-stops/>
      </style:paragraph-properties>
    </style:style>
    <style:style style:name="P143" style:parent-style-name="Normal" style:family="paragraph">
      <style:paragraph-properties fo:text-align="justify" fo:margin-left="3.5in" fo:text-indent="1.5in">
        <style:tab-stops/>
      </style:paragraph-properties>
    </style:style>
    <style:style style:name="P144" style:parent-style-name="Normal" style:family="paragraph">
      <style:paragraph-properties fo:text-align="justify" fo:margin-left="3.5in" fo:text-indent="1.5in">
        <style:tab-stops/>
      </style:paragraph-properties>
    </style:style>
    <style:style style:name="P145" style:parent-style-name="Normal" style:family="paragraph">
      <style:paragraph-properties fo:text-align="justify" fo:margin-left="3.5in" fo:text-indent="1.5in">
        <style:tab-stops/>
      </style:paragraph-properties>
    </style:style>
    <style:style style:name="P146" style:parent-style-name="Normal" style:family="paragraph">
      <style:paragraph-properties fo:text-align="justify" fo:margin-left="3.5in" fo:text-indent="1.5in">
        <style:tab-stops/>
      </style:paragraph-properties>
    </style:style>
    <style:style style:name="P147" style:parent-style-name="Normal" style:family="paragraph">
      <style:paragraph-properties fo:text-align="justify" fo:margin-left="3.5in" fo:text-indent="1.5in">
        <style:tab-stops/>
      </style:paragraph-properties>
    </style:style>
    <style:style style:name="P148" style:parent-style-name="Normal" style:family="paragraph">
      <style:paragraph-properties fo:text-align="justify" fo:margin-left="3.5in" fo:text-indent="1.5in">
        <style:tab-stops/>
      </style:paragraph-properties>
    </style:style>
    <style:style style:name="P149" style:parent-style-name="Normal" style:family="paragraph">
      <style:paragraph-properties fo:text-align="justify" fo:margin-left="3.5in" fo:text-indent="1.5in">
        <style:tab-stops/>
      </style:paragraph-properties>
    </style:style>
    <style:style style:name="P150" style:parent-style-name="Normal" style:family="paragraph">
      <style:paragraph-properties fo:text-align="justify" fo:margin-left="3.5in" fo:text-indent="1.5in">
        <style:tab-stops/>
      </style:paragraph-properties>
    </style:style>
    <style:style style:name="P151" style:parent-style-name="Normal" style:family="paragraph">
      <style:paragraph-properties fo:text-align="justify" fo:margin-left="3.5in" fo:text-indent="1.5in">
        <style:tab-stops/>
      </style:paragraph-properties>
    </style:style>
    <style:style style:name="P152" style:parent-style-name="Normal" style:family="paragraph">
      <style:paragraph-properties fo:text-align="justify" fo:margin-left="3.5in" fo:text-indent="1.5in">
        <style:tab-stops/>
      </style:paragraph-properties>
    </style:style>
    <style:style style:name="P153" style:parent-style-name="Normal" style:family="paragraph">
      <style:text-properties fo:font-size="10pt" style:font-size-asian="10pt" style:font-size-complex="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PAGRINDINIO KOMITETO IŠVADA</text:h>
      <text:p text:style-name="P11"><text:span text:style-name="T12">DĖL LIETUVOS RESPUBLIKOS</text:span><text:span text:style-name="T13"><text:s/>MOKESČIO UŽ APLINKOS TERŠIMĄ ĮSTATYMO NR. VIII-1183 9 STRAIPSNIO PAKEITIMO<text:s/></text:span></text:p>
      <text:p text:style-name="P14"><text:span text:style-name="T15">ĮSTATYMO<text:s/></text:span><text:span text:style-name="T16">PROJEKTO</text:span><text:span text:style-name="T17"><text:s/></text:span><text:span text:style-name="T18">NR. XIVP-4092</text:span></text:p>
      <text:h text:style-name="P19" text:outline-level="2"/>
      <text:p text:style-name="P20">2024-10-23<text:s/>Nr. 110-P-32</text:p>
      <text:p text:style-name="P21">Vilnius</text:p>
      <text:p text:style-name="P22"/>
      <text:p text:style-name="P23"><text:span text:style-name="T24">1. Komiteto posėdyje dalyvavo:</text:span><text:s/>Viktoras Pranckietis - Komiteto pirmininkas, Vidmantas Kanopa - Komiteto pirmininko pavaduotojas, Komiteto nariai:<text:s/>Jonas Gudauskas,<text:s/>Sergejus Jovaiša, Vigilijus Jukna.</text:p>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pan text:style-name="T39">            <text:s/></text:span><text:span text:style-name="T40">Eil.</text:span></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09-09)</text:p>
            <text:p text:style-name="P72"/>
          </table:table-cell>
          <table:table-cell table:style-name="TableCell73">
            <text:p text:style-name="P74">1(9)</text:p>
          </table:table-cell>
          <table:table-cell table:style-name="TableCell75">
            <text:p text:style-name="P76">4(5)</text:p>
          </table:table-cell>
          <table:table-cell table:style-name="TableCell77">
            <text:p text:style-name="P78">(8)</text:p>
          </table:table-cell>
          <table:table-cell table:style-name="TableCell79">
            <text:p text:style-name="P80">Įvertinę projekto atitiktį Konstitucijai, įstatymams, teisėkūros principams ir teisės technikos taisyklėms, teikiame šią pastabą.<text:s/>Projekto 1 straipsnio 3 dalimi siūloma pakeisti Mokesčio už aplinkos teršimą įstatymo (toliau – keičiamas įstatymas) 9 straipsnio 5 dalies 7 punktą, atsisakant akcinės bendrovės Žemės ūkio duomenų centras funkcijos keistis mokesčiui už aplinkos teršimą administruoti reikalinga informacija su Valstybine mokesčių inspekcija ir nustatant jam pareigą Valstybinei mokesčių inspekcijai teikti mokesčiui už aplinkos teršimą administruoti reikalingą informaciją. Vadovaujantis projekto aiškinamuoju raštu, minėtas įstatymo pakeitimas yra nustatomas derinant keičiamo įstatymo nuostatas su Mokesčių<text:s/><text:soft-page-break/>administravimo įstatymo 2 straipsnio 14 dalimi, kurioje nustatyta, kad mokesčio administratoriumi negali būti valstybės valdoma įmonė. Atsižvelgiant į tai, nėra aiškus minėtų keičiamo įstatymo 9 straipsnio 5 dalies 7 punkto nuostatų santykis su projekto 1 straipsnio 4 dalimi keičiamo įstatymo 9 straipsnio 5 dalies 8 punktu, kuriame nustatoma, kad akcinės bendrovės Žemės ūkio duomenų centro sprendimai dėl mokesčio apskaičiavimo ir sumokėjimo privaloma ikiteismine tvarka nagrinėjami Mokestinių ginčų komisijoje prie Lietuvos Respublikos Vyriausybės, t. y. iš projektu siūlomo teisinio reguliavimo nėra aišku, kokio pobūdžio sprendimus dėl mokesčio apskaičiavimo ir sumokėjimo galėtų priimti subjektas, nesantis mokesčių administratoriumi. Projekto nuostatos tikslintinos pašalinant šį neaiškumą.</text:p>
            <text:p text:style-name="P81"/>
          </table:table-cell>
          <table:table-cell table:style-name="TableCell82">
            <text:p text:style-name="P83">Pritarti</text:p>
          </table:table-cell>
          <table:table-cell table:style-name="TableCell84">
            <text:p text:style-name="P85">Komitetas siūlo<text:s/>patikslinti<text:s/>projekto<text:s/>1 straipsnio<text:s/>4 dalimi keičiamo įstatymo 9 straipsnio 5 dalies 8 punktą<text:s/>(papildant žodžiais „fakto patikrinimo“, t. y. Žemės ūkio duomenų centras nepriims sprendimų dėl pačio mokesčio apskaičiavimo, tačiau vykdys fakto patikrinimą)<text:s/><text:s/>ir jį išdėstyti taip:</text:p>
            <text:p text:style-name="P86"><text:span text:style-name="T87"><text:s/>„8)<text:s/></text:span><text:span text:style-name="T88">akcinės bendrovės</text:span><text:span text:style-name="T89"><text:s/>Žemės ūkio duomenų centro sprendimai<text:s/></text:span><text:soft-page-break/><text:span text:style-name="T90">dėl mokesčio apskaičiavimo ir sumokėjimo<text:s/></text:span><text:span text:style-name="T91">fakto patikrinimo</text:span><text:span text:style-name="T92"><text:s text:c="2"/>privaloma ikiteismine tvarka nagrinėjami Mokestinių ginčų komisijoje prie Lietuvos Respublikos Vyriausybės. Mokestinių ginčų komisijos prie Lietuvos Respublikos Vyriausybės sprendimai gali būti skundžiami teismui.“</text:span></text:p>
          </table:table-cell>
        </table:table-row>
      </table:table>
      <text:soft-page-break/>
      <text:h text:style-name="P93" text:outline-level="6"><text:span text:style-name="T94">3. Piliečių, asociacijų, politinių partijų, lobistų ir kitų suinteresuotų asmenų pasiūlymai:<text:s/></text:span><text:span text:style-name="T95">negauta.</text:span></text:h>
      <text:h text:style-name="P96" text:outline-level="6"><text:span text:style-name="T97">4. Valstybės ir savivaldybių institucijų ir įstaigų pasiūlymai:</text:span><text:span text:style-name="T98"><text:s/></text:span><text:span text:style-name="T99">negauta.</text:span></text:h>
      <text:h text:style-name="P100" text:outline-level="6"><text:span text:style-name="T101">5. Subjektų, turinčių įstatymų leidybos iniciatyvos teisę, pasiūlymai:</text:span><text:span text:style-name="T102"><text:s/></text:span><text:span text:style-name="T103">negauta.</text:span></text:h>
      <text:h text:style-name="P104" text:outline-level="6"><text:span text:style-name="T105">6. Seimo paskirtų papildomų komitetų / komisijų pasiūlymai:</text:span><text:s/><text:span text:style-name="T106">nepaskirta.</text:span></text:h>
      <text:p text:style-name="P107">7. Komiteto sprendimas ir pasiūlymai:</text:p>
      <text:p text:style-name="P108"><text:span text:style-name="T109">7.1. Sprendimas</text:span><text:span text:style-name="T110">:</text:span><text:s/>pritarti<text:s/>komiteto patobulintam<text:s/>Mokesčio už aplinkos teršimą įstatymo Nr. VIII-1183 9 straipsnio pakeitimo<text:s/>įstatymo projektui<text:s/>Nr. XIVP-4092(2)<text:s/>ir<text:s/>komiteto išvadoms.</text:p>
      <text:p text:style-name="P111"><text:span text:style-name="T112">8. Balsavimo rezultatai:</text:span><text:s/>už<text:s/>–<text:s/>5, prieš<text:s/>–<text:s/>0, susilaikė<text:s/>–<text:s/>0.</text:p>
      <text:p text:style-name="P113"><text:span text:style-name="T114">9. Komiteto paskirti pranešėjai:</text:span><text:s/>Jonas Gudauskas.</text:p>
      <text:p text:style-name="P115"><text:span text:style-name="T116">10. Komiteto narių atskiroji nuomonė:</text:span><text:span text:style-name="T117"><text:s/></text:span>negauta.<text:span text:style-name="T118"><text:s/></text:span><text:s text:c="6"/></text:p>
      <text:p text:style-name="P119"/>
      <text:p text:style-name="P120"/>
      <text:soft-page-break/>
      <text:p text:style-name="P121"><text:span text:style-name="T122">PRIDEDAMA.</text:span><text:s/>Komiteto<text:s/>siūlomas<text:s/>įstatymo projektas<text:s/><text:span text:style-name="T123">Nr.<text:s/></text:span><text:span text:style-name="T124">XIVP-4092</text:span><text:span text:style-name="T125">(2), jo</text:span><text:span text:style-name="T126"><text:s/>lyginamasis variantas.</text:span></text:p>
      <text:p text:style-name="P127"/>
      <text:p text:style-name="P128"/>
      <text:p text:style-name="P129"/>
      <text:p text:style-name="P130">Komiteto pirmininkas<text:tab/><text:tab/><text:tab/><text:tab/><text:tab/><text:tab/><text:s text:c="119"/><text:tab/>Viktoras Pranckietis</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Normal"><text:span text:style-name="T154">Komiteto biuro patarėja<text:s/></text:span><text:span text:style-name="T155">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125in" fo:margin-bottom="0.125in"/>
      <style:text-properties style:font-name="Open Sans" fo:color="#444444"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4T13:07:00Z</meta:creation-date>
    <dc:date>2024-10-24T13:07:00Z</dc:date>
    <meta:print-date>2023-10-10T07:3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21" meta:word-count="487" meta:character-count="3959" meta:row-count="54" meta:non-whitespace-character-count="3493"/>
  </office:meta>
</office:document-meta>
</file>