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fo:text-transform="uppercase" style:text-position="super 62.5%"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P18"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fo:font-weight="bold" style:font-weight-asian="bold" fo:text-transform="uppercase" fo:color="#000000" fo:font-size="12pt" style:font-size-asian="12pt" style:font-size-complex="12pt" fo:language="lt" fo:country="LT" style:language-asian="lt" style:country-asian="LT"/>
    </style:style>
    <style:style style:name="P2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21" style:parent-style-name="Normal" style:family="paragraph">
      <style:paragraph-properties fo:text-align="justify" fo:margin-bottom="0in" fo:line-height="100%" fo:text-indent="0.4923in"/>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0" style:parent-style-name="Normal" style:family="paragraph">
      <style:paragraph-properties fo:text-align="justify" fo:margin-bottom="0in" fo:line-height="100%" fo:text-indent="0.4923in">
        <style:tab-stops>
          <style:tab-stop style:type="left" style:position="0in"/>
        </style:tab-stops>
      </style:paragraph-properties>
    </style:style>
    <style:style style:name="T31" style:parent-style-name="DefaultParagraphFont" style:family="text">
      <style:text-properties style:font-name="Times New Roman" fo:font-size="12pt" style:font-size-asian="12pt" style:font-size-complex="12pt" fo:language="lt" fo:country="LT"/>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fo:font-size="12pt" style:font-size-asian="12pt" style:font-size-complex="12pt" fo:language="lt" fo:country="LT"/>
    </style:style>
    <style:style style:name="T34" style:parent-style-name="DefaultParagraphFont" style:family="text">
      <style:text-properties style:font-name="Times New Roman" style:text-position="super 62.5%" fo:font-size="12pt" style:font-size-asian="12pt" style:font-size-complex="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fo:font-size="12pt" style:font-size-asian="12pt" style:font-size-complex="12pt" fo:language="lt" fo:country="LT"/>
    </style:style>
    <style:style style:name="P43"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4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45" style:parent-style-name="Normal" style:family="paragraph">
      <style:paragraph-properties fo:text-align="justify" fo:margin-bottom="0in" fo:line-height="100%" fo:text-indent="0.4923in"/>
    </style:style>
    <style:style style:name="T46" style:parent-style-name="DefaultParagraphFont" style:family="text">
      <style:text-properties style:font-name="Times New Roman" fo:font-weight="bold" style:font-weight-asian="bold"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4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2" style:parent-style-name="Pavadinimas1" style:family="paragraph">
      <style:paragraph-properties fo:text-align="justify" fo:margin-top="0in" fo:margin-bottom="0in" fo:margin-right="-0.0006in" fo:text-indent="0.4923in"/>
      <style:text-properties fo:text-transform="none"/>
    </style:style>
    <style:style style:name="P53"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4" style:parent-style-name="Normal" style:family="paragraph">
      <style:paragraph-properties fo:text-align="justify" fo:margin-bottom="0in" fo:line-height="100%" fo:text-indent="0.4923in"/>
    </style:style>
    <style:style style:name="T5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6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61"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6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63"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64" style:parent-style-name="Normal" style:family="paragraph">
      <style:paragraph-properties fo:text-align="justify" fo:margin-bottom="0in" fo:line-height="100%" fo:text-indent="0.4923in"/>
    </style:style>
    <style:style style:name="T6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6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6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6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6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7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7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7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7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7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7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7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7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7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7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8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8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8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8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8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85" style:parent-style-name="Normal" style:family="paragraph">
      <style:paragraph-properties fo:text-align="justify" fo:margin-bottom="0in" fo:line-height="100%" fo:text-indent="0.4923in"/>
    </style:style>
    <style:style style:name="T8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8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9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9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9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0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0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0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0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0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0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0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0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0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0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2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28" style:parent-style-name="Normal" style:family="paragraph">
      <style:paragraph-properties fo:text-align="justify" fo:margin-bottom="0in" fo:line-height="100%" fo:text-indent="0.4923in"/>
      <style:text-properties style:font-name="Times New Roman" fo:color="#FF0000" fo:font-size="12pt" style:font-size-asian="12pt" style:font-size-complex="12pt" fo:language="lt" fo:country="LT"/>
    </style:style>
    <style:style style:name="P129" style:parent-style-name="Normal" style:family="paragraph">
      <style:paragraph-properties fo:text-align="justify" fo:margin-bottom="0in" fo:line-height="100%" fo:text-indent="0.4923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130" style:parent-style-name="Normal" style:family="paragraph">
      <style:paragraph-properties fo:text-align="justify" fo:margin-bottom="0in" fo:line-height="100%"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131" style:parent-style-name="Normal" style:family="paragraph">
      <style:paragraph-properties fo:text-align="justify" fo:margin-bottom="0in" fo:line-height="100%" fo:text-indent="0.4923in"/>
    </style:style>
    <style:style style:name="T132" style:parent-style-name="DefaultParagraphFont" style:family="text">
      <style:text-properties style:font-name="Times New Roman" style:font-weight-complex="bold" fo:font-size="12pt" style:font-size-asian="12pt" style:font-size-complex="12pt" fo:language="lt" fo:country="LT"/>
    </style:style>
    <style:style style:name="T133" style:parent-style-name="DefaultParagraphFont" style:family="text">
      <style:text-properties style:font-name="Times New Roman" style:font-weight-complex="bold" fo:font-size="12pt" style:font-size-asian="12pt" style:font-size-complex="12pt" fo:language="lt" fo:country="LT"/>
    </style:style>
    <style:style style:name="T134" style:parent-style-name="DefaultParagraphFont" style:family="text">
      <style:text-properties style:font-name="Times New Roman" style:font-weight-complex="bold" fo:font-size="12pt" style:font-size-asian="12pt" style:font-size-complex="12pt" fo:language="lt" fo:country="LT"/>
    </style:style>
    <style:style style:name="T135" style:parent-style-name="DefaultParagraphFont" style:family="text">
      <style:text-properties style:font-name="Times New Roman" style:font-weight-complex="bold" fo:font-size="12pt" style:font-size-asian="12pt" style:font-size-complex="12pt" fo:language="lt" fo:country="LT"/>
    </style:style>
    <style:style style:name="T136" style:parent-style-name="DefaultParagraphFont" style:family="text">
      <style:text-properties style:font-name="Times New Roman" style:font-weight-complex="bold"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font-size="12pt" style:font-size-asian="12pt" style:font-size-complex="12pt" fo:language="lt" fo:country="LT"/>
    </style:style>
    <style:style style:name="P139"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40" style:parent-style-name="Normal" style:family="paragraph">
      <style:paragraph-properties fo:text-align="justify" fo:margin-bottom="0in" fo:line-height="100%" fo:text-indent="0.4923in"/>
    </style:style>
    <style:style style:name="T14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4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4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4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4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4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47"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48"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149" style:parent-style-name="Normal" style:family="paragraph">
      <style:paragraph-properties fo:text-align="justify" fo:margin-bottom="0in" fo:line-height="100%" fo:text-indent="0.4923in"/>
    </style:style>
    <style:style style:name="T15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5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5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53"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fo:language="lt" fo:country="LT"/>
    </style:style>
    <style:style style:name="P154"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55"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56"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157"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58" style:parent-style-name="Normal" style:family="paragraph">
      <style:paragraph-properties fo:text-align="justify" fo:margin-bottom="0in" fo:line-height="100%" fo:text-indent="0.4923in">
        <style:tab-stops>
          <style:tab-stop style:type="left" style:position="0.9847in"/>
        </style:tab-stops>
      </style:paragraph-properties>
    </style:style>
    <style:style style:name="T159" style:parent-style-name="DefaultParagraphFont" style:family="text">
      <style:text-properties style:font-name="Times New Roman" fo:font-weight="bold" style:font-weight-asian="bold"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6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6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6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6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6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6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6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7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7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7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73" style:parent-style-name="Normal" style:family="paragraph">
      <style:paragraph-properties fo:text-align="justify" fo:margin-bottom="0in" fo:line-height="100%" fo:text-indent="0.4923in"/>
    </style:style>
    <style:style style:name="T174" style:parent-style-name="DefaultParagraphFont" style:family="text">
      <style:text-properties style:font-name="Times New Roman" fo:font-size="12pt" style:font-size-asian="12pt" style:font-size-complex="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T176" style:parent-style-name="DefaultParagraphFont" style:family="text">
      <style:text-properties style:font-name="Times New Roman" fo:font-size="12pt" style:font-size-asian="12pt" style:font-size-complex="12pt" fo:language="lt" fo:country="LT"/>
    </style:style>
    <style:style style:name="T177" style:parent-style-name="DefaultParagraphFont" style:family="text">
      <style:text-properties style:font-name="Times New Roman" fo:font-size="12pt" style:font-size-asian="12pt" style:font-size-complex="12pt"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T17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8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8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8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8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84"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85"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86"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87"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8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89" style:parent-style-name="Normal" style:family="paragraph">
      <style:paragraph-properties fo:text-align="justify" fo:margin-bottom="0in" fo:line-height="100%" fo:text-indent="0.4923in"/>
    </style:style>
    <style:style style:name="T190" style:parent-style-name="DefaultParagraphFont" style:family="text">
      <style:text-properties style:font-name="Times New Roman" style:font-weight-complex="bold" fo:font-size="12pt" style:font-size-asian="12pt" style:font-size-complex="12pt" fo:language="lt" fo:country="LT"/>
    </style:style>
    <style:style style:name="T191" style:parent-style-name="DefaultParagraphFont" style:family="text">
      <style:text-properties style:font-name="Times New Roman" style:font-weight-complex="bold" fo:font-size="12pt" style:font-size-asian="12pt" style:font-size-complex="12pt" fo:language="lt" fo:country="LT"/>
    </style:style>
    <style:style style:name="T192" style:parent-style-name="DefaultParagraphFont" style:family="text">
      <style:text-properties style:font-name="Times New Roman" style:font-weight-complex="bold" fo:font-size="12pt" style:font-size-asian="12pt" style:font-size-complex="12pt" fo:language="lt" fo:country="LT"/>
    </style:style>
    <style:style style:name="T193" style:parent-style-name="DefaultParagraphFont" style:family="text">
      <style:text-properties style:font-name="Times New Roman" style:font-weight-complex="bold" fo:font-size="12pt" style:font-size-asian="12pt" style:font-size-complex="12pt" fo:language="lt" fo:country="LT"/>
    </style:style>
    <style:style style:name="T194" style:parent-style-name="DefaultParagraphFont" style:family="text">
      <style:text-properties style:font-name="Times New Roman" style:font-weight-complex="bold" fo:font-size="12pt" style:font-size-asian="12pt" style:font-size-complex="12pt" fo:language="lt" fo:country="LT"/>
    </style:style>
    <style:style style:name="T195" style:parent-style-name="DefaultParagraphFont" style:family="text">
      <style:text-properties style:font-name="Times New Roman" style:font-weight-complex="bold" fo:font-size="12pt" style:font-size-asian="12pt" style:font-size-complex="12pt" fo:language="lt" fo:country="LT"/>
    </style:style>
    <style:style style:name="P196"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197" style:parent-style-name="Normal" style:family="paragraph">
      <style:paragraph-properties fo:text-align="justify" fo:margin-bottom="0in" fo:line-height="100%" fo:text-indent="0.4923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Times New Roman" fo:font-weight="bold" style:font-weight-asian="bold" fo:font-size="12pt" style:font-size-asian="12pt" style:font-size-complex="12pt" fo:language="lt" fo:country="LT"/>
    </style:style>
    <style:style style:name="T199" style:parent-style-name="DefaultParagraphFont" style:family="text">
      <style:text-properties style:font-name="Times New Roman" fo:font-weight="bold" style:font-weight-asian="bold" fo:font-size="12pt" style:font-size-asian="12pt" style:font-size-complex="12pt" fo:language="lt" fo:country="LT"/>
    </style:style>
    <style:style style:name="T200" style:parent-style-name="DefaultParagraphFont" style:family="text">
      <style:text-properties style:font-name="Times New Roman" fo:font-weight="bold" style:font-weight-asian="bold" fo:font-size="12pt" style:font-size-asian="12pt" style:font-size-complex="12pt" fo:language="lt" fo:country="LT"/>
    </style:style>
    <style:style style:name="T201" style:parent-style-name="DefaultParagraphFont" style:family="text">
      <style:text-properties style:font-name="Times New Roman" fo:font-weight="bold" style:font-weight-asian="bold" fo:font-size="12pt" style:font-size-asian="12pt" style:font-size-complex="12pt" fo:language="lt" fo:country="LT"/>
    </style:style>
    <style:style style:name="P202" style:parent-style-name="Normal" style:family="paragraph">
      <style:paragraph-properties fo:text-align="justify" fo:margin-bottom="0in" fo:line-height="100%" fo:text-indent="0.4923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0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P205"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06"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207" style:parent-style-name="Normal" style:family="paragraph">
      <style:paragraph-properties fo:text-align="justify" fo:margin-bottom="0in" fo:line-height="100%" fo:margin-left="0.0263in" fo:margin-right="0.0131in" fo:text-indent="0.4923in" fo:background-color="#FFFFFF">
        <style:tab-stops/>
      </style:paragraph-properties>
    </style:style>
    <style:style style:name="T20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20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21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21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212" style:parent-style-name="Normal" style:family="paragraph">
      <style:paragraph-properties fo:text-align="justify" fo:margin-bottom="0in" fo:line-height="100%" fo:margin-left="0.0263in" fo:margin-right="0.0131in" fo:text-indent="0.4923in" fo:background-color="#FFFFFF">
        <style:tab-stops/>
      </style:paragraph-properties>
      <style:text-properties style:font-name="Times New Roman" style:font-name-asian="Times New Roman" fo:font-size="12pt" style:font-size-asian="12pt" style:font-size-complex="12pt" fo:language="lt" fo:country="LT"/>
    </style:style>
    <style:style style:name="P21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214" style:parent-style-name="Normal" style:family="paragraph">
      <style:paragraph-properties fo:text-align="justify" fo:margin-bottom="0in" fo:line-height="100%" fo:text-indent="0.4923in"/>
    </style:style>
    <style:style style:name="T215" style:parent-style-name="DefaultParagraphFont" style:family="text">
      <style:text-properties style:font-name="Times New Roman" style:font-weight-complex="bold" fo:font-size="12pt" style:font-size-asian="12pt" style:font-size-complex="12pt" fo:language="lt" fo:country="LT"/>
    </style:style>
    <style:style style:name="T216" style:parent-style-name="DefaultParagraphFont" style:family="text">
      <style:text-properties style:font-name="Times New Roman" style:font-weight-complex="bold" fo:font-size="12pt" style:font-size-asian="12pt" style:font-size-complex="12pt" fo:language="lt" fo:country="LT"/>
    </style:style>
    <style:style style:name="T217" style:parent-style-name="DefaultParagraphFont" style:family="text">
      <style:text-properties style:font-name="Times New Roman" style:font-weight-complex="bold" fo:font-size="12pt" style:font-size-asian="12pt" style:font-size-complex="12pt" fo:language="lt" fo:country="LT"/>
    </style:style>
    <style:style style:name="T218" style:parent-style-name="DefaultParagraphFont" style:family="text">
      <style:text-properties style:font-name="Times New Roman" style:font-weight-complex="bold" fo:font-size="12pt" style:font-size-asian="12pt" style:font-size-complex="12pt" fo:language="lt" fo:country="LT"/>
    </style:style>
    <style:style style:name="T219" style:parent-style-name="DefaultParagraphFont" style:family="text">
      <style:text-properties style:font-name="Times New Roman" style:font-weight-complex="bold" fo:font-size="12pt" style:font-size-asian="12pt" style:font-size-complex="12pt" fo:language="lt" fo:country="LT"/>
    </style:style>
    <style:style style:name="T220" style:parent-style-name="DefaultParagraphFont" style:family="text">
      <style:text-properties style:font-name="Times New Roman" style:font-weight-complex="bold" fo:font-size="12pt" style:font-size-asian="12pt" style:font-size-complex="12pt" fo:language="lt" fo:country="LT"/>
    </style:style>
    <style:style style:name="T221" style:parent-style-name="DefaultParagraphFont" style:family="text">
      <style:text-properties style:font-name="Times New Roman" style:font-weight-complex="bold" fo:font-size="12pt" style:font-size-asian="12pt" style:font-size-complex="12pt" fo:language="lt" fo:country="LT"/>
    </style:style>
    <style:style style:name="T222" style:parent-style-name="DefaultParagraphFont" style:family="text">
      <style:text-properties style:font-name="Times New Roman" style:font-weight-complex="bold" fo:font-size="12pt" style:font-size-asian="12pt" style:font-size-complex="12pt" fo:language="lt" fo:country="LT"/>
    </style:style>
    <style:style style:name="T223" style:parent-style-name="DefaultParagraphFont" style:family="text">
      <style:text-properties style:font-name="Times New Roman" style:font-weight-complex="bold" fo:font-size="12pt" style:font-size-asian="12pt" style:font-size-complex="12pt" fo:language="lt" fo:country="LT"/>
    </style:style>
    <style:style style:name="T22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225" style:parent-style-name="DefaultParagraphFont" style:family="text">
      <style:text-properties style:font-name="Times New Roman" style:font-weight-complex="bold" fo:font-size="12pt" style:font-size-asian="12pt" style:font-size-complex="12pt" fo:language="lt" fo:country="LT"/>
    </style:style>
    <style:style style:name="T226" style:parent-style-name="DefaultParagraphFont" style:family="text">
      <style:text-properties style:font-name="Times New Roman" style:font-weight-complex="bold" fo:font-size="12pt" style:font-size-asian="12pt" style:font-size-complex="12pt" fo:language="lt" fo:country="LT"/>
    </style:style>
    <style:style style:name="T227" style:parent-style-name="DefaultParagraphFont" style:family="text">
      <style:text-properties style:font-name="Times New Roman" style:font-weight-complex="bold" fo:font-size="12pt" style:font-size-asian="12pt" style:font-size-complex="12pt" fo:language="lt" fo:country="LT"/>
    </style:style>
    <style:style style:name="T228" style:parent-style-name="DefaultParagraphFont" style:family="text">
      <style:text-properties style:font-name="Times New Roman" style:font-weight-complex="bold" fo:font-size="12pt" style:font-size-asian="12pt" style:font-size-complex="12pt" fo:language="lt" fo:country="LT"/>
    </style:style>
    <style:style style:name="T229" style:parent-style-name="DefaultParagraphFont" style:family="text">
      <style:text-properties style:font-name="Times New Roman" fo:font-style="italic" style:font-style-asian="italic" fo:font-size="12pt" style:font-size-asian="12pt" style:font-size-complex="12pt" fo:language="lt" fo:country="LT"/>
    </style:style>
    <style:style style:name="P230"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31" style:parent-style-name="Normal" style:family="paragraph">
      <style:paragraph-properties fo:text-align="justify" fo:margin-bottom="0in" fo:line-height="100%" fo:text-indent="0.4923in"/>
    </style:style>
    <style:style style:name="T23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3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36"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style:style style:name="P23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lt" fo:country="LT"/>
    </style:style>
    <style:style style:name="P238"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style:style style:name="P239"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style:style style:name="P240"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lt" fo:country="LT"/>
    </style:style>
    <style:style style:name="P241" style:parent-style-name="Normal" style:family="paragraph">
      <style:paragraph-properties fo:text-align="justify" fo:margin-bottom="0in" fo:line-height="100%">
        <style:tab-stops>
          <style:tab-stop style:type="left" style:position="0.5in"/>
        </style:tab-stops>
      </style:paragraph-properties>
    </style:style>
    <style:style style:name="T242" style:parent-style-name="DefaultParagraphFont" style:family="text">
      <style:text-properties style:font-name="Times New Roman" fo:font-size="12pt" style:font-size-asian="12pt" style:font-size-complex="12pt" fo:language="lt" fo:country="LT"/>
    </style:style>
    <style:style style:name="T243" style:parent-style-name="DefaultParagraphFont" style:family="text">
      <style:text-properties style:font-name="Times New Roman" fo:font-size="12pt" style:font-size-asian="12pt" style:font-size-complex="12pt" fo:language="lt" fo:country="LT"/>
    </style:style>
    <style:style style:name="T244"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p text:style-name="P1"><text:span text:style-name="T4">LIETUVOS RESPUBLIKOS<text:s/></text:span><text:span text:style-name="T5">KARO PRIEVOLĖS ĮSTATYMO Nr. I-1593</text:span><text:span text:style-name="T6"><text:s text:c="2"/></text:span><text:span text:style-name="T7">6<text:s/></text:span><text:span text:style-name="T8">straipsni</text:span><text:span text:style-name="T9">o</text:span><text:span text:style-name="T10"><text:s/>pakeitimo<text:s/></text:span><text:span text:style-name="T11">ir<text:s/></text:span><text:span text:style-name="T12">ĮSTATYMO<text:s/></text:span><text:span text:style-name="T13">papildymo 6</text:span><text:span text:style-name="T14">1</text:span><text:span text:style-name="T15"><text:s/>straipsniu<text:s/></text:span><text:span text:style-name="T16">ĮSTATYMO<text:s/></text:span><text:span text:style-name="T17">PROJEKTO</text:span></text:p>
      <text:p text:style-name="P18">AIŠKINAMASIS RAŠTAS</text:p>
      <text:p text:style-name="P19"/>
      <text:p text:style-name="P20"/>
      <text:p text:style-name="P21"><text:span text:style-name="T22">1. Įstatym</text:span><text:span text:style-name="T23">o</text:span><text:span text:style-name="T24"><text:s/>projekt</text:span><text:span text:style-name="T25">o</text:span><text:span text:style-name="T26"><text:s/>rengimą pa</text:span><text:span text:style-name="T27">skatinusios priežastys, parengt</text:span><text:span text:style-name="T28">o projekto</text:span><text:span text:style-name="T29"><text:s/>tikslai ir uždaviniai</text:span></text:p>
      <text:p text:style-name="P30"><text:span text:style-name="T31">Lietuvos Respublikos karo prievolės įstatymo Nr. I-1593<text:s/></text:span><text:span text:style-name="T32">6</text:span><text:span text:style-name="T33"><text:s/>straipsnio pakeitimo ir įstatymo papildymo 6</text:span><text:span text:style-name="T34">1</text:span><text:span text:style-name="T35"><text:s/>straipsniu<text:s/></text:span><text:span text:style-name="T36">įstatymo<text:s/></text:span><text:span text:style-name="T37">projekto<text:s/></text:span><text:span text:style-name="T38">(toliau – Projektas) reng</text:span><text:span text:style-name="T39">imą paskatino</text:span><text:span text:style-name="T40"><text:s/></text:span><text:span text:style-name="T41">kalendorinių metų karo prievolininkų sąrašo sudarymo procedūrų stebėjimo teisinio reguliavimo neišsamumas ir nenuoseklumas</text:span><text:span text:style-name="T42">.</text:span></text:p>
      <text:p text:style-name="P43">Projektu siekiama<text:s/>Lietuvos Respublikos karo prievolės įstatyme (toliau – Karo prievolės įstatymas) įtvirtinti reikalavimus, keliamus asmenims, atrenkamiems stebėti kalendorinių metų karo prievolininkų sąrašo sudarymo procedūras, ir kurie šiuo metu yra nustatyti Visuomenės atstovų skyrimo stebėti kalendorinių metų šaukimo sąrašo sudarymo procedūras tvarkos apraše, patvirtintame Lietuvos Respublikos Vyriausybės 2011 m. rugsėjo 28 d. nutarimu Nr. 1130 „Dėl Visuomenės atstovų skyrimo stebėti kalendorinių metų šaukimo sąrašo sudarymo procedūras tvarkos aprašo patvirtinimo“.</text:p>
      <text:p text:style-name="P44"/>
      <text:p text:style-name="P45"><text:span text:style-name="T46">2.</text:span><text:span text:style-name="T47"><text:s/></text:span><text:span text:style-name="T48">Įstatym</text:span><text:span text:style-name="T49">o projekt</text:span><text:span text:style-name="T50">o</text:span><text:span text:style-name="T51"><text:s/>iniciatoriai (institucija, asmenys ar piliečių įgalioti atstovai) ir rengėjai</text:span></text:p>
      <text:p text:style-name="P52">Projekto iniciatorius<text:s/>ir rengėjas –<text:s/>Lietuvos Respublikos Seimo narys Juozas Olekas.<text:s/></text:p>
      <text:p text:style-name="P53"/>
      <text:p text:style-name="P54"><text:span text:style-name="T55">3. Kaip šiu</text:span><text:span text:style-name="T56">o metu yra reguliuojami įstatym</text:span><text:span text:style-name="T57">o</text:span><text:span text:style-name="T58"><text:s/>projekt</text:span><text:span text:style-name="T59">e</text:span><text:span text:style-name="T60"><text:s/>aptarti teisiniai santykiai</text:span></text:p>
      <text:p text:style-name="P61">Šiuo metu<text:s/>Karo prievolės įstatymo<text:s/>6<text:s/>straipsnio<text:s/>5<text:s/>dalyje nustatyta, kad kalendorinių metų karo prievolininkų sąrašo sudarymo procedūras stebi visuomenės atstovai, skiriami Vyriausybės nustatyta tvarka.<text:s/>Pastebėtina, kad<text:s/>tokia nuostata suteikia Vyriausybei įgaliojimus nustatyti asmenų skyrimo stebėti kalendorinių metų karo prievolininkų sąrašo sudarymo procedūras tvarką, tačiau nenumato galimybės nustatyti kriterijus, kuriais vadovaujantis šie<text:s/>asmenys<text:s/>būtų atrenkami.</text:p>
      <text:p text:style-name="P62"/>
      <text:p text:style-name="P63">4. Kokios siūlomos naujos teisinio reguliavimo nuostatos ir kokių teigiamų rezultatų laukiama</text:p>
      <text:p text:style-name="P64"><text:span text:style-name="T65">Projekte nustatoma, kad<text:s/></text:span><text:span text:style-name="T66">kalendorinių metų karo prievolininkų sąrašo sudarymo procedūras skiriami stebėti Lietuvos Respublikoje įregistruotų viešųjų juridinių asmenų, kurių veikla susijusi su krašto apsaugos sistemos stiprinimu ir visuomenės parengimu gynybai, jaunimo ugdymu ir pilietiniu, patriotiniu auklėjimu, žmogaus teisių gynimu, vienasmeniai valdymo organai, kolegialių valdymo organų nariai, kiti darbo, tarnybos ar narystės santykiais su nurodytais juridiniais asmenimis susiję fiziniai asmenys, taip pat nustatomos aplinkybės, kurioms esant asmenys negalėtų būti skiriami stebėti minėto sąrašo sudarymo procedūr</text:span><text:span text:style-name="T67">ų</text:span><text:span text:style-name="T68"><text:s/>(t.</text:span><text:span text:style-name="T69"><text:s/></text:span><text:span text:style-name="T70">y. įsiteisėjusiu teismo nuosprendžiu pripažinti kaltais dėl sunkaus arba labai sunkaus nusikaltimo padarymo ir turintys neišnykusį arba nepanaikintą teistumą, teismo tvarka pripažinti neveiksniais arba ribotai veiksniais bent vienoje srityje ir kt.).</text:span><text:bookmark-start text:name="part_9c6c5046bab941db9c75e4c1a7b3d1e3"/><text:bookmark-end text:name="part_9c6c5046bab941db9c75e4c1a7b3d1e3"/><text:span text:style-name="T71"><text:s/>Projekte taip pat nustatoma,<text:s/></text:span><text:span text:style-name="T72">kad<text:s/></text:span><text:span text:style-name="T73">kalendorinių metų karo prievolininkų sąrašo sudarymo procedūras turi stebėti ne mažiau kaip 3 ir ne daugiau kaip 10 asmenų, kurių<text:s/></text:span><text:span text:style-name="T74">iš<text:s/></text:span><text:span text:style-name="T75">to paties viešojo juridinio asmens negali būti daugiau nei 2/3 visų sudarant kalendorinių metų karo prievolininkų sąrašą dalyvaujančių asmenų.</text:span><text:span text:style-name="T76"><text:s/></text:span><text:span text:style-name="T77">Asmenims</text:span><text:span text:style-name="T78">, dalyvaujant</text:span><text:span text:style-name="T79">iem</text:span><text:span text:style-name="T80">s kalendorinių metų karo prievolininkų sąrašo sudarymo procedūrose,<text:s/></text:span><text:span text:style-name="T81">nustatoma galimybė</text:span><text:span text:style-name="T82"><text:s/>susipažinti su informacija, susijusia su kalendorinių metų karo prievolininkų sąrašo sudarymu ir karo<text:s/></text:span><text:span text:style-name="T83">prievolininkų įtraukimu į jį</text:span><text:span text:style-name="T84">.</text:span></text:p>
      <text:p text:style-name="P85"><text:span text:style-name="T86">Įstatym</text:span><text:span text:style-name="T87">o</text:span><text:span text:style-name="T88"><text:s/>lygmeniu įtvirtinus reikalavimus, taikytinus<text:s/></text:span><text:span text:style-name="T89">kalendorinių metų<text:s/></text:span><text:span text:style-name="T90">karo prievolininkų sąrašo sudarymo procedūras<text:s/></text:span><text:span text:style-name="T91">skiriamiems stebėti<text:s/></text:span><text:span text:style-name="T92">asmenims, bus užtikrintas teisinio reguliavimo aiškumas ir sistemiškumas</text:span><text:span text:style-name="T93">,</text:span><text:span text:style-name="T94"><text:s/>vykdomų šaukimo procedūrų skaidrumas.<text:s/></text:span><text:span text:style-name="T95">Pažymėtina, kad</text:span><text:span text:style-name="T96">,</text:span><text:span text:style-name="T97"><text:s/>stebėti<text:s/></text:span><text:span text:style-name="T98">kalendorinių metų<text:s/></text:span><text:span text:style-name="T99">karo prievolininkų sąrašo sudarymo procedūras</text:span><text:span text:style-name="T100"><text:s/></text:span><text:span text:style-name="T101">kviečiant tik viešųjų juridinių<text:s/></text:span><text:soft-page-break/><text:span text:style-name="T102">asmenų</text:span><text:span text:style-name="T103"><text:s/></text:span><text:span text:style-name="T104">(</text:span><text:span text:style-name="T105">kurių paskirtis<text:s/></text:span><text:span text:style-name="T106">– atstovauti vieš</text:span><text:span text:style-name="T107">iesiems</text:span><text:span text:style-name="T108"><text:s/>interes</text:span><text:span text:style-name="T109">am</text:span><text:span text:style-name="T110">s)</text:span><text:span text:style-name="T111"><text:s/>atstov</text:span><text:span text:style-name="T112">us</text:span><text:span text:style-name="T113">,</text:span><text:span text:style-name="T114"><text:s/></text:span><text:span text:style-name="T115">bus užtikrinamas platesnis visuomenės atstovavimas</text:span><text:span text:style-name="T116"><text:s/>ir objektyvesnė vykdomų procedūrų kontrolė nei</text:span><text:span text:style-name="T117"><text:s/></text:span><text:span text:style-name="T118">kviečiant<text:s/></text:span><text:span text:style-name="T119">priva</text:span><text:span text:style-name="T120">čius</text:span><text:span text:style-name="T121"><text:s/>fizini</text:span><text:span text:style-name="T122">us</text:span><text:span text:style-name="T123"><text:s/>ar juridini</text:span><text:span text:style-name="T124">us</text:span><text:span text:style-name="T125"><text:s/>asmen</text:span><text:span text:style-name="T126">i</text:span><text:span text:style-name="T127">s, kurie visų pirma suinteresuoti privačių interesų tenkinimu.</text:span></text:p>
      <text:p text:style-name="P128"/>
      <text:p text:style-name="P129">5. Numatomo teisinio reguliavimo poveikio vertinimo rezultatai (jeigu rengiant įstatymo projektą<text:s/>toks vertinimas turi būti atliktas ir jo rezultatai nepateikiami atskiru dokumentu), galimos neigiamos priimto<text:s/>įstatymo<text:s/>pasekmės ir kokių priemonių reikėtų imtis, kad tokių pasekmių būtų išvengta</text:p>
      <text:p text:style-name="P130">Kadangi teisinis reguliavimas nėra keičiamas iš esmės, vadovaujantis Lietuvos Respublikos teisėkūros pagrindų įstatymo 15 straipsnio 1 dalimi, Numatomo teisinio reguliavimo poveikio vertinimo metodikos, patvirtintos Lietuvos Respublikos Vyriausybės 2003 m. vasario 26 d. nutarimu Nr. 276 „Dėl<text:s/>Numatomo teisinio reguliavimo poveikio vertinimo metodikos patvirtinimo“,<text:s/>4<text:s/>punktu, numatomo teisinio reguliavimo poveikio vertinimas neatliekamas.<text:s/></text:p>
      <text:p text:style-name="P131"><text:span text:style-name="T132">Priėmus<text:s/></text:span><text:span text:style-name="T133">P</text:span><text:span text:style-name="T134">rojekt</text:span><text:span text:style-name="T135">ą</text:span><text:span text:style-name="T136">, neigiamų pasekmių nenumatoma</text:span><text:span text:style-name="T137">.</text:span><text:span text:style-name="T138"><text:s/></text:span></text:p>
      <text:p text:style-name="P139"/>
      <text:p text:style-name="P140"><text:span text:style-name="T141">6. Kokią įtaką priimt</text:span><text:span text:style-name="T142">as</text:span><text:span text:style-name="T143"><text:s/>įstatyma</text:span><text:span text:style-name="T144">s</text:span><text:span text:style-name="T145"><text:s/>turės kriminogeninei situacijai, korupcijai</text:span><text:span text:style-name="T146"><text:s/></text:span></text:p>
      <text:p text:style-name="P147">Projektas<text:s/>įtakos kriminogeninei situacijai ir korupcijai neturės.<text:s/><text:s/></text:p>
      <text:p text:style-name="P148"/>
      <text:p text:style-name="P149"><text:span text:style-name="T150">7. Kaip įstatym</text:span><text:span text:style-name="T151">o</text:span><text:span text:style-name="T152"><text:s/>įgyvendinimas atsilieps verslo sąlygoms ir jo plėtrai</text:span></text:p>
      <text:p text:style-name="P153">Projekto<text:s/>įgyvendinimas įtakos verslo sąlygoms ir jo plėtrai neturės.</text:p>
      <text:p text:style-name="P154"/>
      <text:p text:style-name="P155">8. Įstatymo<text:s/>inkorporavimas į teisinę sistemą, kokius teisės aktus būtina priimti, kokius galiojančius teisės aktus reikia pakeisti ar pripažinti netekusiais galios</text:p>
      <text:p text:style-name="P156">Priėmus Projektą,<text:s/>priimti, keisti ar pripažinti netekusiais galios kitų įstatymų nereikės.</text:p>
      <text:p text:style-name="P157"/>
      <text:p text:style-name="P158"><text:span text:style-name="T159">9.</text:span><text:span text:style-name="T160"><text:s/></text:span><text:span text:style-name="T161">Ar įstatym</text:span><text:span text:style-name="T162">o</text:span><text:span text:style-name="T163"><text:s/>projekt</text:span><text:span text:style-name="T164">as</text:span><text:span text:style-name="T165"><text:s/>parengt</text:span><text:span text:style-name="T166">as</text:span><text:span text:style-name="T167"><text:s/>laikantis Lietuvos Respublikos valstybinės kalbos, Teisėkūros pagrindų<text:s/></text:span><text:span text:style-name="T168">įstatymų reikalavimų, o įstatym</text:span><text:span text:style-name="T169">o</text:span><text:span text:style-name="T170"><text:s/>projekt</text:span><text:span text:style-name="T171">o</text:span><text:span text:style-name="T172"><text:s/>sąvokos ir jas įvardijantys terminai įvertinti Terminų banko įstatymo ir jo įgyvendinamųjų teisės aktų nustatyta tvarka</text:span></text:p>
      <text:p text:style-name="P173"><text:span text:style-name="T174">Projektas</text:span><text:span text:style-name="T175"><text:s/></text:span><text:span text:style-name="T176">parengt</text:span><text:span text:style-name="T177">as</text:span><text:span text:style-name="T178"><text:s/></text:span><text:span text:style-name="T179">laikantis Lietuvos Respublikos valstybinės kalbos, Teisėkūros pagrind</text:span><text:span text:style-name="T180">ų įstatymų reikalavimų.<text:s/></text:span><text:span text:style-name="T181">Projekto</text:span><text:span text:style-name="T182"><text:s/>sąvokos ir jas įvardijantys terminai įvertinti Terminų banko įstatymo ir jo įgyvendinamųjų teisės aktų nustatyta tvarka.<text:s/></text:span><text:span text:style-name="T183"><text:tab/></text:span></text:p>
      <text:p text:style-name="P184"/>
      <text:p text:style-name="P185">10. Ar įstatymo<text:s/>projektas<text:s/>atitinka Žmogaus teisių ir pagrindinių laisvių apsaugos konvencijos nuostatas ir Europos Sąjungos dokumentus</text:p>
      <text:p text:style-name="P186">Projektas<text:s/>neprieštarauja<text:s/>Žmogaus teisių ir pagrindinių laisvių apsaugos konvencijos nuostatoms ir<text:s/>Europos Sąjungos<text:s/>teisei.</text:p>
      <text:p text:style-name="P187"/>
      <text:p text:style-name="P188">11. Jeigu įstatymui<text:s/>įgyvendinti reikia įgyvendinamųjų teisės aktų, – kas ir kada juos turėtų priimti</text:p>
      <text:p text:style-name="P189"><text:span text:style-name="T190">Priėmus Projektą,<text:s/></text:span><text:span text:style-name="T191">reikės pakeisti<text:s/></text:span><text:span text:style-name="T192">Lietuvos Respublikos Vyriausybės 2011 m. rugsėjo 28 d. nutarim</text:span><text:span text:style-name="T193">ą</text:span><text:span text:style-name="T194"><text:s/>Nr. 1130 „Dėl Visuomenės atstovų skyrimo stebėti kalendorinių metų šaukimo sąrašo sudarymo procedūras tvarkos aprašo patvirtinimo“</text:span><text:span text:style-name="T195">.</text:span></text:p>
      <text:p text:style-name="P196"/>
      <text:p text:style-name="P197"><text:span text:style-name="T198">12. Kiek valstybės, savivaldybių biudžetų ir kitų valstybės įsteigtų fondų lėšų<text:s/></text:span><text:span text:style-name="T199">prireiks įstatym</text:span><text:span text:style-name="T200">ui</text:span><text:span text:style-name="T201"><text:s/>įgyvendinti, ar bus galima sutaupyti (pateikiami prognozuojami rodikliai einamaisiais ir artimiausiais 3 biudžetiniais metais)</text:span></text:p>
      <text:p text:style-name="P202"><text:span text:style-name="T203">Projektui įgyvendinti papildomų lėšų iš valstybės biudžeto nereikės</text:span><text:span text:style-name="T204">.</text:span></text:p>
      <text:p text:style-name="P205"/>
      <text:p text:style-name="P206">13.<text:s/>Įstatymo<text:s/>projekto<text:s/>rengimo metu gauti specialistų vertinimai ir išvados</text:p>
      <text:p text:style-name="P207"><text:span text:style-name="T208">S</text:span><text:span text:style-name="T209">pecialistų vertinimų ir išvadų<text:s/></text:span><text:span text:style-name="T210">negauta</text:span><text:span text:style-name="T211">.</text:span></text:p>
      <text:p text:style-name="P212"/>
      <text:soft-page-break/>
      <text:p text:style-name="P213">14.<text:s/>Reikšminiai žodžiai, kurių reikia<text:s/>projektui<text:s/>įtraukti į kompiuterinę paieškos sistemą, įskaitant Europos žodyno „Eurovoc“ terminus, temas bei sritis</text:p>
      <text:p text:style-name="P214"><text:span text:style-name="T215">Reikšminiai<text:s/></text:span><text:span text:style-name="T216">Projekto</text:span><text:span text:style-name="T217"><text:s/></text:span><text:span text:style-name="T218">žodžiai, kurių reikia<text:s/></text:span><text:span text:style-name="T219">P</text:span><text:span text:style-name="T220">rojekt</text:span><text:span text:style-name="T221">ui</text:span><text:span text:style-name="T222"><text:s/></text:span><text:span text:style-name="T223">įtraukti į kompiuterinę paieškos sistemą, įskaitant reikšminius žodžius pagal Europos žodyną<text:s/></text:span><text:span text:style-name="T224">Eurovoc</text:span><text:span text:style-name="T225">,<text:s/></text:span><text:span text:style-name="T226">yra ,,privalomoji karo tarnyba“, ,,karo prievolė“</text:span><text:span text:style-name="T227">,</text:span><text:span text:style-name="T228"><text:s/>„karo prievolininkas“</text:span><text:span text:style-name="T229">.</text:span></text:p>
      <text:p text:style-name="P230"/>
      <text:p text:style-name="P231"><text:span text:style-name="T232">15</text:span><text:span text:style-name="T233">. </text:span><text:span text:style-name="T234">Kiti, iniciatorių nuomone, reikalingi pagrindimai ir paaiškinimai</text:span><text:span text:style-name="T235"> <text:s/></text:span></text:p>
      <text:p text:style-name="P236"><text:tab/>Nėra.</text:p>
      <text:p text:style-name="P237"/>
      <text:p text:style-name="P238"/>
      <text:p text:style-name="P239"/>
      <text:p text:style-name="P240">Teikia</text:p>
      <text:p text:style-name="P241"><text:span text:style-name="T242">Seimo narys <text:s text:c="98"/></text:span><text:span text:style-name="T243"><text:s text:c="18"/></text:span><text:span text:style-name="T244">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fo:language="ru" fo:country="RU"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ru" fo:country="RU"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ru" fo:country="RU"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ru" fo:country="RU" style:language-asian="en" style:country-asian="US"/>
    </style:style>
    <style:style style:name="dpav" style:display-name="dpav" style:family="text" style:parent-style-name="DefaultParagraphFont"/>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statymonr" style:display-name="statymon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ru" fo:country="R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T.VAINIUS</meta:initial-creator>
    <dc:creator>adlibuser</dc:creator>
    <meta:creation-date>2016-12-13T11:25:00Z</meta:creation-date>
    <dc:date>2016-12-13T11:25:00Z</dc:date>
    <meta:print-date>2016-03-14T14:32:00Z</meta:print-date>
    <meta:template xlink:href="Normal.dotm" xlink:type="simple"/>
    <meta:editing-cycles>2</meta:editing-cycles>
    <meta:editing-duration>PT0S</meta:editing-duration>
    <meta:document-statistic meta:page-count="3" meta:paragraph-count="107" meta:word-count="947" meta:character-count="7391" meta:row-count="284" meta:non-whitespace-character-count="6551"/>
  </office:meta>
</office:document-meta>
</file>