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0145in" fo:text-indent="0.2611in"/>
      <style:text-properties fo:font-size="11pt" style:font-size-asian="11pt" style:font-size-complex="11pt"/>
    </style:style>
    <style:style style:name="P82" style:parent-style-name="Normal" style:family="paragraph">
      <style:paragraph-properties fo:text-align="justify" fo:margin-left="-0.034in" fo:text-indent="0.2611in">
        <style:tab-stops>
          <style:tab-stop style:type="left" style:position="0.821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keep-with-next="always" fo:text-align="justify" fo:line-height="115%"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align="justify" fo:line-height="115%"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line-height="115%"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line-height="115%"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line-height="115%" fo:text-indent="0.4923in"/>
      <style:text-properties fo:font-weight="bold" style:font-weight-asian="bold"/>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5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font-weight="bold" style:font-weight-asian="bold"/>
    </style:style>
    <style:style style:name="P120" style:parent-style-name="Pranešėjas" style:family="paragraph">
      <style:paragraph-properties fo:line-height="115%"/>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5in"/>
      <style:text-properties style:font-weight-complex="bold"/>
    </style:style>
    <style:style style:name="P126" style:parent-style-name="Normal" style:family="paragraph">
      <style:paragraph-properties fo:text-align="justify" fo:line-height="115%" fo:text-indent="0.5in"/>
      <style:text-properties style:font-weight-complex="bold"/>
    </style:style>
    <style:style style:name="P127" style:parent-style-name="Normal" style:family="paragraph">
      <style:paragraph-properties fo:text-align="justify" fo:line-height="115%" fo:text-indent="0.5in"/>
      <style:text-properties style:font-weight-complex="bold"/>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style:style>
    <style:style style:name="T134" style:parent-style-name="DefaultParagraphFont" style:family="text">
      <style:text-properties fo:color="#FFFFFF"/>
    </style:style>
    <style:style style:name="T135" style:parent-style-name="DefaultParagraphFont" style:family="text">
      <style:text-properties fo:color="#FFFFFF"/>
    </style:style>
    <style:style style:name="T136" style:parent-style-name="DefaultParagraphFont" style:family="text">
      <style:text-properties fo:color="#FFFFFF"/>
    </style:style>
    <style:style style:name="T137" style:parent-style-name="DefaultParagraphFont" style:family="text">
      <style:text-properties fo:color="#FFFFFF"/>
    </style:style>
    <style:style style:name="P138" style:parent-style-name="Normal" style:family="paragraph">
      <style:paragraph-properties fo:text-align="justify" fo:line-height="115%" fo:margin-left="3.5in" fo:text-indent="1.5in">
        <style:tab-stops/>
      </style:paragraph-properties>
    </style:style>
    <style:style style:name="P139" style:parent-style-name="Normal" style:family="paragraph">
      <style:paragraph-properties fo:text-align="center" fo:text-indent="7.5in"/>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style:text-properties fo:font-weight="bold" style:font-weight-asian="bold"/>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T1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 IŠVAD</text:span><text:span text:style-name="T15">A</text:span></text:p>
      <text:p text:style-name="P16">DĖL LIETUVOS RESPUBLIKOS LABDAROS IR PARAMOS ĮSTATYMO</text:p>
      <text:p text:style-name="P17"><text:span text:style-name="T18">NR. I-172 10 IR 13 STRAIPSNIŲ<text:s/></text:span><text:span text:style-name="T19">PAKEITIMO<text:s/></text:span><text:span text:style-name="T20">ĮSTATYMO PROJEKTO</text:span><text:span text:style-name="T21"><text:s/>NR. XIIIP-768</text:span></text:p>
      <text:p text:style-name="P22"/>
      <text:p text:style-name="P23">2017-06-07<text:s text:c="2"/>Nr.<text:s/>141-P-22</text:p>
      <text:p text:style-name="P24">Vilnius</text:p>
      <text:p text:style-name="P25"/>
      <text:p text:style-name="P26"/>
      <text:p text:style-name="Dalyviai"><text:span text:style-name="T27">1. Komiteto<text:s/></text:span><text:span text:style-name="T28">posėdyje</text:span><text:span text:style-name="T29"><text:s/>dalyvavo:</text:span></text:p>
      <text:p text:style-name="Dalyviai">Komiteto pirmininkė Ingrida Šimonytė, komiteto nariai: Agnė Bilotaitė, Rasa Budbergytė, Petras Gražulis, Aušrinė Norkienė, Gintaras Vaičekauskas.</text:p>
      <text:p text:style-name="Dalyviai">Komiteto biuras: vedėja Sigita Ščajevienė, patarėjos: Laura Pranaitytė, Asta Rubežė, Jolanta Zibavičiūtė, padėjėja Simona Mickevičienė.<text:s/></text:p>
      <text:p text:style-name="Dalyviai">Kviestieji asmenys:<text:s/>Lietuvos Respublikos Prezidentės patarėja Indrė Pukanasyt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17-05-30</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Vertindami projektą dėl jo atitikties Konstitucijai, įstatymams, Europos Sąjungos teisės aktams ir teisės technikos taisyklėms, teikiame šią pastabą:</text:p>
            <text:p text:style-name="P82"><text:span text:style-name="T83">Projekto 2 straipsnio 2 dalimi Labdaros ir paramos įstatymo 13 straipsnio 6 dalies 1 punkte siūloma nustatyti, kad juridinių asmenų registro tvarkytojas savo iniciatyva panaikina juridinių asmenų registre įregistruoto paramos gavėjo statusą, kai paramos gavėjas<text:s/></text:span><text:span text:style-name="T84">per Civilinio kodekso<text:s/></text:span><text:soft-page-break/><text:span text:style-name="T85">2.66 straipsnio 4 dalyje nurodytą terminą</text:span><text:span text:style-name="T86"><text:s/>Juridinių asmenų registro tvarkytojui nepateikė metinių finansinių ataskaitų rinkinio ir metinio pranešimo ar veiklos ataskaitos per 2 mėnesius po to, kai buvo įspėtas apie šį pažeidimą. Atkreipiame dėmesį, kad Civilinio kodekso 2.66 straipsnio 4 dalyje nustatyta, kad įstatymų nustatytais atvejais juridinių asmenų registrui pateikiamas juridinio asmens metinių finansinių ataskaitų rinkinys (metinių konsoliduotųjų finansinių ataskaitų rinkinys) ir (arba) metinis pranešimas (konsoliduotasis metinis pranešimas) ar veiklos ataskaita kiekvienais metais per trisdešimt dienų nuo jų patvirtinimo momento,<text:s/></text:span><text:span text:style-name="T87">jei įstatymai nenumato kito termino</text:span><text:span text:style-name="T88">. Taigi pagal Civilinio kodekso 2.66 straipsnio 4 dalyje nustatytą teisinį reguliavimą įstatymuose gali būti nustatyti kiti metinių finansinių ataskaitų rinkinio, metinio pranešimo ar veiklos ataskaitos pateikimo juridinių asmenų registrui terminai. Be to, atkreipiame dėmesį, kad juridiniai asmenys metinių finansinių ataskaitų rinkinį ir (arba) metinį pranešimą ar veiklos ataskaitą juridinių asmenų registrui privalo pateikti tik įstatymų nustatytais atvejais. Atsižvelgus į tai, svarstytina, ar nuoroda vien tik į Civilinio kodekso 2.66 straipsnio 4 dalyje nurodytą terminą yra pakankama.</text:span></text:p>
          </table:table-cell>
          <table:table-cell table:style-name="TableCell89">
            <text:p text:style-name="P90">Pritarti</text:p>
          </table:table-cell>
          <table:table-cell table:style-name="TableCell91">
            <text:p text:style-name="P92">Žr. Audito komiteto patobulintą Labdaros ir paramos įstatymo Nr. I-172 10 ir 13 straipsnių pakaitimo įstatymo projektą <text:s text:c="22"/>Nr. XIIIP-768(2).</text:p>
          </table:table-cell>
        </table:table-row>
      </table:table>
      <text:p text:style-name="P93"/>
      <text:p text:style-name="P94"><text:span text:style-name="T95">3. Piliečių, asociacijų, politinių partijų, lobistų ir kitų suinteresuotų asmenų pasiūlymai:</text:span><text:span text:style-name="T96"><text:s/></text:span><text:span text:style-name="T97">negauta.</text:span></text:p>
      <text:p text:style-name="P98"><text:span text:style-name="T99">4. Valstybės ir savivaldybių institucijų ir įstaigų pasiūlymai:</text:span><text:span text:style-name="T100"><text:s/></text:span><text:span text:style-name="T101">negauta.</text:span></text:p>
      <text:p text:style-name="P102"><text:span text:style-name="T103">5. Subjektų, turinčių įstatymų leidybos iniciatyvos teisę, pasiūlymai:</text:span><text:span text:style-name="T104"><text:s/></text:span><text:span text:style-name="T105">negauta.</text:span></text:p>
      <text:p text:style-name="P106"><text:span text:style-name="T107">6. Seimo paskirtų papildomų komitetų</text:span><text:span text:style-name="T108"><text:s/>/ komisijų</text:span><text:span text:style-name="T109"><text:s/>pasiūlymai:</text:span><text:span text:style-name="T110"><text:s/></text:span><text:span text:style-name="T111">negauta.</text:span></text:p>
      <text:p text:style-name="P112">7. Komiteto sprendimas ir pasiūlymai:</text:p>
      <text:p text:style-name="P113"><text:span text:style-name="T114">7.1. Sprendimas:<text:s/></text:span>pritarti Seimo Audito komiteto patobulintam Lietuvos Respublikos labdaros ir paramos įstatymo Nr. I-172 10 ir 13 straipsnių pakeitimo įstatymo projektui Nr. XIIIP-768(2).</text:p>
      <text:soft-page-break/>
      <text:p text:style-name="P115"><text:span text:style-name="T116">7.2. Pasiūlymai:</text:span><text:span text:style-name="T117"><text:s/></text:span>nėra.</text:p>
      <text:p text:style-name="P118"><text:span text:style-name="T119">8. Balsavimo rezultatai:</text:span><text:s/>bendru sutarimu.</text:p>
      <text:p text:style-name="P120"><text:span text:style-name="T121">9. Komiteto paskirti pranešėjai:</text:span><text:s/>Rasa Budbergytė.</text:p>
      <text:p text:style-name="P122"><text:span text:style-name="T123">10. Komiteto narių atskiroji nuomonė:</text:span><text:span text:style-name="T124"><text:s/></text:span>negauta.</text:p>
      <text:p text:style-name="P125"/>
      <text:p text:style-name="P126"/>
      <text:p text:style-name="P127">PRIDEDAMA:</text:p>
      <text:p text:style-name="P128"><text:span text:style-name="T129">1.<text:s/></text:span>Komiteto<text:s/>siūlomas<text:s/>įstatymo projektas;</text:p>
      <text:p text:style-name="P130">2. Komiteto siūlomo įstatymo projekto<text:s/>lyginamasis variantas.</text:p>
      <text:p text:style-name="P131"/>
      <text:p text:style-name="P132"/>
      <text:p text:style-name="P133">Komiteto<text:s/>pirmininkė<text:tab/><text:tab/><text:tab/><text:tab/><text:tab/><text:tab/><text:span text:style-name="T134"><text:tab/></text:span><text:span text:style-name="T135"><text:tab/></text:span><text:span text:style-name="T136"><text:tab/></text:span><text:span text:style-name="T137"><text:tab/></text:span><text:tab/><text:tab/><text:tab/><text:tab/><text:tab/><text:tab/>Ingrida Šimonytė</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Normal"><text:span text:style-name="T156">Seimo Audito komiteto biuro patarėja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susilaike" style:display-name="susilaike" style:family="text">
      <style:text-properties style:font-name="Times New Roman"/>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NAITYTĖ Laura</meta:initial-creator>
    <dc:creator>adlibuser</dc:creator>
    <meta:creation-date>2017-06-08T05:24:00Z</meta:creation-date>
    <dc:date>2017-06-08T05:24:00Z</dc:date>
    <meta:print-date>2017-05-22T07: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0" meta:word-count="475" meta:character-count="3723" meta:row-count="143" meta:non-whitespace-character-count="3298"/>
  </office:meta>
</office:document-meta>
</file>