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margin-left="1.7722in" fo:text-indent="-1.2722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0%" fo:margin-left="0.4923in" fo:text-indent="0.0076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2" style:parent-style-name="Normal" style:family="paragraph">
      <style:paragraph-properties fo:text-align="justify" fo:line-height="11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0%" fo:text-indent="0.4923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0%" fo:text-indent="0.4923in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0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0%" fo:margin-left="1.6736in" fo:text-indent="-1.1812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0%" fo:margin-left="0.4923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0%" fo:margin-left="0.4923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0%" fo:text-indent="0.5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10%" fo:text-indent="0.5in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0%" fo:text-indent="0.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6.6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line-height="110%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 fo:background-color="#FFFFFF"/>
    </style:style>
    <style:style style:name="P233" style:parent-style-name="Normal" style:family="paragraph">
      <style:paragraph-properties fo:text-align="justify" fo:line-height="110%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0%" fo:text-indent="0.5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text-position="super 66.6%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2" style:parent-style-name="DefaultParagraphFont" style:family="text">
      <style:text-properties style:text-position="super 66.6%"/>
    </style:style>
    <style:style style:name="T253" style:parent-style-name="DefaultParagraphFont" style:family="text">
      <style:text-properties style:text-position="super 66.6%"/>
    </style:style>
    <style:style style:name="T254" style:parent-style-name="DefaultParagraphFont" style:family="text">
      <style:text-properties style:text-position="super 66.6%"/>
    </style:style>
    <style:style style:name="T255" style:parent-style-name="DefaultParagraphFont" style:family="text">
      <style:text-properties style:text-position="super 66.6%"/>
    </style:style>
    <style:style style:name="P256" style:parent-style-name="Normal" style:family="paragraph">
      <style:paragraph-properties fo:line-height="110%" fo:text-indent="0.5in"/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line-height="11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262" style:parent-style-name="Normal" style:family="paragraph">
      <style:paragraph-properties fo:text-align="justify" fo:text-indent="0.5in"/>
      <style:text-properties style:font-size-complex="12pt"/>
    </style:style>
    <style:style style:name="P263" style:parent-style-name="Normal" style:family="paragraph">
      <style:paragraph-properties fo:text-align="justify" fo:text-indent="0.5in"/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o<text:s/>Nr.<text:s/>XIVP-4012(2)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administracinių nusižengimų<text:s/></text:span><text:span text:style-name="T15">kodekso<text:s/></text:span><text:span text:style-name="T16">110,<text:s/></text:span><text:span text:style-name="T17">112, 113, 113</text:span><text:span text:style-name="T18">1</text:span><text:span text:style-name="T19">, 351 ir 589</text:span><text:span text:style-name="T20"> </text:span><text:span text:style-name="T21">straipsnių</text:span><text:span text:style-name="T22"><text:s/>pakeitimo<text:s/></text:span></text:p>
      <text:p text:style-name="P23">ĮSTATYMAS</text:p>
      <text:h text:style-name="P24" text:outline-level="3"/>
      <text:p text:style-name="P25">2024 m. <text:s text:c="40"/>d. Nr.</text:p>
      <text:p text:style-name="P26">Vilnius</text:p>
      <text:p text:style-name="P27"/>
      <text:p text:style-name="P28">1 straipsnis. 110 straipsnio pakeitimas</text:p>
      <text:p text:style-name="P29">Pakeisti 110 straipsnį ir jį išdėstyti taip:</text:p>
      <text:p text:style-name="P30"><text:span text:style-name="T31">„</text:span><text:span text:style-name="T32">110 straipsnis. Savavališkas<text:s/></text:span><text:span text:style-name="T33">valstybinės</text:span><text:span text:style-name="T34"><text:s/>žemės, miško, vandens telkinių užėmimas ir naudojimas<text:s/></text:span></text:p>
      <text:p text:style-name="P35"><text:span text:style-name="T36">1. Savavališkas<text:s/></text:span><text:span text:style-name="T37">valstybinės</text:span><text:span text:style-name="T38"><text:s/>žemės, miško, vandens telkinių užėmimas arba naudojimas</text:span></text:p>
      <text:p text:style-name="P39"><text:span text:style-name="T40">užtraukia įspėjimą arba<text:s/></text:span><text:span text:style-name="T41">baudą nuo trijų šimtų iki penkių šimtų šešiasdešimt eurų</text:span><text:span text:style-name="T42">.</text:span></text:p>
      <text:p text:style-name="P43"><text:span text:style-name="T44">2. Šio straipsnio 1 dalyje numatytas administracinis nusižengimas, padarytas pakartotinai,<text:s/></text:span></text:p>
      <text:p text:style-name="P45"><text:span text:style-name="T46">užtraukia baudą nuo penkių šimtų penkiasdešimt iki vieno tūkstančio dviejų šimtų eurų.</text:span><text:span text:style-name="T47">“</text:span></text:p>
      <text:p text:style-name="P48"/>
      <text:p text:style-name="P49">2 straipsnis. 112 straipsnio pakeitimas</text:p>
      <text:p text:style-name="P50">Pakeisti 112 straipsnį ir jį išdėstyti taip:</text:p>
      <text:p text:style-name="P51"><text:span text:style-name="T52">„112</text:span><text:span text:style-name="T53"><text:s/></text:span><text:span text:style-name="T54">straipsnis.</text:span><text:span text:style-name="T55"><text:s/></text:span><text:span text:style-name="T56">Nesiėmimas priemonių, skirtų sunaikintiems ar sugadintiems riboženkliams atkurti</text:span><text:span text:style-name="T57"><text:s/></text:span></text:p>
      <text:p text:style-name="P58"><text:span text:style-name="T59">1.</text:span><text:span text:style-name="T60"><text:s/>Nesiėmimas priemonių, skirtų sunaikintiems ar sugadintiems riboženkliams atkurti,<text:s/></text:span><text:span text:style-name="T61">kai jų nesiima žemės savininkai ar kiti žemės naudotojai po to, kai jie raštu buvo įspėti tai padaryti,<text:s/></text:span></text:p>
      <text:soft-page-break/>
      <text:p text:style-name="P62"><text:span text:style-name="T63">užtraukia<text:s/></text:span><text:span text:style-name="T64">įspėjimą arba</text:span><text:span text:style-name="T65"><text:s/>baudą<text:s/></text:span><text:span text:style-name="T66">žemės savininkams ar kitiems žemės naudotojams<text:s/></text:span><text:span text:style-name="T67">nuo septyniasdešimt iki vieno šimto keturiasdešimt eurų.</text:span></text:p>
      <text:p text:style-name="P68"><text:span text:style-name="T69">2.</text:span><text:span text:style-name="T70"><text:s/></text:span><text:span text:style-name="T71">Šio straipsnio 1 dalyje numatytas administracinis nusižengimas, padarytas pakartotinai</text:span><text:span text:style-name="T72">,</text:span><text:span text:style-name="T73"><text:s/></text:span></text:p>
      <text:p text:style-name="P74"><text:span text:style-name="T75">užtraukia baudą nuo vieno šimto keturiasdešimt iki dviejų šimtų aštuoniasdešimt eurų.</text:span><text:span text:style-name="T76">“</text:span></text:p>
      <text:p text:style-name="P77"/>
      <text:p text:style-name="P78">3 straipsnis. 113 straipsnio pakeitimas<text:s/></text:p>
      <text:p text:style-name="P79">Pakeisti 113 straipsnį ir jį išdėstyti taip:</text:p>
      <text:p text:style-name="P80"><text:span text:style-name="T81">„113 straipsnis.</text:span><text:span text:style-name="T82"><text:s/></text:span><text:span text:style-name="T83">Geodezinio</text:span><text:span text:style-name="T84"><text:s/>Valstybinio geodezinio<text:s/></text:span><text:span text:style-name="T85">punkto sunaikinimas arba sugadinimas</text:span><text:span text:style-name="T86"><text:s/></text:span></text:p>
      <text:p text:style-name="P87"><text:span text:style-name="T88">1.</text:span><text:span text:style-name="T89"><text:s/>Geodezinio</text:span><text:span text:style-name="T90"><text:s/></text:span><text:span text:style-name="T91">Valstybinio geodezinio<text:s/></text:span><text:span text:style-name="T92">punkto sunaikinimas arba sugadinimas<text:s/></text:span></text:p>
      <text:p text:style-name="P93"><text:span text:style-name="T94">užtraukia<text:s/></text:span><text:span text:style-name="T95">įspėjimą arba</text:span><text:span text:style-name="T96"><text:s/></text:span><text:span text:style-name="T97">baudą nuo vieno šimto<text:s/></text:span><text:span text:style-name="T98">keturiasdešimt</text:span><text:span text:style-name="T99"><text:s/>iki trijų šimtų eurų.<text:s/></text:span></text:p>
      <text:p text:style-name="P100"><text:span text:style-name="T101">2.<text:s/></text:span><text:span text:style-name="T102">Šio straipsnio 1 dalyje numatytas administracinis nusižengimas, padarytas pakartotinai</text:span><text:span text:style-name="T103">,</text:span><text:span text:style-name="T104"><text:s/></text:span></text:p>
      <text:p text:style-name="P105"><text:span text:style-name="T106">užtraukia baudą nuo dviejų šimtų iki šešių šimtų eurų.</text:span><text:span text:style-name="T107">“</text:span></text:p>
      <text:p text:style-name="P108"/>
      <text:p text:style-name="P109"><text:span text:style-name="T110">4 straipsnis. 113</text:span><text:span text:style-name="T111">1</text:span><text:span text:style-name="T112"><text:s/>straipsnio pakeitimas</text:span></text:p>
      <text:p text:style-name="P113"><text:span text:style-name="T114">Pakeisti 113</text:span><text:span text:style-name="T115">1</text:span><text:span text:style-name="T116"><text:s/>straipsnį ir jį išdėstyti taip:</text:span></text:p>
      <text:p text:style-name="P117"><text:span text:style-name="T118">„113</text:span><text:span text:style-name="T119">1</text:span><text:span text:style-name="T120"><text:s/></text:span><text:span text:style-name="T121">straipsnis</text:span><text:span text:style-name="T122">.<text:s/></text:span><text:span text:style-name="T123">Riboženklio</text:span><text:span text:style-name="T124"><text:s/></text:span><text:span text:style-name="T125">ar geodezinio ženklo</text:span><text:span text:style-name="T126"><text:s/></text:span><text:span text:style-name="T127">pakeitimas</text:span></text:p>
      <text:p text:style-name="P128"><text:span text:style-name="T129">Neteisėtas riboženklio<text:s/></text:span><text:span text:style-name="T130">ar geodezinio ženklo</text:span><text:span text:style-name="T131"><text:s/>pastatymas, perdarymas, pašalinimas ar nukėlimas<text:s/></text:span></text:p>
      <text:p text:style-name="P132">užtraukia baudą nuo vieno šimto iki trijų šimtų penkiasdešimt eurų.“</text:p>
      <text:p text:style-name="P133"/>
      <text:p text:style-name="P134">5 straipsnis. 351 straipsnio pakeitimas</text:p>
      <text:p text:style-name="P135">1. Pakeisti 351 straipsnio 5 dalį ir ją išdėstyti taip:</text:p>
      <text:p text:style-name="P136">„5. Naujo neypatingojo<text:s/>statinio savavališka statyba</text:p>
      <text:p text:style-name="P137"><text:span text:style-name="T138">užtraukia baudą nuo<text:s/></text:span><text:span text:style-name="T139">aštuonių šimtų</text:span><text:span text:style-name="T140"><text:s/></text:span><text:span text:style-name="T141">vieno tūkstančio aštuonių šimtų</text:span><text:span text:style-name="T142"><text:s/>iki<text:s/></text:span><text:span text:style-name="T143">dviejų tūkstančių keturių šimtų</text:span><text:span text:style-name="T144"><text:s/></text:span><text:span text:style-name="T145">trijų tūkstančių keturių šimtų penkiasdešimt</text:span><text:span text:style-name="T146"><text:s/>eurų.“</text:span></text:p>
      <text:p text:style-name="P147">2. Pakeisti 351 straipsnio 7 dalį ir ją išdėstyti taip:</text:p>
      <text:soft-page-break/>
      <text:p text:style-name="P148">„7. Naujo neypatingojo<text:s/>statinio savavališka statyba kultūros paveldo objekto teritorijoje, kultūros paveldo vietovėje, jų apsaugos zonose, konservacinės apsaugos prioriteto teritorijoje, kompleksinėje saugomoje teritorijoje ar pajūrio juostoje</text:p>
      <text:p text:style-name="P149"><text:span text:style-name="T150">užtraukia baudą nuo<text:s/></text:span><text:span text:style-name="T151">vieno tūkstančio keturių šimtų<text:s/></text:span><text:span text:style-name="T152">dviejų tūkstančių penkių šimtų penkiasdešimt</text:span><text:span text:style-name="T153"><text:s/>iki<text:s/></text:span><text:span text:style-name="T154">trijų</text:span><text:span text:style-name="T155"><text:s/></text:span><text:span text:style-name="T156">penkių</text:span><text:span text:style-name="T157"><text:s/>tūkstančių<text:s/></text:span><text:span text:style-name="T158">dviejų šimtų penkiasdešimt</text:span><text:span text:style-name="T159"><text:s/>eurų.“</text:span></text:p>
      <text:p text:style-name="P160">3. Pakeisti 351 straipsnio 9 dalį ir ją išdėstyti taip:</text:p>
      <text:p text:style-name="P161">„9. Naujo ypatingojo<text:s/>statinio savavališka statyba</text:p>
      <text:p text:style-name="P162"><text:span text:style-name="T163">užtraukia baudą nuo<text:s/></text:span><text:span text:style-name="T164">dviejų tūkstančių</text:span><text:span text:style-name="T165"><text:s/></text:span><text:span text:style-name="T166">keturių tūkstančių trijų šimtų penkiasdešimt</text:span><text:span text:style-name="T167"><text:s/>iki penkių tūkstančių<text:s/></text:span><text:span text:style-name="T168">septynių</text:span><text:span text:style-name="T169"><text:s/></text:span><text:span text:style-name="T170">aštuonių</text:span><text:span text:style-name="T171"><text:s/></text:span><text:span text:style-name="T172">šimtų eurų.“</text:span></text:p>
      <text:p text:style-name="P173"/>
      <text:p text:style-name="P174">6 straipsnis. 589 straipsnio pakeitimas</text:p>
      <text:p text:style-name="P175"><text:span text:style-name="T176">1.<text:s/></text:span><text:span text:style-name="T177">Pakeisti<text:s/></text:span><text:span text:style-name="T178">589 straipsnio 31 punktą ir jį išdėstyti taip</text:span><text:span text:style-name="T179">:</text:span></text:p>
      <text:p text:style-name="P180"><text:span text:style-name="T181">„31) aplinkos apsaugos valstybinės kontrolės pareigūnai – dėl šio kodekso 48 straipsnio 1, 2 dalyse, 92 straipsnio 1 dalyje,<text:s/></text:span><text:span text:style-name="T182">110,</text:span><text:span text:style-name="T183"><text:s/></text:span><text:span text:style-name="T184">112</text:span><text:span text:style-name="T185">,</text:span><text:span text:style-name="T186"><text:s/>114<text:s/></text:span><text:span text:style-name="T187">straipsniuose</text:span><text:span text:style-name="T188"><text:s/></text:span><text:span text:style-name="T189">straipsnyje</text:span><text:span text:style-name="T190">, 144 straipsnio 1, 4, 5 dalyse, 235, 236, 236</text:span><text:span text:style-name="T191">1</text:span><text:span text:style-name="T192">, 237, 238, 239, 241, 242, 243, 243</text:span><text:span text:style-name="T193">1</text:span><text:span text:style-name="T194">, 244, 246, 247</text:span><text:span text:style-name="T195"><text:s/></text:span><text:span text:style-name="T196">straipsniuose</text:span><text:span text:style-name="T197">, 247</text:span><text:span text:style-name="T198">1</text:span><text:span text:style-name="T199"> straipsnio 3, 4 dalyse, 248, 248</text:span><text:span text:style-name="T200">1</text:span><text:span text:style-name="T201">, 248</text:span><text:span text:style-name="T202">2</text:span><text:span text:style-name="T203">, 248</text:span><text:span text:style-name="T204">3</text:span><text:span text:style-name="T205">, 249, 250, 251, 251</text:span><text:span text:style-name="T206">1</text:span><text:span text:style-name="T207">, 252, 253, 255, 255</text:span><text:span text:style-name="T208">1</text:span><text:span text:style-name="T209">, 256, 257, 258, 259, 260,<text:s/></text:span><text:span text:style-name="T210">261</text:span><text:span text:style-name="T211">,</text:span><text:span text:style-name="T212"><text:s/>262, 264, 265, 266, 267, 268, 269, 270, 270</text:span><text:span text:style-name="T213">1 </text:span><text:span text:style-name="T214">straipsniuose, 271 straipsnio 1, 2, 3, 4, 6, 7, 8 dalyse, 272, 273, 274, 275, 276, 277, 278, 279, 280 straipsniuose, 281 straipsnio 1, 2, 3, 4, 5, 6</text:span><text:span text:style-name="T215">1</text:span><text:span text:style-name="T216">, 7, 8, 9 dalyse, 282, 283, 284, 285, 286, 287, 288, 289, 290, 291, 292, 293 straipsniuose, 294 straipsnio 2 dalyje, 295 straipsnio 1, 2 dalyse, 296 straipsnio 2 dalyje, 299 straipsnio 3 dalyje, 303, 304</text:span><text:span text:style-name="T217">1</text:span><text:span text:style-name="T218">, 304</text:span><text:span text:style-name="T219">2</text:span><text:span text:style-name="T220">, 305, 307, 308, 308</text:span><text:span text:style-name="T221">1</text:span><text:span text:style-name="T222">, 309, 310, 311, 312, 313, 315, 316, 317, 318 straipsniuose, 346 straipsnio 1, 2, 3, 4, 5, 5</text:span><text:span text:style-name="T223">1</text:span><text:span text:style-name="T224">, 5</text:span><text:span text:style-name="T225">2</text:span><text:span text:style-name="T226">, 16, 17, 18, 19 dalyse, 364 straipsnyje, 369 straipsnio 13, 14, 17, 18, 19, 20, 21, 22 dalyse, 426 straipsnio 4 dalyje, 431 straipsnio 1, 2, 3, 4 dalyse, 491, 505, 507, 546 straipsniuose numatytų administracinių nusižengimų;“</text:span><text:span text:style-name="T227">.</text:span></text:p>
      <text:p text:style-name="P228"><text:span text:style-name="T229">2</text:span><text:span text:style-name="T230">.</text:span><text:span text:style-name="T231"><text:s/>Pakeisti<text:s/></text:span><text:span text:style-name="T232">589 straipsnio 45 punktą ir jį išdėstyti taip:</text:span></text:p>
      <text:p text:style-name="P233"><text:span text:style-name="T234">„45) Nacionalinės žemės tarnybos prie Aplinkos ministerijos – dėl šio kodekso 113,<text:s/></text:span><text:span text:style-name="T235">113</text:span><text:span text:style-name="T236">1</text:span><text:span text:style-name="T237">,</text:span><text:span text:style-name="T238"><text:s/>333</text:span><text:span text:style-name="T239">1</text:span><text:span text:style-name="T240">, 334, 364, 505, 507 straipsniuose numatytų administracinių nusižengimų;“.</text:span></text:p>
      <text:p text:style-name="P241"><text:span text:style-name="T242">3</text:span><text:span text:style-name="T243">. Pakeisti<text:s/></text:span><text:span text:style-name="T244">589 straipsnio 67 punktą ir jį išdėstyti taip</text:span><text:span text:style-name="T245">:</text:span></text:p>
      <text:p text:style-name="P246"><text:span text:style-name="T247">„</text:span>67) Valstybinės teritorijų planavimo ir statybos inspekcijos prie Aplinkos ministerijos – dėl šio kodekso 110, 112,<text:s/><text:span text:style-name="T248">113,</text:span><text:s/>113<text:span text:style-name="T249">1</text:span>, 261 straipsniuose,<text:s/><text:span text:style-name="T250">276 straipsnio 3, 4 dalyse,</text:span><text:s/>333 straipsnio 1, 2, 3, 4, 5, 6 dalyse,<text:s/><text:span text:style-name="T251">334,</text:span><text:s/>350, 351, 352, 353, 354, 355, 356, 356<text:span text:style-name="T252">1</text:span>, 356<text:span text:style-name="T253">2</text:span>, 357, 357<text:span text:style-name="T254">1</text:span>, 358, 361, 362, 363, 364, 364<text:span text:style-name="T255">1</text:span>, 505, 507 straipsniuose numatytų administracinių nusižengimų;“.</text:p>
      <text:p text:style-name="P256"/>
      <text:p text:style-name="P257">7 straipsnis. Įstatymo įsigaliojimas</text:p>
      <text:p text:style-name="P258"><text:span text:style-name="T259">Šis įstatymas įsigalioja 2025 m. sausio 1 d.</text:span></text:p>
      <text:p text:style-name="P260"/>
      <text:h text:style-name="P261" text:outline-level="3">Skelbiu šį Lietuvos Respublikos Seimo priimtą įstatymą.</text:h>
      <text:h text:style-name="P262" text:outline-level="3"/>
      <text:h text:style-name="P263" text:outline-level="3"/>
      <text:p text:style-name="P264">Respublikos Prezidentas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10-16T10:52:00Z</meta:creation-date>
    <dc:date>2024-10-16T10:52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F3C86EAFB8999E4AB8BE59D704B8F765</meta:user-defined>
    <meta:document-statistic meta:page-count="3" meta:paragraph-count="42" meta:word-count="634" meta:character-count="5288" meta:row-count="173" meta:non-whitespace-character-count="4696"/>
  </office:meta>
</office:document-meta>
</file>