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3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3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text-transform="uppercase" fo:letter-spacing="0.0138in" fo:font-size="12pt" style:font-size-asian="12pt" style:font-size-complex="12pt" style:language-asian="lt" style:country-asian="LT"/>
    </style:style>
    <style:style style:name="P7" style:parent-style-name="Normal" style:family="paragraph">
      <style:paragraph-properties fo:text-align="justify" fo:margin-bottom="0in" fo:line-height="130%"/>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bottom="0in" fo:line-height="130%"/>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margin-bottom="0in" fo:line-height="130%" fo:margin-left="0in" fo:text-indent="0.5909in">
        <style:tab-stops>
          <style:tab-stop style:type="left" style:position="0.7875in"/>
        </style:tab-stops>
      </style:paragraph-properties>
    </style:style>
    <style:style style:name="T1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0"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fo:text-align="justify" fo:margin-bottom="0in" fo:line-height="130%">
        <style:tab-stops>
          <style:tab-stop style:type="left" style:position="0.7875in"/>
        </style:tab-stops>
      </style:paragraph-properties>
      <style:text-properties style:font-name="Times New Roman" style:font-weight-complex="bold" fo:font-size="12pt" style:font-size-asian="12pt" style:font-size-complex="12pt" style:language-asian="en" style:country-asian="GB"/>
    </style:style>
    <style:style style:name="P22" style:parent-style-name="Normal" style:family="paragraph">
      <style:paragraph-properties fo:text-align="justify" fo:margin-bottom="0in" fo:line-height="130%">
        <style:tab-stops>
          <style:tab-stop style:type="left" style:position="0.7875in"/>
        </style:tab-stops>
      </style:paragraph-properties>
    </style:style>
    <style:style style:name="T23" style:parent-style-name="DefaultParagraphFont" style:family="text">
      <style:text-properties style:font-name="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P39" style:parent-style-name="Normal" style:family="paragraph">
      <style:paragraph-properties fo:text-align="justify" fo:margin-bottom="0in" fo:line-height="130%"/>
      <style:text-properties style:font-name="Times New Roman" fo:font-size="12pt" style:font-size-asian="12pt" style:font-size-complex="12pt"/>
    </style:style>
    <style:style style:name="P40" style:parent-style-name="NoSpacing" style:family="paragraph">
      <style:paragraph-properties fo:text-align="justify" fo:line-height="130%" fo:text-indent="0.5909in">
        <style:tab-stops>
          <style:tab-stop style:type="left" style:position="0.7875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6"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47" style:parent-style-name="Normal" style:family="paragraph">
      <style:paragraph-properties fo:text-align="justify" fo:margin-bottom="0in" fo:line-height="130%" fo:margin-left="-0.0986in" fo:text-indent="0.6895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48"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language-asian="lt" style:country-asian="LT"/>
    </style:style>
    <style:style style:name="P49"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fo:text-align="justify" fo:margin-bottom="0in" fo:line-height="130%" fo:text-indent="0.4923in"/>
      <style:text-properties style:font-name="Times New Roman" style:font-weight-complex="bold" style:font-style-complex="italic" fo:font-size="12pt" style:font-size-asian="12pt" style:font-size-complex="12pt"/>
    </style:style>
    <style:style style:name="P57" style:parent-style-name="Normal" style:family="paragraph">
      <style:paragraph-properties fo:text-align="justify" fo:margin-bottom="0in" fo:line-height="130%"/>
      <style:text-properties style:font-name="Times New Roman" style:font-weight-complex="bold" style:font-style-complex="italic" fo:font-size="12pt" style:font-size-asian="12pt" style:font-size-complex="12pt"/>
    </style:style>
    <style:style style:name="P58"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61" style:parent-style-name="DefaultParagraphFont" style:family="text">
      <style:text-properties style:font-name="Times New Roman" fo:font-size="12pt" style:font-size-asian="12pt" style:font-size-complex="12pt" style:language-asian="en" style:country-asian="GB"/>
    </style:style>
    <style:style style:name="P62" style:parent-style-name="Normal" style:family="paragraph">
      <style:paragraph-properties fo:text-align="justify" fo:margin-bottom="0in" fo:line-height="130%">
        <style:tab-stops>
          <style:tab-stop style:type="left" style:position="0.7875in"/>
        </style:tab-stops>
      </style:paragraph-properties>
    </style:style>
    <style:style style:name="T63" style:parent-style-name="DefaultParagraphFont" style:family="text">
      <style:text-properties style:font-name="Times New Roman" fo:font-size="12pt" style:font-size-asian="12pt" style:font-size-complex="12pt" style:language-asian="en" style:country-asian="GB"/>
    </style:style>
    <style:style style:name="T64" style:parent-style-name="DefaultParagraphFont" style:family="text">
      <style:text-properties style:font-name="Times New Roman" fo:font-size="12pt" style:font-size-asian="12pt" style:font-size-complex="12pt" style:language-asian="en" style:country-asian="GB"/>
    </style:style>
    <style:style style:name="T65" style:parent-style-name="DefaultParagraphFont" style:family="text">
      <style:text-properties style:font-name="Times New Roman" fo:font-size="12pt" style:font-size-asian="12pt" style:font-size-complex="12pt" style:language-asian="en" style:country-asian="GB"/>
    </style:style>
    <style:style style:name="T66" style:parent-style-name="DefaultParagraphFont" style:family="text">
      <style:text-properties style:font-name="Times New Roman" style:font-weight-complex="bold" fo:font-size="12pt" style:font-size-asian="12pt" style:font-size-complex="12pt" style:language-asian="en" style:country-asian="GB"/>
    </style:style>
    <style:style style:name="T67" style:parent-style-name="DefaultParagraphFont" style:family="text">
      <style:text-properties style:font-name="Times New Roman" style:font-weight-complex="bold" fo:font-size="12pt" style:font-size-asian="12pt" style:font-size-complex="12pt" style:language-asian="en" style:country-asian="GB"/>
    </style:style>
    <style:style style:name="T68" style:parent-style-name="DefaultParagraphFont" style:family="text">
      <style:text-properties style:font-name="Times New Roman" style:font-weight-complex="bold" fo:font-size="12pt" style:font-size-asian="12pt" style:font-size-complex="12pt" style:language-asian="en" style:country-asian="GB"/>
    </style:style>
    <style:style style:name="P69"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language-asian="en" style:country-asian="GB"/>
    </style:style>
    <style:style style:name="P70"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98"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fo:line-height="130%" fo:text-indent="0.5909in"/>
      <style:text-properties style:font-name="Times New Roman" fo:font-size="12pt" style:font-size-asian="12pt" style:font-size-complex="12pt"/>
    </style:style>
    <style:style style:name="P10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01"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06" style:parent-style-name="Normal" style:family="paragraph">
      <style:paragraph-properties fo:text-align="justify" fo:margin-bottom="0in" fo:line-height="130%" fo:text-indent="0.4923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107" style:parent-style-name="Normal" style:family="paragraph">
      <style:paragraph-properties fo:text-align="justify" fo:margin-bottom="0in" fo:line-height="130%" fo:text-indent="0.4923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24" style:parent-style-name="Normal" style:family="paragraph">
      <style:paragraph-properties fo:text-align="justify" fo:margin-bottom="0in" fo:line-height="130%" fo:text-indent="0.5909in"/>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language-asian="en" style:country-asian="GB"/>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language-asian="en" style:country-asian="GB"/>
    </style:style>
    <style:style style:name="T136" style:parent-style-name="DefaultParagraphFont" style:family="text">
      <style:text-properties style:font-name="Times New Roman" fo:font-size="12pt" style:font-size-asian="12pt" style:font-size-complex="12pt" style:language-asian="en" style:country-asian="GB"/>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56"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1" style:parent-style-name="Normal" style:family="paragraph">
      <style:paragraph-properties fo:text-align="justify" fo:margin-bottom="0in" fo:line-height="130%" fo:text-indent="0.4923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69"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74" style:parent-style-name="HTMLPreformatted" style:family="paragraph">
      <style:paragraph-properties fo:text-align="justify" fo:line-height="13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75"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weight-complex="bold" fo:font-size="12pt" style:font-size-asian="12pt" style:font-size-complex="12pt"/>
    </style:style>
    <style:style style:name="P176"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4" style:parent-style-name="DefaultParagraphFont" style:family="text">
      <style:text-properties style:font-name="Times New Roman" fo:font-size="12pt" style:font-size-asian="12pt" style:font-size-complex="12pt"/>
    </style:style>
    <style:style style:name="P185"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186"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87"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T189" style:parent-style-name="FontStyle13" style:family="text">
      <style:text-properties style:font-weight-complex="bold" fo:font-size="12pt" style:font-size-asian="12pt" style:font-size-complex="12pt"/>
    </style:style>
    <style:style style:name="T190" style:parent-style-name="FontStyle13" style:family="text">
      <style:text-properties style:font-weight-complex="bold" fo:font-size="12pt" style:font-size-asian="12pt" style:font-size-complex="12pt"/>
    </style:style>
    <style:style style:name="T191" style:parent-style-name="FontStyle13" style:family="text">
      <style:text-properties style:font-weight-complex="bold" fo:font-size="12pt" style:font-size-asian="12pt" style:font-size-complex="12pt"/>
    </style:style>
    <style:style style:name="T192" style:parent-style-name="FontStyle13" style:family="text">
      <style:text-properties style:font-weight-complex="bold" fo:font-size="12pt" style:font-size-asian="12pt" style:font-size-complex="12pt"/>
    </style:style>
    <style:style style:name="T193" style:parent-style-name="FontStyle13" style:family="text">
      <style:text-properties style:font-weight-complex="bold" fo:font-size="12pt" style:font-size-asian="12pt" style:font-size-complex="12pt"/>
    </style:style>
    <style:style style:name="T194" style:parent-style-name="FontStyle13" style:family="text">
      <style:text-properties style:font-weight-complex="bold" fo:font-style="italic" style:font-style-asian="italic" fo:font-size="12pt" style:font-size-asian="12pt" style:font-size-complex="12pt"/>
    </style:style>
    <style:style style:name="T195" style:parent-style-name="FontStyle13" style:family="text">
      <style:text-properties style:font-weight-complex="bold" fo:font-size="12pt" style:font-size-asian="12pt" style:font-size-complex="12pt"/>
    </style:style>
    <style:style style:name="P196" style:parent-style-name="Normal" style:family="paragraph">
      <style:paragraph-properties fo:text-align="justify" fo:margin-bottom="0in" fo:line-height="130%" fo:margin-right="0.0298in" fo:text-indent="0.5909in">
        <style:tab-stops>
          <style:tab-stop style:type="left" style:position="0.7875in"/>
        </style:tab-stops>
      </style:paragraph-properties>
    </style:style>
    <style:style style:name="T197" style:parent-style-name="DefaultParagraphFont" style:family="text">
      <style:text-properties style:font-name="Times New Roman" fo:font-size="12pt" style:font-size-asian="12pt" style:font-size-complex="12pt" style:language-asian="en" style:country-asian="GB"/>
    </style:style>
    <style:style style:name="T198" style:parent-style-name="DefaultParagraphFont" style:family="text">
      <style:text-properties style:font-name="Times New Roman" fo:font-size="12pt" style:font-size-asian="12pt" style:font-size-complex="12pt" style:language-asian="en" style:country-asian="GB"/>
    </style:style>
    <style:style style:name="T199" style:parent-style-name="DefaultParagraphFont" style:family="text">
      <style:text-properties style:font-name="Times New Roman" fo:font-size="12pt" style:font-size-asian="12pt" style:font-size-complex="12pt" style:language-asian="en" style:country-asian="GB"/>
    </style:style>
    <style:style style:name="T200" style:parent-style-name="DefaultParagraphFont" style:family="text">
      <style:text-properties style:font-name="Times New Roman" fo:font-size="12pt" style:font-size-asian="12pt" style:font-size-complex="12pt" style:language-asian="en" style:country-asian="GB"/>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fo:color="#000000" fo:font-size="12pt" style:font-size-asian="12pt" style:font-size-complex="12pt"/>
    </style:style>
    <style:style style:name="P205" style:parent-style-name="NoSpacing" style:family="paragraph">
      <style:paragraph-properties fo:text-align="justify" fo:line-height="130%"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6" style:parent-style-name="NoSpacing" style:family="paragraph">
      <style:paragraph-properties fo:text-align="justify" fo:line-height="130%" fo:text-indent="0.5909in">
        <style:tab-stops>
          <style:tab-stop style:type="left" style:position="0.7875in"/>
        </style:tab-stops>
      </style:paragraph-properties>
    </style:style>
    <style:style style:name="T2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T2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21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212" style:parent-style-name="Footer" style:family="paragraph">
      <style:paragraph-properties fo:margin-bottom="0in" fo:line-height="130%"/>
      <style:text-properties style:font-name="Times New Roman" fo:font-size="12pt" style:font-size-asian="12pt" style:font-size-complex="12pt" fo:language="lt" fo:country="LT"/>
    </style:style>
    <style:style style:name="P213" style:parent-style-name="Footer" style:family="paragraph">
      <style:paragraph-properties fo:margin-bottom="0in" fo:line-height="130%"/>
      <style:text-properties style:font-name="Times New Roman" fo:font-size="12pt" style:font-size-asian="12pt" style:font-size-complex="12pt" fo:language="lt" fo:country="LT"/>
    </style:style>
    <style:style style:name="P214" style:parent-style-name="Footer" style:family="paragraph">
      <style:paragraph-properties fo:margin-bottom="0in" fo:line-height="130%"/>
      <style:text-properties style:font-name="Times New Roman" fo:font-size="12pt" style:font-size-asian="12pt" style:font-size-complex="12pt" fo:language="lt" fo:country="LT"/>
    </style:style>
    <style:style style:name="P215"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216"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217"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p>
      <text:p text:style-name="P4"><text:span text:style-name="T5">DĖL MOKSLO IR STUDIJŲ<text:s/></text:span><text:span text:style-name="T6">ĮSTATYMO NR. xi-242 82 STRAIPSNIO PAKEITIMO ĮSTATYMO PROJEKTO</text:span></text:p>
      <text:p text:style-name="P7"/>
      <text:p text:style-name="P8"/>
      <text:list text:style-name="LFO8" text:continue-numbering="true">
        <text:list-item>
          <text:p text:style-name="P9"><text:span text:style-name="T10">Įstatym</text:span><text:span text:style-name="T11">ų</text:span><text:span text:style-name="T12"><text:s/>projekt</text:span><text:span text:style-name="T13">ų</text:span><text:span text:style-name="T14"><text:s/>rengimą paskatinusios priežastys,<text:s/></text:span><text:span text:style-name="T15">parengt</text:span><text:span text:style-name="T16">ų</text:span><text:span text:style-name="T17"><text:s/>projekt</text:span><text:span text:style-name="T18">ų</text:span><text:span text:style-name="T19"><text:s/>tikslai ir uždaviniai</text:span></text:p>
        </text:list-item>
      </text:list>
      <text:p text:style-name="P20"/>
      <text:p text:style-name="P21"><text:tab/>Mokslo ir studijų įstatymo 82 straipsnio 5 dalyje numatyta parama aukštųjų mokyklų doktorantams ir studentams, studijuojantiems pagal profesines studijų programas, kuriose studijos apmokamos tik valstybės biudžeto lėšomis. Mokslo ir studijų įstatymo 82 straipsnio 5 dalis nesuteikia Lietuvos Respublikos Vyriausybei galių nustatyti paramos doktorantams ir studentams savo<text:s/>lėšomis mokantiems už studijas, teikimo tvarką. Šiuo projektu siekiama neišskirti doktorantų ir studentų, mokančių už savo studijas, o sudaryti sąlygas visiems, tiek studijuojantiems savo lėšomis, tiek,<text:s/>kurių studijos apmokamos valstybės biudžeto lėšomis, sudaryti vienodas, lygiateisiškas sąlygas dėl stipendijos ir kitos paramos teikimo tvarkos.</text:p>
      <text:p text:style-name="P22"><text:span text:style-name="T23"><text:tab/></text:span><text:span text:style-name="T24">Dėl šios problematikos ir nelygiateisiškumo buvo kreiptasi į Lietuvos Respublikos švietimo ir mokslo ministeriją, kuri pažymėjo, kad L</text:span><text:span text:style-name="T25">ietuvos Respublikos Vyriausybės</text:span><text:span text:style-name="T26"><text:s/>2017 m. liepos 26 d. nutarimas Nr. 604 „Dėl paramos doktorantams ir studentams, studijuojantiems pagal profesines studijų programas, tei</text:span><text:span text:style-name="T27">kimo ir dėl kai kurių Lietuvos R</text:span><text:span text:style-name="T28">espublikos Vyriausybės nutarimų pripažinimo netekusiais galios“ įgyvendina minėtą Mokslo ir studijų įstatymo 82 straipsnio 5 dalį, kuri nesuteikia Lietuvos Respublikos Vyriausybei galių nustatyti paramos doktorantams, savo lėšomis mokantiems už studijas doktorantūroje, teikimo tvarką.<text:s/></text:span><text:span text:style-name="T29">Atsižvelgiant į tai, s</text:span><text:span text:style-name="T30">iūloma<text:s/></text:span><text:span text:style-name="T31">nediskriminuoti</text:span><text:span text:style-name="T32"><text:s/></text:span><text:span text:style-name="T33">doktorantų<text:s/></text:span><text:span text:style-name="T34">ir studentų, savo lėšomis mokančių</text:span><text:span text:style-name="T35"><text:s/>už studijas, ir jiems<text:s/></text:span><text:span text:style-name="T36">taikyti<text:s/></text:span><text:span text:style-name="T37">bendrą<text:s/></text:span><text:span text:style-name="T38">stipendijų ir kitos paramos teikimo tvarką.</text:span></text:p>
      <text:p text:style-name="P39"/>
      <text:p text:style-name="P40"><text:span text:style-name="T41">2.<text:s/></text:span><text:span text:style-name="T42">Įstatym</text:span><text:span text:style-name="T43">ų</text:span><text:span text:style-name="T44"><text:s/>projekt</text:span><text:span text:style-name="T45">ų</text:span><text:span text:style-name="T46"><text:s/>iniciatoriai (institucija, asmenys ar piliečių įgalioti atstovai) ir rengėjai</text:span></text:p>
      <text:p text:style-name="P47">Įstatymo projektą<text:s/>inicijavo ir<text:s/>parengė<text:s/>Seimo narys<text:s/><text:s/>Jonas Varkalys.</text:p>
      <text:p text:style-name="P48"/>
      <text:p text:style-name="P49"><text:span text:style-name="T50">3.</text:span><text:span text:style-name="T51"><text:s/>Kaip šiu</text:span><text:span text:style-name="T52">o metu yra reguliuojami įstatymų</text:span><text:span text:style-name="T53"><text:s/>projekt</text:span><text:span text:style-name="T54">uose</text:span><text:span text:style-name="T55"><text:s/>aptarti teisiniai santykiai</text:span></text:p>
      <text:p text:style-name="P56">Šiuo metu<text:s/>Mokslo ir studijų įstatymo 82 straipsnio 5 dalyje numatyta parama aukštųjų mokyklų doktorantams ir studentams, priimtiems į studijų vietas, kuriose studijos apmokamos valstybės biudžeto lėšomis arba gaunantiems studijų stipendiją.<text:s/></text:p>
      <text:p text:style-name="P57"/>
      <text:p text:style-name="P58"><text:span text:style-name="T59">4.<text:s/></text:span><text:span text:style-name="T60">Kokios siūlomos naujos teisinio reguliavimo nuostatos ir kokių teigiamų rezultatų laukiama</text:span><text:span text:style-name="T61"><text:s/></text:span></text:p>
      <text:p text:style-name="P62"><text:span text:style-name="T63"><text:tab/></text:span><text:span text:style-name="T64">Pakeisti (panaikinti) nepagrįstai diskriminuojančias doktorantus ir studentus, savo lėšomis mokančius už studijas,<text:s/></text:span><text:span text:style-name="T65">nuostatas ir<text:s/></text:span><text:span text:style-name="T66">sudaryti vienodas, lygiateisiškas sąlygas dėl stipendijos ir kitos paramos teikimo tvarkos. Tai sudarytų sąlygas pritraukti papildomai doktorantų, galinčių už<text:s/></text:span><text:soft-page-break/><text:span text:style-name="T67">doktorantūros studijas mokėti savo lėšomis, ji</text:span><text:span text:style-name="T68">ems sudaryti galimybę dalyvauti konkursuose, paraiškų teikime dėl paramos skyrimo. Šiems doktorantams, kaip ir kitiems doktorantams, kurių studijos apmokamos iš valstybės biudžeto, parama būtų naudinga atlikti aukštesnės kokybės brangesnius mokslinius tyrimus, išvykti į stažuotes, į pripažintus mokslo centrus užsienyje, dalyvauti prestižinėse mokslinėse konferencijose, skelbti mokslo rezultatus tarptautiniuose žurnaluose.<text:s/></text:span></text:p>
      <text:p text:style-name="P69"/>
      <text:p text:style-name="P70"><text:span text:style-name="T71">5.<text:s/></text:span><text:span text:style-name="T72">Numatomo teisinio reguliavimo poveikio vertinimo rezultatai, galimos neigiamos priimt</text:span><text:span text:style-name="T73">ų</text:span><text:span text:style-name="T74"><text:s/>įstatym</text:span><text:span text:style-name="T75">ų</text:span><text:span text:style-name="T76"><text:s/>pasekmės ir kokių priemonių reikėtų imtis, kad tokių pasekmių būtų išvengta</text:span></text:p>
      <text:p text:style-name="P77"><text:span text:style-name="T78">Priėmus<text:s/></text:span><text:span text:style-name="T79">į</text:span><text:span text:style-name="T80">statym</text:span><text:span text:style-name="T81">ą</text:span><text:span text:style-name="T82">, neigiamų pasekmių nenumatoma.<text:s/></text:span></text:p>
      <text:p text:style-name="P83"/>
      <text:p text:style-name="P84"><text:span text:style-name="T85">6. Kokią įtaką įstatyma</text:span><text:span text:style-name="T86">i</text:span><text:span text:style-name="T87"><text:s/>turės kriminogeninei situacijai, korupcijai</text:span></text:p>
      <text:p text:style-name="P88"><text:span text:style-name="T89">Įstatym</text:span><text:span text:style-name="T90">o</text:span><text:span text:style-name="T91"><text:s/>priėmimas<text:s/></text:span><text:span text:style-name="T92">kriminogeninės situacijos ir korupcijos neigiamai</text:span><text:span text:style-name="T93"><text:s/></text:span><text:span text:style-name="T94">neįtakos</text:span><text:span text:style-name="T95">.</text:span><text:span text:style-name="T96"><text:s/></text:span></text:p>
      <text:p text:style-name="P97"/>
      <text:p text:style-name="P98">7. Kaip įstatymų<text:s/>įgyvendinimas atsilieps verslo sąlygoms ir jo plėtrai</text:p>
      <text:p text:style-name="P99">Įstatymo<text:s/>priėmimas<text:s/>neigiamos įtakos verslo sąlygoms ir jo plėtrai<text:s/>neturės.</text:p>
      <text:p text:style-name="P100"/>
      <text:p text:style-name="P101"><text:span text:style-name="T102">8.<text:s/></text:span><text:span text:style-name="T103">Įstatym</text:span><text:span text:style-name="T104">ų</text:span><text:span text:style-name="T105"><text:s/>inkorporavimas į teisinę sistemą, kokius teisės aktus būtina priimti, kokius galiojančius teisės aktus reikia pakeisti ar pripažinti netekusiais galios<text:s/></text:span></text:p>
      <text:p text:style-name="P106">Įstatymą<text:s/>inkorporuojant į teisinę sistemą, kitų įstatymų priimti, keisti ar pripažinti netekusiais galios nereikės.</text:p>
      <text:p text:style-name="P107"/>
      <text:p text:style-name="P108"><text:span text:style-name="T109">9.<text:s/></text:span><text:span text:style-name="T110">Ar įstatym</text:span><text:span text:style-name="T111">ai projektai</text:span><text:span text:style-name="T112"><text:s/>parengt</text:span><text:span text:style-name="T113">i</text:span><text:span text:style-name="T114"><text:s/>laikantis Lietuvos Respublikos valstybinės kalbos,<text:s/></text:span><text:bookmark-start text:name="n1_635"/><text:bookmark-end text:name="n1_635"/><text:span text:style-name="T115">Teisėkūros pagrindų įstatym</text:span><text:bookmark-start text:name="pn1_635"/><text:bookmark-end text:name="pn1_635"/><text:span text:style-name="T116">ų</text:span><text:span text:style-name="T117"><text:s/>reikalavimų, o įstatym</text:span><text:span text:style-name="T118">ų</text:span><text:span text:style-name="T119"><text:s/>projekt</text:span><text:span text:style-name="T120">ų</text:span><text:span text:style-name="T121"><text:s/>sąvokos ir jas įvardijantys terminai įvertinti<text:s/></text:span><text:bookmark-start text:name="n1_637"/><text:bookmark-end text:name="n1_637"/><text:span text:style-name="T122">Terminų banko įstatymo</text:span><text:bookmark-start text:name="pn1_637"/><text:bookmark-end text:name="pn1_637"/><text:span text:style-name="T123"><text:s/>ir jo įgyvendinamųjų teisės aktų nustatyta tvarka</text:span></text:p>
      <text:p text:style-name="P124"><text:span text:style-name="T125">Įstatym</text:span><text:span text:style-name="T126">o</text:span><text:span text:style-name="T127"><text:s/>projekta</text:span><text:span text:style-name="T128">s</text:span><text:span text:style-name="T129"><text:s/>parengt</text:span><text:span text:style-name="T130">as</text:span><text:span text:style-name="T131"><text:s/>laikantis<text:s/></text:span><text:span text:style-name="T132">Lietuvos Respublikos</text:span><text:span text:style-name="T133"><text:s/></text:span><text:span text:style-name="T134">valstybinės kalbos,<text:s/></text:span><text:span text:style-name="T135">Lietuvos Respublikos t</text:span><text:span text:style-name="T136">eisėkūros pagrindų įstatymų reikalavimų</text:span><text:span text:style-name="T137"><text:s/>ir atitinka b</text:span><text:span text:style-name="T138">endrinės lietuvių kalbos normas, esamos sąvokos nėra keičiamos.</text:span><text:span text:style-name="T139"><text:s/></text:span></text:p>
      <text:p text:style-name="P140"/>
      <text:p text:style-name="P141"><text:span text:style-name="T142">10. Ar<text:s/></text:span><text:span text:style-name="T143">į</text:span><text:span text:style-name="T144">statym</text:span><text:span text:style-name="T145">ų</text:span><text:span text:style-name="T146"><text:s/>projekta</text:span><text:span text:style-name="T147">i</text:span><text:span text:style-name="T148"><text:s/>atitinka Žmogaus teisių ir pagrindinių laisvių apsaugos konvencijos nuostatas ir Europos Sąjungos dokumentus</text:span></text:p>
      <text:p text:style-name="P149"><text:span text:style-name="T150">Įstatym</text:span><text:span text:style-name="T151">o</text:span><text:span text:style-name="T152"><text:s/>projekta</text:span><text:span text:style-name="T153">s</text:span><text:span text:style-name="T154"><text:s/>neprieštarauja Žmogaus teisių ir pagrindinių laisvių apsaugos konvencijos nuostatoms ir Europos Sąjungos dokumentams.</text:span></text:p>
      <text:p text:style-name="P155"/>
      <text:p text:style-name="P156"><text:span text:style-name="T157">11.<text:s/></text:span><text:span text:style-name="T158">Jeigu įstatym</text:span><text:span text:style-name="T159">ams</text:span><text:span text:style-name="T160"><text:s/>įgyvendinti reikia įgyvendinamųjų teisės aktų, – kas ir kada juos turėtų priimti</text:span></text:p>
      <text:p text:style-name="P161"><text:span text:style-name="T162">Įstatymui<text:s/></text:span><text:span text:style-name="T163">įgyvendinti<text:s/></text:span><text:span text:style-name="T164">reikės priimti<text:s/></text:span><text:span text:style-name="T165">Lietuvos Respublikos Vyriausybės 2017 m. liepos 26 d. nutarimo Nr. 604 „Dėl paramos doktorantams ir studentams, studijuojantiems pagal profesines studijų programas, teikimo ir dėl kai kurių Lietuvos Respublikos Vyriausybės nutarimų pripažinimo netekusiais galios“</text:span><text:span text:style-name="T166"><text:s/></text:span><text:span text:style-name="T167">pakeitimą.</text:span></text:p>
      <text:p text:style-name="P168"/>
      <text:soft-page-break/>
      <text:p text:style-name="P169"><text:span text:style-name="T170">12.<text:s/></text:span><text:span text:style-name="T171">Kiek valstybės, savivaldybių biudžetų ir kitų valstybės įsteigtų fondų lėšų prireiks įstatym</text:span><text:span text:style-name="T172">ams</text:span><text:span text:style-name="T173"><text:s/>įgyvendinti, ar bus galima sutaupyti (pateikiami prognozuojami rodikliai einamaisiais ir artimiausiais 3 biudžetiniais metais)</text:span></text:p>
      <text:p text:style-name="P174"><text:s text:c="3"/>Įstatymui<text:s/>įgyvendinti<text:s/>nereikės papildomų<text:s/>valstybės biudžeto lėšų.<text:s/></text:p>
      <text:p text:style-name="P175"/>
      <text:p text:style-name="P176"><text:span text:style-name="T177">13.<text:s/></text:span><text:span text:style-name="T178">Rengiant į</text:span><text:span text:style-name="T179">statym</text:span><text:span text:style-name="T180">ų</text:span><text:span text:style-name="T181"><text:s/>projekt</text:span><text:span text:style-name="T182">us</text:span><text:span text:style-name="T183"><text:s/>gauti specialistų vertinimai ir išvados</text:span><text:span text:style-name="T184"><text:s/></text:span></text:p>
      <text:p text:style-name="P185">Rengiant įstatymo projektą<text:s/>negauta specialistų vertinimų.<text:s/></text:p>
      <text:p text:style-name="P186"/>
      <text:p text:style-name="P187"><text:span text:style-name="T188">14.<text:s/></text:span><text:span text:style-name="T189">Reikšminiai žodžiai, kurių reikia ši</text:span><text:span text:style-name="T190">ems</text:span><text:span text:style-name="T191"><text:s/>projekt</text:span><text:span text:style-name="T192">ams</text:span><text:span text:style-name="T193"><text:s/>įtraukti į kompiuterinę paieškos sistemą, įskaitant Europos žodyno<text:s/></text:span><text:span text:style-name="T194">Eurovoc<text:s/></text:span><text:span text:style-name="T195">terminus, temas bei sritis</text:span></text:p>
      <text:p text:style-name="P196"><text:span text:style-name="T197">Reikšminiai žodžiai, kurių reikia<text:s/></text:span><text:span text:style-name="T198">įstatymo projektui</text:span><text:span text:style-name="T199"><text:s/>įtraukti<text:s/></text:span><text:span text:style-name="T200">į kompiuterinę paieškos sistemą:</text:span><text:span text:style-name="T201"><text:s/></text:span><text:span text:style-name="T202">„</text:span><text:span text:style-name="T203">studijuojantiems savo lėšomis“, „stipendijos ir kita parama“</text:span><text:span text:style-name="T204">.</text:span></text:p>
      <text:p text:style-name="P205"/>
      <text:p text:style-name="P206"><text:span text:style-name="T207">15.<text:s/></text:span><text:span text:style-name="T208">Kiti, iniciatorių nuomone, reikalingi pagrindimai ir paaiškinimai</text:span><text:span text:style-name="T209"><text:s/></text:span></text:p>
      <text:p text:style-name="P210">Nėra.</text:p>
      <text:p text:style-name="P211"/>
      <text:p text:style-name="P212"/>
      <text:p text:style-name="P213"/>
      <text:p text:style-name="P214">Teikia</text:p>
      <text:p text:style-name="P215">Seimo narys<text:tab/><text:tab/><text:tab/><text:tab/><text:s text:c="6"/><text:tab/><text:tab/><text:s/>Jonas Varkalys</text:p>
      <text:p text:style-name="P216"><text:tab/><text:tab/><text:tab/><text:tab/><text:tab/><text:tab/><text:s text:c="7"/></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fo:font-weight="bold" style:font-weight-asian="bold" style:letter-kerning="true" fo:font-size="24pt" style:font-size-asian="24pt"/>
    </style:style>
    <style:style style:name="NoSpacing" style:display-name="No Spacing" style:family="paragraph">
      <style:text-properties fo:font-size="11pt" style:font-size-asian="11pt" style:font-size-complex="11pt" fo:language="ru" fo:country="RU" fo:hyphenate="false"/>
    </style:style>
    <style:style style:name="Strong" style:display-name="Strong" style:family="text">
      <style:text-properties style:font-name-complex="Times New Roman" fo:font-weight="bold" style:font-weight-asian="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language="ru" fo:country="RU" fo:hyphenate="false"/>
    </style:style>
    <style:style style:name="BalloonTextChar" style:display-name="Balloon Text Char" style:family="text">
      <style:text-properties style:font-name="Tahoma" fo:font-size="8pt" style:font-size-asian="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IndentChar" style:display-name="Body Text Indent Char" style:family="text">
      <style:text-properties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ru" fo:country="RU" fo:hyphenate="false"/>
    </style:style>
    <style:style style:name="BodyTextIndent3Char" style:display-name="Body Text Indent 3 Char" style:family="text">
      <style:text-properties fo:font-size="8pt" style:font-size-asian="8pt" fo:language="ru" fo:country="RU" style:language-asian="en" style:country-asian="US"/>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ru" fo:country="RU" fo:hyphenate="false"/>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complex="Times New Roman" fo:font-size="11pt" style:font-size-asian="11pt" style:font-size-complex="11pt"/>
    </style:style>
    <style:style style:name="FontStyle13" style:display-name="Font Style13" style:family="text">
      <style:text-properties style:font-name="Times New Roman" fo:font-weight="bold" style:font-weight-asian="bold"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statymonr" style:display-name="statymonr" style:family="text">
      <style:text-properties style:font-name-complex="Times New Roman"/>
    </style:style>
    <style:style style:name="Revision" style:display-name="Revision" style:family="paragraph">
      <style:text-properties fo:font-size="11pt" style:font-size-asian="11pt" style:font-size-complex="11pt" fo:language="lt" fo:country="L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style:font-name-asian="Calibri" style:font-name-complex="Times New Roman" fo:font-size="11pt" style:font-size-asian="11pt" style:font-size-complex="10.5pt" fo:language="lt" fo:country="LT"/>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3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PETRAVIČIUS Dainius</meta:initial-creator>
    <dc:creator>adlibuser</dc:creator>
    <meta:creation-date>2018-04-18T10:54:00Z</meta:creation-date>
    <dc:date>2018-04-18T10:54:00Z</dc:date>
    <meta:print-date>2018-04-18T09:09:00Z</meta:print-date>
    <meta:template xlink:href="Normal.dotm" xlink:type="simple"/>
    <meta:editing-cycles>2</meta:editing-cycles>
    <meta:editing-duration>PT0S</meta:editing-duration>
    <meta:document-statistic meta:page-count="3" meta:paragraph-count="31" meta:word-count="710" meta:character-count="5904" meta:row-count="133" meta:non-whitespace-character-count="5225"/>
  </office:meta>
</office:document-meta>
</file>