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 fo:text-indent="0in"/>
    </style:style>
    <style:style style:name="T26" style:parent-style-name="DefaultParagraphFont" style:family="text">
      <style:text-properties style:font-name-asian="Times New Roman" style:font-size-complex="12pt"/>
    </style:style>
    <style:style style:name="P27" style:parent-style-name="Normal" style:family="paragraph">
      <style:paragraph-properties fo:text-align="center"/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/>
    </style:style>
    <style:style style:name="T30" style:parent-style-name="DefaultParagraphFont" style:family="text">
      <style:text-properties style:font-name-asian="Times New Roman"/>
    </style:style>
    <style:style style:name="T31" style:parent-style-name="DefaultParagraphFont" style:family="text">
      <style:text-properties style:font-name-asian="Times New Roman" style:font-style-complex="italic"/>
    </style:style>
    <style:style style:name="T32" style:parent-style-name="DefaultParagraphFont" style:family="text">
      <style:text-properties style:font-name-asian="Times New Roman"/>
    </style:style>
    <style:style style:name="P33" style:parent-style-name="Normal" style:family="paragraph">
      <style:text-properties style:font-name-asian="Times New Roman"/>
    </style:style>
    <style:style style:name="P34" style:parent-style-name="Normal" style:family="paragraph">
      <style:paragraph-properties fo:text-align="center" fo:text-indent="0in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family="paragraph">
      <style:text-properties style:font-name-asian="Times New Roman"/>
    </style:style>
    <style:style style:name="P43" style:parent-style-name="Normal" style:family="paragraph">
      <style:paragraph-properties fo:text-indent="0.4923in"/>
      <style:text-properties fo:font-style="italic" style:font-style-asian="italic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in"/>
    </style:style>
    <style:style style:name="T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name-asian="Times New Roman" style:font-style-complex="italic"/>
    </style:style>
    <style:style style:name="T62" style:parent-style-name="DefaultParagraphFont" style:family="text">
      <style:text-properties style:font-name-asian="Times New Roman" style:font-style-complex="italic"/>
    </style:style>
    <style:style style:name="T63" style:parent-style-name="DefaultParagraphFont" style:family="text">
      <style:text-properties style:font-name-asian="Times New Roman" style:font-style-complex="italic"/>
    </style:style>
    <style:style style:name="P64" style:parent-style-name="Normal" style:family="paragraph">
      <style:paragraph-properties fo:text-indent="0.4923in"/>
      <style:text-properties fo:font-size="10pt" style:font-size-asian="10p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name-asian="Times New Roman" style:font-style-complex="italic"/>
    </style:style>
    <style:style style:name="T67" style:parent-style-name="DefaultParagraphFont" style:family="text">
      <style:text-properties style:font-name-asian="Times New Roman" style:font-style-complex="italic"/>
    </style:style>
    <style:style style:name="T68" style:parent-style-name="DefaultParagraphFont" style:family="text">
      <style:text-properties style:font-name-asian="Times New Roman" style:font-style-complex="italic"/>
    </style:style>
    <style:style style:name="P69" style:parent-style-name="Normal" style:family="paragraph">
      <style:paragraph-properties fo:text-indent="0.4923in"/>
      <style:text-properties fo:font-size="10pt" style:font-size-asian="10pt"/>
    </style:style>
    <style:style style:name="P7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Normal" style:family="paragraph">
      <style:paragraph-properties fo:text-indent="0.4923in"/>
      <style:text-properties fo:font-size="10pt" style:font-size-asian="10p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Times New Roman" fo:font-size="16pt" style:font-size-asian="16pt" style:font-size-complex="16pt"/>
    </style:style>
    <style:style style:name="P98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name-asian="Times New Roman" fo:font-weight="bold" style:font-weight-asian="bold"/>
    </style:style>
    <style:style style:name="T101" style:parent-style-name="DefaultParagraphFont" style:family="text">
      <style:text-properties style:font-name-asian="Times New Roman"/>
    </style:style>
    <style:style style:name="T102" style:parent-style-name="DefaultParagraphFont" style:family="text">
      <style:text-properties style:font-name-asian="Times New Roman" style:font-weight-complex="bold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weight-complex="bold"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name-asian="Times New Roman" fo:font-style="italic" style:font-style-asian="italic"/>
    </style:style>
    <style:style style:name="T106" style:parent-style-name="DefaultParagraphFont" style:family="text">
      <style:text-properties style:font-name-asian="Times New Roman" fo:font-style="italic" style:font-style-asian="italic"/>
    </style:style>
    <style:style style:name="T1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" style:parent-style-name="DefaultParagraphFont" style:family="text">
      <style:text-properties style:font-name-asian="Times New Roman" fo:font-style="italic" style:font-style-asian="italic" style:font-size-complex="12pt"/>
    </style:style>
    <style:style style:name="T109" style:parent-style-name="DefaultParagraphFont" style:family="text">
      <style:text-properties style:font-name-asian="Times New Roman" fo:font-style="italic" style:font-style-asian="italic"/>
    </style:style>
    <style:style style:name="T110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11" style:parent-style-name="DefaultParagraphFont" style:family="text">
      <style:text-properties style:font-name-asian="Times New Roman" fo:font-style="italic" style:font-style-asian="italic"/>
    </style:style>
    <style:style style:name="T112" style:parent-style-name="DefaultParagraphFont" style:family="text">
      <style:text-properties style:font-name-asian="Times New Roman" style:font-weight-complex="bold" style:font-style-complex="italic"/>
    </style:style>
    <style:style style:name="P11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text-properties style:font-name-asian="Times New Roman" fo:font-size="16pt" style:font-size-asian="16pt" style:font-size-complex="16pt"/>
    </style:style>
    <style:style style:name="P137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name-asian="Times New Roman" fo:font-weight="bold" style:font-weight-asian="bold"/>
    </style:style>
    <style:style style:name="T140" style:parent-style-name="DefaultParagraphFont" style:family="text">
      <style:text-properties style:font-name-asian="Times New Roman"/>
    </style:style>
    <style:style style:name="T141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5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name-asian="Times New Roman" fo:font-style="italic" style:font-style-asian="italic"/>
    </style:style>
    <style:style style:name="T147" style:parent-style-name="DefaultParagraphFont" style:family="text">
      <style:text-properties style:font-name-asian="Times New Roman" fo:font-style="italic" style:font-style-asian="italic"/>
    </style:style>
    <style:style style:name="T148" style:parent-style-name="DefaultParagraphFont" style:family="text">
      <style:text-properties style:font-name-asian="Times New Roman" fo:font-style="italic" style:font-style-asian="italic"/>
    </style:style>
    <style:style style:name="T149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50" style:parent-style-name="DefaultParagraphFont" style:family="text">
      <style:text-properties style:font-name-asian="Times New Roman" style:font-weight-complex="bold" style:font-style-complex="italic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53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P154" style:parent-style-name="Normal" style:family="paragraph">
      <style:paragraph-properties fo:text-indent="0.4923in"/>
      <style:text-properties style:font-name-asian="Times New Roman"/>
    </style:style>
    <style:style style:name="P15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56" style:parent-style-name="Normal" style:family="paragraph">
      <style:paragraph-properties fo:text-indent="0.4923in"/>
      <style:text-properties style:font-name-asian="Times New Roman"/>
    </style:style>
    <style:style style:name="P15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58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style:font-name-asian="Times New Roman" style:font-weight-complex="bold"/>
    </style:style>
    <style:style style:name="T161" style:parent-style-name="DefaultParagraphFont" style:family="text">
      <style:text-properties style:font-name-asian="Times New Roman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style:font-style-complex="italic" style:font-size-complex="12pt"/>
    </style:style>
    <style:style style:name="T186" style:parent-style-name="DefaultParagraphFont" style:family="text">
      <style:text-properties style:font-style-complex="italic"/>
    </style:style>
    <style:style style:name="P187" style:parent-style-name="Normal" style:family="paragraph">
      <style:paragraph-properties fo:text-indent="0.4923in"/>
      <style:text-properties style:font-name-asian="Times New Roman" style:font-weight-complex="bold" fo:color="#000000" fo:font-size="16pt" style:font-size-asian="16pt" style:font-size-complex="16pt" style:language-asian="lt" style:country-asian="LT"/>
    </style:style>
    <style:style style:name="P188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font-name-asian="Times New Roman" fo:font-weight="bold" style:font-weight-asian="bold"/>
    </style:style>
    <style:style style:name="T191" style:parent-style-name="DefaultParagraphFont" style:family="text">
      <style:text-properties style:font-name-asian="Times New Roman"/>
    </style:style>
    <style:style style:name="T192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name-asian="Times New Roman" fo:font-style="italic" style:font-style-asian="italic"/>
    </style:style>
    <style:style style:name="T196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97" style:parent-style-name="DefaultParagraphFont" style:family="text">
      <style:text-properties style:font-name-asian="Times New Roman" style:font-weight-complex="bold" style:font-style-complex="italic"/>
    </style:style>
    <style:style style:name="P19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99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20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201" style:parent-style-name="Normal" style:family="paragraph">
      <style:paragraph-properties fo:text-indent="0.4923in"/>
      <style:text-properties style:font-name-asian="Times New Roman"/>
    </style:style>
    <style:style style:name="P20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203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style:font-name-asian="Times New Roman" style:font-weight-complex="bold"/>
    </style:style>
    <style:style style:name="T206" style:parent-style-name="DefaultParagraphFont" style:family="text">
      <style:text-properties style:font-name-asian="Times New Roman" style:font-weight-complex="bold"/>
    </style:style>
    <style:style style:name="T207" style:parent-style-name="DefaultParagraphFont" style:family="text">
      <style:text-properties style:font-name-asian="Times New Roman"/>
    </style:style>
    <style:style style:name="T2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text-indent="0in"/>
      <style:text-properties style:font-name-asian="Times New Roman" style:font-weight-complex="bold" fo:color="#000000" fo:font-size="16pt" style:font-size-asian="16pt" style:font-size-complex="16pt" style:language-asian="lt" style:country-asian="LT"/>
    </style:style>
    <style:style style:name="P216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style:font-name-asian="Times New Roman" fo:font-weight="bold" style:font-weight-asian="bold"/>
    </style:style>
    <style:style style:name="T219" style:parent-style-name="DefaultParagraphFont" style:family="text">
      <style:text-properties style:font-name-asian="Times New Roman"/>
    </style:style>
    <style:style style:name="T220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22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8" style:parent-style-name="DefaultParagraphFont" style:family="text">
      <style:text-properties style:font-name-asian="Times New Roman"/>
    </style:style>
    <style:style style:name="T229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230" style:parent-style-name="DefaultParagraphFont" style:family="text">
      <style:text-properties style:font-name-asian="Times New Roman"/>
    </style:style>
    <style:style style:name="P231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P232" style:parent-style-name="Normal" style:family="paragraph">
      <style:paragraph-properties fo:text-indent="0.4923in"/>
      <style:text-properties style:font-name-asian="Times New Roman"/>
    </style:style>
    <style:style style:name="P23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style:font-name-asian="Times New Roman" fo:font-weight="bold" style:font-weight-asian="bold" style:font-weight-complex="bold"/>
    </style:style>
    <style:style style:name="T236" style:parent-style-name="DefaultParagraphFont" style:family="text">
      <style:text-properties style:font-name-asian="Times New Roman"/>
    </style:style>
    <style:style style:name="T237" style:parent-style-name="DefaultParagraphFont" style:family="text">
      <style:text-properties style:font-name-asian="Times New Roman" style:font-weight-complex="bold"/>
    </style:style>
    <style:style style:name="T238" style:parent-style-name="DefaultParagraphFont" style:family="text">
      <style:text-properties style:font-name-asian="Times New Roman" fo:font-weight="bold" style:font-weight-asian="bold"/>
    </style:style>
    <style:style style:name="T239" style:parent-style-name="DefaultParagraphFont" style:family="text">
      <style:text-properties style:font-name-asian="Times New Roman" style:font-weight-complex="bold"/>
    </style:style>
    <style:style style:name="T240" style:parent-style-name="DefaultParagraphFont" style:family="text">
      <style:text-properties style:font-name-asian="Times New Roman" fo:font-weight="bold" style:font-weight-asian="bold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text-indent="0.4923in"/>
      <style:text-properties style:font-name-asian="Times New Roman" style:font-weight-complex="bold" style:font-style-complex="italic" fo:font-size="14pt" style:font-size-asian="14pt" style:font-size-complex="14pt"/>
    </style:style>
    <style:style style:name="P257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style:font-name-asian="Times New Roman" fo:font-weight="bold" style:font-weight-asian="bold"/>
    </style:style>
    <style:style style:name="T260" style:parent-style-name="DefaultParagraphFont" style:family="text">
      <style:text-properties style:font-name-asian="Times New Roman"/>
    </style:style>
    <style:style style:name="T261" style:parent-style-name="DefaultParagraphFont" style:family="text">
      <style:text-properties style:font-name-asian="Times New Roman" style:font-weight-complex="bold" style:font-style-complex="italic" style:font-size-complex="12pt" style:language-asian="lt" style:country-asian="LT"/>
    </style:style>
    <style:style style:name="T26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63" style:parent-style-name="DefaultParagraphFont" style:family="text">
      <style:text-properties style:font-name-asian="Times New Roman" style:font-weight-complex="bold" style:font-style-complex="italic" style:font-size-complex="12pt" style:language-asian="lt" style:country-asian="LT"/>
    </style:style>
    <style:style style:name="T264" style:parent-style-name="DefaultParagraphFont" style:family="text">
      <style:text-properties style:font-name-asian="Times New Roman" fo:font-style="italic" style:font-style-asian="italic"/>
    </style:style>
    <style:style style:name="T265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266" style:parent-style-name="DefaultParagraphFont" style:family="text">
      <style:text-properties style:font-name-asian="Times New Roman" style:font-weight-complex="bold" style:font-style-complex="italic"/>
    </style:style>
    <style:style style:name="P267" style:parent-style-name="Normal" style:family="paragraph">
      <style:paragraph-properties fo:text-indent="0in"/>
      <style:text-properties style:font-name-asian="Times New Roman" fo:font-size="10pt" style:font-size-asian="10pt"/>
    </style:style>
    <style:style style:name="P2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269" style:parent-style-name="Normal" style:family="paragraph">
      <style:paragraph-properties fo:text-indent="0in"/>
      <style:text-properties style:font-name-asian="Times New Roman" fo:font-size="10pt" style:font-size-asian="10pt"/>
    </style:style>
    <style:style style:name="P270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style:font-name-asian="Times New Roman" style:font-weight-complex="bold"/>
    </style:style>
    <style:style style:name="T273" style:parent-style-name="DefaultParagraphFont" style:family="text">
      <style:text-properties style:font-name-asian="Times New Roman" style:font-weight-complex="bold"/>
    </style:style>
    <style:style style:name="T274" style:parent-style-name="DefaultParagraphFont" style:family="text">
      <style:text-properties style:font-name-asian="Times New Roman"/>
    </style:style>
    <style:style style:name="T2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text-indent="0in"/>
      <style:text-properties style:font-name-asian="Times New Roman" fo:font-size="16pt" style:font-size-asian="16pt" style:font-size-complex="16pt"/>
    </style:style>
    <style:style style:name="P283" style:parent-style-name="Normal" style:family="paragraph">
      <style:paragraph-properties fo:text-indent="0.4923in"/>
      <style:text-properties fo:font-style="italic" style:font-style-asian="italic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name-asian="Times New Roma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name-asian="Times New Roma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indent="0in"/>
    </style:style>
    <style:style style:name="T3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fo:font-style="italic" style:font-style-asian="italic"/>
    </style:style>
    <style:style style:name="T316" style:parent-style-name="DefaultParagraphFont" style:family="text">
      <style:text-properties style:font-weight-complex="bold" style:font-style-complex="italic"/>
    </style:style>
    <style:style style:name="P317" style:parent-style-name="Normal" style:family="paragraph">
      <style:paragraph-properties fo:text-indent="0.4923in"/>
      <style:text-properties fo:font-size="10pt" style:font-size-asian="10pt"/>
    </style:style>
    <style:style style:name="P31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9" style:parent-style-name="Normal" style:family="paragraph">
      <style:paragraph-properties fo:text-indent="0.4923in"/>
      <style:text-properties fo:font-size="10pt" style:font-size-asian="10pt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text-properties fo:font-weight="bold" style:font-weight-asian="bold" style:font-weight-complex="bold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style:font-name-asian="Times New Roman"/>
    </style:style>
    <style:style style:name="T342" style:parent-style-name="DefaultParagraphFont" style:family="text">
      <style:text-properties style:font-style-complex="italic"/>
    </style:style>
    <style:style style:name="T343" style:parent-style-name="DefaultParagraphFont" style:family="text">
      <style:text-properties style:font-style-complex="italic"/>
    </style:style>
    <style:style style:name="T344" style:parent-style-name="DefaultParagraphFont" style:family="text">
      <style:text-properties style:font-style-complex="italic"/>
    </style:style>
    <style:style style:name="T345" style:parent-style-name="DefaultParagraphFont" style:family="text">
      <style:text-properties style:font-style-complex="italic"/>
    </style:style>
    <style:style style:name="T346" style:parent-style-name="DefaultParagraphFont" style:family="text">
      <style:text-properties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text-properties style:font-name-asian="Times New Roman" fo:font-size="16pt" style:font-size-asian="16pt" style:font-size-complex="16pt"/>
    </style:style>
    <style:style style:name="P350" style:parent-style-name="Normal" style:family="paragraph">
      <style:paragraph-properties fo:text-indent="0.4923in"/>
      <style:text-properties fo:font-style="italic" style:font-style-asian="italic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style:font-name-asian="Times New Roman" fo:font-style="italic" style:font-style-asian="italic" style:font-size-complex="12pt"/>
    </style:style>
    <style:style style:name="T359" style:parent-style-name="DefaultParagraphFont" style:family="text">
      <style:text-properties style:font-name-asian="Times New Roman" fo:font-style="italic" style:font-style-asian="italic" style:font-size-complex="12pt"/>
    </style:style>
    <style:style style:name="T360" style:parent-style-name="DefaultParagraphFont" style:family="text">
      <style:text-properties style:font-name-asian="Times New Roman"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T365" style:parent-style-name="DefaultParagraphFont" style:family="text">
      <style:text-properties style:font-weight-complex="bold" style:font-style-complex="italic"/>
    </style:style>
    <style:style style:name="P366" style:parent-style-name="Normal" style:family="paragraph">
      <style:paragraph-properties fo:text-indent="0.4923in"/>
      <style:text-properties fo:font-size="10pt" style:font-size-asian="10pt"/>
    </style:style>
    <style:style style:name="P36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8" style:parent-style-name="DefaultParagraphFont" style:family="text">
      <style:text-properties style:font-name-asian="Times New Roman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indent="0.4923in"/>
      <style:text-properties fo:font-size="10pt" style:font-size-asian="10pt"/>
    </style:style>
    <style:style style:name="P372" style:parent-style-name="Normal" style:family="paragraph">
      <style:text-properties fo:font-weight="bold" style:font-weight-asian="bold" style:font-weight-complex="bold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in"/>
      <style:text-properties style:font-name-asian="Times New Roman" fo:font-size="16pt" style:font-size-asian="16pt" style:font-size-complex="16pt"/>
    </style:style>
    <style:style style:name="P398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style:font-name-asian="Times New Roman" fo:font-weight="bold" style:font-weight-asian="bold"/>
    </style:style>
    <style:style style:name="T401" style:parent-style-name="DefaultParagraphFont" style:family="text">
      <style:text-properties style:font-name-asian="Times New Roman"/>
    </style:style>
    <style:style style:name="T402" style:parent-style-name="DefaultParagraphFont" style:family="text">
      <style:text-properties style:font-name-asian="Times New Roman" style:font-weight-complex="bold" style:font-style-complex="italic" style:font-size-complex="12pt" style:language-asian="lt" style:country-asian="LT"/>
    </style:style>
    <style:style style:name="T40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04" style:parent-style-name="DefaultParagraphFont" style:family="text">
      <style:text-properties style:font-name-asian="Times New Roman" style:font-weight-complex="bold" style:font-style-complex="italic" style:font-size-complex="12pt" style:language-asian="lt" style:country-asian="LT"/>
    </style:style>
    <style:style style:name="T405" style:parent-style-name="DefaultParagraphFont" style:family="text">
      <style:text-properties style:font-name-asian="Times New Roman" fo:font-style="italic" style:font-style-asian="italic"/>
    </style:style>
    <style:style style:name="T406" style:parent-style-name="DefaultParagraphFont" style:family="text">
      <style:text-properties style:font-name-asian="Times New Roman" fo:font-style="italic" style:font-style-asian="italic"/>
    </style:style>
    <style:style style:name="T4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8" style:parent-style-name="DefaultParagraphFont" style:family="text">
      <style:text-properties style:font-name-asian="Times New Roman" fo:font-style="italic" style:font-style-asian="italic" style:font-size-complex="12pt"/>
    </style:style>
    <style:style style:name="T409" style:parent-style-name="DefaultParagraphFont" style:family="text">
      <style:text-properties style:font-name-asian="Times New Roman" fo:font-style="italic" style:font-style-asian="italic"/>
    </style:style>
    <style:style style:name="T410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411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412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413" style:parent-style-name="DefaultParagraphFont" style:family="text">
      <style:text-properties style:font-name-asian="Times New Roman" fo:font-style="italic" style:font-style-asian="italic"/>
    </style:style>
    <style:style style:name="T414" style:parent-style-name="DefaultParagraphFont" style:family="text">
      <style:text-properties style:font-name-asian="Times New Roman" style:font-weight-complex="bold" style:font-style-complex="italic"/>
    </style:style>
    <style:style style:name="P415" style:parent-style-name="Normal" style:family="paragraph">
      <style:paragraph-properties fo:text-indent="0.4923in"/>
      <style:text-properties style:font-name-asian="Times New Roman"/>
    </style:style>
    <style:style style:name="P416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41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18" style:parent-style-name="Normal" style:family="paragraph">
      <style:paragraph-properties fo:text-indent="0.4923in"/>
      <style:text-properties style:font-name-asian="Times New Roman"/>
    </style:style>
    <style:style style:name="P41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style:font-name-asian="Times New Roman" style:font-size-complex="12pt"/>
    </style:style>
    <style:style style:name="T422" style:parent-style-name="DefaultParagraphFont" style:family="text">
      <style:text-properties style:font-name-asian="Times New Roman"/>
    </style:style>
    <style:style style:name="P42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24" style:parent-style-name="Normal" style:family="paragraph">
      <style:paragraph-properties fo:text-indent="0.4923in"/>
      <style:text-properties style:font-name-asian="Times New Roman"/>
    </style:style>
    <style:style style:name="P425" style:parent-style-name="Normal" style:family="paragraph">
      <style:paragraph-properties fo:text-indent="0in"/>
      <style:text-properties style:font-name-asian="Times New Roman"/>
    </style:style>
    <style:style style:name="P426" style:parent-style-name="Normal" style:family="paragraph">
      <style:paragraph-properties fo:keep-with-next="always" fo:text-align="center" fo:text-indent="0in"/>
    </style:style>
    <style:style style:name="T427" style:parent-style-name="DefaultParagraphFont" style:family="text">
      <style:text-properties style:font-name-asian="Times New Roman" style:font-weight-complex="bold"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fo:text-align="center" fo:text-indent="0in"/>
      <style:text-properties style:font-name-asian="Times New Roman"/>
    </style:style>
    <style:style style:name="P429" style:parent-style-name="Normal" style:family="paragraph">
      <style:paragraph-properties fo:text-indent="0in"/>
      <style:text-properties style:font-name-asian="Times New Roman" fo:font-size="10pt" style:font-size-asian="10pt"/>
    </style:style>
    <style:style style:name="P430" style:parent-style-name="Normal" style:family="paragraph">
      <style:text-properties style:font-name-asian="Times New Roman"/>
    </style:style>
    <style:style style:name="T431" style:parent-style-name="DefaultParagraphFont" style:family="text">
      <style:text-properties style:font-name-asian="Times New Roman"/>
    </style:style>
    <style:style style:name="T432" style:parent-style-name="DefaultParagraphFont" style:family="text">
      <style:text-properties style:font-name-asian="Times New Roman"/>
    </style:style>
    <style:style style:name="T433" style:parent-style-name="DefaultParagraphFont" style:family="text">
      <style:text-properties style:font-name-asian="Times New Roman"/>
    </style:style>
    <style:style style:name="T434" style:parent-style-name="DefaultParagraphFont" style:family="text">
      <style:text-properties style:font-name-asian="Times New Roman"/>
    </style:style>
    <style:style style:name="T435" style:parent-style-name="DefaultParagraphFont" style:family="text">
      <style:text-properties style:font-name-asian="Times New Roman"/>
    </style:style>
    <style:style style:name="T436" style:parent-style-name="DefaultParagraphFont" style:family="text">
      <style:text-properties style:font-name-asian="Times New Roman"/>
    </style:style>
    <style:style style:name="T437" style:parent-style-name="DefaultParagraphFont" style:family="text">
      <style:text-properties style:font-name-asian="Times New Roman"/>
    </style:style>
    <style:style style:name="T438" style:parent-style-name="DefaultParagraphFont" style:family="text">
      <style:text-properties style:font-name-asian="Times New Roman"/>
    </style:style>
    <style:style style:name="T439" style:parent-style-name="DefaultParagraphFont" style:family="text">
      <style:text-properties style:font-name-asian="Times New Roman"/>
    </style:style>
    <style:style style:name="T4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3" style:parent-style-name="DefaultParagraphFont" style:family="text">
      <style:text-properties style:font-name-asian="Times New Roman"/>
    </style:style>
    <style:style style:name="T4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49" style:parent-style-name="Normal" style:family="paragraph">
      <style:text-properties style:font-name-asian="Times New Roman" fo:font-size="10pt" style:font-size-asian="10pt"/>
    </style:style>
    <style:style style:name="P450" style:parent-style-name="Normal" style:family="paragraph">
      <style:text-properties style:font-name-asian="Times New Roman"/>
    </style:style>
    <style:style style:name="P451" style:parent-style-name="Normal" style:family="paragraph">
      <style:text-properties style:font-name-asian="Times New Roman" fo:font-size="10pt" style:font-size-asian="10pt"/>
    </style:style>
    <style:style style:name="P452" style:parent-style-name="Normal" style:family="paragraph">
      <style:text-properties style:font-name-asian="Times New Roman" fo:font-weight="bold" style:font-weight-asian="bold" style:font-weight-complex="bold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style:font-name-asian="Times New Roman" style:font-weight-complex="bold"/>
    </style:style>
    <style:style style:name="T455" style:parent-style-name="DefaultParagraphFont" style:family="text">
      <style:text-properties style:font-name-asian="Times New Roman" style:font-weight-complex="bold"/>
    </style:style>
    <style:style style:name="T456" style:parent-style-name="DefaultParagraphFont" style:family="text">
      <style:text-properties style:font-name-asian="Times New Roman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79" style:parent-style-name="Normal" style:family="paragraph">
      <style:paragraph-properties fo:text-indent="0.4923in"/>
      <style:text-properties fo:font-style="italic" style:font-style-asian="italic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2.5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fo:font-style="italic" style:font-style-asian="italic"/>
    </style:style>
    <style:style style:name="T495" style:parent-style-name="DefaultParagraphFont" style:family="text">
      <style:text-properties style:font-weight-complex="bold" style:font-style-complex="italic"/>
    </style:style>
    <style:style style:name="P496" style:parent-style-name="Normal" style:family="paragraph">
      <style:paragraph-properties fo:text-indent="0.4923in"/>
      <style:text-properties fo:font-size="10pt" style:font-size-asian="10pt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style:font-name-asian="Times New Roman"/>
    </style:style>
    <style:style style:name="P499" style:parent-style-name="Normal" style:family="paragraph">
      <style:paragraph-properties fo:text-indent="0.4923in"/>
      <style:text-properties fo:font-size="10pt" style:font-size-asian="10pt"/>
    </style:style>
    <style:style style:name="P500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 fo:text-align="center" fo:text-indent="0in"/>
    </style:style>
    <style:style style:name="T502" style:parent-style-name="DefaultParagraphFont" style:family="text">
      <style:text-properties style:font-name-asian="Times New Roman"/>
    </style:style>
    <style:style style:name="P503" style:parent-style-name="Normal" style:family="paragraph">
      <style:paragraph-properties fo:text-indent="0.4923in"/>
      <style:text-properties fo:font-size="10pt" style:font-size-asian="10pt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style:font-name-asian="Times New Roman"/>
    </style:style>
    <style:style style:name="T506" style:parent-style-name="DefaultParagraphFont" style:family="text">
      <style:text-properties style:font-name-asian="Times New Roman" style:font-style-complex="italic"/>
    </style:style>
    <style:style style:name="T507" style:parent-style-name="DefaultParagraphFont" style:family="text">
      <style:text-properties style:font-name-asian="Times New Roman" style:font-style-complex="italic"/>
    </style:style>
    <style:style style:name="T508" style:parent-style-name="DefaultParagraphFont" style:family="text">
      <style:text-properties style:font-name-asian="Times New Roman"/>
    </style:style>
    <style:style style:name="P509" style:parent-style-name="Normal" style:family="paragraph">
      <style:paragraph-properties fo:text-indent="0.4923in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style:font-name-asian="Times New Roman"/>
    </style:style>
    <style:style style:name="T512" style:parent-style-name="DefaultParagraphFont" style:family="text">
      <style:text-properties style:font-name-asian="Times New Roman" style:font-style-complex="italic"/>
    </style:style>
    <style:style style:name="T513" style:parent-style-name="DefaultParagraphFont" style:family="text">
      <style:text-properties style:font-name-asian="Times New Roman" style:font-style-complex="italic"/>
    </style:style>
    <style:style style:name="P514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51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16" style:parent-style-name="ListParagraph" style:list-style-name="LFO1" style:family="paragraph"/>
    <style:style style:name="T517" style:parent-style-name="DefaultParagraphFont" style:family="text">
      <style:text-properties style:font-name-asian="Times New Roman"/>
    </style:style>
    <style:style style:name="T518" style:parent-style-name="DefaultParagraphFont" style:family="text">
      <style:text-properties style:font-name-asian="Times New Roman" fo:font-style="italic" style:font-style-asian="italic"/>
    </style:style>
    <style:style style:name="P519" style:parent-style-name="ListParagraph" style:list-style-name="LFO1" style:family="paragraph"/>
    <style:style style:name="T520" style:parent-style-name="DefaultParagraphFont" style:family="text">
      <style:text-properties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4" style:parent-style-name="Normal" style:family="paragraph">
      <style:paragraph-properties fo:text-indent="0.4923in"/>
      <style:text-properties fo:font-style="italic" style:font-style-asian="italic"/>
    </style:style>
    <style:style style:name="P525" style:parent-style-name="Normal" style:family="paragraph">
      <style:paragraph-properties fo:line-height="115%"/>
      <style:text-properties fo:font-weight="bold" style:font-weight-asian="bold"/>
    </style:style>
    <style:style style:name="P526" style:parent-style-name="Normal" style:family="paragraph">
      <style:paragraph-properties fo:line-height="115%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position="super 62.5%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2.5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line-height="115%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text-position="super 62.5%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56" style:parent-style-name="Normal" style:family="paragraph">
      <style:paragraph-properties fo:line-height="115%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2.5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8" style:parent-style-name="Normal" style:family="paragraph">
      <style:paragraph-properties fo:line-height="115%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text-position="super 62.5%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88" style:parent-style-name="Normal" style:family="paragraph">
      <style:paragraph-properties fo:text-indent="0in"/>
    </style:style>
    <style:style style:name="T5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4" style:parent-style-name="DefaultParagraphFont" style:family="text">
      <style:text-properties fo:font-weight="bold" style:font-weight-asian="bold" fo:font-style="italic" style:font-style-asian="italic"/>
    </style:style>
    <style:style style:name="T595" style:parent-style-name="DefaultParagraphFont" style:family="text">
      <style:text-properties style:font-weight-complex="bold" style:font-style-complex="italic"/>
    </style:style>
    <style:style style:name="P596" style:parent-style-name="Normal" style:family="paragraph">
      <style:paragraph-properties fo:text-indent="0.4923in"/>
      <style:text-properties fo:font-size="10pt" style:font-size-asian="10pt"/>
    </style:style>
    <style:style style:name="P59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8" style:parent-style-name="DefaultParagraphFont" style:family="text">
      <style:text-properties style:font-name-asian="Times New Roman"/>
    </style:style>
    <style:style style:name="P599" style:parent-style-name="Normal" style:family="paragraph">
      <style:paragraph-properties fo:text-indent="0.4923in"/>
      <style:text-properties fo:font-size="10pt" style:font-size-asian="10pt"/>
    </style:style>
    <style:style style:name="P600" style:parent-style-name="Normal" style:family="paragraph">
      <style:text-properties fo:font-weight="bold" style:font-weight-asian="bold"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fo:font-style="italic" style:font-style-asian="italic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tyle-complex="italic"/>
    </style:style>
    <style:style style:name="T606" style:parent-style-name="DefaultParagraphFont" style:family="text">
      <style:text-properties style:font-style-complex="italic"/>
    </style:style>
    <style:style style:name="T607" style:parent-style-name="DefaultParagraphFont" style:family="text">
      <style:text-properties style:font-style-complex="italic"/>
    </style:style>
    <style:style style:name="T608" style:parent-style-name="DefaultParagraphFont" style:family="text">
      <style:text-properties style:font-style-complex="italic"/>
    </style:style>
    <style:style style:name="T609" style:parent-style-name="DefaultParagraphFont" style:family="text">
      <style:text-properties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13" style:parent-style-name="Normal" style:family="paragraph">
      <style:paragraph-properties fo:text-indent="0.4923in"/>
      <style:text-properties fo:font-style="italic" style:font-style-asian="italic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font-style="italic" style:font-style-asian="italic" fo:color="#000000" style:font-size-complex="12pt"/>
    </style:style>
    <style:style style:name="T625" style:parent-style-name="DefaultParagraphFont" style:family="text">
      <style:text-properties fo:font-style="italic" style:font-style-asian="italic" fo:color="#000000" style:font-size-complex="12pt"/>
    </style:style>
    <style:style style:name="T626" style:parent-style-name="DefaultParagraphFont" style:family="text">
      <style:text-properties fo:font-style="italic" style:font-style-asian="italic" fo:color="#000000" style:font-size-complex="12pt"/>
    </style:style>
    <style:style style:name="T627" style:parent-style-name="DefaultParagraphFont" style:family="text">
      <style:text-properties fo:font-style="italic" style:font-style-asian="italic" fo:color="#000000" style:font-size-complex="12pt"/>
    </style:style>
    <style:style style:name="T628" style:parent-style-name="DefaultParagraphFont" style:family="text">
      <style:text-properties fo:font-style="italic" style:font-style-asian="italic" fo:color="#000000" style:font-size-complex="12pt"/>
    </style:style>
    <style:style style:name="T629" style:parent-style-name="DefaultParagraphFont" style:family="text">
      <style:text-properties fo:font-style="italic" style:font-style-asian="italic" fo:color="#000000" style:font-size-complex="12pt"/>
    </style:style>
    <style:style style:name="T630" style:parent-style-name="DefaultParagraphFont" style:family="text">
      <style:text-properties fo:font-style="italic" style:font-style-asian="italic" fo:color="#000000" style:font-size-complex="12pt"/>
    </style:style>
    <style:style style:name="T631" style:parent-style-name="DefaultParagraphFont" style:family="text">
      <style:text-properties fo:font-weight="bold" style:font-weight-asian="bold" fo:font-style="italic" style:font-style-asian="italic"/>
    </style:style>
    <style:style style:name="T632" style:parent-style-name="DefaultParagraphFont" style:family="text">
      <style:text-properties style:font-weight-complex="bold" style:font-style-complex="italic"/>
    </style:style>
    <style:style style:name="T633" style:parent-style-name="DefaultParagraphFont" style:family="text">
      <style:text-properties style:font-name-asian="Times New Roman" style:font-style-complex="italic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text-properties fo:font-size="10pt" style:font-size-asian="10pt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text-indent="0.4923in"/>
    </style:style>
    <style:style style:name="P659" style:parent-style-name="Normal" style:family="paragraph">
      <style:paragraph-properties fo:text-align="center" fo:text-indent="0in"/>
      <style:text-properties style:font-style-complex="italic"/>
    </style:style>
    <style:style style:name="P660" style:parent-style-name="Normal" style:family="paragraph">
      <style:paragraph-properties fo:text-align="center" fo:text-indent="0in"/>
    </style:style>
    <style:style style:name="T661" style:parent-style-name="DefaultParagraphFont" style:family="text">
      <style:text-properties style:font-style-complex="italic"/>
    </style:style>
    <style:style style:name="T662" style:parent-style-name="DefaultParagraphFont" style:family="text">
      <style:text-properties style:font-style-complex="italic"/>
    </style:style>
    <style:style style:name="T663" style:parent-style-name="DefaultParagraphFont" style:family="text">
      <style:text-properties style:font-style-complex="italic"/>
    </style:style>
    <style:style style:name="T664" style:parent-style-name="DefaultParagraphFont" style:family="text">
      <style:text-properties style:font-style-complex="italic"/>
    </style:style>
    <style:style style:name="T665" style:parent-style-name="DefaultParagraphFont" style:family="text">
      <style:text-properties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style:font-style-complex="italic"/>
    </style:style>
    <style:style style:name="P672" style:parent-style-name="Normal" style:family="paragraph">
      <style:text-properties style:font-name-asian="Times New Roman"/>
    </style:style>
    <style:style style:name="P673" style:parent-style-name="Normal" style:family="paragraph">
      <style:paragraph-properties fo:text-align="center" fo:text-indent="0in"/>
      <style:text-properties style:font-name-asian="Times New Roman"/>
    </style:style>
    <style:style style:name="P674" style:parent-style-name="Normal" style:family="paragraph">
      <style:paragraph-properties fo:text-align="center" fo:text-indent="0in"/>
    </style:style>
    <style:style style:name="T675" style:parent-style-name="DefaultParagraphFont" style:family="text">
      <style:text-properties style:font-name-asian="Times New Roman"/>
    </style:style>
    <style:style style:name="T6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81" style:parent-style-name="Normal" style:family="paragraph">
      <style:text-properties style:font-name-asian="Times New Roman"/>
    </style:style>
    <style:style style:name="P682" style:parent-style-name="Normal" style:family="paragraph">
      <style:text-properties style:font-name-asian="Times New Roman"/>
    </style:style>
    <style:style style:name="P68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8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8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8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707" style:parent-style-name="DefaultParagraphFont" style:family="text">
      <style:text-properties style:font-name-asian="Times New Roman" style:font-size-complex="12pt"/>
    </style:style>
    <style:style style:name="T708" style:parent-style-name="DefaultParagraphFont" style:family="text">
      <style:text-properties style:font-name-asian="Times New Roman" style:font-size-complex="12pt"/>
    </style:style>
    <style:style style:name="T709" style:parent-style-name="DefaultParagraphFont" style:family="text">
      <style:text-properties style:font-name-asian="Times New Roman" style:font-size-complex="12pt"/>
    </style:style>
    <style:style style:name="T710" style:parent-style-name="DefaultParagraphFont" style:family="text">
      <style:text-properties style:font-name-asian="Times New Roman" fo:text-transform="uppercase" style:font-size-complex="12pt"/>
    </style:style>
    <style:style style:name="T711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NENUMATYTO<text:s/>POSĖDŽIO PROTOKOLAS</text:p>
      <text:p text:style-name="P12"/>
      <text:p text:style-name="P13"><text:span text:style-name="T14">20</text:span><text:span text:style-name="T15">1</text:span><text:span text:style-name="T16">8</text:span><text:span text:style-name="T17">-</text:span><text:span text:style-name="T18">12</text:span><text:span text:style-name="T19">-</text:span><text:span text:style-name="T20">1</text:span><text:span text:style-name="T21">0 <text:s/></text:span><text:span text:style-name="T22">Nr. SPP-</text:span><text:span text:style-name="T23">24</text:span><text:span text:style-name="T24">3</text:span></text:p>
      <text:p text:style-name="P25"><text:span text:style-name="T26">Vilnius</text:span></text:p>
      <text:p text:style-name="P27"/>
      <text:p text:style-name="Normal"><text:span text:style-name="T28">Posėdžio pirminink</text:span><text:span text:style-name="T29">ė</text:span><text:span text:style-name="T30"><text:s/>–<text:s/></text:span><text:span text:style-name="T31">Seimo Pirmininko pirmoji pavaduotoja R. Baškienė</text:span><text:span text:style-name="T32">.</text:span></text:p>
      <text:p text:style-name="P33"/>
      <text:p text:style-name="P34"><text:span text:style-name="T35">Užsiregistravo<text:s/></text:span><text:span text:style-name="T36">56</text:span><text:span text:style-name="T37"><text:s/>Seimo nariai (</text:span><text:span text:style-name="T38">1</text:span><text:span text:style-name="T39">5</text:span><text:span text:style-name="T40">.00 val.</text:span><text:span text:style-name="T41">)</text:span></text:p>
      <text:p text:style-name="P42"/>
      <text:p text:style-name="P43">15.00 val.</text:p>
      <text:p text:style-name="P44"><text:span text:style-name="T45">SVARSTYTA:</text:span></text:p>
      <text:p text:style-name="Normal">1.<text:s/><text:span text:style-name="T46">Valstybės ir savivaldybių įstaigų darbuotojų darbo apmokėjimo įstatymo Nr. XIII-198 5 priedo pakeitimo įstatymo projektas</text:span><text:span text:style-name="T47"><text:s/></text:span><text:span text:style-name="T48">Nr. XIIIP-</text:span><text:span text:style-name="T49">3030.</text:span></text:p>
      <text:p text:style-name="P50">2.<text:s/><text:span text:style-name="T51">Švietimo įstatymo Nr. I-1489 56 straipsnio pakeitimo įstatymo projektas</text:span><text:span text:style-name="T52"><text:s/></text:span><text:span text:style-name="T53">Nr. XIIIP-</text:span><text:span text:style-name="T54">3031</text:span></text:p>
      <text:p text:style-name="P55"><text:span text:style-name="T56">(pateikimas)</text:span><text:span text:style-name="T57">.</text:span></text:p>
      <text:p text:style-name="P58">Pranešėja –<text:s/>Respublikos Prezidento vyriausioji patarėja R. Kačkutė.</text:p>
      <text:p text:style-name="P59"/>
      <text:p text:style-name="P60">Klausė Seimo nariai:<text:s/>M. Adomėnas, M. Majauskas,<text:s/>A. Dumbrava, E. Pupinis, A. Sysas,<text:s/><text:span text:style-name="T61">R.</text:span><text:span text:style-name="T62"> </text:span><text:span text:style-name="T63">Šarknickas</text:span>, G. Steponavičius.</text:p>
      <text:p text:style-name="P64"/>
      <text:p text:style-name="P65">Dėl balsavimo motyvų kalbėjo Seimo nariai:<text:s/><text:span text:style-name="T66">R.</text:span><text:span text:style-name="T67"> </text:span><text:span text:style-name="T68">Šarknickas</text:span>, E. Pupinis.</text:p>
      <text:p text:style-name="P69"/>
      <text:p text:style-name="P70">NUTARTA:</text:p>
      <text:p text:style-name="P71">1. Pritarti šiems projektams po pateikimo ir pradėti jų svarstymo procedūrą.<text:s/><text:span text:style-name="T72">Balsavimo rezultatai: už<text:s/></text:span>–<text:span text:style-name="T73"><text:s/></text:span><text:span text:style-name="T74">95</text:span><text:span text:style-name="T75">, prieš<text:s/></text:span>–<text:span text:style-name="T76"><text:s/></text:span><text:span text:style-name="T77">1</text:span><text:span text:style-name="T78">, susilaikė<text:s/></text:span><text:span text:style-name="T79">4</text:span>.<text:s/><text:span text:style-name="T80">(Užsiregistravo<text:s/></text:span><text:span text:style-name="T81">101</text:span><text:span text:style-name="T82"><text:s/>Seimo nar</text:span><text:span text:style-name="T83">ys</text:span><text:span text:style-name="T84"><text:s/>(1</text:span><text:span text:style-name="T85">5</text:span><text:span text:style-name="T86">.</text:span><text:span text:style-name="T87">2</text:span><text:span text:style-name="T88">0 val.)</text:span></text:p>
      <text:p text:style-name="Normal">2. Paskirti<text:s/>Švietimo ir mokslo<text:s/>komitetą pagrindiniu komitetu šiems projektams svarstyti.<text:s/><text:span text:style-name="T89">Pritarta bendru sutarimu.</text:span></text:p>
      <text:p text:style-name="Normal">3. Paskirti šių projektų preliminarią svarstymo Seimo posėdyje datą<text:s/>–<text:s/>2018-12-13.<text:s/><text:span text:style-name="T90">Pritarta bendru sutarimu.</text:span></text:p>
      <text:p text:style-name="P91">4. Svarstyti šiuos projektus skubos tvarka.<text:s/><text:span text:style-name="T92">Pritarta bendru sutarimu.</text:span></text:p>
      <text:p text:style-name="P93"/>
      <text:p text:style-name="P94"><text:span text:style-name="T95">Replikavo Seimo nar</text:span><text:span text:style-name="T96">iai:</text:span><text:s/>P. Gražulis (2 kartus), E. Pupinis, A. Anušauskas.</text:p>
      <text:p text:style-name="P97"/>
      <text:p text:style-name="P98">15.23<text:s/>val.</text:p>
      <text:p text:style-name="P99"><text:span text:style-name="T100">SVARSTYTA</text:span><text:span text:style-name="T101">. </text:span><text:span text:style-name="T102">2019 metų Privalomojo sveikatos draudimo fondo biudžeto rodiklių patvirtinimo įstatymo projektas<text:s/></text:span><text:span text:style-name="T103">Nr. XIIIP-</text:span><text:span text:style-name="T104">2732(3)<text:s/></text:span><text:span text:style-name="T105">(teikėjai – Vyriausybė </text:span><text:span text:style-name="T106">/ </text:span><text:span text:style-name="T107">sveikatos apsaugos ministras<text:s/></text:span><text:span text:style-name="T108">A. Veryga</text:span><text:span text:style-name="T109">)<text:s/></text:span><text:span text:style-name="T110">(svarstymas)<text:s/></text:span><text:span text:style-name="T111">(taikoma skubos tvarka)</text:span><text:span text:style-name="T112">.</text:span></text:p>
      <text:p text:style-name="P113"/>
      <text:p text:style-name="P114">Dėl posėdžio vedimo tvarkos kalbėjo Seimo narys<text:s/>J. Jarutis<text:s/>(Lietuvos valstiečių ir žaliųjų sąjungos frakcijos<text:s/>vardu prašė daryti<text:s/>pusvalandžio<text:s/>pertrauką).</text:p>
      <text:p text:style-name="P115"/>
      <text:p text:style-name="P116">Balsuota dėl<text:s/><text:span text:style-name="T117">Lietuvos valstiečių ir žaliųjų<text:s/></text:span><text:span text:style-name="T118">sąjungos frakcijos</text:span><text:span text:style-name="T119"><text:s/>pasiūlymo daryti<text:s/></text:span><text:span text:style-name="T120">pusvalandžio<text:s/></text:span><text:span text:style-name="T121">pertrauką</text:span>: už –<text:s/>65, prieš <text:s/>– <text:s/>19, susilaikė 8.<text:s/><text:span text:style-name="T122">Pritarta</text:span>.<text:s/><text:span text:style-name="T123">(Užsiregistravo<text:s/></text:span><text:span text:style-name="T124">93</text:span><text:span text:style-name="T125"><text:s/>Seimo nariai (1</text:span><text:span text:style-name="T126">5</text:span><text:span text:style-name="T127">.</text:span><text:span text:style-name="T128">24</text:span><text:span text:style-name="T129"><text:s/>val.)</text:span></text:p>
      <text:p text:style-name="P130"/>
      <text:soft-page-break/>
      <text:p text:style-name="P131"><text:span text:style-name="T132">NUTARTA.</text:span><text:s/><text:span text:style-name="T133">Daryti<text:s/></text:span><text:span text:style-name="T134">pusvalandžio<text:s/></text:span><text:span text:style-name="T135">pertrauką.</text:span><text:s/></text:p>
      <text:p text:style-name="P136"/>
      <text:p text:style-name="P137">15.25<text:s/>val.</text:p>
      <text:p text:style-name="P138"><text:span text:style-name="T139">SVARSTYTA</text:span><text:span text:style-name="T140">. </text:span><text:span text:style-name="T141">Piniginės socialinės paramos nepasiturintiems gyventojams įstatymo Nr.</text:span><text:span text:style-name="T142"> </text:span><text:span text:style-name="T143">IX-1675 4 straipsnio pakeitimo įstatymo projektas<text:s/></text:span><text:span text:style-name="T144">Nr. XIIIP-</text:span><text:span text:style-name="T145">2827(2)<text:s/></text:span><text:span text:style-name="T146">(teikėjai – R. Šalaševičiūtė / 6 Seimo nariai / 30 Seimo nari</text:span><text:span text:style-name="T147">ų</text:span><text:span text:style-name="T148">)<text:s/></text:span><text:span text:style-name="T149">(svarstymas)</text:span><text:span text:style-name="T150">.</text:span></text:p>
      <text:p text:style-name="P151"/>
      <text:p text:style-name="P152">Pagrindinio – Socialinių reikalų ir darbo komiteto išvadą pateikė šio komiteto pirmininkė R. Šalaševičiūtė.</text:p>
      <text:p text:style-name="P153"/>
      <text:p text:style-name="P154">Diskusijoje kalbėjo Seimo nariai:<text:s/>A. Vinkus, G. Skaistė, A. Sysas.<text:s/></text:p>
      <text:p text:style-name="P155"/>
      <text:p text:style-name="P156">Dėl balsavimo motyvų dėl viso projekto kalbėjo Seimo nariai:<text:s/>A. Sysas, E. Pupinis.</text:p>
      <text:p text:style-name="P157"/>
      <text:p text:style-name="P158">NUTARTA:</text:p>
      <text:p text:style-name="P159"><text:span text:style-name="T160">1.</text:span><text:span text:style-name="T161"><text:s/>Pritarti šiam projektui po svarstymo Seimo posėdyje.<text:s/></text:span><text:span text:style-name="T162">Balsavimo rezultatai: už<text:s/></text:span>–<text:span text:style-name="T163"><text:s/></text:span><text:span text:style-name="T164">79</text:span><text:span text:style-name="T165">, prieš<text:s/></text:span>–<text:span text:style-name="T166"><text:s/></text:span><text:span text:style-name="T167">0</text:span><text:span text:style-name="T168">, susilaikė<text:s/></text:span><text:span text:style-name="T169">12</text:span>.<text:s/><text:span text:style-name="T170">(Užsiregistravo<text:s/></text:span><text:span text:style-name="T171">92</text:span><text:span text:style-name="T172"><text:s/>Seimo nariai (1</text:span><text:span text:style-name="T173">5</text:span><text:span text:style-name="T174">.</text:span><text:span text:style-name="T175">37</text:span><text:span text:style-name="T176"><text:s/>val.)</text:span></text:p>
      <text:p text:style-name="P177"><text:span text:style-name="T178">2.</text:span><text:span text:style-name="T179"><text:s/></text:span><text:span text:style-name="T180">Svarstyti šį projektą ypatingos skubos tvarka</text:span><text:span text:style-name="T181">.<text:s/></text:span><text:span text:style-name="T182">Pritarta bendru sutarimu.</text:span></text:p>
      <text:p text:style-name="P183"/>
      <text:p text:style-name="P184"><text:span text:style-name="T185">Replikavo Seimo narys</text:span><text:span text:style-name="T186"><text:s/>A. Sysas.</text:span></text:p>
      <text:p text:style-name="P187"/>
      <text:p text:style-name="P188">15.38<text:s/>val.</text:p>
      <text:p text:style-name="P189"><text:span text:style-name="T190">SVARSTYTA</text:span><text:span text:style-name="T191">. </text:span><text:span text:style-name="T192">Piniginės socialinės paramos nepasiturintiems gyventojams įstatymo Nr. IX-1675 17 straipsnio pakeitimo įstatymo projektas<text:s/></text:span><text:span text:style-name="T193">Nr. XIIIP-</text:span><text:span text:style-name="T194">2853(2)<text:s/></text:span><text:span text:style-name="T195">(teikėjai – T. Tomilinas, V. Ąžuolas / 29 Seimo nariai)<text:s/></text:span><text:span text:style-name="T196">(svarstymas)</text:span><text:span text:style-name="T197">.</text:span></text:p>
      <text:p text:style-name="P198"/>
      <text:p text:style-name="P199">Pagrindinio – Socialinių reikalų ir darbo komiteto išvadą pateikė šio komiteto pirmininkė R. Šalaševičiūtė.</text:p>
      <text:p text:style-name="P200"/>
      <text:p text:style-name="P201">Dėl balsavimo motyvų dėl viso projekto kalbėjo Seimo narė<text:s/>G. Skaistė.</text:p>
      <text:p text:style-name="P202"/>
      <text:p text:style-name="P203">NUTARTA:</text:p>
      <text:p text:style-name="P204"><text:span text:style-name="T205">1</text:span><text:span text:style-name="T206">.</text:span><text:span text:style-name="T207"><text:s/>Pritarti šiam projektui po svarstymo Seimo posėdyje.<text:s/></text:span><text:span text:style-name="T208">Pritarta bendru sutarimu.<text:s/></text:span></text:p>
      <text:p text:style-name="P209"><text:span text:style-name="T210">2.</text:span><text:span text:style-name="T211"><text:s/></text:span><text:span text:style-name="T212">Svarstyti šį projektą ypatingos skubos tvarka</text:span><text:span text:style-name="T213">.<text:s/></text:span><text:span text:style-name="T214">Pritarta bendru sutarimu.</text:span></text:p>
      <text:p text:style-name="P215"/>
      <text:p text:style-name="P216">15.41<text:s/>val.</text:p>
      <text:p text:style-name="P217"><text:span text:style-name="T218">SVARSTYTA</text:span><text:span text:style-name="T219">. </text:span><text:span text:style-name="T220">Piniginės socialinės paramos nepasiturintiems gyventojams įstatymo Nr. IX-1675 4 straipsnio pakeitimo įstatymo projektas<text:s/></text:span><text:span text:style-name="T221">Nr. XIIIP-</text:span><text:span text:style-name="T222">1264<text:s/></text:span><text:span text:style-name="T223">(teikėja</text:span><text:span text:style-name="T224">i</text:span><text:span text:style-name="T225"><text:s/>– V. Ačienė / 10 Seimo nari</text:span><text:span text:style-name="T226">ų</text:span><text:span text:style-name="T227"><text:s/>/ 30 Seimo narių)</text:span><text:span text:style-name="T228"><text:s/></text:span><text:span text:style-name="T229">(svarstymas)</text:span><text:span text:style-name="T230">.</text:span></text:p>
      <text:p text:style-name="P231"/>
      <text:p text:style-name="P232">Pagrindinio – Socialinių reikalų ir darbo komiteto išvadą pateikė šio komiteto atstovas<text:s/>A. Sysas<text:s/>(pagrindinis komitetas siūlo atmesti šį projektą).</text:p>
      <text:p text:style-name="P233"/>
      <text:p text:style-name="P234"><text:span text:style-name="T235">NUTARTA.</text:span><text:span text:style-name="T236"><text:s/></text:span><text:span text:style-name="T237">Atmesti</text:span><text:span text:style-name="T238"><text:s/></text:span><text:span text:style-name="T239">projektą Nr. XIIIP-1264.</text:span><text:span text:style-name="T240"><text:s/></text:span><text:span text:style-name="T241">Balsavimo rezultatai: už<text:s/></text:span>–<text:span text:style-name="T242"><text:s/></text:span><text:span text:style-name="T243">87</text:span><text:span text:style-name="T244">, prieš<text:s/></text:span>–<text:span text:style-name="T245"><text:s/></text:span><text:span text:style-name="T246">0</text:span><text:span text:style-name="T247">, susilaikė<text:s/></text:span><text:span text:style-name="T248">2</text:span>.<text:s/><text:span text:style-name="T249">(Užsiregistravo<text:s/></text:span><text:span text:style-name="T250">89</text:span><text:span text:style-name="T251"><text:s/>Seimo nariai (1</text:span><text:span text:style-name="T252">5</text:span><text:span text:style-name="T253">.</text:span><text:span text:style-name="T254">42</text:span><text:span text:style-name="T255"><text:s/>val.)</text:span></text:p>
      <text:p text:style-name="P256"/>
      <text:p text:style-name="P257">15.43<text:s/>val.</text:p>
      <text:p text:style-name="P258"><text:span text:style-name="T259">SVARSTYTA</text:span><text:span text:style-name="T260">. </text:span><text:span text:style-name="T261">Šalpos pensijų įstatymo Nr. I-675 1, 4, 7, 15, 16, 24 straipsnių pakeitimo ir 17, 18 straipsnių pripažinimo netekusiais galios įstatymo Nr. XIII-882 4 ir 8 straipsnių pakeitimo įstatymo projektas<text:s/></text:span><text:span text:style-name="T262">Nr. XIIIP-</text:span><text:span text:style-name="T263">2690(2)<text:s/></text:span><text:span text:style-name="T264">(teikėjai – R. Miliūtė / 29 Seimo nariai)<text:s/></text:span><text:span text:style-name="T265">(svarstymas)</text:span><text:span text:style-name="T266">.</text:span></text:p>
      <text:p text:style-name="P267"/>
      <text:soft-page-break/>
      <text:p text:style-name="P268">Pagrindinio – Socialinių reikalų ir darbo komiteto išvadą pateikė šio komiteto pirmininkė R. Šalaševičiūtė.</text:p>
      <text:p text:style-name="P269"/>
      <text:p text:style-name="P270">NUTARTA:</text:p>
      <text:p text:style-name="P271"><text:span text:style-name="T272">1</text:span><text:span text:style-name="T273">.</text:span><text:span text:style-name="T274"><text:s/>Pritarti šiam projektui po svarstymo Seimo posėdyje.<text:s/></text:span><text:span text:style-name="T275">Pritarta bendru sutarimu.<text:s/></text:span></text:p>
      <text:p text:style-name="P276"><text:span text:style-name="T277">2.</text:span><text:span text:style-name="T278"><text:s/></text:span><text:span text:style-name="T279">Svarstyti šį projektą ypatingos skubos tvarka</text:span><text:span text:style-name="T280">.<text:s/></text:span><text:span text:style-name="T281">Pritarta bendru sutarimu.</text:span></text:p>
      <text:p text:style-name="P282"/>
      <text:p text:style-name="P283">15.44<text:s/>val.</text:p>
      <text:p text:style-name="P284"><text:span text:style-name="T285">SVARSTYTA:</text:span></text:p>
      <text:p text:style-name="Normal">1.<text:s/><text:span text:style-name="T286">Teisėjų valstybinių pensijų įstatymo Nr. IX-1011 7 straipsnio pakeitimo įstatymo projektas</text:span><text:span text:style-name="T287"><text:s/></text:span><text:span text:style-name="T288">Nr. XIIIP-</text:span><text:span text:style-name="T289">2744(2).</text:span></text:p>
      <text:p text:style-name="P290">2.<text:s/><text:span text:style-name="T291">Teismų įstatymo Nr. I-480 101 straipsnio pakeitimo įstatymo projektas</text:span><text:span text:style-name="T292"><text:s/></text:span><text:span text:style-name="T293">Nr. XIIIP-</text:span><text:span text:style-name="T294">2745(2).</text:span></text:p>
      <text:p text:style-name="Normal"><text:span text:style-name="T295">3. </text:span><text:span text:style-name="T296">Prokuratūros</text:span><text:span text:style-name="T297"> </text:span><text:span text:style-name="T298">įstatymo</text:span><text:span text:style-name="T299"> </text:span><text:span text:style-name="T300">Nr. I-599 52 straipsnio pakeitimo įstatymo projektas</text:span><text:span text:style-name="T301"><text:s/></text:span><text:span text:style-name="T302">Nr. XIIIP-</text:span><text:span text:style-name="T303">2746(2)</text:span><text:span text:style-name="T304">.</text:span></text:p>
      <text:p text:style-name="Normal"><text:span text:style-name="T305">4.<text:s/></text:span><text:span text:style-name="T306">Specialiųjų tyrimų tarnybos įstatymo Nr. VIII-1649 59 straipsnio pakeitimo įstatymo projektas</text:span><text:span text:style-name="T307"><text:s/></text:span><text:span text:style-name="T308">Nr. XIIIP-</text:span><text:span text:style-name="T309">2747(2)</text:span></text:p>
      <text:p text:style-name="P310"><text:span text:style-name="T311">(teikėjai –<text:s/></text:span><text:span text:style-name="T312">Vyriausybė /<text:s/></text:span><text:span text:style-name="T313">teisingumo ministras E. Jankevičius)</text:span><text:span text:style-name="T314"><text:s/></text:span><text:span text:style-name="T315">(svarstymas)</text:span><text:span text:style-name="T316">.</text:span></text:p>
      <text:p text:style-name="P317"/>
      <text:p text:style-name="P318">Pagrindinio –<text:s/>Socialinių reikalų ir darbo<text:s/>komiteto išvadas<text:s/>pateikė<text:s/>šio komiteto atstovas J. Varkalys.</text:p>
      <text:p text:style-name="P319"/>
      <text:p text:style-name="P320">Dėl balsavimo motyvų kalbėjo Seimo narys<text:s/>A. Sysas.</text:p>
      <text:p text:style-name="P321"/>
      <text:p text:style-name="P322">NUTARTA:</text:p>
      <text:p text:style-name="P323"><text:span text:style-name="T324">1</text:span><text:span text:style-name="T325">.</text:span><text:s/>Pritarti šiems<text:s/>projektams<text:s/>po svarstymo Seimo posėdyje.<text:s/><text:span text:style-name="T326">Balsavimo rezultatai: už<text:s/></text:span>–<text:span text:style-name="T327"><text:s/></text:span><text:span text:style-name="T328">92</text:span><text:span text:style-name="T329">, prieš<text:s/></text:span>–<text:span text:style-name="T330"><text:s/></text:span><text:span text:style-name="T331">0</text:span><text:span text:style-name="T332">, susilaikė<text:s/></text:span><text:span text:style-name="T333">1</text:span>.<text:s/><text:span text:style-name="T334">(Užsiregistravo<text:s/></text:span><text:span text:style-name="T335">94</text:span><text:span text:style-name="T336"><text:s/>Seimo nariai (1</text:span><text:span text:style-name="T337">5</text:span><text:span text:style-name="T338">.</text:span><text:span text:style-name="T339">48</text:span><text:span text:style-name="T340"><text:s/>val.)</text:span></text:p>
      <text:p text:style-name="Normal"><text:span text:style-name="T341">2.<text:s/></text:span><text:span text:style-name="T342">Svarstyti š</text:span><text:span text:style-name="T343">iuos</text:span><text:span text:style-name="T344"><text:s/>projekt</text:span><text:span text:style-name="T345">us</text:span><text:span text:style-name="T346"><text:s/>skubos tvarka</text:span><text:span text:style-name="T347">.<text:s/></text:span><text:span text:style-name="T348">Pritarta bendru sutarimu.</text:span></text:p>
      <text:p text:style-name="P349"/>
      <text:p text:style-name="P350">15.49<text:s/>val.</text:p>
      <text:p text:style-name="P351"><text:span text:style-name="T352">SVARSTYTA</text:span>.<text:s/><text:span text:style-name="T353">Valstybės ir savivaldybių įstaigų darbuotojų darbo apmokėjimo įstatymo Nr. XIII-198 7 straipsnio pakeitimo įstatymo projektas</text:span><text:span text:style-name="T354"><text:s/></text:span><text:span text:style-name="T355">Nr. XIIIP-</text:span><text:span text:style-name="T356">2828(2)<text:s/></text:span><text:span text:style-name="T357">(teikėjai –<text:s/></text:span><text:span text:style-name="T358">R.</text:span><text:span text:style-name="T359"> </text:span><text:span text:style-name="T360">Šalaševičiūtė</text:span><text:span text:style-name="T361"><text:s/>/ 6 Seimo nariai / 30 Seimo narių</text:span><text:span text:style-name="T362">)</text:span><text:span text:style-name="T363"><text:s/></text:span><text:span text:style-name="T364">(svarstymas)</text:span><text:span text:style-name="T365">.</text:span></text:p>
      <text:p text:style-name="P366"/>
      <text:p text:style-name="P367">Pagrindinio –<text:s/>Socialinių reikalų ir darbo<text:s/>komiteto išvadą pateikė<text:s/>šio komiteto pirmininkė<text:s/><text:span text:style-name="T368">R. Šalaševičiūtė</text:span>.</text:p>
      <text:p text:style-name="P369"/>
      <text:p text:style-name="P370">Diskusijoje kalbėjo Seimo nariai:<text:s/>A. Vinkus, A.<text:s/>Sysas.</text:p>
      <text:p text:style-name="P371"/>
      <text:p text:style-name="P372">NUTARTA:</text:p>
      <text:p text:style-name="P373"><text:span text:style-name="T374">1</text:span><text:span text:style-name="T375">.</text:span><text:s/>Pritarti šiam projektui po svarstymo Seimo posėdyje.<text:s/><text:span text:style-name="T376">Balsavimo rezultatai: už<text:s/></text:span>–<text:span text:style-name="T377"><text:s/></text:span><text:span text:style-name="T378">86</text:span><text:span text:style-name="T379">, prieš<text:s/></text:span>–<text:span text:style-name="T380"><text:s/></text:span><text:span text:style-name="T381">0</text:span><text:span text:style-name="T382">, susilaikė<text:s/></text:span><text:span text:style-name="T383">6</text:span>.<text:s/><text:span text:style-name="T384">(Užsiregistravo<text:s/></text:span><text:span text:style-name="T385">92</text:span><text:span text:style-name="T386"><text:s/>Seimo nariai (1</text:span><text:span text:style-name="T387">5</text:span><text:span text:style-name="T388">.</text:span><text:span text:style-name="T389">55</text:span><text:span text:style-name="T390"><text:s/>val.)</text:span></text:p>
      <text:p text:style-name="P391"><text:span text:style-name="T392">2.</text:span><text:span text:style-name="T393"><text:s/></text:span><text:span text:style-name="T394">Svarstyti šį projektą ypatingos skubos tvarka</text:span><text:span text:style-name="T395">.<text:s/></text:span><text:span text:style-name="T396">Pritarta bendru sutarimu.</text:span></text:p>
      <text:p text:style-name="P397"/>
      <text:p text:style-name="P398">15.56<text:s/>val.</text:p>
      <text:p text:style-name="P399"><text:span text:style-name="T400">SVARSTYTA</text:span><text:span text:style-name="T401">. </text:span><text:span text:style-name="T402">2019 metų Privalomojo sveikatos draudimo fondo biudžeto rodiklių patvirtinimo įstatymo projektas<text:s/></text:span><text:span text:style-name="T403">Nr. XIIIP-</text:span><text:span text:style-name="T404">2732(3)<text:s/></text:span><text:span text:style-name="T405">(teikėjai – Vyriausybė </text:span><text:span text:style-name="T406">/ </text:span><text:span text:style-name="T407">sveikatos apsaugos ministras<text:s/></text:span><text:span text:style-name="T408">A. Veryga</text:span><text:span text:style-name="T409">)<text:s/></text:span><text:span text:style-name="T410">(svarstym</text:span><text:span text:style-name="T411">o tęsinys</text:span><text:span text:style-name="T412">)<text:s/></text:span><text:span text:style-name="T413">(taikoma skubos tvarka)</text:span><text:span text:style-name="T414">.</text:span></text:p>
      <text:p text:style-name="P415"/>
      <text:p text:style-name="P416">Pagrindinio – Sveikatos reikalų komiteto išvadą pateikė šio komiteto pirmininkė A. Kubilienė.</text:p>
      <text:p text:style-name="P417"/>
      <text:soft-page-break/>
      <text:p text:style-name="P418">Diskusijoje kalbėjo Seimo nariai:<text:s/>M. Majauskas, A. Veryga.</text:p>
      <text:p text:style-name="P419"/>
      <text:p text:style-name="P420"><text:span text:style-name="T421">Replikavo Seimo narys</text:span><text:span text:style-name="T422"><text:s/>J. Razma.</text:span></text:p>
      <text:p text:style-name="P423"/>
      <text:p text:style-name="P424">Diskusijoje kalbėjo Seimo narė<text:s/>I. Degutienė.<text:s/></text:p>
      <text:p text:style-name="P425"/>
      <text:p text:style-name="P426"><text:span text:style-name="T427">Projekto Nr. XIIIP-2732(3) pataisų svarstymas</text:span></text:p>
      <text:p text:style-name="P428">Pranešėja – pagrindinio komiteto pirmininkė A. Kubilienė<text:s/></text:p>
      <text:p text:style-name="P429"/>
      <text:p text:style-name="P430">Dėl A. Matulo,<text:s/>I. Degutienės, J. Oleko ir kt. pataisos, kuriai nepritarė pagrindinis komitetas, kalbėjo Seimo narė I. Degutienė.<text:s/><text:s/></text:p>
      <text:p text:style-name="Normal">Posėdžio pirmininkė<text:s/>pranešė, kad yra 10 Seimo narių, pritariančių pasiūlymui svarstyti šią pataisą.</text:p>
      <text:p text:style-name="Normal"><text:span text:style-name="T431">Balsuota dėl A. Matulo</text:span><text:span text:style-name="T432">,</text:span><text:span text:style-name="T433"><text:s/>I. Degutienės, J. Oleko ir kt. pataisos: už –<text:s/></text:span><text:span text:style-name="T434">38</text:span><text:span text:style-name="T435">, prieš –<text:s/></text:span><text:span text:style-name="T436">24</text:span><text:span text:style-name="T437">, susilaikė<text:s/></text:span><text:span text:style-name="T438">31</text:span><text:span text:style-name="T439">. Nepriimta.<text:s/></text:span><text:span text:style-name="T440">(Užsiregistravo<text:s/></text:span><text:span text:style-name="T441">95</text:span><text:span text:style-name="T442"><text:s/>Seimo nariai</text:span><text:span text:style-name="T443"><text:s/></text:span><text:span text:style-name="T444">(1</text:span><text:span text:style-name="T445">6</text:span><text:span text:style-name="T446">.</text:span><text:span text:style-name="T447">15</text:span><text:span text:style-name="T448"><text:s/>val.)</text:span></text:p>
      <text:p text:style-name="P449"/>
      <text:p text:style-name="P450">Dėl balsavimo motyvų dėl viso projekto kalbėjo Seimo nariai:<text:s/>A. Veryga,<text:s/>M. Majauskas.</text:p>
      <text:p text:style-name="P451"/>
      <text:p text:style-name="P452">NUTARTA:</text:p>
      <text:p text:style-name="P453"><text:span text:style-name="T454">1</text:span><text:span text:style-name="T455">.</text:span><text:span text:style-name="T456"><text:s/>Pritarti šiam projektui po svarstymo Seimo posėdyje.<text:s/></text:span><text:span text:style-name="T457">Balsavimo rezultatai: už<text:s/></text:span>–<text:span text:style-name="T458"><text:s/></text:span><text:span text:style-name="T459">61</text:span><text:span text:style-name="T460">, prieš<text:s/></text:span>–<text:span text:style-name="T461"><text:s/></text:span><text:span text:style-name="T462">8</text:span><text:span text:style-name="T463">, susilaikė<text:s/></text:span><text:span text:style-name="T464">23</text:span>.<text:s/><text:span text:style-name="T465">(Užsiregistravo<text:s/></text:span><text:span text:style-name="T466">92</text:span><text:span text:style-name="T467"><text:s/>Seimo nariai (1</text:span><text:span text:style-name="T468">6</text:span><text:span text:style-name="T469">.</text:span><text:span text:style-name="T470">19</text:span><text:span text:style-name="T471"><text:s/>val.)</text:span></text:p>
      <text:p text:style-name="P472"><text:span text:style-name="T473">2.</text:span><text:span text:style-name="T474"><text:s/></text:span><text:span text:style-name="T475">Svarstyti šį projektą ypatingos skubos tvarka</text:span><text:span text:style-name="T476">.<text:s/></text:span><text:span text:style-name="T477">Pritarta bendru sutarimu.</text:span></text:p>
      <text:p text:style-name="P478"/>
      <text:p text:style-name="P479">16.20 val.</text:p>
      <text:p text:style-name="P480"><text:span text:style-name="T481">SVARSTYTA</text:span><text:span text:style-name="T482">.<text:s/></text:span><text:span text:style-name="T483">Valstybės ir savivaldybių įstaigų darbuotojų darbo apmokėjimo įstatymo Nr. XIII-198 pavadinimo, 1 straipsnio, 1, 2, 3, 4, 5 priedų pakeitimo ir Įstatymo papildymo III</text:span><text:span text:style-name="T484">1<text:s/></text:span><text:span text:style-name="T485">skyriumi įstatymo projektas</text:span><text:span text:style-name="T486"><text:s/></text:span><text:span text:style-name="T487">Nr. XIIIP-</text:span><text:span text:style-name="T488">2491(2)<text:s/></text:span><text:span text:style-name="T489">(teikėjai –<text:s/></text:span><text:span text:style-name="T490">Vyriausybė /<text:s/></text:span><text:span text:style-name="T491">socialinės apsaugos ir darbo ministras L. Kukuraitis</text:span><text:span text:style-name="T492">)</text:span><text:span text:style-name="T493"><text:s/></text:span><text:span text:style-name="T494">(svarstymas)</text:span><text:span text:style-name="T495">.</text:span></text:p>
      <text:p text:style-name="P496"/>
      <text:p text:style-name="P497">Pagrindinio – Socialinių reikalų ir darbo komiteto išvadą pateikė šio komiteto pirmininkė<text:s/><text:span text:style-name="T498">R. Šalaševičiūtė</text:span>.</text:p>
      <text:p text:style-name="P499"/>
      <text:p text:style-name="P500">Projekto Nr. XIIIP-2491(2)<text:s/>pataisų svarstymas</text:p>
      <text:p text:style-name="P501">Pranešėja – pagrindinio komiteto<text:s/>pirmininkė<text:s/><text:span text:style-name="T502">R. Šalaševičiūtė</text:span></text:p>
      <text:p text:style-name="P503"/>
      <text:p text:style-name="P504">Dėl<text:s/>2<text:s/>straipsnio<text:s/><text:span text:style-name="T505">R. Šalaševičiūtės ir<text:s/></text:span><text:span text:style-name="T506">R. J. </text:span><text:span text:style-name="T507">Dagio</text:span><text:s/>pataisos,<text:s/>kuriai pritarė pagrindinis komitetas, kalbėjo Seimo narė<text:s/><text:span text:style-name="T508">R. Šalaševičiūtė</text:span>.<text:s text:c="2"/></text:p>
      <text:p text:style-name="P509">Posėdžio pirmininkė<text:s/>pranešė, kad yra 10 Seimo narių, pritariančių pasiūlymui svarstyti šią pataisą.</text:p>
      <text:p text:style-name="P510">Pagrindinio komiteto nuomonei dėl<text:s/>2<text:s/>straipsnio<text:s/><text:span text:style-name="T511">R. Šalaševičiūtės ir<text:s/></text:span><text:span text:style-name="T512">R. J. </text:span><text:span text:style-name="T513">Dagio</text:span><text:s/>pataisos,<text:s/>kuriai pritarė pagrindinis komitetas, pritarta bendru sutarimu.</text:p>
      <text:p text:style-name="P514"/>
      <text:p text:style-name="P515">NUTARTA:</text:p>
      <text:list text:style-name="LFO1" text:continue-numbering="true">
        <text:list-item>
          <text:p text:style-name="P516"><text:span text:style-name="T517">Pritarti šiam projektui po svarstymo Seimo posėdyje.<text:s/></text:span><text:span text:style-name="T518">Pritarta bendru sutarimu.</text:span></text:p>
        </text:list-item>
        <text:list-item>
          <text:p text:style-name="P519"><text:span text:style-name="T520">Svarstyti šį projektą skubos tvarka.</text:span><text:span text:style-name="T521"><text:s/></text:span><text:span text:style-name="T522">Pritarta bendru sutarimu.</text:span></text:p>
        </text:list-item>
      </text:list>
      <text:p text:style-name="P523"/>
      <text:p text:style-name="P524">16.23<text:s/>val.</text:p>
      <text:p text:style-name="P525">SVARSTYTA:</text:p>
      <text:p text:style-name="P526">1.<text:s/><text:span text:style-name="T527">Prokuratūros</text:span><text:span text:style-name="T528"> </text:span><text:span text:style-name="T529">įstatymo</text:span><text:span text:style-name="T530"> </text:span><text:span text:style-name="T531">Nr. I-599 10 straipsnio pakeitimo įstatymo projektas</text:span><text:span text:style-name="T532"><text:s/></text:span><text:span text:style-name="T533">Nr. XIIIP-</text:span><text:span text:style-name="T534">2492(2).</text:span></text:p>
      <text:p text:style-name="P535"><text:span text:style-name="T536">2</text:span><text:span text:style-name="T537">.<text:s/></text:span><text:span text:style-name="T538">Teismų įstatymo Nr. I-480 54, 55</text:span><text:span text:style-name="T539">1</text:span><text:span text:style-name="T540">, 85, 91</text:span><text:span text:style-name="T541">3</text:span><text:span text:style-name="T542"><text:s/>ir 122 straipsnių pakeitimo įstatymo projektas</text:span><text:span text:style-name="T543"><text:s/></text:span><text:span text:style-name="T544">Nr. XIIIP-</text:span><text:span text:style-name="T545">2493(2).</text:span></text:p>
      <text:soft-page-break/>
      <text:p text:style-name="P546"><text:span text:style-name="T547">3</text:span><text:span text:style-name="T548">.<text:s/></text:span><text:span text:style-name="T549">Civilinio kodekso 2.10</text:span><text:span text:style-name="T550">1</text:span><text:span text:style-name="T551"><text:s/>straipsnio pakeitimo įstatymo projektas</text:span><text:span text:style-name="T552"><text:s/></text:span><text:span text:style-name="T553">Nr. XIIIP-</text:span><text:span text:style-name="T554">2494.</text:span></text:p>
      <text:p text:style-name="P555">4.<text:s/>Teisėkūros pagrindų įstatymo Nr. XI-2220 10 straipsnio pakeitimo įstatymo projektas<text:s/>Nr. XIIIP-2495(2).</text:p>
      <text:p text:style-name="P556"><text:span text:style-name="T557">5</text:span><text:span text:style-name="T558">.<text:s/></text:span><text:span text:style-name="T559">Vartotojų teisių apsaugos įstatymo Nr. I-657 22</text:span><text:span text:style-name="T560">1</text:span><text:span text:style-name="T561"><text:s/>straipsnio pakeitimo įstatymo projektas</text:span><text:span text:style-name="T562"><text:s/></text:span><text:span text:style-name="T563">Nr. XIIIP-</text:span><text:span text:style-name="T564">2496(2).</text:span></text:p>
      <text:p text:style-name="P565">6.<text:s/>Pacientų teisių ir žalos sveikatai atlyginimo įstatymo Nr. I-1562 24 straipsnio pakeitimo įstatymo projektas<text:s/>Nr. XIIIP-2497(2).</text:p>
      <text:p text:style-name="P566">7.<text:s/>Darbuotojų saugos ir sveikatos įstatymo Nr. IX-1672 44 straipsnio pakeitimo įstatymo projektas<text:s/>Nr. XIIIP-2498(2).</text:p>
      <text:p text:style-name="P567">8.<text:s/>Kino įstatymo Nr. IX-752 10 ir 14 straipsnių pakeitimo įstatymo projektas<text:s/>Nr. XIIIP-2499(2).</text:p>
      <text:p text:style-name="P568">9. Kultūros centrų įstatymo Nr. IX-2395 15 straipsnio pakeitimo įstatymo projektas<text:s/>Nr. XIIIP-2500(2).</text:p>
      <text:p text:style-name="P569">10.<text:s/>Bibliotekų įstatymo Nr. I-920 5 straipsnio pakeitimo įstatymo projektas<text:s/>Nr. XIIIP-2501(2).</text:p>
      <text:p text:style-name="P570">11.<text:s/>Muziejų įstatymo Nr. I-930 5 straipsnio pakeitimo įstatymo projektas<text:s/>Nr. XIIIP-2502(2).</text:p>
      <text:p text:style-name="P571">12.<text:s/>Profesionaliojo scenos meno įstatymo Nr. IX-2257 4 straipsnio pakeitimo įstatymo projektas<text:s/>Nr. XIIIP-2503(2).</text:p>
      <text:p text:style-name="P572">13.<text:s/>Tautinio paveldo produktų įstatymo Nr. X-1207 11 straipsnio pakeitimo įstatymo projektas<text:s/>Nr. XIIIP-2504(2).</text:p>
      <text:p text:style-name="P573">14.<text:s/>Meno kūrėjo ir meno kūrėjų organizacijų statuso įstatymo Nr. I-1494 6 straipsnio pakeitimo įstatymo projektas<text:s/>Nr. XIIIP-2505(2).</text:p>
      <text:p text:style-name="P574">15.<text:s/>Dokumentų ir archyvų įstatymo Nr. I-1115 5 straipsnio pakeitimo įstatymo projektas<text:s/>Nr. XIIIP-2506(2).</text:p>
      <text:p text:style-name="P575">16.<text:s/>Kilnojamųjų kultūros vertybių apsaugos įstatymo Nr. I-1179 4 straipsnio pakeitimo įstatymo projektas<text:s/>Nr. XIIIP-2507(2).</text:p>
      <text:p text:style-name="P576">17.<text:s/>Lietuvos kultūros tarybos įstatymo Nr. XI-2218 7 ir 10 straipsnių pakeitimo įstatymo projektas<text:s/>Nr. XIIIP-2508(2).</text:p>
      <text:p text:style-name="P577">18. Nekilnojamojo kultūros paveldo apsaugos įstatymo Nr. I-733 5 ir 8 straipsnių pakeitimo įstatymo projektas<text:s/>Nr. XIIIP-2509(2).</text:p>
      <text:p text:style-name="P578"><text:span text:style-name="T579">19</text:span><text:span text:style-name="T580">.<text:s/></text:span><text:span text:style-name="T581">Autorių teisių ir gretutinių teisių įstatymo Nr. VIII-1185 72</text:span><text:span text:style-name="T582">30</text:span><text:span text:style-name="T583"><text:s/>straipsnio pakeitimo įstatymo projektas</text:span><text:span text:style-name="T584"><text:s/></text:span><text:span text:style-name="T585">Nr. XIIIP-</text:span><text:span text:style-name="T586">2510(2).</text:span></text:p>
      <text:p text:style-name="P587">20.<text:s/>Darbo kodekso 222 ir 240 straipsnių pakeitimo įstatymo projektas<text:s/>Nr. XIIIP-2511(2)</text:p>
      <text:p text:style-name="P588"><text:span text:style-name="T589">(teikėjai –<text:s/></text:span><text:span text:style-name="T590">Vyriausybė /<text:s/></text:span><text:span text:style-name="T591">socialinės apsaugos ir darbo ministras L. Kukuraitis</text:span><text:span text:style-name="T592">)</text:span><text:span text:style-name="T593"><text:s/></text:span><text:span text:style-name="T594">(svarstymas)</text:span><text:span text:style-name="T595">.</text:span></text:p>
      <text:p text:style-name="P596"/>
      <text:p text:style-name="P597">Komitetų išvadas pateikė:<text:s/><text:span text:style-name="T598">R. Šalaševičiūtė</text:span><text:s/>(Socialinių reikalų ir darbo komiteto vardu), S. Šedbaras (Teisės ir teisėtvarkos komiteto vardu),<text:s/>S. Tumėnas (Kultūros komiteto vardu).</text:p>
      <text:p text:style-name="P599"/>
      <text:p text:style-name="P600">NUTARTA:</text:p>
      <text:p text:style-name="Normal"><text:span text:style-name="T601">1.</text:span><text:s/>Pritarti šiems<text:s/>projektams<text:s/>po svarstymo Seimo posėdyje.<text:s/><text:span text:style-name="T602">Pritarta bendru sutarimu.</text:span></text:p>
      <text:p text:style-name="P603"><text:span text:style-name="T604">2.<text:s/></text:span><text:span text:style-name="T605">Svarstyti š</text:span><text:span text:style-name="T606">iuos</text:span><text:span text:style-name="T607"><text:s/>projekt</text:span><text:span text:style-name="T608">us</text:span><text:span text:style-name="T609"><text:s/>skubos tvarka</text:span><text:span text:style-name="T610">.<text:s/></text:span><text:span text:style-name="T611">Pritarta bendru sutarimu.</text:span></text:p>
      <text:p text:style-name="P612"/>
      <text:p text:style-name="P613">16.25<text:s/>val.</text:p>
      <text:p text:style-name="Normal"><text:span text:style-name="T614">SVARSTYTA</text:span>.<text:s/><text:span text:style-name="T615">Seimo rezoliucijos „Dėl<text:s/></text:span><text:span text:style-name="T616">paramos Ukrainai<text:s/></text:span><text:span text:style-name="T617">Rusijos Federacijos agresijos</text:span><text:span text:style-name="T618"><text:s/>akivaizdoje</text:span><text:span text:style-name="T619">“ projektas</text:span><text:span text:style-name="T620"><text:s/></text:span><text:span text:style-name="T621">Nr. XIIIP-</text:span><text:span text:style-name="T622">3055</text:span><text:span text:style-name="T623"><text:s/></text:span><text:span text:style-name="T624">(teikėjai –<text:s/></text:span><text:span text:style-name="T625">Ž. Pavilionis</text:span><text:span text:style-name="T626"><text:s/>/<text:s/></text:span><text:span text:style-name="T627">9</text:span><text:span text:style-name="T628"><text:s/>Seimo nariai</text:span><text:span text:style-name="T629">)</text:span><text:span text:style-name="T630"><text:s/></text:span><text:span text:style-name="T631">(pateikimas, svarstymas ir priėmimas)</text:span><text:span text:style-name="T632">.</text:span></text:p>
      <text:soft-page-break/>
      <text:p text:style-name="Normal">Pranešėjas – Seimo narys<text:s/><text:span text:style-name="T633">Ž. Pavilionis.</text:span></text:p>
      <text:p text:style-name="P634"/>
      <text:p text:style-name="Normal">Klausė Seimo narys<text:s/>A. Gumuliauskas.</text:p>
      <text:p text:style-name="P635"/>
      <text:p text:style-name="Normal">Diskusijoje kalbėjo Seimo nariai: M. Adomėnas, A. Kubilius.</text:p>
      <text:p text:style-name="P636"/>
      <text:p text:style-name="Normal">Balsuota, ar priimti šią rezoliuciją be pataisų: už –<text:s/>79, prieš –<text:s/>0, susilaikė<text:s/>2.<text:s/><text:span text:style-name="T637">Pritarta</text:span>.<text:s/><text:span text:style-name="T638">(Užsiregistravo<text:s/></text:span><text:span text:style-name="T639">81</text:span><text:span text:style-name="T640"><text:s/>Seimo nar</text:span><text:span text:style-name="T641">ys</text:span><text:span text:style-name="T642"><text:s/>(1</text:span><text:span text:style-name="T643">6</text:span><text:span text:style-name="T644">.</text:span><text:span text:style-name="T645">37</text:span><text:span text:style-name="T646"><text:s/>val.)</text:span></text:p>
      <text:p text:style-name="P647"/>
      <text:p text:style-name="Normal"><text:span text:style-name="T648">NUTARTA.</text:span><text:s/><text:span text:style-name="T649">Priimti<text:s/></text:span><text:span text:style-name="T650">Seimo rezoliucij</text:span><text:span text:style-name="T651">ą</text:span><text:span text:style-name="T652"><text:s/>„Dėl<text:s/></text:span><text:span text:style-name="T653">paramos Ukrainai<text:s/></text:span><text:span text:style-name="T654">Rusijos Federacijos agresijos</text:span><text:span text:style-name="T655"><text:s/>akivaizdoje“</text:span><text:span text:style-name="T656"><text:s/>(be pataisų)</text:span><text:span text:style-name="T657">.<text:s/></text:span></text:p>
      <text:p text:style-name="P658"/>
      <text:p text:style-name="P659"/>
      <text:p text:style-name="P660"><text:span text:style-name="T661">Užsiregistravo<text:s/></text:span><text:span text:style-name="T662">81</text:span><text:span text:style-name="T663"><text:s/>Seimo nar</text:span><text:span text:style-name="T664">ys<text:s/></text:span><text:span text:style-name="T665">(</text:span><text:span text:style-name="T666">1</text:span><text:span text:style-name="T667">6</text:span><text:span text:style-name="T668">.</text:span><text:span text:style-name="T669">38</text:span><text:span text:style-name="T670"><text:s/>val.</text:span><text:span text:style-name="T671">)</text:span></text:p>
      <text:p text:style-name="P672"/>
      <text:p text:style-name="P673">Posėdis baigtas</text:p>
      <text:p text:style-name="P674"><text:span text:style-name="T675"><text:s/></text:span><text:span text:style-name="T676">(1</text:span><text:span text:style-name="T677">6</text:span><text:span text:style-name="T678">.</text:span><text:span text:style-name="T679">39</text:span><text:span text:style-name="T680"><text:s/>val.)</text:span></text:p>
      <text:p text:style-name="P681"/>
      <text:p text:style-name="P682"/>
      <text:p text:style-name="P683"/>
      <text:p text:style-name="P684">Seimo Pirmininko pirmoji<text:s/>pavaduotoja<text:tab/>Rima Baškienė</text:p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Protokolą rašė</text:p>
      <text:p text:style-name="P704">Dokumentų departamento</text:p>
      <text:p text:style-name="P705">Stenogramų skyriaus</text:p>
      <text:p text:style-name="P706"><text:span text:style-name="T707">vyr</text:span><text:span text:style-name="T708">iausioji</text:span><text:span text:style-name="T709"><text:s/>specialistė</text:span><text:span text:style-name="T710"><text:tab/></text:span><text:span text:style-name="T711">Rasa Smalinskaitė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12-11T08:57:00Z</meta:creation-date>
    <dc:date>2018-12-11T08:57:00Z</dc:date>
    <meta:template xlink:href="trumpiniai.dotm" xlink:type="simple"/>
    <meta:editing-cycles>2</meta:editing-cycles>
    <meta:editing-duration>PT0S</meta:editing-duration>
    <meta:document-statistic meta:page-count="6" meta:paragraph-count="47" meta:word-count="1447" meta:character-count="11804" meta:row-count="204" meta:non-whitespace-character-count="10404"/>
  </office:meta>
</office:document-meta>
</file>