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2138in" style:use-optimal-column-width="false"/>
    </style:style>
    <style:style style:name="Table19" style:family="table">
      <style:table-properties style:width="6.1986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4909in" style:use-optimal-row-height="false" fo:keep-together="always"/>
    </style:style>
    <style:style style:name="P33" style:parent-style-name="Normal" style:family="paragraph">
      <style:paragraph-properties fo:text-align="center"/>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Row43" style:family="table-row">
      <style:table-row-properties style:min-row-height="3.9298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line-height="115%" fo:text-indent="0.368in"/>
      <style:text-properties fo:font-weight="bold" style:font-weight-asian="bold" style:font-weight-complex="bold" fo:font-size="11pt" style:font-size-asian="11pt" style:font-size-complex="11pt"/>
    </style:style>
    <style:style style:name="P54" style:parent-style-name="Normal" style:family="paragraph">
      <style:paragraph-properties style:text-autospace="none"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BodyText" style:family="paragraph">
      <style:paragraph-properties fo:text-align="justify" fo:margin-bottom="0in" fo:text-indent="0.3937in"/>
    </style:style>
    <style:style style:name="P68" style:parent-style-name="Normal" style:family="paragraph">
      <style:paragraph-properties fo:text-align="justify" fo:text-indent="0.3937in"/>
    </style:style>
    <style:style style:name="TableColumn70" style:family="table-column">
      <style:table-column-properties style:column-width="2.2305in" style:use-optimal-column-width="false"/>
    </style:style>
    <style:style style:name="TableColumn71" style:family="table-column">
      <style:table-column-properties style:column-width="1.7659in" style:use-optimal-column-width="false"/>
    </style:style>
    <style:style style:name="Table69" style:family="table">
      <style:table-properties style:width="3.9965in" fo:margin-left="0in" table:align="lef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language="en" fo:country="US"/>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P128" style:parent-style-name="ListParagraph" style:family="paragraph">
      <style:paragraph-properties fo:text-align="justify" fo:margin-left="0.6437in">
        <style:tab-stops/>
      </style:paragraph-properties>
      <style:text-properties fo:font-size="10pt" style:font-size-asian="10pt"/>
    </style:style>
    <style:style style:name="P129" style:parent-style-name="ListParagraph" style:family="paragraph">
      <style:paragraph-properties fo:text-align="justify" fo:margin-left="0.6437in">
        <style:tab-stops/>
      </style:paragraph-properties>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fo:language="en" fo:country="US"/>
    </style:style>
    <style:style style:name="T132" style:parent-style-name="DefaultParagraphFont" style:family="text">
      <style:text-properties fo:font-size="10pt" style:font-size-asian="10pt"/>
    </style:style>
    <style:style style:name="P133" style:parent-style-name="BodyText" style:family="paragraph">
      <style:paragraph-properties fo:text-align="justify" fo:margin-bottom="0in" fo:text-indent="0.3937in"/>
    </style:style>
    <style:style style:name="P134" style:parent-style-name="BodyText" style:family="paragraph">
      <style:paragraph-properties fo:text-align="justify" fo:margin-bottom="0in" fo:text-indent="0.3937in"/>
    </style:style>
    <style:style style:name="P135" style:parent-style-name="Normal" style:family="paragraph">
      <style:paragraph-properties style:text-autospace="none" fo:text-align="justify" fo:text-indent="0.3937in"/>
      <style:text-properties fo:color="#000000"/>
    </style:style>
    <style:style style:name="P136" style:parent-style-name="Normal" style:family="paragraph">
      <style:paragraph-properties style:text-autospace="none"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style:text-autospace="none"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368in"/>
    </style:style>
    <style:style style:name="T176" style:parent-style-name="cf01" style:family="text">
      <style:text-properties style:font-name="Times New Roman" style:font-name-asian="Times New Roman" style:font-name-complex="Times New Roman" fo:font-size="11pt" style:font-size-asian="11pt" style:font-size-complex="11pt"/>
    </style:style>
    <style:style style:name="P177" style:parent-style-name="Normal" style:family="paragraph">
      <style:paragraph-properties fo:text-align="justify" fo:line-height="115%" fo:text-indent="0.368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78" style:parent-style-name="Normal" style:family="paragraph">
      <style:paragraph-properties fo:text-align="justify" fo:line-height="115%" fo:text-indent="0.368in">
        <style:tab-stops>
          <style:tab-stop style:type="left" style:position="3.4583in"/>
        </style:tab-stops>
      </style:paragraph-properties>
      <style:text-properties fo:font-size="11pt" style:font-size-asian="11pt" style:font-size-complex="11pt"/>
    </style:style>
    <style:style style:name="P179" style:parent-style-name="Normal" style:family="paragraph">
      <style:paragraph-properties fo:text-align="justify" fo:line-height="115%" fo:text-indent="0.4923in">
        <style:tab-stops>
          <style:tab-stop style:type="left" style:position="0.689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82" style:parent-style-name="Normal" style:family="paragraph">
      <style:paragraph-properties fo:text-align="justify" fo:line-height="115%" fo:margin-left="0.4923in">
        <style:tab-stops>
          <style:tab-stop style:type="left" style:position="0.1972in"/>
        </style:tab-stops>
      </style:paragraph-properties>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89"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0"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7"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line-height="115%" fo:text-indent="0.4923in"/>
      <style:text-properties style:font-size-complex="12pt" style:language-asian="lt" style:country-asian="L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office:automatic-styles>
  <office:body>
    <office:text text:use-soft-page-breaks="true">
      <text:p text:style-name="P1">PASIŪLYMAS</text:p>
      <text:p text:style-name="P2">DĖL<text:s/>LIETUVOS RESPUBLIKOS<text:s/></text:p>
      <text:p text:style-name="P3"><text:span text:style-name="T4">LOTERIJŲ IR<text:s/></text:span><text:span text:style-name="T5"><text:s/>LOŠIMŲ<text:s/></text:span><text:span text:style-name="T6">MOKESČIO<text:s/></text:span><text:span text:style-name="T7">ĮSTATYMO NR. IX-325<text:s/></text:span><text:span text:style-name="T8">4</text:span><text:span text:style-name="T9"><text:s/>straipsni</text:span><text:span text:style-name="T10">O</text:span><text:span text:style-name="T11"><text:s/>PAKEITIMO ĮSTATYMO P</text:span><text:span text:style-name="T12">ROJEKTO NR. XIVP-</text:span><text:span text:style-name="T13">3</text:span><text:span text:style-name="T14">529</text:span></text:p>
      <text:p text:style-name="P15"/>
      <text:p text:style-name="P16">2024-05-09</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Normal"/>
          </table:covered-table-cell>
        </table:table-row>
        <table:table-row table:style-name="TableRow43">
          <table:table-cell table:style-name="TableCell44">
            <text:p text:style-name="P45">1.</text:p>
          </table:table-cell>
          <table:table-cell table:style-name="TableCell46">
            <text:p text:style-name="P47">1</text:p>
          </table:table-cell>
          <table:table-cell table:style-name="TableCell48">
            <text:p text:style-name="P49"/>
          </table:table-cell>
          <table:table-cell table:style-name="TableCell50">
            <text:p text:style-name="P51"/>
          </table:table-cell>
          <table:table-cell table:style-name="TableCell52">
            <text:p text:style-name="P53">Argumentai:</text:p>
            <text:p text:style-name="P54"><text:span text:style-name="T55">Pasiūlymo<text:s/></text:span><text:span text:style-name="T56">Lietuvos Respublikos<text:s/></text:span><text:span text:style-name="T57">loterijų ir</text:span><text:span text:style-name="T58"><text:s/>lošimų<text:s/></text:span><text:span text:style-name="T59">mokesčio<text:s/></text:span><text:span text:style-name="T60">įstatymo Nr.<text:s/></text:span>IX-326<text:s/>4<text:s/>straipsnio pakeitimo<text:span text:style-name="T61"><text:s/>įstatymo projekt</text:span><text:span text:style-name="T62">ui</text:span><text:span text:style-name="T63"><text:s/></text:span><text:span text:style-name="T64">Nr. XIVP-3529</text:span><text:s/>tikslas –<text:s/>surinkti daugiau pajamų į valstybės biudžetą, padidinant loterijų ir lošimų mokesčio, kurį moka lošimų organizatoriai, tarifą.<text:s/>Pasiūlymu<text:s/>siekiama<text:s/><text:span text:style-name="T65">didinti visuomenės švietimo probleminio lošimo galimos (daromos) žalos temomis galimybes ir apimtis</text:span><text:span text:style-name="T66">.</text:span></text:p>
            <text:soft-page-break/>
            <text:p text:style-name="P67">Vertinant<text:s/>lošimo<text:s/>bendrovių veiklos rodiklius, stebima bendra rinkos augimo tendencija<text:span text:style-name="FootnoteReference"><text:note text:note-class="footnote" text:id="_ftn0"><text:note-citation>1</text:note-citation><text:note-body><text:p text:style-name="FootnoteText"><text:s/><text:a xlink:href="https://lpt.lrv.lt/lt/losimu-organizatoriai/veiklos-ataskaitos/losimu-organizatoriu-veiklos-rodikliai/" office:target-frame-name="_top" xlink:show="replace"><text:span text:style-name="Hyperlink">https://lpt.lrv.lt/lt/losimu-organizatoriai/veiklos-ataskaitos/losimu-organizatoriu-veiklos-rodikliai/</text:span></text:a><text:span text:style-name="Hyperlink">.</text:span></text:p></text:note-body></text:note></text:span>.<text:s/>Pagal Lošimų priežiūros tarnybos prie Lietuvos Respublikos finansų ministerijos skelbiamą informaciją,<text:s/>Lietuvoje lošimus organizuoja 12 uždarųjų akcinių<text:s/>bendrovių.<text:s/>Lietuvos lošimų rinkos<text:s/>bendrosios lošimų<text:s/>pajamos (iš gautų pajamų atėmus išmokėtus laimėjimus)<text:s/>2021–2022 m. augo nuo 136,2 mln eurų iki 195,8 mln eurų (arba 44 procentais). 2023 metais<text:s/>bendrosios lošimų pajamos<text:s/>siekė 222,2 mln.<text:s/>eurų<text:s/>ir tai yra<text:s/>13,5<text:s/>procento<text:s/><text:s/>daugiau,<text:s/>palyginti<text:s/>su<text:s/>2022 metais. Lošimų organizatorių pelnas išaugo<text:s/>nuo 39,8 mln eurų 2021 m. iki <text:s/>59,9 mln eurų 2023 m.</text:p>
            <text:p text:style-name="P68">Tarptautinė praktika lošimų mokesčio srityje<text:s/>yra įvairi, taikomi tiek skirtingi lošimo mokesčiai (procentinis dydis nuo bendrųjų pajamų, fiksuotas lošimo įrenginių mokestis, mišrus apmokestinimo modelis – procentinis dydis ir fiksuotas mokestis), tiek ir skirtingi jų dydžiai. Taip pat yra atvejų, kai taikomas santykinai nedidelis lošimų <text:s/>mokestis, tačiau tuo pačiu yra nustatytas terminuotas licencijos galiojimas bei gana didelis <text:s/>jos palaikymo kasmetinis mokestis. Be to, yra šalių, kuriose taikomi ne tik licencijos ir lošimų, bet ir papildomi mokesčiai, kaip pvz. specialusis mokestis į priklausomybių fondą ar pan. Dėl taikomo skirtingo reglamentavimo, mokesčio tarifo dydis turėtų būti vertinamas tik bendrame tos jurisdikcijos kontekste. Tačiau, nepaisant skirtumų, galima palyginti mokesčius tose šalyse, kuriose taikoma panaši mokesčio bazė ar mokesčius taikomus nuotoliniams lošimams.</text:p>
            <table:table table:style-name="Table69">
              <table:table-columns>
                <table:table-column table:style-name="TableColumn70"/>
                <table:table-column table:style-name="TableColumn71"/>
              </table:table-columns>
              <table:table-row table:style-name="TableRow72">
                <table:table-cell table:style-name="TableCell73">
                  <text:p text:style-name="P74">Valstybė</text:p>
                </table:table-cell>
                <table:table-cell table:style-name="TableCell75">
                  <text:p text:style-name="P76">Mokestis<text:s/><text:span text:style-name="T77">%<text:s/></text:span>nuo bendrųjų pajamų (GGR)</text:p>
                </table:table-cell>
              </table:table-row>
              <table:table-row table:style-name="TableRow78">
                <table:table-cell table:style-name="TableCell79">
                  <text:p text:style-name="P80">Nyderlandai</text:p>
                </table:table-cell>
                <table:table-cell table:style-name="TableCell81">
                  <text:p text:style-name="P82">29,5%*</text:p>
                </table:table-cell>
              </table:table-row>
              <table:table-row table:style-name="TableRow83">
                <table:table-cell table:style-name="TableCell84">
                  <text:p text:style-name="P85">Danija</text:p>
                </table:table-cell>
                <table:table-cell table:style-name="TableCell86">
                  <text:p text:style-name="P87">28–41%*</text:p>
                </table:table-cell>
              </table:table-row>
              <table:table-row table:style-name="TableRow88">
                <table:table-cell table:style-name="TableCell89">
                  <text:p text:style-name="P90">Lenkija**</text:p>
                </table:table-cell>
                <table:table-cell table:style-name="TableCell91">
                  <text:p text:style-name="P92">12–50%*</text:p>
                </table:table-cell>
              </table:table-row>
              <table:table-row table:style-name="TableRow93">
                <table:table-cell table:style-name="TableCell94">
                  <text:p text:style-name="P95">Italija<text:s/></text:p>
                </table:table-cell>
                <table:table-cell table:style-name="TableCell96">
                  <text:p text:style-name="P97">20–22%</text:p>
                </table:table-cell>
              </table:table-row>
              <table:table-row table:style-name="TableRow98">
                <table:table-cell table:style-name="TableCell99">
                  <text:p text:style-name="P100">Jungtinė Karalystė</text:p>
                </table:table-cell>
                <table:table-cell table:style-name="TableCell101">
                  <text:p text:style-name="P102">15%*</text:p>
                </table:table-cell>
              </table:table-row>
              <table:table-row table:style-name="TableRow103">
                <table:table-cell table:style-name="TableCell104">
                  <text:p text:style-name="P105">Rumunija</text:p>
                </table:table-cell>
                <table:table-cell table:style-name="TableCell106">
                  <text:p text:style-name="P107">21%</text:p>
                </table:table-cell>
              </table:table-row>
              <table:table-row table:style-name="TableRow108">
                <table:table-cell table:style-name="TableCell109">
                  <text:p text:style-name="P110">Šveicarija</text:p>
                </table:table-cell>
                <table:table-cell table:style-name="TableCell111">
                  <text:p text:style-name="P112">20–80%</text:p>
                </table:table-cell>
              </table:table-row>
              <table:table-row table:style-name="TableRow113">
                <table:table-cell table:style-name="TableCell114">
                  <text:p text:style-name="P115">Estija<text:s/></text:p>
                </table:table-cell>
                <table:table-cell table:style-name="TableCell116">
                  <text:p text:style-name="P117">6% (nuotoliniai)</text:p>
                </table:table-cell>
              </table:table-row>
              <table:table-row table:style-name="TableRow118">
                <table:table-cell table:style-name="TableCell119">
                  <text:p text:style-name="P120">Suomija</text:p>
                </table:table-cell>
                <table:table-cell table:style-name="TableCell121">
                  <text:p text:style-name="P122">12%</text:p>
                </table:table-cell>
              </table:table-row>
              <table:table-row table:style-name="TableRow123">
                <table:table-cell table:style-name="TableCell124">
                  <text:p text:style-name="P125">Vengrija</text:p>
                </table:table-cell>
                <table:table-cell table:style-name="TableCell126">
                  <text:p text:style-name="P127">30%*</text:p>
                </table:table-cell>
              </table:table-row>
            </table:table>
            <text:p text:style-name="P128">*Taikomi papildomi ar progresiniai mokesčiai<text:s/></text:p>
            <text:p text:style-name="P129"><text:span text:style-name="T130">**Nuotolinių lošimų mokestis 12</text:span><text:span text:style-name="T131">%</text:span><text:span text:style-name="T132"><text:s/>nuo apyvartos.</text:span></text:p>
            <text:p text:style-name="P133"/>
            <text:p text:style-name="P134">Atkreiptinas dėmesys, kad Lietuvos Respublikos azartinių lošimų įstatyme yra nustatyta, kad laimėjimų fondas organizuojant lošimus A kategorijos automatais turi būti ne mažesnis kaip 90 procentų, o organizuojant lošimus B kategorijos lošimo automatais ne mažesnis kaip 80 procentų visų įmokų sumos. Atitinkamai lošimų organizatoriaus grynosios pajamos iš lošimų veiklos sudaro 10–20 procentų. Pakeitus mokesčio bazę, kaip siūloma projekte, lošimų organizatorius negalėtų vykdyti jam Azartinių lošimų įstatymu nustatytų įpareigojimų dėl laimėjimų išmokėjimo, nes, mokestinė našta viršytų lošimų organizatoriaus grynąsias pajamas. Todėl, siekiant projekto tikslo, siūloma didinti mokesčio tarifą, o ne keisti mokesčio bazę.</text:p>
            <text:p text:style-name="P135">Pažymėtina, kad 2022 m. lošimų organizatoriai į valstybės biudžetą sumokėjo 31,8 mln eurų, o 2023 m. – 43,7 mln eurų lošimų mokesčio.<text:s/></text:p>
            <text:p text:style-name="P136"><text:span text:style-name="T137">L</text:span><text:span text:style-name="T138">oterijų ir lošimų mokes</text:span><text:span text:style-name="T139">čio</text:span><text:span text:style-name="T140">, kurį moka lošimų organizatoriai,<text:s/></text:span><text:span text:style-name="T141">tarif</text:span><text:span text:style-name="T142">o</text:span><text:span text:style-name="T143"><text:s/>padidi</text:span><text:span text:style-name="T144">nimas</text:span><text:span text:style-name="T145"><text:s/>nuo 20 procentų iki 22 procentų nuo lošimų organizatorių bendrųjų pajamų</text:span><text:span text:style-name="T146">,</text:span><text:span text:style-name="T147"><text:s/>leistų</text:span><text:span text:style-name="T148"><text:s/>surinkti<text:s/></text:span><text:span text:style-name="T149">apie</text:span><text:span text:style-name="T150"><text:s/>4,4 mln</text:span><text:span text:style-name="T151">.</text:span><text:span text:style-name="T152"><text:s/>eurų<text:s/></text:span><text:span text:style-name="T153">daugiau pajamų</text:span><text:s/>į valstybės biudžetą bei<text:s/>šias papildomai gautas pajamas<text:s/>naudoti<text:s/>prevencinėms veikloms įgyvendinti – šviesti visuomenę<text:s/><text:span text:style-name="T154">probleminio lošimo galimos (daromos) žalos temomis, vykdyti socialinę reklamą</text:span>.<text:s/><text:span text:style-name="T155">Papildomų 4,4 milijonų<text:s/></text:span><text:span text:style-name="T156">eurų<text:s/></text:span><text:span text:style-name="T157">nukreipimas socialinės lošimų prevencijos reklamos sklaidai<text:s/></text:span><text:span text:style-name="T158">taip pat<text:s/></text:span><text:span text:style-name="T159">padėtų<text:s/></text:span><text:span text:style-name="T160">sušvelninti</text:span><text:span text:style-name="T161"><text:s/>poveikį potencialiam žiniasklaidos segmento pajamų sumažėjimui, jei būtų priimtas šiuo metu Seime paraleliai svarstomas lošimų reklamos draudimas.</text:span></text:p>
            <text:p text:style-name="P162">Tai turėtų teigiamą poveikį visuomenės sveikatos išsaugojimo ir stiprinimo tikslams, kuriems pasiekti yra sudarytas<text:span text:style-name="T163"><text:s/></text:span><text:span text:style-name="T164">Valstybinio visuomenės sveikatos stiprinimo fond</text:span><text:span text:style-name="T165">as</text:span><text:span text:style-name="T166"><text:s/>(toliau – Fondas)</text:span>.<text:s/><text:span text:style-name="T167">Šio Fondo<text:s/></text:span><text:span text:style-name="T168">sudarymo pagrindus</text:span><text:span text:style-name="T169"><text:s/>nustato<text:s/></text:span><text:span text:style-name="T170">Lietuvos Respublikos sveikatos sistemos įstatymas</text:span><text:span text:style-name="T171">,<text:s/></text:span><text:span text:style-name="T172">pagal šį įstatymą</text:span><text:span text:style-name="T173"><text:s text:c="2"/>fondo lėšos naudojamos visuomenės sveikatos išsaugojimo ir stiprinimo veikloms, įskaitant prevencinius<text:s/></text:span><text:span text:style-name="T174">projektus, socialinę reklamą, mokslinius tyrimus, remti. Taip pat šiuo įstatymu įtvirtinti ir fondo lėšų šaltiniai, kurie, be kita ko, apima ir dalį įplaukų nuo lėšų, gautų iš loterijų ir lošimų mokesčio. Taip pat Lošimų priežiūros tarnyba <text:s/>prie Finansų ministerijos aktyviai įgyvendina prevencines veiklas, per įvairias žiniasklaidos priemones vykdo socialinę reklamą.<text:s/></text:span></text:p>
            <text:p text:style-name="P175"><text:span text:style-name="T176"><text:s text:c="3"/></text:span></text:p>
            <text:p text:style-name="P177">Pasiūlymas:<text:s/></text:p>
            <text:p text:style-name="P178">Pakeisti<text:s/>1 straipsnį ir jį išdėstyti taip:</text:p>
            <text:p text:style-name="P179"><text:span text:style-name="T180">„</text:span><text:span text:style-name="T181">1 straipsnis. 4 straipsnio pakeitimas</text:span></text:p>
            <text:p text:style-name="P182"><text:span text:style-name="T183">Pakeisti<text:s/></text:span><text:span text:style-name="T184">4 straipsn</text:span><text:span text:style-name="T185">į ir jį išdėstyti taip:</text:span></text:p>
            <text:p text:style-name="P186"><text:span text:style-name="T187">„</text:span><text:span text:style-name="T188">4 straipsnis. Loterijų ir lošimų mokesčio bazė</text:span></text:p>
            <text:p text:style-name="P189">Loterijų ir lošimų mokesčio bazė yra:</text:p>
            <text:p text:style-name="P190">1) organizuojant loterijas – išplatintų loterijos bilietų nominalioji vertė;<text:s/></text:p>
            <text:p text:style-name="P191"><text:span text:style-name="T192">2) organizuojant lošimus lošimo automatais, stalo lošimus, bingą, totalizatorių, lažybas ir nuotolinius lošimus – suma, gauta</text:span><text:span text:style-name="T193"><text:s/>iš lošėjų<text:s/></text:span><text:span text:style-name="T194">statomų</text:span><text:span text:style-name="T195"><text:s/>sumų</text:span><text:span text:style-name="T196">.</text:span></text:p>
            <text:p text:style-name="P197">1 straipsnis.<text:s/>5 straipsnio pakeitimas</text:p>
            <text:p text:style-name="P198">Pakeisti 5 straipsnio 2 dalį ir ją išdėstyti taip:</text:p>
            <text:p text:style-name="P199"><text:span text:style-name="T200">„2.<text:s/></text:span><text:span text:style-name="T201">Organizuojant lošimus lošimo automatais, stalo lošimus, bingą, totalizatorių, lažybas ir nuotolinius lošimus, loterijų ir lošimų mokesčio bazei taikomas<text:s/></text:span><text:span text:style-name="T202">20</text:span><text:span text:style-name="T203"><text:s/></text:span><text:span text:style-name="T204">22</text:span><text:span text:style-name="T205"><text:s/>procentų mokesčio tarifas.““</text:span></text:p>
          </table:table-cell>
        </table:table-row>
      </table:table>
      <text:p text:style-name="P206"/>
      <text:p text:style-name="P207"/>
      <text:p text:style-name="P208"/>
      <text:p text:style-name="P209">Teikia</text:p>
      <text:p text:style-name="Normal">Seimo narė:<text:s/></text:p>
      <text:p text:style-name="Normal">Gintarė Skaistė<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margin-bottom="0.0833in"/>
      <style:text-properties style:font-size-complex="12pt" style:language-asian="lt" style:country-asian="LT"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Standard" style:display-name="Standard" style:family="paragraph">
      <style:paragraph-properties style:vertical-align="baseline" fo:line-height="103%"/>
      <style:text-properties style:font-name="Calibri" style:font-name-asian="SimSun" style:font-name-complex="F" style:letter-kerning="true" fo:language="en" fo:country="US" fo:hyphenate="false"/>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Skaistė</meta:initial-creator>
    <dc:creator>adlibuser</dc:creator>
    <meta:creation-date>2024-05-09T06:03:00Z</meta:creation-date>
    <dc:date>2024-05-09T06:03:00Z</dc:date>
    <meta:print-date>2024-05-08T14:39:00Z</meta:print-date>
    <meta:template xlink:href="Normal.dotm" xlink:type="simple"/>
    <meta:editing-cycles>2</meta:editing-cycles>
    <meta:editing-duration>PT0S</meta:editing-duration>
    <meta:document-statistic meta:page-count="3" meta:paragraph-count="103" meta:word-count="705" meta:character-count="5462" meta:row-count="303" meta:non-whitespace-character-count="4860"/>
  </office:meta>
</office:document-meta>
</file>