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fr" fo:country="FR"/>
    </style:style>
    <style:style style:name="T61" style:parent-style-name="DefaultParagraphFont" style:family="text">
      <style:text-properties style:font-size-complex="12pt" fo:language="fr" fo:country="FR"/>
    </style:style>
    <style:style style:name="T62" style:parent-style-name="DefaultParagraphFont" style:family="text">
      <style:text-properties style:font-size-complex="12pt" fo:language="fr" fo:country="FR"/>
    </style:style>
    <style:style style:name="T63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EMĖS<text:s/></text:span><text:span text:style-name="T11">ĮSTATYMO NR. I-</text:span><text:span text:style-name="T12">446</text:span><text:span text:style-name="T13"><text:s/></text:span><text:span text:style-name="T14">22</text:span><text:span text:style-name="T15"> STRAIPSNI</text:span><text:span text:style-name="T16">O</text:span><text:span text:style-name="T17"><text:s/>PAKEITIMO</text:span><text:span text:style-name="T18"><text:s/></text:span><text:span text:style-name="T19">ĮSTATYMO<text:s/></text:span><text:span text:style-name="T20">PROJEKTO</text:span></text:p>
      <text:p text:style-name="P21"/>
      <text:p text:style-name="P22">2023-11-07<text:s/>Nr. XIVP-2833(2)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A. Dulevičiūtė</text:span><text:span text:style-name="T57">-</text:span><text:span text:style-name="T58">Akimovienė, tel.<text:s/></text:span><text:span text:style-name="T59">+370<text:s/></text:span><text:span text:style-name="T60">5 2</text:span><text:span text:style-name="T61">0</text:span><text:span text:style-name="T62">9 6164, el. p.<text:s/></text:span><text:a xlink:href="mailto:akvile.duleviciute@lrs.lt" office:target-frame-name="_top" xlink:show="replace"><text:span text:style-name="T63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08T06:48:00Z</meta:creation-date>
    <dc:date>2023-11-08T06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0" meta:character-count="525" meta:row-count="18" meta:non-whitespace-character-count="463"/>
  </office:meta>
</office:document-meta>
</file>