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style-complex="italic" fo:language="lt" fo:country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language="lt" fo:country="LT"/>
    </style:style>
    <style:style style:name="T11" style:parent-style-name="DefaultParagraphFont" style:family="text">
      <style:text-properties style:font-name="Times New Roman" style:font-name-complex="Times New Roman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language="lt" fo:country="LT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527in" style:use-optimal-column-width="false"/>
    </style:style>
    <style:style style:name="Table15" style:family="table">
      <style:table-properties style:width="6.637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complex="Times New Roman" fo:language="lt" fo:country="L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style:font-name-complex="Times New Roman" fo:language="lt" fo:country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style:font-name-complex="Times New Roman" fo:language="lt" fo:country="L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style:snap-to-layout-grid="false" fo:text-align="center"/>
      <style:text-properties style:font-name="Times New Roman" style:font-name-complex="Times New Roman" fo:language="lt" fo:country="L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" style:font-name-complex="Times New Roman" fo:language="lt" fo:country="L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 style:font-name-complex="Times New Roman" fo:language="lt" fo:country="L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complex="Times New Roman" fo:language="lt" fo:country="LT"/>
    </style:style>
    <style:style style:name="P42" style:parent-style-name="Normal" style:family="paragraph">
      <style:paragraph-properties style:snap-to-layout-grid="false"/>
      <style:text-properties style:font-name="Times New Roman" style:font-name-complex="Times New Roman"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1916in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55" style:parent-style-name="Normal" style:family="paragraph">
      <style:paragraph-properties fo:text-align="justify" style:line-height-at-least="0.1916in"/>
      <style:text-properties style:font-name="Times New Roman" style:font-name-complex="Times New Roman" style:font-weight-complex="bold" fo:color="#000000" fo:language="lt" fo:country="LT" style:language-asian="lt" style:country-asian="LT"/>
    </style:style>
    <style:style style:name="P56" style:parent-style-name="Normal" style:family="paragraph">
      <style:paragraph-properties fo:text-align="justify" style:line-height-at-least="0.1916in"/>
      <style:text-properties style:font-name="Times New Roman" style:font-name-complex="Times New Roman" style:font-weight-complex="bold" fo:color="#000000" fo:language="lt" fo:country="LT" style:language-asian="lt" style:country-asian="LT"/>
    </style:style>
    <style:style style:name="P57" style:parent-style-name="Normal" style:family="paragraph">
      <style:paragraph-properties fo:text-align="justify" style:line-height-at-least="0.1916in"/>
    </style:style>
    <style:style style:name="T58" style:parent-style-name="DefaultParagraphFont" style:family="text">
      <style:text-properties style:font-name="Times New Roman" style:font-name-complex="Times New Roman" style:font-weight-complex="bold" fo:color="#000000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style:font-weight-complex="bold" fo:color="#000000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P70" style:parent-style-name="Normal" style:family="paragraph">
      <style:paragraph-properties fo:text-align="justify" style:line-height-at-least="0.1916in"/>
      <style:text-properties style:font-name="Times New Roman" style:font-name-complex="Times New Roman" fo:color="#000000" fo:language="lt" fo:country="LT" style:language-asian="lt" style:country-asian="LT"/>
    </style:style>
    <style:style style:name="P71" style:parent-style-name="Normal" style:family="paragraph">
      <style:paragraph-properties fo:text-align="justify" style:line-height-at-least="0.1916in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P74" style:parent-style-name="Normal" style:family="paragraph">
      <style:paragraph-properties fo:text-align="justify" style:line-height-at-least="0.1916in"/>
    </style:style>
    <style:style style:name="T75" style:parent-style-name="DefaultParagraphFont" style:family="text">
      <style:text-properties style:font-name="Times New Roman" style:font-name-complex="Times New Roman" fo:language="lt" fo:country="LT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 fo:language="lt" fo:country="LT"/>
    </style:style>
    <style:style style:name="T78" style:parent-style-name="DefaultParagraphFont" style:family="text">
      <style:text-properties style:font-name="Times New Roman" style:font-name-complex="Times New Roman" fo:language="lt" fo:country="LT"/>
    </style:style>
    <style:style style:name="T79" style:parent-style-name="DefaultParagraphFont" style:family="text">
      <style:text-properties style:font-name="Times New Roman" style:font-name-complex="Times New Roman" fo:language="lt" fo:country="LT"/>
    </style:style>
    <style:style style:name="T80" style:parent-style-name="DefaultParagraphFont" style:family="text">
      <style:text-properties style:font-name="Times New Roman" style:font-name-complex="Times New Roman" fo:language="lt" fo:country="LT"/>
    </style:style>
    <style:style style:name="T81" style:parent-style-name="DefaultParagraphFont" style:family="text">
      <style:text-properties style:font-name="Times New Roman" style:font-name-complex="Times New Roman" fo:language="lt" fo:country="LT"/>
    </style:style>
    <style:style style:name="T82" style:parent-style-name="DefaultParagraphFont" style:family="text">
      <style:text-properties style:font-name="Times New Roman" style:font-name-complex="Times New Roman" fo:language="lt" fo:country="LT"/>
    </style:style>
    <style:style style:name="T83" style:parent-style-name="DefaultParagraphFont" style:family="text">
      <style:text-properties style:font-name="Times New Roman" style:font-name-complex="Times New Roman" fo:language="lt" fo:country="LT"/>
    </style:style>
    <style:style style:name="P84" style:parent-style-name="Normal" style:family="paragraph">
      <style:paragraph-properties fo:text-align="justify" style:line-height-at-least="0.1916in"/>
      <style:text-properties style:font-name="Times New Roman" style:font-name-complex="Times New Roman" fo:language="lt" fo:country="LT"/>
    </style:style>
    <style:style style:name="P85" style:parent-style-name="Normal" style:family="paragraph">
      <style:paragraph-properties fo:text-align="justify" style:line-height-at-least="0.1916in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complex="Times New Roman" fo:language="lt" fo:country="LT"/>
    </style:style>
    <style:style style:name="T89" style:parent-style-name="DefaultParagraphFont" style:family="text">
      <style:text-properties style:font-name="Times New Roman" style:font-name-complex="Times New Roman" fo:language="lt" fo:country="LT"/>
    </style:style>
    <style:style style:name="T90" style:parent-style-name="DefaultParagraphFont" style:family="text">
      <style:text-properties style:font-name="Times New Roman" style:font-name-complex="Times New Roman" fo:language="lt" fo:country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style:font-name="Times New Roman" style:font-name-complex="Times New Roman" fo:language="lt" fo:country="L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 style:line-height-at-least="0.1916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7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9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2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2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2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2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2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2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26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27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28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29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3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3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3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3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T136" style:parent-style-name="DefaultParagraphFont" style:family="text">
      <style:text-properties style:font-name="Times New Roman" style:font-name-complex="Times New Roman" fo:language="lt" fo:country="LT"/>
    </style:style>
    <style:style style:name="P137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38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39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4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4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4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4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4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4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46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47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48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49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5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5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5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5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5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5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56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57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58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59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6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6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pan text:style-name="T5"><text:s/></text:span><text:span text:style-name="T6">LIETUVOS RESPUBLIKOS</text:span></text:p>
      <text:p text:style-name="P7">2023 METŲ VALSTYBĖS BIUDŽETO IR SAVIVALDYBIŲ BIUDŽETŲ FINANSINIŲ RODIKLIŲ PATVIRTINIMO ĮSTATYMO PROJEKTO<text:s/>NR. XIVP-2146(2)</text:p>
      <text:p text:style-name="P8"/>
      <text:p text:style-name="P9"><text:span text:style-name="T10">2022-11</text:span><text:span text:style-name="T11">-17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Eil. Nr.</text:span></text:p>
          </table:table-cell>
          <table:table-cell table:style-name="TableCell25" table:number-columns-spanned="3">
            <text:p text:style-name="P26"><text:span text:style-name="T27">Siūloma keisti</text:span></text:p>
          </table:table-cell>
          <table:covered-table-cell/>
          <table:covered-table-cell/>
          <table:table-cell table:style-name="TableCell28" table:number-rows-spanned="2">
            <text:p text:style-name="P29"><text:span text:style-name="T30">Pasiūlymo turinys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Kuršių Nerijai tapus UNESCO pasaulio paveldo dalimi ir Lietuvos įvaizdžiu ženklu pasaulyje, svarbu investuoti į visapusį pusiasalio išsaugojimą ir strateginių objektų atnaujinimą.<text:s/></text:p>
            <text:p text:style-name="P56">Vienas tokių statinių – Preilos krantinė, kurios rekreacinės zonos kranto ruožas yra kritinės būklės. Vietomis krantinė griūna, keldama pavojų Preilos gyventojams ir Kuršių Nerijos svečiams. Krantinėje taip pat reikalinga infrastruktūra – apšvietimas, pėsčiųjų, dviračių takai.<text:s/></text:p>
            <text:p text:style-name="P57"><text:span text:style-name="T58">Neringos m. savivaldybė jau yra parengusi 1.5 km dalies krantinės rekonstrukcijos projektą, kuriam įgyvendinti iš viso reikalinga<text:s/></text:span><text:span text:style-name="T59">10 mln.<text:s/></text:span><text:span text:style-name="T60">eurų suma.<text:s/></text:span><text:span text:style-name="T61">Rekonstruojant Preilos krantinę, bus įrengi</text:span><text:span text:style-name="T62">ami pėsčiųjų,<text:s/></text:span><text:span text:style-name="T63">dviračių takai,<text:s/></text:span><text:span text:style-name="T64">apšvietimas, r</text:span><text:span text:style-name="T65">ekonstruojama pati krantinė ir pirsas.<text:s/></text:span><text:span text:style-name="T66">Preilos krantinė</text:span><text:span text:style-name="T67"><text:s/>naudojama išskirtinai gyvenvietės<text:s/></text:span><text:span text:style-name="T68">viešosioms reikmėms, siekiant</text:span><text:span text:style-name="T69"><text:s/>apsaugoti krantą nuo vandens ir ledo ardomojo poveikio.<text:s/></text:span></text:p>
            <text:p text:style-name="P70"/>
            <text:p text:style-name="P71"><text:span text:style-name="T72">Pasiūlymas</text:span><text:span text:style-name="T73">:</text:span></text:p>
            <text:p text:style-name="P74"><text:span text:style-name="T75">Neringos miesto savivaldybei 202</text:span><text:span text:style-name="T76">3</text:span><text:span text:style-name="T77"><text:s/>m. valstybės</text:span><text:span text:style-name="T78"><text:s/>biudžete</text:span><text:span text:style-name="T79"><text:s/>papildomai skirti<text:s/></text:span><text:span text:style-name="T80">1 mln.</text:span><text:span text:style-name="T81"><text:s/></text:span><text:span text:style-name="T82">eurų Preilos krantinės rekonstravimo darbo<text:s/></text:span><text:soft-page-break/><text:span text:style-name="T83">projekto parengimui bei pirmojo rekonstrukcijos darbų etapo įgyvendinimui.</text:span></text:p>
            <text:p text:style-name="P84"/>
            <text:p text:style-name="P85"><text:span text:style-name="T86">Lėšų šaltinis:</text:span></text:p>
            <text:p text:style-name="P87"><text:span text:style-name="T88">Valstybės biudžeto įplaukos ir<text:s/></text:span><text:span text:style-name="T89">pajamos, gautos iš Neringos<text:s/></text:span><text:span text:style-name="T90"><text:s/>savivaldybėje parduodamo valstybinio turto.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Teikia</text:p>
      <text:p text:style-name="P104">Seimo nariai:</text:p>
      <text:p text:style-name="P105"/>
      <text:p text:style-name="P106">Andrius Bagdonas</text:p>
      <text:p text:style-name="P107">Edita Rudelienė</text:p>
      <text:p text:style-name="P108">Romualdas Vaitkus</text:p>
      <text:p text:style-name="P109">Antanas Vinkus</text:p>
      <text:p text:style-name="P110">Ligita Girskienė</text:p>
      <text:p text:style-name="P111">Liudas Jonaitis</text:p>
      <text:p text:style-name="P112">Orinta Leiputė</text:p>
      <text:p text:style-name="P113">Kęstutis Vilkauskas</text:p>
      <text:p text:style-name="P114">Julius Sabatauskas</text:p>
      <text:p text:style-name="P115">Silva Lengvinienė</text:p>
      <text:p text:style-name="P116">Jonas Varkalys</text:p>
      <text:p text:style-name="P117">Monika Ošmianskienė</text:p>
      <text:p text:style-name="P118">Ričardas Juška</text:p>
      <text:p text:style-name="P119">Lukas Savickas</text:p>
      <text:p text:style-name="P120">Saulius Skvernelis</text:p>
      <text:p text:style-name="P121">Gintautas Paluckas</text:p>
      <text:soft-page-break/>
      <text:p text:style-name="P122">Ieva Pakarklytė</text:p>
      <text:p text:style-name="P123">Ieva Kačinskaitė-Urbonienė</text:p>
      <text:p text:style-name="P124">Zigmantas Balčytis</text:p>
      <text:p text:style-name="P125">Aušrinė Norkienė</text:p>
      <text:p text:style-name="P126">Deividas Labanavičius</text:p>
      <text:p text:style-name="P127">Dovilė Šakalienė</text:p>
      <text:p text:style-name="P128">Vilija Targamazdė</text:p>
      <text:p text:style-name="P129">Laima Mogenienė</text:p>
      <text:p text:style-name="P130">Rima Baškienė</text:p>
      <text:p text:style-name="P131">Algirdas Stončaitis</text:p>
      <text:p text:style-name="P132">Robertas Šarknickas</text:p>
      <text:p text:style-name="P133">Stasys Tumėnas</text:p>
      <text:p text:style-name="P134"><text:span text:style-name="T135">Laima Nagien</text:span><text:span text:style-name="T136">ė</text:span></text:p>
      <text:p text:style-name="P137">Linas Kukuraitis</text:p>
      <text:p text:style-name="P138">Vaida Giraitytė-Juškevičienė</text:p>
      <text:p text:style-name="P139">Viktoras Fiodorovas</text:p>
      <text:p text:style-name="P140">Mindaugas Puidokas</text:p>
      <text:p text:style-name="P141">Vytautas Gapšys</text:p>
      <text:p text:style-name="P142">Tomas Tomilinas</text:p>
      <text:p text:style-name="P143">Eugenijus Jovaiša</text:p>
      <text:p text:style-name="P144">Jonas Jarutis</text:p>
      <text:p text:style-name="P145">Tomas Bičiūnas</text:p>
      <text:p text:style-name="P146">Zenonas Streikus</text:p>
      <text:p text:style-name="P147">Eugenijus Sabutis</text:p>
      <text:p text:style-name="P148">Guoda Burokienė</text:p>
      <text:soft-page-break/>
      <text:p text:style-name="P149">Aidas Gedvilas</text:p>
      <text:p text:style-name="P150">Virgilijus Jukna</text:p>
      <text:p text:style-name="P151">Rimantė Šalaševičiūtė</text:p>
      <text:p text:style-name="P152">Virgilijus Alekna</text:p>
      <text:p text:style-name="P153">Kasparas Adomaitis</text:p>
      <text:p text:style-name="P154">Linas Jonauskas</text:p>
      <text:p text:style-name="P155">Giedrius Surplys</text:p>
      <text:p text:style-name="P156">Domas Griškevičius</text:p>
      <text:p text:style-name="P157">Vidmantas Kanopa</text:p>
      <text:p text:style-name="P158">Algirdas Butkevičius</text:p>
      <text:p text:style-name="P159">Andrius Mazuronis</text:p>
      <text:p text:style-name="P160">Artūras Skardžius</text:p>
      <text:p text:style-name="P161">Remigijus Žemaitaitis</text:p>
      <text:p text:style-name="P162"><text:span text:style-name="T163"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NSimSun" style:font-name-complex="Ari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asian="NSimSun" style:font-name-complex="Mangal" style:letter-kerning="true" fo:font-size="9pt" style:font-size-asian="9pt" style:font-size-complex="8pt" fo:language="en" fo:country="US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ius Pacharevas</meta:initial-creator>
    <dc:creator>adlibuser</dc:creator>
    <meta:creation-date>2022-11-17T14:59:00Z</meta:creation-date>
    <dc:date>2022-11-17T14:59:00Z</dc:date>
    <meta:print-date>2022-11-17T06:42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278" meta:character-count="2457" meta:row-count="61" meta:non-whitespace-character-count="2196"/>
  </office:meta>
</office:document-meta>
</file>