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5715in" style:use-optimal-column-width="false"/>
    </style:style>
    <style:style style:name="TableColumn20" style:family="table-column">
      <style:table-column-properties style:column-width="0.4131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fo:line-height="115%"/>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1" style:parent-style-name="Normal" style:family="paragraph">
      <style:paragraph-properties fo:text-align="justify">
        <style:tab-stops>
          <style:tab-stop style:type="left" style:position="3.4583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3.5pt" style:language-asian="lt" style:country-asian="LT"/>
    </style:style>
    <style:style style:name="T80" style:parent-style-name="DefaultParagraphFont" style:family="text">
      <style:text-properties style:font-weight-complex="bold" fo:color="#000000" style:text-position="super 62.5%" style:font-size-complex="13.5pt" style:language-asian="lt" style:country-asian="LT"/>
    </style:style>
    <style:style style:name="T81" style:parent-style-name="DefaultParagraphFont" style:family="text">
      <style:text-properties style:font-weight-complex="bold" fo:color="#000000" style:font-size-complex="13.5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7" style:parent-style-name="Normal" style:family="paragraph">
      <style:paragraph-properties fo:text-align="justify">
        <style:tab-stops>
          <style:tab-stop style:type="left" style:position="3.4583in"/>
        </style:tab-stops>
      </style:paragraph-properties>
      <style:text-properties fo:font-weight="bold" style:font-weight-asian="bold" style:font-size-complex="12pt"/>
    </style:style>
    <style:style style:name="P8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9" style:parent-style-name="Normal" style:family="paragraph">
      <style:paragraph-properties fo:text-align="justify" fo:line-height="115%" fo:text-indent="0.0062in"/>
    </style:style>
    <style:style style:name="T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3.5pt" style:language-asian="lt" style:country-asian="LT"/>
    </style:style>
    <style:style style:name="T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3.5pt" style:language-asian="lt" style:country-asian="LT"/>
    </style:style>
    <style:style style:name="T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3.5pt" style:language-asian="lt" style:country-asian="LT"/>
    </style:style>
    <style:style style:name="P93" style:parent-style-name="Normal" style:family="paragraph">
      <style:paragraph-properties fo:text-align="justify" fo:line-height="115%" fo:text-indent="0.0062in"/>
    </style:style>
    <style:style style:name="T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3.5pt" style:language-asian="lt" style:country-asian="LT"/>
    </style:style>
    <style:style style:name="T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3.5pt" style:language-asian="lt" style:country-asian="LT"/>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3.5pt" style:language-asian="lt" style:country-asian="L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3.5pt" style:language-asian="lt" style:country-asian="LT"/>
    </style:style>
    <style:style style:name="T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3.5pt" style:language-asian="lt" style:country-asian="LT"/>
    </style:style>
    <style:style style:name="T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3.5pt" style:language-asian="lt" style:country-asian="LT"/>
    </style:style>
    <style:style style:name="T1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3.5pt" style:language-asian="lt" style:country-asian="LT"/>
    </style:style>
    <style:style style:name="P10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3" style:parent-style-name="Normal" style:family="paragraph">
      <style:paragraph-properties fo:text-align="justify" fo:line-height="115%" fo:text-indent="0.3937in"/>
      <style:text-properties fo:color="#000000" style:font-size-complex="12pt" fo:background-color="#00FFFF" style:language-asian="lt" style:country-asian="LT"/>
    </style:style>
    <style:style style:name="P104" style:parent-style-name="Normal" style:family="paragraph">
      <style:paragraph-properties fo:text-align="justify"/>
      <style:text-properties style:font-weight-complex="bold"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style:text-properties fo:font-weight="bold" style:font-weight-asian="bold" style:font-size-complex="12pt"/>
    </style:style>
    <style:style style:name="P120" style:parent-style-name="Normal" style:family="paragraph">
      <style:paragraph-properties fo:text-align="justify" fo:margin-left="0.0083in">
        <style:tab-stops/>
      </style:paragraph-properties>
      <style:text-properties fo:color="#000000" style:font-size-complex="12pt"/>
    </style:style>
    <style:style style:name="P121" style:parent-style-name="Normal" style:family="paragraph">
      <style:paragraph-properties fo:text-align="justify" fo:margin-left="0.008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0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line-height-at-least="0.1916in"/>
      <style:text-properties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text-properties fo:font-weight="bold" style:font-weight-asian="bold" style:font-size-complex="12pt"/>
    </style:style>
    <style:style style:name="P177" style:parent-style-name="Normal" style:family="paragraph">
      <style:paragraph-properties fo:text-align="justify"/>
      <style:text-properties fo:font-weight="bold" style:font-weight-asian="bold" style:font-size-complex="12pt"/>
    </style:style>
    <style:style style:name="P178" style:parent-style-name="Normal" style:family="paragraph">
      <style:paragraph-properties fo:text-align="justify"/>
      <style:text-properties fo:font-weight="bold" style:font-weight-asian="bold" style:font-size-complex="12pt"/>
    </style:style>
    <style:style style:name="P179" style:parent-style-name="Normal" style:family="paragraph">
      <style:paragraph-properties fo:text-align="justify"/>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2.5%" style:font-size-complex="12pt"/>
    </style:style>
    <style:style style:name="T185" style:parent-style-name="DefaultParagraphFont" style:family="text">
      <style:text-properties style:font-weight-complex="bold" style:text-position="super 62.5%"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text-position="super 62.5%"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text-properties style:font-weight-complex="bold" style:font-size-complex="12pt"/>
    </style:style>
    <style:style style:name="P195" style:parent-style-name="Normal" style:family="paragraph">
      <style:paragraph-properties fo:text-align="justify"/>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text-properties style:font-weight-complex="bold" style:font-size-complex="12pt"/>
    </style:style>
    <style:style style:name="P204" style:parent-style-name="Normal" style:family="paragraph">
      <style:paragraph-properties fo:text-align="justify"/>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text-properties style:font-weight-complex="bold" style:font-size-complex="12pt"/>
    </style:style>
    <style:style style:name="P224" style:parent-style-name="Normal" style:family="paragraph">
      <style:paragraph-properties fo:text-align="justify"/>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008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name-asian="TimesNewRomanPSMT" fo:font-weight="bold" style:font-weight-asian="bold" style:font-weight-complex="bold" style:letter-kerning="true"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text-position="super 62.5%"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name-asian="TimesNewRomanPSMT" fo:font-weight="bold" style:font-weight-asian="bold" style:font-weight-complex="bold" style:letter-kerning="true"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text-properties style:font-weight-complex="bold" style:font-size-complex="12pt"/>
    </style:style>
    <style:style style:name="P291" style:parent-style-name="Normal" style:family="paragraph">
      <style:paragraph-properties fo:text-align="justify"/>
      <style:text-properties style:font-weight-complex="bold" style:font-size-complex="12pt"/>
    </style:style>
    <style:style style:name="P292" style:parent-style-name="Normal" style:family="paragraph">
      <style:paragraph-properties style:line-height-at-least="0.1916in"/>
      <style:text-properties style:font-weight-complex="bold" fo:font-size="11pt" style:font-size-asian="11pt" style:font-size-complex="11pt"/>
    </style:style>
    <style:style style:name="P293" style:parent-style-name="Normal" style:family="paragraph">
      <style:paragraph-properties fo:text-align="justify"/>
    </style:style>
    <style:style style:name="S1" style:family="section">
      <style:section-properties fo:margin-left="0in" fo:margin-right="0in" style:writing-mode="lr-tb"/>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fo:margin-left="3.4458in">
        <style:tab-stops/>
      </style:paragraph-properties>
    </style:style>
    <style:style style:name="P298" style:parent-style-name="Normal" style:family="paragraph">
      <style:paragraph-properties fo:text-align="justify" fo:margin-left="3.4458in">
        <style:tab-stops/>
      </style:paragraph-properties>
    </style:style>
    <style:style style:name="P299" style:parent-style-name="Normal" style:family="paragraph">
      <style:paragraph-properties fo:text-align="justify" fo:margin-left="3.4458in">
        <style:tab-stops/>
      </style:paragraph-properties>
    </style:style>
    <style:style style:name="P300" style:parent-style-name="Normal" style:family="paragraph">
      <style:paragraph-properties fo:text-align="justify" fo:margin-left="3.4458in">
        <style:tab-stops/>
      </style:paragraph-properties>
    </style:style>
    <style:style style:name="P301" style:parent-style-name="Normal" style:family="paragraph">
      <style:paragraph-properties fo:text-align="justify" fo:margin-left="3.4458in">
        <style:tab-stops/>
      </style:paragraph-properties>
    </style:style>
    <style:style style:name="P302" style:parent-style-name="Normal" style:family="paragraph">
      <style:paragraph-properties fo:text-align="justify" fo:margin-left="3.4458in">
        <style:tab-stops/>
      </style:paragraph-properties>
    </style:style>
    <style:style style:name="P303" style:parent-style-name="Normal" style:family="paragraph">
      <style:paragraph-properties fo:text-align="justify" fo:margin-left="3.4458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Atliekų tvarkymo įstatymo Nr. VIII-787 32, 34(26) straipsnių pakeitimo įstatymo projekto</text:p>
      <text:p text:style-name="P6">PAKEITIMO</text:p>
      <text:p text:style-name="P7"><text:span text:style-name="T8">ĮSTATYMO PROJEKTO NR.<text:s/></text:span><text:span text:style-name="T9">XIVP-171</text:span><text:span text:style-name="T10">(2)</text:span></text:p>
      <text:p text:style-name="P11"/>
      <text:p text:style-name="P12"/>
      <text:p text:style-name="P13"/>
      <text:p text:style-name="P14">2021-06-02</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14 (30)</text:p>
          </table:table-cell>
          <table:table-cell table:style-name="TableCell46">
            <text:p text:style-name="P47"/>
          </table:table-cell>
          <table:table-cell table:style-name="TableCell48">
            <text:p text:style-name="P49"/>
          </table:table-cell>
          <table:table-cell table:style-name="TableCell50">
            <text:p text:style-name="P51"><text:span text:style-name="T52">Pasiūlymo tikslas</text:span><text:span text:style-name="T53"><text:s/>–<text:s/></text:span><text:bookmark-start text:name="_Hlk73373791"/><text:span text:style-name="T54">užtikrinti kokybiškos ir visuotinai prieinamos<text:s/></text:span><text:span text:style-name="T55">pakuočių ir pakuočių atliekų bei<text:s/></text:span><text:span text:style-name="T56">antrinių žaliavų rūšiavimo paslaugos, atliepiančios atliekų turėtojų poreikius ir įpročius, teikimą, stabilų, savalaikį šios paslaugos finansavimą pilna apimtimi, stiprinti atsakomybę ir reikalavimus gamintojų ir importuotojų organizacijoms.</text:span><text:bookmark-end text:name="_Hlk73373791"/></text:p>
            <text:p text:style-name="P57"/>
            <text:p text:style-name="P58">Pasiūlymas:</text:p>
            <text:p text:style-name="P59">Pakeisti projekto 14 straipsnio 6 dalį ir ją išdėstyti taip:</text:p>
            <text:p text:style-name="P60"><text:span text:style-name="T61">„6.<text:s/></text:span><text:span text:style-name="T62">Papildyti 30 straipsnį 16</text:span><text:span text:style-name="T63">2</text:span><text:span text:style-name="T64"> dalimi:</text:span></text:p>
            <text:p text:style-name="P65"><text:span text:style-name="T66">16</text:span><text:span text:style-name="T67">2</text:span><text:span text:style-name="T68">. Savivaldybės (arba savivaldybių pavedimu – komunalinių atliekų tvarkymo sistemos administratoriai) su gamintojų ir importuotojų organizacijomis, kurioms išduotos pakuočių atliekų tvarkymo organizavimo licencijos, sudaro Pakuočių ir pakuočių atliekų tvarkymo įstatymo 10 straipsnyje nurodytas pakuočių atliekų tvarkymo organizavimo ir finansavimo sutartis pagal Vyriausybės nutarimu patvirtintus būtinuosius reikalavimus, taikomus šių sutarčių sudarymui ir sąlygoms, jeigu Lietuvos Respublikos įstatymų ir kitų teisės aktų nustatyta tvarka parenka komunalinių atliekų sraute susidarančių pakuočių atliekų surinkimo ir vežimo paslaugą teikiančius atliekų tvarkytojus pagal Vyriausybės nutarimu patvirtintus būtinuosius reikalavimus, taikomus pakuočių atliekų, susidarančių komunalinių atliekų sraute, rūšiuojamojo surinkimo paslaugai teikti.</text:span><text:span text:style-name="T69">“</text:span></text:p>
            <text:p text:style-name="P70"/>
            <text:p text:style-name="P71"><text:span text:style-name="T72">Siūloma</text:span><text:span text:style-name="T73"><text:s/></text:span><text:span text:style-name="T74">atsisakyti<text:s/></text:span><text:span text:style-name="T75">Įstatymo projekto 14 straipsnio 7 dalies nuostatų</text:span><text:span text:style-name="T76"><text:s/></text:span><text:span text:style-name="T77">papildančių įstatymo<text:s/></text:span><text:span text:style-name="T78">30 straipsnį<text:s/></text:span><text:span text:style-name="T79">16</text:span><text:span text:style-name="T80">3</text:span><text:span text:style-name="T81"><text:s/></text:span><text:span text:style-name="T82"><text:s/>dalimi <text:s/>kaip perteklinio teisinio reguliavimo</text:span><text:span text:style-name="T83">, nes<text:s/></text:span><text:span text:style-name="T84">visa, kas yra būtina tinkamai ir kokybiškai rūšiuojamojo surinkimo pakuočių atliekų tvarkymo organizavimo paslaugai teikti, numatoma įtvirtinti Vyriausybės nutarimu nustatomais būtinaisiais reikalavimais</text:span><text:span text:style-name="T85">.</text:span></text:p>
            <text:p text:style-name="P86"/>
            <text:p text:style-name="P87">Pasiūlymas:</text:p>
            <text:soft-page-break/>
            <text:p text:style-name="P88">Atsisakyti projekto 14 straipsnio 7 dalies nuostatų.</text:p>
            <text:p text:style-name="P89"><text:span text:style-name="T90">„7. Papildyti 30 straipsnį 16</text:span><text:span text:style-name="T91">3</text:span><text:span text:style-name="T92"> dalimi:</text:span></text:p>
            <text:p text:style-name="P93"><text:span text:style-name="T94">16</text:span><text:span text:style-name="T95">3</text:span><text:span text:style-name="T96">. Jeigu parinkdamos šio straipsnio 16</text:span><text:span text:style-name="T97">2</text:span><text:span text:style-name="T98"> dalyje nurodytus atliekų tvarkytojus, savivaldybės (arba savivaldybių pavedimu – komunalinių atliekų tvarkymo sistemos administratoriai) nustato papildomus reikalavimus pakuočių atliekų, susidarančių komunalinių atliekų sraute, rūšiuojamojo surinkimo ir vežimo paslaugai teikti, už šių papildomų reikalavimų vykdymo išlaidų apmokėjimą atsakingos savivaldybės (arba savivaldybių pavedimu – komunalinių atliekų tvarkymo sistemos administratoriai). Savivaldybės (arba savivaldybių pavedimu – komunalinių atliekų tvarkymo sistemos administratoriai) gali susitarti su gamintojų ir importuotojų organizacijomis, kurioms išduotos pakuočių atliekų tvarkymo organizavimo licencijos, dėl tokių išlaidų apmokėjimo gamintojų ir importuotojų lėšomis, tokį susitarimą įtraukiant į šio straipsnio 16</text:span><text:span text:style-name="T99">1</text:span><text:span text:style-name="T100"> dalyje nurodytas pakuočių atliekų tvarkymo organizavimo ir finansavimo sutartis.“</text:span></text:p>
            <text:p text:style-name="P101"/>
            <text:p text:style-name="P102">Buvusias projekto 14 straipsnio 8, 9, 10 dalis laikyti 14 straipsnio 7, 8, 9 dalimis.</text:p>
            <text:p text:style-name="P103"/>
            <text:p text:style-name="P104"/>
          </table:table-cell>
        </table:table-row>
        <text:soft-page-break/>
        <table:table-row table:style-name="TableRow105">
          <table:table-cell table:style-name="TableCell106">
            <text:p text:style-name="P107">2.</text:p>
          </table:table-cell>
          <table:table-cell table:style-name="TableCell108">
            <text:p text:style-name="P109">15 (32)</text:p>
          </table:table-cell>
          <table:table-cell table:style-name="TableCell110">
            <text:p text:style-name="P111"/>
          </table:table-cell>
          <table:table-cell table:style-name="TableCell112">
            <text:p text:style-name="P113"/>
          </table:table-cell>
          <table:table-cell table:style-name="TableCell114">
            <text:p text:style-name="P115"><text:span text:style-name="T116">Siūloma<text:s/></text:span><text:span text:style-name="T117">tikslinti principo „teršėjas moka“ turinį ir nustatyti, kad Atliekų tvarkymo srityje taikomas principas „teršėjas moka“, kuris reiškia, kad atliekų tvarkymo išlaidas, ir kitas išlaidas, kurios būtinos atliekų tvarkymo organizavimui įgyvendinti, turi apmokėti pirminis atliekų darytojas arba dabartinis ar ankstesnis atliekų turėtojas ir (ar) produktų, dėl kurių naudojimo susidaro atliekos, gamintojas ar importuotojas. Minėti Projekto siūlymai susiję su principo, kad atliekų tvarkymo infrastruktūros įrengimo ir eksploatavimo, administravimo, susijusio su atliekų turėtojų aptarnavimu ir atliekų tvarkytojų teikiamos atliekų tvarkymo paslaugos kokybės priežiūros ir kontrolės vykdymu išlaidas turi padengti atliekų darytojai, turėtojai bei gamintojai ir importuotojai nustatymu ir tolimesniu įgyvendinimu.</text:span></text:p>
            <text:p text:style-name="P118"/>
            <text:p text:style-name="P119">Pasiūlymas:</text:p>
            <text:p text:style-name="P120">Pakeisti projekto 15 straipsnį ir jį išdėstyti taip:</text:p>
            <text:p text:style-name="P121"><text:span text:style-name="T122">„</text:span><text:span text:style-name="T123">Pakeisti 32 straipsnio 1 dalį ir ją išdėstyti taip:</text:span></text:p>
            <text:p text:style-name="P124"><text:bookmark-start text:name="part_b3c92841224e4d44ae7cf538a1841928"/><text:bookmark-start text:name="part_6754b981d73042709bdf436438a3f8a1"/><text:bookmark-end text:name="part_b3c92841224e4d44ae7cf538a1841928"/><text:bookmark-end text:name="part_6754b981d73042709bdf436438a3f8a1"/><text:span text:style-name="T125">1.</text:span><text:span text:style-name="T126"><text:s/></text:span><text:span text:style-name="T127">Atliekų tvarkymo srityje taikomas principas „teršėjas moka“, kuris reiškia, kad atliekų tvarkymo išlaidas</text:span><text:span text:style-name="T128">, įskaitant išlaidas, patirtas reikiamai atliekų tvarkymo infrastruktūrai įrengti ir jai eksploatuoti</text:span><text:span text:style-name="T129">,<text:s/></text:span><text:span text:style-name="T130">administravimo išlaidas, susijusias su atliekų turėtojų aptarnavimu ir atliekų tvarkytojų teikiamos atliekų tvarkymo paslaugos kokybės priežiūros ir kontrolės vykdymu ir šiam vykdymui reikalingas priemones</text:span><text:span text:style-name="T131"><text:s/></text:span><text:span text:style-name="T132">turi apmokėti pirminis atliekų darytojas arba dabartinis ar ankstesnis atliekų turėtojas ir<text:s/></text:span><text:soft-page-break/><text:span text:style-name="T133">(ar) produktų, dėl kurių naudojimo susidaro atliekos, gamintojas ar importuotojas</text:span><text:span text:style-name="T134">.“</text:span></text:p>
            <text:p text:style-name="P135"/>
          </table:table-cell>
        </table:table-row>
        <text:soft-page-break/>
        <table:table-row table:style-name="TableRow136">
          <table:table-cell table:style-name="TableCell137">
            <text:p text:style-name="P138">3.</text:p>
          </table:table-cell>
          <table:table-cell table:style-name="TableCell139">
            <text:p text:style-name="P140"><text:span text:style-name="T141">27 (</text:span><text:span text:style-name="T142">34</text:span><text:span text:style-name="T143">26</text:span><text:span text:style-name="T144">)</text:span></text:p>
          </table:table-cell>
          <table:table-cell table:style-name="TableCell145">
            <text:p text:style-name="P146"/>
            <text:p text:style-name="P147"/>
          </table:table-cell>
          <table:table-cell table:style-name="TableCell148">
            <text:p text:style-name="P149"/>
            <text:p text:style-name="P150"/>
          </table:table-cell>
          <table:table-cell table:style-name="TableCell151">
            <text:p text:style-name="P152"><text:span text:style-name="T153">Siūloma<text:s/></text:span><text:span text:style-name="T154">patikslinti</text:span><text:s/><text:span text:style-name="T155">l</text:span><text:span text:style-name="T156">icencijos turėtoj</text:span><text:span text:style-name="T157">ui</text:span><text:span text:style-name="T158"><text:s/>prival</text:span><text:span text:style-name="T159">omų</text:span><text:span text:style-name="T160"><text:s/>laikytis licencijuojamos veiklos sąlygų</text:span><text:span text:style-name="T161">, įtvirtinant prievolę licencijos turėtojams</text:span><text:span text:style-name="T162"><text:s/></text:span><text:span text:style-name="T163">sudaryti pakuočių atliekų tvarkymo organizavimo ir finansavimo bei bendradarbiavimo sutartis su savivaldybėmis ir šiose sutartyse nustatyta tvarka finansuoti</text:span><text:span text:style-name="T164"><text:s/>ne tik pakuočių atliekų surinkimo, vežimo, paruošimo naudoti, įskaitant pradinį apdorojimą, ir naudojimo išlaidas, tačiau ir visas kitas išlaidas</text:span><text:span text:style-name="T165"><text:s/></text:span><text:span text:style-name="T166">(tokias kaip<text:s/></text:span><text:span text:style-name="T167">komunalinių atliekų sraute susidarančių pakuočių atliekų rūšiuojamojo surinkimo sistemos infrastruktūros užtikrinimo, priežiūros, atnaujinimo ir plėtros kašt</text:span><text:span text:style-name="T168">ai</text:span><text:span text:style-name="T169">, administravimo išlaid</text:span><text:span text:style-name="T170">os</text:span><text:span text:style-name="T171">, susijusi</text:span><text:span text:style-name="T172">os</text:span><text:span text:style-name="T173"><text:s/>su pakuočių atliekų turėtojų aptarnavimu ir atliekų tvarkytojų teikiamos pakuočių atliekų rūšiuojamojo surinkimo paslaugos kokybės priežiūros ir kontrolės vykdymu ir šiam vykdymui reikalingas priemon</text:span><text:span text:style-name="T174">ės),</text:span><text:span text:style-name="T175"><text:s/>kurios būtinos komunalinių atliekų sraute susidarančių pakuočių atliekų rūšiuojamajam surinkimui organizuoti.</text:span></text:p>
            <text:p text:style-name="P176"/>
            <text:p text:style-name="P177"/>
            <text:p text:style-name="P178">Pasiūlymas:</text:p>
            <text:p text:style-name="P179">Pakeisti projekto 27 straipsnį ir jį išdėstyti taip:</text:p>
            <text:p text:style-name="P180"><text:span text:style-name="T181">„</text:span><text:span text:style-name="T182">Pakeisti<text:s/></text:span><text:span text:style-name="T183">34</text:span><text:span text:style-name="T184">26</text:span><text:span text:style-name="T185"><text:s/></text:span><text:span text:style-name="T186">straipsnį ir jį išdėstyti taip:<text:s/></text:span></text:p>
            <text:p text:style-name="P187"><text:span text:style-name="T188">„</text:span><text:span text:style-name="T189">34</text:span><text:span text:style-name="T190">26</text:span><text:span text:style-name="T191"><text:s/>straipsnis. Gaminių ir pakuočių atliekų tvarkymo organizavimo licencijuojamos veiklos sąlygos</text:span></text:p>
            <text:p text:style-name="P192"><text:span text:style-name="T193">1. Licencijos turėtojas privalo laikytis šių licencijuojamos veiklos sąlygų:</text:span></text:p>
            <text:p text:style-name="P194">1) vykdyti atliekų tvarkymo veiklos organizavimo plane, atliekų tvarkymo finansavimo schemoje, visuomenės švietimo ir informavimo atliekų prevencijos ir tvarkymo klausimais programoje numatytas priemones;</text:p>
            <text:p text:style-name="P195"><text:span text:style-name="T196">2) organizuoti gaminių ar pakuočių atliekų tvarkymą ir<text:s/></text:span><text:span text:style-name="T197">(ar)</text:span><text:span text:style-name="T198"><text:s/></text:span><text:span text:style-name="T199">dalyvauti organizuojant<text:s/></text:span><text:span text:style-name="T200">komunalinių atliekų sraute susidarančių</text:span><text:span text:style-name="T201"><text:s/></text:span><text:span text:style-name="T202">gaminių ar pakuočių atliekų tvarkymą savivaldybių organizuojamose komunalinių atliekų tvarkymo sistemose ir įvykdyti gamintojams ir importuotojams Vyriausybės nustatytas gaminių ar pakuočių atliekų tvarkymo užduotis;</text:span></text:p>
            <text:p text:style-name="P203">3) licencijuojamos veiklos priežiūrą atliekančiai institucijai Vyriausybės ar jos įgaliotos institucijos nustatyta tvarka pateikti atliekų tvarkymo veiklos organizavimo plano vykdymo ir atliekų tvarkymo finansavimo schemoje, visuomenės švietimo ir informavimo atliekų prevencijos ir tvarkymo klausimais programoje numatytų priemonių įgyvendinimo ataskaitą;</text:p>
            <text:p text:style-name="P204"><text:span text:style-name="T205">4) kartu su šios dalies 3 punkte nurodyta ataskaita licencijuojamos veiklos priežiūrą atliekančiai institucijai pateikti<text:s/></text:span><text:span text:style-name="T206">pagal<text:s/></text:span><text:span text:style-name="T207">Vyriausybės ar jos įgaliotos institucijos patvirtintą ir su Lietuvos auditorių rūmais suderintą licencijos turėtojo<text:s/></text:span><text:span text:style-name="T208">veiklos<text:s/></text:span><text:span text:style-name="T209">patikrinimo techninę užduotį<text:s/></text:span><text:span text:style-name="T210">nepriklausomo</text:span><text:span text:style-name="T211"><text:s/>auditoriaus parengtą faktinių pastebėjimų<text:s/></text:span><text:span text:style-name="T212">dėl atliekų tvarkymo organizavimo veiklos atitikties atliekų tvarkymo veiklos organizavimo plane numatytoms priemonėms, atliekų tvarkymo finansavimo schemai, visuomenės švietimo ir<text:s/></text:span><text:soft-page-break/><text:span text:style-name="T213">informavimo atliekų tvarkymo klausimais programai</text:span><text:span text:style-name="T214"><text:s/>ataskaitą<text:s/></text:span><text:span text:style-name="T215">ir šią ataskaitą paskelbti licencijos turėtojo interneto</text:span><text:span text:style-name="T216"><text:s/>svetainėje</text:span><text:span text:style-name="T217">;</text:span></text:p>
            <text:p text:style-name="P218"><text:span text:style-name="T219">5) kartu su šios dalies 3 punkte nurodyta ataskaita licencijuojamos veiklos priežiūrą atliekančiai institucijai pateikti<text:s/></text:span><text:span text:style-name="T220">nepriklausomo auditoriaus išvadą dėl licencijos turėtojo metinės finansinės ataskaitos<text:s/></text:span><text:span text:style-name="T221"><text:s/></text:span><text:span text:style-name="T222">licencijos turėtojo metinių finansinių ataskaitų rinkinį kartu su auditoriaus išvada;</text:span></text:p>
            <text:p text:style-name="P223">6) licencijuojamos veiklos priežiūrą atliekančiai institucijai Vyriausybės ar jos įgaliotos institucijos nustatyta tvarka kas ketvirtį teikti informaciją apie praėjusį ketvirtį vykdytas atliekų tvarkymo veiklos organizavimo plane, atliekų tvarkymo finansavimo schemoje, visuomenės švietimo ir informavimo atliekų prevencijos ir tvarkymo klausimais programoje numatytas priemones;</text:p>
            <text:p text:style-name="P224"><text:span text:style-name="T225">7) Vyriausybės ar jos įgaliotos institucijos nustatyta tvarka ir terminais licencijas išduodančiai institucijai kiekvienais metais pateikti dokumentą, įrodantį, kad elektros ir elektroninės įrangos, alyvos, baterijų ir akumuliatorių,<text:s/></text:span><text:span text:style-name="T226">pakuočių</text:span><text:span text:style-name="T227"><text:s/>atliekų ar eksploatuoti netinkamų transporto priemonių tvarkymas bus finansuojamas (taikoma elektros ir elektroninės įrangos, alyvos, baterijų ir akumuliatorių,<text:s/></text:span><text:span text:style-name="T228">pakuočių</text:span><text:span text:style-name="T229"><text:s/>atliekų ar eksploatuoti netinkamų transporto priemonių tvarkymo organizavimo licencijas turintiems licencijos turėtojams);</text:span></text:p>
            <text:p text:style-name="P230"><text:span text:style-name="T231">8)</text:span><text:span text:style-name="T232"><text:s/>sudaryti šio Įstatymo<text:s/></text:span><text:span text:style-name="T233">30 straipsnio 16 dalyje nurodytas<text:s/></text:span><text:span text:style-name="T234">gaminių atliekų tvarkymo organizavimo finansavimo sutartis ir (ar) pakuočių atliekų tvarkymo organizavimo ir finansavimo sutartis ir šiose sutartyse bei<text:s/></text:span><text:span text:style-name="T235">šio Įstatymo 34</text:span><text:span text:style-name="T236">2</text:span><text:span text:style-name="T237"> straipsnio 5 dalyje</text:span><text:span text:style-name="T238"><text:s/></text:span><text:span text:style-name="T239">ir Pakuočių ir pakuočių atliekų tvarkymo įstatymo 10 straipsnio 5 dalyje<text:s/></text:span><text:span text:style-name="T240">nustatyta tvarka finansuoti<text:s/></text:span><text:span text:style-name="T241">komunalinių atliekų sraute susidarančių gaminių ar pakuočių atliekų tvarkymą savivaldybių organizuojamose komunalinių atliekų tvarkymo sistemose</text:span><text:span text:style-name="T242"><text:s/></text:span><text:span text:style-name="T243">įskaitant komunalinių atliekų sraute susidarančių pakuočių atliekų rūšiuojamojo surinkimo sistemos infrastruktūros <text:s/>užtikrinimo, plėtros, priežiūros ir atnaujinimo kaštus, administravimo išlaidas, susijusias su pakuočių atliekų turėtojų aptarnavimu ir atliekų tvarkytojų teikiamos pakuočių atliekų rūšiuojamojo surinkimo paslaugos kokybės priežiūros ir kontrolės vykdymu ir šiam vykdymui reikalingas priemones</text:span><text:span text:style-name="T244"><text:s/>pagal<text:s/></text:span><text:span text:style-name="T245">Pakuočių ir pakuočių atliekų tvarkymo įstatymo 10 straipsnio 4 dalies 2 punkte<text:s/></text:span><text:span text:style-name="T246">įtvirtintus</text:span><text:span text:style-name="T247"><text:s/></text:span><text:span text:style-name="T248">b</text:span><text:span text:style-name="T249">ūtin</text:span><text:span text:style-name="T250">uosius</text:span><text:span text:style-name="T251"><text:s/>reikalavim</text:span><text:span text:style-name="T252">us</text:span><text:span text:style-name="T253">;</text:span></text:p>
            <text:p text:style-name="P254"><text:span text:style-name="T255">9)</text:span><text:span text:style-name="T256"><text:s/></text:span><text:span text:style-name="T257">sudaryti šio Įstatymo<text:s/></text:span><text:span text:style-name="T258">30 straipsnio 16 dalyje nurodytas<text:s/></text:span><text:span text:style-name="T259">bendradarbiavimo sutartis<text:s/></text:span><text:span text:style-name="T260">ir šiose sutartyse bei<text:s/></text:span><text:span text:style-name="T261">Pakuočių ir pakuočių atliekų tvarkymo įstatymo 10 straipsnio 5 dalyje<text:s/></text:span><text:span text:style-name="T262">nustatyta tvarka finansuoti<text:s/></text:span><text:span text:style-name="T263">komunalinių atliekų sraute susidarančių pakuočių atliekų rūšiuojamojo surinkimo sistemos infrastruktūros plėtrą</text:span><text:span text:style-name="T264">, jeigu planuojama Pakuočių ir pakuočių atliekų tvarkymo įstatymo 10 straipsnio 4 dalies 2 punkte Vyriausybės nutarimu nustatytus būtinuosius reikalavimus</text:span><text:span text:style-name="T265"><text:s/></text:span><text:span text:style-name="T266">viršijanti komunalinių atliekų sraute susidarančių pakuočių atliekų rūšiuojamojo surinkimo sistemos infrastruktūros plėtra</text:span><text:span text:style-name="T267"><text:s/>(taikoma Organizacijoms,<text:s/></text:span><text:soft-page-break/><text:span text:style-name="T268">kurioms išduota<text:s/></text:span><text:span text:style-name="T269">pakuočių atliekų tvarkymo organizavimo licencija);</text:span></text:p>
            <text:p text:style-name="P270"><text:span text:style-name="T271">10)</text:span><text:span text:style-name="T272"><text:s/></text:span><text:span text:style-name="T273">sudaryti Pakuočių ir pakuočių atliekų tvarkymo įstatymo 10 straipsnio 4 dalies 3 punkte nurodytas sutartis dėl komunalinių atliekų sraute susidarančių pakuočių atliekų, rūšiuojamojo surinkimo būdu surinktų savivaldybių organizuojamose komunalinių atliekų tvarkymo sistemose, paruošimo naudoti, įskaitant pradinį apdorojimą, naudojimo ir šiose sutartyse bei Pakuočių ir pakuočių atliekų tvarkymo įstatymo 10 straipsnio 5 dalyje nustatyta tvarka apmokėti rūšiuojamojo surinkimo būdu savivaldybių organizuojamose komunalinių atliekų tvarkymo sistemose surinktų pakuočių atliekų paruošimo naudoti, įskaitant pradinį apdorojimą, naudojimo išlaidas (taikoma Organizacijoms, kurioms išduota pakuočių atliekų tvarkymo organizavimo licencija);</text:span></text:p>
            <text:p text:style-name="P274"><text:span text:style-name="T275">11)</text:span><text:span text:style-name="T276"><text:s/></text:span><text:span text:style-name="T277">praėjusių finansinių metų turto, nuosavo kapitalo, finansavimo sumų ir įsipareigojimų balansas turi būti teigiamas.</text:span></text:p>
            <text:p text:style-name="P278"><text:span text:style-name="T279">2.<text:s/></text:span><text:span text:style-name="T280">Šio straipsnio 1 dalies 3 punkte nurodytą ataskaitą<text:s/></text:span><text:span text:style-name="T281">licencijos</text:span><text:span text:style-name="T282"><text:s/></text:span><text:span text:style-name="T283">Licencijos<text:s/></text:span><text:span text:style-name="T284">turėtojas privalo<text:s/></text:span><text:span text:style-name="T285">aplinkos ministro nustatyta tvarka ir terminais</text:span><text:span text:style-name="T286"><text:s/>kiekvienais metais<text:s/></text:span><text:span text:style-name="T287">pateikti visuomenei susipažinti, šią ataskaitą paskelbdamas savo interneto svetainėje</text:span><text:span text:style-name="T288"><text:s/></text:span><text:span text:style-name="T289">savo interneto svetainėje paskelbti šio straipsnio 1 dalies 3 punkte nurodytą ataskaitą, įskaitant privalomus su šia ataskaita šio straipsnio 1 dalies 4 ir 5 punktuose nurodytus dokumentus, kaip numatyta Lietuvos Respublikos asociacijų įstatyme ir Lietuvos Respublikos viešųjų įstaigų įstatyme. Licencijos turėtojo interneto svetainėje turi būti skelbiami ne mažiau kaip penkerių paskutinių ataskaitinių metų dokumentai, nurodyti šio straipsnio 1 dalies 4 ir 5 punktuose.</text:span></text:p>
            <text:p text:style-name="P290">3. Licencijos turėtojas kartu su šio straipsnio 1 dalies 3 punkte nurodyta ataskaita ir šio straipsnio 1 dalies 4 ir 5 punktuose nurodytais dokumentais privalo Vyriausybės ar jos įgaliotos institucijos nustatyta tvarka licencijuojamos veiklos priežiūrą atliekančiai institucijai pateikti informaciją ir (ar) dokumentus, įrodančius, kad licencijos turėtojas laikosi licencijuojamos veiklos sąlygų: pasirašytų sutarčių kopijas, išskyrus sutartyse pateiktą konfidencialią informaciją, gaminių ar pakuočių atliekų sutvarkymą įrodančių dokumentų kopijas, sąskaitas faktūras ir (ar) kitus dokumentus ir medžiagą, įrodančius, kad organizuotos ir vykdytos konkrečios visuomenės informavimo priemonės, dokumentus, įrodančius, kad apmokėtos gaminių ar pakuočių atliekų tvarkymo išlaidos ir visuomenės švietimo ir informavimo (gaminių ar pakuočių atliekų tvarkymo klausimais) priemonių organizavimo ir vykdymo išlaidos, kaip numatyta šiame Įstatyme ir Pakuočių ir pakuočių atliekų tvarkymo įstatyme.“</text:p>
            <text:p text:style-name="P291"/>
            <text:p text:style-name="P292"/>
          </table:table-cell>
        </table:table-row>
      </table:table>
      <text:p text:style-name="P293"/>
      <text:section text:name="Sect1" text:style-name="S1">
        <text:p text:style-name="P294"/>
        <text:p text:style-name="P295">Teikia</text:p>
        <text:p text:style-name="P296">Seimo nariai<text:s/><text:tab/><text:tab/><text:tab/><text:tab/><text:tab/></text:p>
        <text:p text:style-name="P297">Radvilė Morkūnaitė-Mikulėnienė</text:p>
        <text:soft-page-break/>
        <text:p text:style-name="P298">Paulė Kuzmickienė</text:p>
        <text:p text:style-name="P299">Vytautas Kernagis</text:p>
        <text:p text:style-name="P300">Ieva Kačinskaitė-Urbonienė</text:p>
        <text:p text:style-name="P301">Monika Navickienė</text:p>
        <text:p text:style-name="P302">Aidas Gedvilas</text:p>
        <text:p text:style-name="P303">Mindaugas Ling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21-06-08T06:56:00Z</meta:creation-date>
    <dc:date>2021-06-08T06:56:00Z</dc:date>
    <meta:print-date>2016-07-01T07:55:00Z</meta:print-date>
    <meta:template xlink:href="PASIŪLYMAS-2021-05-31_AT.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117" meta:word-count="1425" meta:character-count="12957" meta:row-count="314" meta:non-whitespace-character-count="11649"/>
  </office:meta>
</office:document-meta>
</file>