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fo:text-indent="0in"/>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per 68.1%"/>
    </style:style>
    <style:style style:name="T77" style:parent-style-name="DefaultParagraphFont" style:family="text">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86" style:parent-style-name="DefaultParagraphFont" style:family="text">
      <style:text-properties style:text-position="super 68.1%"/>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per 68.1%"/>
    </style:style>
    <style:style style:name="T101" style:parent-style-name="DefaultParagraphFont" style:family="text">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T109" style:parent-style-name="DefaultParagraphFont" style:family="text">
      <style:text-properties style:text-position="super 68.1%"/>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P114" style:parent-style-name="Normal" style:family="paragraph">
      <style:paragraph-properties fo:text-align="justify"/>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keep-with-next="always" fo:text-align="justify" fo:line-height="150%"/>
    </style:style>
    <style:style style:name="TableColumn123" style:family="table-column">
      <style:table-column-properties style:column-width="0.3958in" style:use-optimal-column-width="false"/>
    </style:style>
    <style:style style:name="TableColumn124" style:family="table-column">
      <style:table-column-properties style:column-width="1.5951in" style:use-optimal-column-width="false"/>
    </style:style>
    <style:style style:name="TableColumn125" style:family="table-column">
      <style:table-column-properties style:column-width="0.475in" style:use-optimal-column-width="false"/>
    </style:style>
    <style:style style:name="TableColumn126" style:family="table-column">
      <style:table-column-properties style:column-width="0.475in" style:use-optimal-column-width="false"/>
    </style:style>
    <style:style style:name="TableColumn127" style:family="table-column">
      <style:table-column-properties style:column-width="0.475in" style:use-optimal-column-width="false"/>
    </style:style>
    <style:style style:name="TableColumn128" style:family="table-column">
      <style:table-column-properties style:column-width="3.85in" style:use-optimal-column-width="false"/>
    </style:style>
    <style:style style:name="TableColumn129" style:family="table-column">
      <style:table-column-properties style:column-width="1.3062in" style:use-optimal-column-width="false"/>
    </style:style>
    <style:style style:name="TableColumn130" style:family="table-column">
      <style:table-column-properties style:column-width="1.9611in" style:use-optimal-column-width="false"/>
    </style:style>
    <style:style style:name="Table122" style:family="table">
      <style:table-properties style:width="10.5333in" fo:margin-left="0in" table:align="center"/>
    </style:style>
    <style:style style:name="TableRow131" style:family="table-row">
      <style:table-row-properties style:min-row-height="0.3277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2631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8.1%"/>
    </style:style>
    <style:style style:name="T163" style:parent-style-name="DefaultParagraphFont" style:family="text">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T170" style:parent-style-name="DefaultParagraphFont" style:family="text">
      <style:text-properties style:text-position="super 68.1%"/>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per 68.1%"/>
    </style:style>
    <style:style style:name="T183" style:parent-style-name="DefaultParagraphFont" style:family="text">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indent="0.1576in"/>
    </style:style>
    <style:style style:name="T190" style:parent-style-name="DefaultParagraphFont" style:family="text">
      <style:text-properties style:text-position="super 68.1%"/>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indent="0.1576in"/>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text-position="super 68.1%"/>
    </style:style>
    <style:style style:name="T235" style:parent-style-name="DefaultParagraphFont" style:family="text">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indent="0.1576in"/>
    </style:style>
    <style:style style:name="T242" style:parent-style-name="DefaultParagraphFont" style:family="text">
      <style:text-properties style:text-position="super 68.1%"/>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fo:font-weight="bold" style:font-weight-asian="bold"/>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text-position="super 68.1%"/>
    </style:style>
    <style:style style:name="T270" style:parent-style-name="DefaultParagraphFont" style:family="text">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indent="0.1576in"/>
    </style:style>
    <style:style style:name="T277" style:parent-style-name="DefaultParagraphFont" style:family="text">
      <style:text-properties style:text-position="super 68.1%"/>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indent="0.1576in"/>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text-position="super 68.1%"/>
    </style:style>
    <style:style style:name="T306" style:parent-style-name="DefaultParagraphFont" style:family="text">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indent="0.1576in"/>
    </style:style>
    <style:style style:name="T313" style:parent-style-name="DefaultParagraphFont" style:family="text">
      <style:text-properties style:text-position="super 68.1%"/>
    </style:style>
    <style:style style:name="T314" style:parent-style-name="DefaultParagraphFont" style:family="text">
      <style:text-properties fo:font-weight="bold" style:font-weight-asian="bold"/>
    </style:style>
    <style:style style:name="T315" style:parent-style-name="DefaultParagraphFont" style:family="text">
      <style:text-properties style:text-position="super 68.1%"/>
    </style:style>
    <style:style style:name="T316" style:parent-style-name="DefaultParagraphFont" style:family="text">
      <style:text-properties style:text-position="super 68.1%"/>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indent="0.1576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text-position="super 68.1%"/>
    </style:style>
    <style:style style:name="T329" style:parent-style-name="DefaultParagraphFont" style:family="text">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indent="0.1576in"/>
    </style:style>
    <style:style style:name="T336" style:parent-style-name="DefaultParagraphFont" style:family="text">
      <style:text-properties fo:font-style="italic" style:font-style-asian="italic"/>
    </style:style>
    <style:style style:name="T337" style:parent-style-name="DefaultParagraphFont" style:family="text">
      <style:text-properties style:text-position="super 68.1%"/>
    </style:style>
    <style:style style:name="T338" style:parent-style-name="DefaultParagraphFont" style:family="text">
      <style:text-properties fo:font-weight="bold" style:font-weight-asian="bold"/>
    </style:style>
    <style:style style:name="P339" style:parent-style-name="Pasiūlymai2" style:family="paragraph">
      <style:paragraph-properties fo:text-indent="0.1576in"/>
    </style:style>
    <style:style style:name="T340" style:parent-style-name="DefaultParagraphFont" style:family="text">
      <style:text-properties fo:font-style="italic" style:font-style-asian="italic"/>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indent="0.1576in"/>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indent="0.1576in"/>
    </style:style>
    <style:style style:name="P361" style:parent-style-name="Normal" style:family="paragraph">
      <style:paragraph-properties fo:keep-with-next="always" fo:text-indent="0.5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fo:text-align="justify"/>
      <style:text-properties style:font-weight-complex="bold"/>
    </style:style>
    <style:style style:name="TableColumn365" style:family="table-column">
      <style:table-column-properties style:column-width="0.3909in" style:use-optimal-column-width="false"/>
    </style:style>
    <style:style style:name="TableColumn366" style:family="table-column">
      <style:table-column-properties style:column-width="1.3715in" style:use-optimal-column-width="false"/>
    </style:style>
    <style:style style:name="TableColumn367" style:family="table-column">
      <style:table-column-properties style:column-width="0.4673in" style:use-optimal-column-width="false"/>
    </style:style>
    <style:style style:name="TableColumn368" style:family="table-column">
      <style:table-column-properties style:column-width="0.4673in" style:use-optimal-column-width="false"/>
    </style:style>
    <style:style style:name="TableColumn369" style:family="table-column">
      <style:table-column-properties style:column-width="0.4673in" style:use-optimal-column-width="false"/>
    </style:style>
    <style:style style:name="TableColumn370" style:family="table-column">
      <style:table-column-properties style:column-width="3.7736in" style:use-optimal-column-width="false"/>
    </style:style>
    <style:style style:name="TableColumn371" style:family="table-column">
      <style:table-column-properties style:column-width="1.2631in" style:use-optimal-column-width="false"/>
    </style:style>
    <style:style style:name="TableColumn372" style:family="table-column">
      <style:table-column-properties style:column-width="1.9416in" style:use-optimal-column-width="false"/>
    </style:style>
    <style:style style:name="Table364" style:family="table">
      <style:table-properties style:width="10.143in" fo:margin-left="0in" table:align="center"/>
    </style:style>
    <style:style style:name="TableRow373" style:family="table-row">
      <style:table-row-properties style:min-row-height="0.3277in" style:use-optimal-row-height="false"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402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indent="0.1576in"/>
    </style:style>
    <style:style style:name="P407" style:parent-style-name="Pasiūlymai5" style:family="paragraph">
      <style:paragraph-properties fo:text-indent="0.1576in"/>
    </style:style>
    <style:style style:name="P408" style:parent-style-name="Pasiūlymai5" style:family="paragraph">
      <style:paragraph-properties fo:text-indent="0.1576in"/>
    </style:style>
    <style:style style:name="P409" style:parent-style-name="Pasiūlymai5" style:family="paragraph">
      <style:paragraph-properties fo:text-indent="0.1576in"/>
    </style:style>
    <style:style style:name="P410" style:parent-style-name="Pasiūlymai5" style:family="paragraph">
      <style:paragraph-properties fo:text-indent="0.1576in"/>
    </style:style>
    <style:style style:name="T411" style:parent-style-name="DefaultParagraphFont" style:family="text">
      <style:text-properties fo:font-weight="bold" style:font-weight-asian="bold"/>
    </style:style>
    <style:style style:name="P412" style:parent-style-name="Pasiūlymai5" style:family="paragraph">
      <style:paragraph-properties fo:text-indent="0.1576in"/>
    </style:style>
    <style:style style:name="P413" style:parent-style-name="Pasiūlymai5" style:family="paragraph">
      <style:paragraph-properties fo:text-indent="0.1576in"/>
    </style:style>
    <style:style style:name="T414" style:parent-style-name="DefaultParagraphFont" style:family="text">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5"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Pasiūlymai5" style:family="paragraph">
      <style:paragraph-properties fo:text-indent="0.1576in"/>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indent="0.1576in"/>
    </style:style>
    <style:style style:name="P431" style:parent-style-name="Pasiūlymai5" style:family="paragraph">
      <style:paragraph-properties fo:text-indent="0.1576in"/>
    </style:style>
    <style:style style:name="T432" style:parent-style-name="DefaultParagraphFont" style:family="text">
      <style:text-properties style:text-position="super 68.1%"/>
    </style:style>
    <style:style style:name="P433" style:parent-style-name="Pasiūlymai5" style:family="paragraph">
      <style:paragraph-properties fo:text-indent="0.1576in"/>
    </style:style>
    <style:style style:name="P434" style:parent-style-name="Pasiūlymai5" style:family="paragraph">
      <style:paragraph-properties fo:text-indent="0.1576in"/>
    </style:style>
    <style:style style:name="P435" style:parent-style-name="Pasiūlymai5" style:family="paragraph">
      <style:paragraph-properties fo:text-indent="0.1576in"/>
    </style:style>
    <style:style style:name="T436" style:parent-style-name="DefaultParagraphFont" style:family="text">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Pasiūlymai5" style:family="paragraph">
      <style:paragraph-properties fo:text-indent="0.1576in"/>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Pasiūlymai5"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Pasiūlymai5" style:family="paragraph">
      <style:paragraph-properties fo:text-align="center"/>
      <style:text-properties fo:font-weight="bold" style:font-weight-asian="bold"/>
    </style:style>
    <style:style style:name="P447" style:parent-style-name="Pasiūlymai5" style:family="paragraph">
      <style:paragraph-properties fo:text-align="center"/>
      <style:text-properties fo:font-weight="bold" style:font-weight-asian="bold"/>
    </style:style>
    <style:style style:name="P448" style:parent-style-name="Pasiūlymai5" style:family="paragraph">
      <style:paragraph-properties fo:text-align="center"/>
      <style:text-properties fo:font-weight="bold" style:font-weight-asian="bold"/>
    </style:style>
    <style:style style:name="P449" style:parent-style-name="Pasiūlymai5" style:family="paragraph">
      <style:paragraph-properties fo:text-align="center"/>
      <style:text-properties fo:font-weight="bold" style:font-weight-asian="bold"/>
    </style:style>
    <style:style style:name="P450" style:parent-style-name="Pasiūlymai5" style:family="paragraph">
      <style:paragraph-properties fo:text-align="center"/>
      <style:text-properties fo:font-weight="bold" style:font-weight-asian="bold"/>
    </style:style>
    <style:style style:name="P451" style:parent-style-name="Pasiūlymai5" style:family="paragraph">
      <style:paragraph-properties fo:text-align="center"/>
      <style:text-properties fo:font-weight="bold" style:font-weight-asian="bold"/>
    </style:style>
    <style:style style:name="P452" style:parent-style-name="Pasiūlymai5" style:family="paragraph">
      <style:paragraph-properties fo:text-align="center"/>
      <style:text-properties fo:font-weight="bold" style:font-weight-asian="bold"/>
    </style:style>
    <style:style style:name="P453" style:parent-style-name="Pasiūlymai5" style:family="paragraph">
      <style:paragraph-properties fo:text-align="center"/>
      <style:text-properties fo:font-weight="bold" style:font-weight-asian="bold"/>
    </style:style>
    <style:style style:name="P454" style:parent-style-name="Pasiūlymai5" style:family="paragraph">
      <style:paragraph-properties fo:text-align="center"/>
      <style:text-properties fo:font-weight="bold" style:font-weight-asian="bold"/>
    </style:style>
    <style:style style:name="P455" style:parent-style-name="Pasiūlymai5" style:family="paragraph">
      <style:paragraph-properties fo:text-align="center"/>
      <style:text-properties fo:font-weight="bold" style:font-weight-asian="bold"/>
    </style:style>
    <style:style style:name="P456" style:parent-style-name="Pasiūlymai5" style:family="paragraph">
      <style:paragraph-properties fo:text-align="center"/>
      <style:text-properties fo:font-weight="bold" style:font-weight-asian="bold"/>
    </style:style>
    <style:style style:name="P457" style:parent-style-name="Pasiūlymai5" style:family="paragraph">
      <style:paragraph-properties fo:text-align="center"/>
      <style:text-properties fo:font-weight="bold" style:font-weight-asian="bold"/>
    </style:style>
    <style:style style:name="P458" style:parent-style-name="Pasiūlymai5" style:family="paragraph">
      <style:paragraph-properties fo:text-align="center"/>
      <style:text-properties fo:font-weight="bold" style:font-weight-asian="bold"/>
    </style:style>
    <style:style style:name="P459" style:parent-style-name="Pasiūlymai5" style:family="paragraph">
      <style:paragraph-properties fo:text-align="center"/>
      <style:text-properties fo:font-weight="bold" style:font-weight-asian="bold"/>
    </style:style>
    <style:style style:name="P460" style:parent-style-name="Pasiūlymai5" style:family="paragraph">
      <style:paragraph-properties fo:text-align="center"/>
      <style:text-properties fo:font-weight="bold" style:font-weight-asian="bold"/>
    </style:style>
    <style:style style:name="P461" style:parent-style-name="Pasiūlymai5" style:family="paragraph">
      <style:paragraph-properties fo:text-align="center"/>
      <style:text-properties fo:font-weight="bold" style:font-weight-asian="bold"/>
    </style:style>
    <style:style style:name="P462" style:parent-style-name="Pasiūlymai5" style:family="paragraph">
      <style:paragraph-properties fo:text-align="center"/>
      <style:text-properties fo:font-weight="bold" style:font-weight-asian="bold"/>
    </style:style>
    <style:style style:name="P463" style:parent-style-name="Pasiūlymai5" style:family="paragraph">
      <style:paragraph-properties fo:text-align="center"/>
      <style:text-properties fo:font-weight="bold" style:font-weight-asian="bold"/>
    </style:style>
    <style:style style:name="P464" style:parent-style-name="Pasiūlymai5" style:family="paragraph">
      <style:paragraph-properties fo:text-align="center"/>
      <style:text-properties fo:font-weight="bold" style:font-weight-asian="bold"/>
    </style:style>
    <style:style style:name="P465" style:parent-style-name="Pasiūlymai5" style:family="paragraph">
      <style:paragraph-properties fo:text-align="center"/>
      <style:text-properties fo:font-weight="bold" style:font-weight-asian="bold"/>
    </style:style>
    <style:style style:name="P466" style:parent-style-name="Pasiūlymai5" style:family="paragraph">
      <style:paragraph-properties fo:text-align="center"/>
      <style:text-properties fo:font-weight="bold" style:font-weight-asian="bold"/>
    </style:style>
    <style:style style:name="P467" style:parent-style-name="Pasiūlymai5" style:family="paragraph">
      <style:paragraph-properties fo:text-align="center"/>
      <style:text-properties fo:font-weight="bold" style:font-weight-asian="bold"/>
    </style:style>
    <style:style style:name="P468" style:parent-style-name="Pasiūlymai5" style:family="paragraph">
      <style:paragraph-properties fo:text-align="center"/>
      <style:text-properties fo:font-weight="bold" style:font-weight-asian="bold"/>
    </style:style>
    <style:style style:name="P469" style:parent-style-name="Pasiūlymai5" style:family="paragraph">
      <style:paragraph-properties fo:text-align="center"/>
      <style:text-properties fo:font-weight="bold" style:font-weight-asian="bold"/>
    </style:style>
    <style:style style:name="P470" style:parent-style-name="Pasiūlymai5" style:family="paragraph">
      <style:paragraph-properties fo:text-align="center"/>
      <style:text-properties fo:font-weight="bold" style:font-weight-asian="bold"/>
    </style:style>
    <style:style style:name="P471" style:parent-style-name="Pasiūlymai5" style:family="paragraph">
      <style:paragraph-properties fo:text-align="center"/>
      <style:text-properties fo:font-weight="bold" style:font-weight-asian="bold"/>
    </style:style>
    <style:style style:name="P472" style:parent-style-name="Pasiūlymai5" style:family="paragraph">
      <style:paragraph-properties fo:text-align="center"/>
      <style:text-properties fo:font-weight="bold" style:font-weight-asian="bold"/>
    </style:style>
    <style:style style:name="P473" style:parent-style-name="Pasiūlymai5" style:family="paragraph">
      <style:paragraph-properties fo:text-align="center"/>
      <style:text-properties fo:font-weight="bold" style:font-weight-asian="bold"/>
    </style:style>
    <style:style style:name="P474" style:parent-style-name="Pasiūlymai5" style:family="paragraph">
      <style:paragraph-properties fo:text-align="center"/>
      <style:text-properties fo:font-weight="bold" style:font-weight-asian="bold"/>
    </style:style>
    <style:style style:name="P475" style:parent-style-name="Pasiūlymai5" style:family="paragraph">
      <style:paragraph-properties fo:text-align="center"/>
      <style:text-properties fo:font-weight="bold" style:font-weight-asian="bold"/>
    </style:style>
    <style:style style:name="P476" style:parent-style-name="Pasiūlymai5" style:family="paragraph">
      <style:paragraph-properties fo:text-align="center"/>
      <style:text-properties fo:font-weight="bold" style:font-weight-asian="bold"/>
    </style:style>
    <style:style style:name="P477" style:parent-style-name="Pasiūlymai5" style:family="paragraph">
      <style:paragraph-properties fo:text-align="center"/>
      <style:text-properties fo:font-weight="bold" style:font-weight-asian="bold"/>
    </style:style>
    <style:style style:name="P478" style:parent-style-name="Pasiūlymai5" style:family="paragraph">
      <style:paragraph-properties fo:text-align="center"/>
      <style:text-properties fo:font-weight="bold" style:font-weight-asian="bold"/>
    </style:style>
    <style:style style:name="P479" style:parent-style-name="Pasiūlymai5" style:family="paragraph">
      <style:paragraph-properties fo:text-align="center"/>
      <style:text-properties fo:font-weight="bold" style:font-weight-asian="bold"/>
    </style:style>
    <style:style style:name="P480" style:parent-style-name="Pasiūlymai5" style:family="paragraph">
      <style:paragraph-properties fo:text-align="center"/>
      <style:text-properties fo:font-weight="bold" style:font-weight-asian="bold"/>
    </style:style>
    <style:style style:name="P481" style:parent-style-name="Pasiūlymai5" style:family="paragraph">
      <style:paragraph-properties fo:text-align="center"/>
      <style:text-properties fo:font-weight="bold" style:font-weight-asian="bold"/>
    </style:style>
    <style:style style:name="P482" style:parent-style-name="Pasiūlymai5"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text-position="super 68.1%"/>
    </style:style>
    <style:style style:name="T486" style:parent-style-name="DefaultParagraphFont" style:family="text">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align="center"/>
      <style:text-properties fo:font-weight="bold" style:font-weight-asian="bold"/>
    </style:style>
    <style:style style:name="P489" style:parent-style-name="Pasiūlymai5" style:family="paragraph">
      <style:paragraph-properties fo:text-align="center"/>
      <style:text-properties fo:font-weight="bold" style:font-weight-asian="bold"/>
    </style:style>
    <style:style style:name="P490" style:parent-style-name="Pasiūlymai5" style:family="paragraph">
      <style:paragraph-properties fo:text-align="center"/>
      <style:text-properties fo:font-weight="bold" style:font-weight-asian="bold"/>
    </style:style>
    <style:style style:name="P491" style:parent-style-name="Pasiūlymai5" style:family="paragraph">
      <style:paragraph-properties fo:text-align="center"/>
      <style:text-properties fo:font-weight="bold" style:font-weight-asian="bold"/>
    </style:style>
    <style:style style:name="P492" style:parent-style-name="Pasiūlymai5" style:family="paragraph">
      <style:paragraph-properties fo:text-align="center"/>
      <style:text-properties fo:font-weight="bold" style:font-weight-asian="bold"/>
    </style:style>
    <style:style style:name="P493" style:parent-style-name="Pasiūlymai5" style:family="paragraph">
      <style:paragraph-properties fo:text-align="center"/>
      <style:text-properties fo:font-weight="bold" style:font-weight-asian="bold"/>
    </style:style>
    <style:style style:name="P494" style:parent-style-name="Pasiūlymai5" style:family="paragraph">
      <style:paragraph-properties fo:text-align="center"/>
      <style:text-properties fo:font-weight="bold" style:font-weight-asian="bold"/>
    </style:style>
    <style:style style:name="P495" style:parent-style-name="Pasiūlymai5" style:family="paragraph">
      <style:paragraph-properties fo:text-align="center"/>
      <style:text-properties fo:font-weight="bold" style:font-weight-asian="bold"/>
    </style:style>
    <style:style style:name="P496" style:parent-style-name="Pasiūlymai5" style:family="paragraph">
      <style:paragraph-properties fo:text-align="center"/>
      <style:text-properties fo:font-weight="bold" style:font-weight-asian="bold"/>
    </style:style>
    <style:style style:name="P497" style:parent-style-name="Pasiūlymai5" style:family="paragraph">
      <style:paragraph-properties fo:text-align="center"/>
      <style:text-properties fo:font-weight="bold" style:font-weight-asian="bold"/>
    </style:style>
    <style:style style:name="P498" style:parent-style-name="Pasiūlymai5" style:family="paragraph">
      <style:paragraph-properties fo:text-align="center"/>
      <style:text-properties fo:font-weight="bold" style:font-weight-asian="bold"/>
    </style:style>
    <style:style style:name="P499" style:parent-style-name="Pasiūlymai5" style:family="paragraph">
      <style:paragraph-properties fo:text-align="center"/>
      <style:text-properties fo:font-weight="bold" style:font-weight-asian="bold"/>
    </style:style>
    <style:style style:name="P500" style:parent-style-name="Pasiūlymai5" style:family="paragraph">
      <style:paragraph-properties fo:text-align="center"/>
      <style:text-properties fo:font-weight="bold" style:font-weight-asian="bold"/>
    </style:style>
    <style:style style:name="P501" style:parent-style-name="Pasiūlymai5" style:family="paragraph">
      <style:paragraph-properties fo:text-align="center"/>
      <style:text-properties fo:font-weight="bold" style:font-weight-asian="bold"/>
    </style:style>
    <style:style style:name="P502" style:parent-style-name="Pasiūlymai5" style:family="paragraph">
      <style:paragraph-properties fo:text-align="center"/>
      <style:text-properties fo:font-weight="bold" style:font-weight-asian="bold"/>
    </style:style>
    <style:style style:name="P503" style:parent-style-name="Pasiūlymai5" style:family="paragraph">
      <style:paragraph-properties fo:text-align="center"/>
      <style:text-properties fo:font-weight="bold" style:font-weight-asian="bold"/>
    </style:style>
    <style:style style:name="P504" style:parent-style-name="Pasiūlymai5" style:family="paragraph">
      <style:paragraph-properties fo:text-align="center"/>
      <style:text-properties fo:font-weight="bold" style:font-weight-asian="bold"/>
    </style:style>
    <style:style style:name="P505" style:parent-style-name="Pasiūlymai5" style:family="paragraph">
      <style:paragraph-properties fo:text-align="center"/>
      <style:text-properties fo:font-weight="bold" style:font-weight-asian="bold"/>
    </style:style>
    <style:style style:name="P506" style:parent-style-name="Pasiūlymai5" style:family="paragraph">
      <style:paragraph-properties fo:text-align="center"/>
      <style:text-properties fo:font-weight="bold" style:font-weight-asian="bold"/>
    </style:style>
    <style:style style:name="P507" style:parent-style-name="Pasiūlymai5" style:family="paragraph">
      <style:paragraph-properties fo:text-align="center"/>
      <style:text-properties fo:font-weight="bold" style:font-weight-asian="bold"/>
    </style:style>
    <style:style style:name="P508" style:parent-style-name="Pasiūlymai5"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5"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indent="0.1576in"/>
    </style:style>
    <style:style style:name="P513" style:parent-style-name="Pasiūlymai5" style:family="paragraph">
      <style:paragraph-properties fo:text-indent="0.1576in"/>
    </style:style>
    <style:style style:name="P514" style:parent-style-name="Pasiūlymai5" style:family="paragraph">
      <style:paragraph-properties fo:text-indent="0.1576in"/>
      <style:text-properties fo:font-weight="bold" style:font-weight-asian="bold"/>
    </style:style>
    <style:style style:name="P515" style:parent-style-name="Pasiūlymai5" style:family="paragraph">
      <style:paragraph-properties fo:text-indent="0.1576in"/>
    </style:style>
    <style:style style:name="P516" style:parent-style-name="Pasiūlymai5" style:family="paragraph">
      <style:paragraph-properties fo:text-indent="0.1576in"/>
      <style:text-properties fo:font-weight="bold" style:font-weight-asian="bold"/>
    </style:style>
    <style:style style:name="P517" style:parent-style-name="Pasiūlymai5" style:family="paragraph">
      <style:paragraph-properties fo:text-indent="0.1576in"/>
    </style:style>
    <style:style style:name="P518" style:parent-style-name="Pasiūlymai5" style:family="paragraph">
      <style:paragraph-properties fo:text-indent="0.1576in"/>
    </style:style>
    <style:style style:name="T519" style:parent-style-name="DefaultParagraphFont" style:family="text">
      <style:text-properties fo:font-weight="bold" style:font-weight-asian="bold"/>
    </style:style>
    <style:style style:name="P520" style:parent-style-name="Pasiūlymai5" style:family="paragraph">
      <style:paragraph-properties fo:text-indent="0.1576in"/>
    </style:style>
    <style:style style:name="P521" style:parent-style-name="Pasiūlymai5" style:family="paragraph">
      <style:paragraph-properties fo:text-indent="0.1576in"/>
      <style:text-properties fo:font-weight="bold" style:font-weight-asian="bold"/>
    </style:style>
    <style:style style:name="P522" style:parent-style-name="Pasiūlymai5" style:family="paragraph">
      <style:paragraph-properties fo:text-indent="0.1576in"/>
    </style:style>
    <style:style style:name="P523" style:parent-style-name="Pasiūlymai5" style:family="paragraph">
      <style:paragraph-properties fo:text-indent="0.1576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text-position="super 68.1%"/>
    </style:style>
    <style:style style:name="T526" style:parent-style-name="DefaultParagraphFont" style:family="text">
      <style:text-properties fo:font-weight="bold" style:font-weight-asian="bold"/>
    </style:style>
    <style:style style:name="P527" style:parent-style-name="Pasiūlymai5" style:family="paragraph">
      <style:paragraph-properties fo:text-indent="0.1576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text-position="super 68.1%"/>
    </style:style>
    <style:style style:name="T530" style:parent-style-name="DefaultParagraphFont" style:family="text">
      <style:text-properties fo:font-weight="bold" style:font-weight-asian="bold"/>
    </style:style>
    <style:style style:name="P531" style:parent-style-name="Pasiūlymai5" style:family="paragraph">
      <style:paragraph-properties fo:text-indent="0.1576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per 68.1%"/>
    </style:style>
    <style:style style:name="T534" style:parent-style-name="DefaultParagraphFont" style:family="text">
      <style:text-properties fo:font-weight="bold" style:font-weight-asian="bold"/>
    </style:style>
    <style:style style:name="P535" style:parent-style-name="Pasiūlymai5" style:family="paragraph">
      <style:paragraph-properties fo:text-indent="0.1576in"/>
      <style:text-properties fo:font-weight="bold" style:font-weight-asian="bold"/>
    </style:style>
    <style:style style:name="P536" style:parent-style-name="Pasiūlymai5" style:family="paragraph">
      <style:paragraph-properties fo:text-indent="0.1576in"/>
      <style:text-properties fo:font-weight="bold" style:font-weight-asian="bold"/>
    </style:style>
    <style:style style:name="P537" style:parent-style-name="Pasiūlymai5" style:family="paragraph">
      <style:paragraph-properties fo:text-indent="0.1576in"/>
      <style:text-properties fo:font-weight="bold" style:font-weight-asian="bold"/>
    </style:style>
    <style:style style:name="P538" style:parent-style-name="Pasiūlymai5" style:family="paragraph">
      <style:paragraph-properties fo:text-indent="0.1576in"/>
      <style:text-properties fo:font-weight="bold" style:font-weight-asian="bold"/>
    </style:style>
    <style:style style:name="P539" style:parent-style-name="Pasiūlymai5" style:family="paragraph">
      <style:paragraph-properties fo:text-indent="0.1576in"/>
      <style:text-properties fo:font-weight="bold" style:font-weight-asian="bold"/>
    </style:style>
    <style:style style:name="P540" style:parent-style-name="Pasiūlymai5" style:family="paragraph">
      <style:paragraph-properties fo:text-indent="0.1576in"/>
      <style:text-properties fo:font-weight="bold" style:font-weight-asian="bold"/>
    </style:style>
    <style:style style:name="P541" style:parent-style-name="Pasiūlymai5" style:family="paragraph">
      <style:paragraph-properties fo:text-indent="0.1576in"/>
      <style:text-properties fo:font-weight="bold" style:font-weight-asian="bold"/>
    </style:style>
    <style:style style:name="P542" style:parent-style-name="Pasiūlymai5" style:family="paragraph">
      <style:paragraph-properties fo:text-indent="0.1576in"/>
      <style:text-properties fo:font-weight="bold" style:font-weight-asian="bold"/>
    </style:style>
    <style:style style:name="P543" style:parent-style-name="Pasiūlymai5" style:family="paragraph">
      <style:paragraph-properties fo:text-indent="0.1576in"/>
      <style:text-properties fo:font-weight="bold" style:font-weight-asian="bold"/>
    </style:style>
    <style:style style:name="P544" style:parent-style-name="Pasiūlymai5" style:family="paragraph">
      <style:paragraph-properties fo:text-indent="0.1576in"/>
      <style:text-properties fo:font-weight="bold" style:font-weight-asian="bold"/>
    </style:style>
    <style:style style:name="P545" style:parent-style-name="Pasiūlymai5" style:family="paragraph">
      <style:paragraph-properties fo:text-indent="0.1576in"/>
      <style:text-properties fo:font-weight="bold" style:font-weight-asian="bold"/>
    </style:style>
    <style:style style:name="P546" style:parent-style-name="Pasiūlymai5" style:family="paragraph">
      <style:paragraph-properties fo:text-indent="0.1576in"/>
      <style:text-properties fo:font-weight="bold" style:font-weight-asian="bold"/>
    </style:style>
    <style:style style:name="P547" style:parent-style-name="Pasiūlymai5" style:family="paragraph">
      <style:paragraph-properties fo:text-indent="0.1576in"/>
      <style:text-properties fo:font-weight="bold" style:font-weight-asian="bold"/>
    </style:style>
    <style:style style:name="P548" style:parent-style-name="Pasiūlymai5" style:family="paragraph">
      <style:paragraph-properties fo:text-indent="0.1576in"/>
      <style:text-properties fo:font-weight="bold" style:font-weight-asian="bold"/>
    </style:style>
    <style:style style:name="P549" style:parent-style-name="Pasiūlymai5" style:family="paragraph">
      <style:paragraph-properties fo:text-indent="0.1576in"/>
      <style:text-properties fo:font-weight="bold" style:font-weight-asian="bold"/>
    </style:style>
    <style:style style:name="P550" style:parent-style-name="Pasiūlymai5" style:family="paragraph">
      <style:paragraph-properties fo:text-indent="0.1576in"/>
      <style:text-properties fo:font-weight="bold" style:font-weight-asian="bold"/>
    </style:style>
    <style:style style:name="P551" style:parent-style-name="Pasiūlymai5" style:family="paragraph">
      <style:paragraph-properties fo:text-indent="0.1576in"/>
      <style:text-properties fo:font-weight="bold" style:font-weight-asian="bold"/>
    </style:style>
    <style:style style:name="P552" style:parent-style-name="Pasiūlymai5" style:family="paragraph">
      <style:paragraph-properties fo:text-indent="0.1576in"/>
      <style:text-properties fo:font-weight="bold" style:font-weight-asian="bold"/>
    </style:style>
    <style:style style:name="P553" style:parent-style-name="Pasiūlymai5" style:family="paragraph">
      <style:paragraph-properties fo:text-indent="0.1576in"/>
      <style:text-properties fo:font-weight="bold" style:font-weight-asian="bold"/>
    </style:style>
    <style:style style:name="P554" style:parent-style-name="Pasiūlymai5" style:family="paragraph">
      <style:paragraph-properties fo:text-indent="0.1576in"/>
      <style:text-properties fo:font-weight="bold" style:font-weight-asian="bold"/>
    </style:style>
    <style:style style:name="P555" style:parent-style-name="Pasiūlymai5" style:family="paragraph">
      <style:paragraph-properties fo:text-indent="0.1576in"/>
    </style:style>
    <style:style style:name="P556" style:parent-style-name="Pasiūlymai5" style:family="paragraph">
      <style:paragraph-properties fo:text-indent="0.1576in"/>
    </style:style>
    <style:style style:name="P557" style:parent-style-name="Pasiūlymai5" style:family="paragraph">
      <style:paragraph-properties fo:text-indent="0.1576in"/>
    </style:style>
    <style:style style:name="T558" style:parent-style-name="DefaultParagraphFont" style:family="text">
      <style:text-properties fo:font-weight="bold" style:font-weight-asian="bold"/>
    </style:style>
    <style:style style:name="P559" style:parent-style-name="Pasiūlymai5" style:family="paragraph">
      <style:paragraph-properties fo:text-indent="0.1576in"/>
    </style:style>
    <style:style style:name="T560" style:parent-style-name="DefaultParagraphFont" style:family="text">
      <style:text-properties fo:font-weight="bold" style:font-weight-asian="bold"/>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style>
    <style:style style:name="T562" style:parent-style-name="DefaultParagraphFont" style:family="text">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5"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Pasiūlymai5" style:family="paragraph">
      <style:paragraph-properties fo:text-indent="0.1576in"/>
    </style:style>
    <style:style style:name="P567" style:parent-style-name="Normal" style:family="paragraph">
      <style:paragraph-properties fo:keep-with-next="always" fo:text-align="justify"/>
      <style:text-properties style:font-weight-complex="bold"/>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Pasiūlymai7" style:family="paragraph">
      <style:text-properties fo:font-size="12pt" style:font-size-asian="12pt"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line-height="150%"/>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style:style>
    <style:style style:name="P584" style:parent-style-name="Normal" style:family="paragraph">
      <style:paragraph-properties fo:text-align="justify" fo:line-height="150%"/>
    </style:style>
    <style:style style:name="P585" style:parent-style-name="Normal" style:family="paragraph">
      <style:paragraph-properties fo:text-align="center"/>
    </style:style>
    <style:style style:name="T586" style:parent-style-name="DefaultParagraphFont" style:family="text">
      <style:text-properties fo:color="#FFFFFF"/>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PILDOMO</text:span><text:span text:style-name="T14"><text:s/>KOMITETO IŠVAD</text:span><text:span text:style-name="T15">A</text:span></text:p>
      <text:p text:style-name="Projektas"><text:span text:style-name="T16">DĖL<text:s/></text:span><text:span text:style-name="T17">Teisėkūros pagrindų įstatymo Nr. XI-2220 15 ir 18 straipsnių pakeitimo ir Įstatymo papildymo 16(3) straipsniu įstatymo<text:s/></text:span><text:span text:style-name="T18">projekto nr.<text:s/></text:span><text:span text:style-name="T19">XIVP-</text:span><text:span text:style-name="T20">513</text:span></text:p>
      <text:p text:style-name="P21"/>
      <text:p text:style-name="P22">2021-10-27<text:s/>Nr.<text:s/>110-P-36</text:p>
      <text:p text:style-name="P23">Vilnius</text:p>
      <text:p text:style-name="P24"/>
      <text:p text:style-name="P25"/>
      <text:p text:style-name="P26"><text:span text:style-name="T27">1. Komiteto<text:s/></text:span><text:span text:style-name="T28">posėdyje</text:span><text:span text:style-name="T29"><text:s/>dalyvavo:</text:span><text:s/>Komiteto pirmininkas Viktoras Pranckietis, Komiteto pirmininko pavaduotojas Vidmantas Kanopa, Komiteto nariai: Juozas Baublys, Jonas Gudauskas, Vigilijus Jukna, Andrius Vyšniauskas.</text:p>
      <text:p text:style-name="P30"/>
      <text:p text:style-name="P31"><text:span text:style-name="T32">2. Ekspertų, konsultantų, specialistų išvados, pasiūlymai, pataisos, pastabos<text:s/></text:span>(toliau – pasiūlymai)<text:span text:style-name="T33">:</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 2021-05-25.</text:p>
          </table:table-cell>
          <table:table-cell table:style-name="TableCell72">
            <text:p text:style-name="P73"><text:span text:style-name="T74">2 (</text:span><text:span text:style-name="T75">16</text:span><text:span text:style-name="T76">3</text:span><text:span text:style-name="T77">)</text:span></text:p>
          </table:table-cell>
          <table:table-cell table:style-name="TableCell78">
            <text:p text:style-name="P79"/>
            <text:p text:style-name="P80">(1)</text:p>
          </table:table-cell>
          <table:table-cell table:style-name="TableCell81">
            <text:p text:style-name="P82"/>
            <text:p text:style-name="P83">(11)</text:p>
          </table:table-cell>
          <table:table-cell table:style-name="TableCell84">
            <text:p text:style-name="P85">Projekto 2 straipsnyje dėstomo Teisėkūros pagrindų įstatymo (toliau – keičiamas įstatymas) 16<text:span text:style-name="T86">3</text:span><text:s/>straipsnio 1 dalies 11 punkte formuluotė „teisės aktu numatomas“ keistina formuluote „teisės akto projektu nustatomas“.</text:p>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asiūlymai2">Seimo kanceliarijos Teisės departamentas,<text:s/><text:soft-page-break/>2021-05-25.</text:p>
          </table:table-cell>
          <table:table-cell table:style-name="TableCell95">
            <text:p text:style-name="P96"><text:span text:style-name="T97">2</text:span><text:span text:style-name="T98"><text:s/>(</text:span><text:span text:style-name="T99">16</text:span><text:span text:style-name="T100">3</text:span><text:span text:style-name="T101">)</text:span></text:p>
          </table:table-cell>
          <table:table-cell table:style-name="TableCell102">
            <text:p text:style-name="P103"/>
            <text:p text:style-name="P104">(4)</text:p>
          </table:table-cell>
          <table:table-cell table:style-name="TableCell105">
            <text:p text:style-name="P106"/>
          </table:table-cell>
          <table:table-cell table:style-name="TableCell107">
            <text:p text:style-name="P108">2. Atsižvelgus į projektu keičiamame įstatyme vartojamas sąvokas, projekto 2 straipsnyje dėstomo<text:s/><text:soft-page-break/>keičiamo įstatymo 16<text:span text:style-name="T109">3</text:span><text:s/>straipsnio 4 dalyje vartojama formuluotė „Teisės aktą priimanti institucija“ keistina formuluote „Teisės aktą priimantis subjektas“.</text:p>
          </table:table-cell>
          <table:table-cell table:style-name="TableCell110">
            <text:p text:style-name="P111">Pritarti</text:p>
          </table:table-cell>
          <table:table-cell table:style-name="TableCell112">
            <text:p text:style-name="P113"/>
          </table:table-cell>
        </table:table-row>
      </table:table>
      <text:p text:style-name="P114"/>
      <text:p text:style-name="P115"><text:span text:style-name="T116">3. Piliečių, asociacijų, politinių partijų, lobistų ir kitų suinteresuotų asmenų pasiūlymai:</text:span><text:span text:style-name="T117"><text:s/>negauta.</text:span></text:p>
      <text:p text:style-name="P118"/>
      <text:p text:style-name="P119"><text:span text:style-name="T120">4. Valstybės ir savivaldybių institucijų ir įstaigų pasiūlymai:</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
              <text:p text:style-name="P141">Pasiūlymo turinys</text:p>
              <text:p text:style-name="P142"/>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Normal"/>
            </table:covered-table-cell>
            <table:covered-table-cell>
              <text:p text:style-name="Normal"/>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5">
          <table:table-cell table:style-name="TableCell156">
            <text:p text:style-name="P157">1</text:p>
          </table:table-cell>
          <table:table-cell table:style-name="TableCell158">
            <text:p text:style-name="Pasiūlymai2">Teisingumo ministerija, 2021-08-20.</text:p>
          </table:table-cell>
          <table:table-cell table:style-name="TableCell159">
            <text:p text:style-name="P160"><text:span text:style-name="T161">(16</text:span><text:span text:style-name="T162">3</text:span><text:span text:style-name="T163">)</text:span></text:p>
          </table:table-cell>
          <table:table-cell table:style-name="TableCell164">
            <text:p text:style-name="P165">(1)</text:p>
          </table:table-cell>
          <table:table-cell table:style-name="TableCell166">
            <text:p text:style-name="P167">(11)</text:p>
          </table:table-cell>
          <table:table-cell table:style-name="TableCell168">
            <text:p text:style-name="P169">1. Siūlytina įvertinti tikslingumą įstatymo projekte Nr. XIVP-513 dėstomame TPĮ 16<text:span text:style-name="T170">3</text:span><text:s/>str. 1 d. 11 p., atsižvelgiant į įstatymo projekto Nr. XIVP-513 aiškinamajame rašte nurodytus jo priėmimo tikslus, po žodžių „gali paveikti aplinką“ papildomai įrašyti „ar klimato kaitą“.</text:p>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p text:style-name="P177">2</text:p>
          </table:table-cell>
          <table:table-cell table:style-name="TableCell178">
            <text:p text:style-name="Pasiūlymai2">Teisingumo ministerija, 2021-08-20.</text:p>
          </table:table-cell>
          <table:table-cell table:style-name="TableCell179">
            <text:p text:style-name="P180"><text:span text:style-name="T181">(16</text:span><text:span text:style-name="T182">3</text:span><text:span text:style-name="T183">)</text:span></text:p>
          </table:table-cell>
          <table:table-cell table:style-name="TableCell184">
            <text:p text:style-name="P185">(3)</text:p>
          </table:table-cell>
          <table:table-cell table:style-name="TableCell186">
            <text:p text:style-name="P187"/>
          </table:table-cell>
          <table:table-cell table:style-name="TableCell188">
            <text:p text:style-name="P189">2. Siekiant užtikrinti teisėkūros aiškumo principą bei norint išvengti skirtingo TPĮ nuostatų aiškinimo ir taikymo, siūlytina įvertinti poreikį tobulinti įstatymo projekte Nr. XIVP-513 dėstomoje TPĮ 16<text:span text:style-name="T190">3</text:span><text:s/>str. 3 d. vartojamą formuluotę „taikant žalos švelninimo seką“, atskleidžiant jos turinio aspektus.</text:p>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asiūlymai2">Teisingumo ministerija, 2021-08-2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3. Atsižvelgiant į tai, kad teisės akto projekto rengimas ir priėmimas yra tęstinis procesas, siūlytina įvertinti tikslingumą įstatymo projekto Nr. XIVP-513 baigiamosiose nuostatose pasisakyti dėl teisėkūros procedūrų, pradėtų iki įstatymo projektu Nr. XIVP-513 siūlomų pakeitimų įsigaliojimo, užbaigimo tvarkos. Tai ypač aktualu Vyriausybės teikiamų Seimui teisės aktų projektų atveju, kuomet yra netgi du teisės akto projekto pateikimo etapai (t.<text:s/><text:soft-page-break/>y. pateikimas Vyriausybei ir pateikimas Seimui). Ar tuo atveju, jeigu teisės akto projektas jau būtų apsvarstytas Vyriausybėje, Seimas galėtų jį priimti, nežiūrint į tai, kad privalomas poveikio aplinkai ir klimato kaitai vertinimas nebūtų atliktas?</text:p>
          </table:table-cell>
          <table:table-cell table:style-name="TableCell207">
            <text:p text:style-name="P208">Pritarti</text:p>
          </table:table-cell>
          <table:table-cell table:style-name="TableCell209">
            <text:p text:style-name="P210"/>
          </table:table-cell>
        </table:table-row>
        <text:soft-page-break/>
        <table:table-row table:style-name="TableRow211">
          <table:table-cell table:style-name="TableCell212">
            <text:p text:style-name="P213">4</text:p>
          </table:table-cell>
          <table:table-cell table:style-name="TableCell214">
            <text:p text:style-name="Pasiūlymai2">Teisingumo ministerija, 2021-08-20.</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4. Be to, pagal Seimo statuto 135 str. 5 d. nuostatas, kartu turėtų būti teikiamas ir Seimo statuto pakeitimo projektas, jame įtvirtinant atitinkamas įstatymo projekto Nr. XIVP-513 nuostatas. Tai sudarytų sąlygas įstatymo projektu Nr. XIVP-513 siekiamą išspręsti problemą spręsti kartu ir kompleksiškai.</text:p>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asiūlymai2">Aplinkos ministerija, 2021-10-04.</text:p>
          </table:table-cell>
          <table:table-cell table:style-name="TableCell231">
            <text:p text:style-name="P232"><text:span text:style-name="T233">(16</text:span><text:span text:style-name="T234">3</text:span><text:span text:style-name="T235">)</text:span></text:p>
          </table:table-cell>
          <table:table-cell table:style-name="TableCell236">
            <text:p text:style-name="P237">(1)</text:p>
          </table:table-cell>
          <table:table-cell table:style-name="TableCell238">
            <text:p text:style-name="P239"/>
          </table:table-cell>
          <table:table-cell table:style-name="TableCell240">
            <text:p text:style-name="P241">1. Atsižvelgiant į vertinamų aplinkos sričių svarbą ir aktualumą bei šių sričių politiką reglamentuojančiuose dokumentuose ir teisės aktuose, tarptautiniuose formatuose vartojamas formuluotes, siūlome tikslinti Įstatymo projekto dėstomos TPĮ 16<text:span text:style-name="T242">3</text:span><text:s/>str. 1 dalį: „1) klimato kait<text:span text:style-name="T243">a</text:span><text:span text:style-name="T244">o</text:span>s<text:s/><text:span text:style-name="T245">švelninimu ir prisitaikymu</text:span>; 2) aplinkos oro kokybe; 3) vandenų būkle; 4) gamtos ištekliais; 5) kraštovaizdžiu<text:span text:style-name="T246">,</text:span><text:s/><text:span text:style-name="T247">ir<text:s/></text:span>biologine įvairove<text:s/><text:span text:style-name="T248">ir saugomomis teritorijomis</text:span>; 6)<text:s/><text:span text:style-name="T249">atliekų susidarymu</text:span><text:s/><text:span text:style-name="T250">išteklių naudojimo efektyvumu</text:span>; 7)<text:s/><text:span text:style-name="T251">rekreaciniais ištekliais; 8) energijos ir kuro vartojimu; 9) tvaresne gamyba ir vartojimu; 10)</text:span><text:s/>techniniais reikalavimais ir (ar) parametrais, kurie taikomi ūkin<text:span text:style-name="T252">ių</text:span><text:span text:style-name="T253">ės</text:span><text:s/>veikl<text:span text:style-name="T254">ų</text:span><text:span text:style-name="T255">os</text:span><text:s/>rūšims, įrašytoms į Lietuvos Respublikos planuojamos ūkinės veiklos poveikio aplinkai vertinimo įstatymo 1 ar 2 prieduose esančius planuojamos ūkinės veiklos rūšių sąrašus;<text:s/><text:span text:style-name="T256">11</text:span><text:s/><text:span text:style-name="T257">8</text:span>) kitose srityse, jeigu, teisės akto projekto rengėjo nuomone, rengiamu teisės aktu numatomas teisinis reguliavimas gali paveikti aplinką ar klimato kaitą.“.</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6</text:p>
          </table:table-cell>
          <table:table-cell table:style-name="TableCell265">
            <text:p text:style-name="Pasiūlymai2">Aplinkos ministerija, 2021-10-04.</text:p>
          </table:table-cell>
          <table:table-cell table:style-name="TableCell266">
            <text:p text:style-name="P267"><text:span text:style-name="T268">(16</text:span><text:span text:style-name="T269">3</text:span><text:span text:style-name="T270">)</text:span></text:p>
          </table:table-cell>
          <table:table-cell table:style-name="TableCell271">
            <text:p text:style-name="P272">(3)</text:p>
          </table:table-cell>
          <table:table-cell table:style-name="TableCell273">
            <text:p text:style-name="P274"/>
          </table:table-cell>
          <table:table-cell table:style-name="TableCell275">
            <text:p text:style-name="P276">2. Atsižvelgiant į tai, kad pasiūlymų dėl teisinio reguliavimo tobulinimo ar kitų priemonių parengimas teisės akto rengėjui galimai sukeltų per didelę administracinę<text:s/><text:soft-page-break/>naštą, siūlome apsiriboti pasiūlymų pateikimu ir patikslinti Įstatymo projekto dėstomos TPĮ 16<text:span text:style-name="T277">3</text:span><text:s/>str. 3 dalies formuluotę: „teisės akto projekto rengėjas turi Vyriausybės ar jos įgaliotos institucijos nustatyta tvarka<text:s/><text:span text:style-name="T278">parengti</text:span><text:s/><text:span text:style-name="T279">pateikti</text:span><text:s/>pasiūlymus dėl teisinio reguliavimo<text:s/><text:span text:style-name="T280">tobulinimo ir (</text:span>ar<text:span text:style-name="T281">)</text:span><text:s/>kitų priemonių, kuriomis<text:span text:style-name="T282">, taikant žalos švelninimo seką,</text:span><text:s/>būtų<text:s/><text:span text:style-name="T283">siekiama</text:span><text:s/>išvengt<text:span text:style-name="T284">i</text:span><text:span text:style-name="T285">a</text:span><text:s/>neigiamo poveikio aplinkai ir klimato kaitai,<text:s/><text:span text:style-name="T286">jis</text:span><text:s/><text:span text:style-name="T287">poveikis</text:span><text:s/>būtų<text:s/><text:span text:style-name="T288">su</text:span>mažin<text:span text:style-name="T289">amas</text:span><text:span text:style-name="T290">tas</text:span><text:s/>arba kompensuo<text:span text:style-name="T291">jamas</text:span><text:span text:style-name="T292">tas</text:span><text:s/><text:span text:style-name="T293">taikant žalos švelninimo seką</text:span>“.</text:p>
          </table:table-cell>
          <table:table-cell table:style-name="TableCell294">
            <text:p text:style-name="P295">Pritarti</text:p>
          </table:table-cell>
          <table:table-cell table:style-name="TableCell296">
            <text:p text:style-name="P297"/>
          </table:table-cell>
        </table:table-row>
        <text:soft-page-break/>
        <table:table-row table:style-name="TableRow298">
          <table:table-cell table:style-name="TableCell299">
            <text:p text:style-name="P300">7</text:p>
          </table:table-cell>
          <table:table-cell table:style-name="TableCell301">
            <text:p text:style-name="Pasiūlymai2">Aplinkos ministerija, 2021-10-04.</text:p>
          </table:table-cell>
          <table:table-cell table:style-name="TableCell302">
            <text:p text:style-name="P303"><text:span text:style-name="T304">(16</text:span><text:span text:style-name="T305">3</text:span><text:span text:style-name="T306">)</text:span></text:p>
          </table:table-cell>
          <table:table-cell table:style-name="TableCell307">
            <text:p text:style-name="P308">(4)</text:p>
          </table:table-cell>
          <table:table-cell table:style-name="TableCell309">
            <text:p text:style-name="P310"/>
          </table:table-cell>
          <table:table-cell table:style-name="TableCell311">
            <text:p text:style-name="P312">3. Atitinkamai siūlome tikslinti ir Įstatymo projekto dėstomą TPĮ 16<text:span text:style-name="T313">3</text:span><text:s/>str. 4 dalį, nustatant, kad teisės aktą priimanti institucija turi ne įsitikinti, kad teisės akto projekto rengėjas numatė priemones, bet įvertinti, ar pagal 3 dalį rengėjo pateikti pasiūlymai yra „<text:span text:style-name="T314">tinkami ir (ar) jų pakanka užtikrinti, kad neigiamo poveikio aplinkai ir klimato kaitai būtų išvengta, poveikis būtų sumažintas arba kompensuotas.</text:span>“ Siekiant išvengti teisės akto projekto rengėjų piktnaudžiavimo neteikiant pasiūlymų pagal Įstatymo projekto dėstomą TPĮ 16<text:span text:style-name="T315">3</text:span><text:s/>str. 3 dalį, reikėtų Įstatymo projekto dėstomoje TPĮ 16<text:span text:style-name="T316">3</text:span><text:s/>str. 4 dalyje naikinti numatytas išimtis.</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8</text:p>
          </table:table-cell>
          <table:table-cell table:style-name="TableCell324">
            <text:p text:style-name="Pasiūlymai2">Aplinkos ministerija, 2021-10-04.</text:p>
          </table:table-cell>
          <table:table-cell table:style-name="TableCell325">
            <text:p text:style-name="P326"><text:span text:style-name="T327">2 (16</text:span><text:span text:style-name="T328">3</text:span><text:span text:style-name="T329">)</text:span></text:p>
          </table:table-cell>
          <table:table-cell table:style-name="TableCell330">
            <text:p text:style-name="P331"/>
          </table:table-cell>
          <table:table-cell table:style-name="TableCell332">
            <text:p text:style-name="P333"/>
          </table:table-cell>
          <table:table-cell table:style-name="TableCell334">
            <text:p text:style-name="P335">4. Remiantis Aštuonioliktosios Lietuvos Respublikos Vyriausybės programos, patvirtintos 2020 m. gruodžio 11 d. Lietuvos Respublikos Seimo nutarimu Nr. XIV-72, 169.2 papunkčiu ir kituose strateginiuose dokumentuose įtvirtintais tikslais, susijusiais su aplinkosauga, Aplinkos ministerijoje rengiamas projekto „Teisėkūros ir investicinių priemonių (<text:span text:style-name="T336">ex ante</text:span>) vertinimo sistemos sukūrimas pagal ŠESD ir kitus pamatuojamus aplinkosaugos rodiklius“ (toliau – aplinkosaugos projektas) pasiūlymas, planuojamas aplinkosaugos projekto įgyvendinimo laikotarpis. Pagrindinis numatomas aplinkosaugos projekto tikslas – iki<text:s/><text:soft-page-break/>2023 m. IV ketv. Aplinkos apsaugos agentūroje suformuoti kompetencijos centrą, kuris sukurtų aiškią metodinę sistemą, kaip vertinti reikšmingiausias teisėkūros iniciatyvas ir investicines priemones pagal ŠESD ir kitus pamatuojamus aplinkosaugos rodiklius. Aplinkos apsaugos agentūros įgaliojimai bus suteikiami atsižvelgiant į aplinkosaugos projektui skiriamą finansavimą, tačiau siekiant, kad teisės akto projekto rengėjo poveikio aplinkai ir klimato kaitai vertinimas būtų kokybiškesnis ir pasiektų Įstatymo projektu keliamus tikslus, svarbu įtvirtinti tokį teisėkūros poveikio vertinimo modelį, kuriame rengėjas dėl atliekamo poveikio aplinkai ir klimato kaitai vertinimo galėtų bendradarbiauti su kompetentingomis institucijomis. Atsižvelgdami į tai, siūlome Įstatymo projekto 2 straipsniu dėstomą TPĮ 16<text:span text:style-name="T337">3</text:span><text:s/>str. papildyti taip: „<text:span text:style-name="T338">Aplinkos ministro įgaliota įstaiga Vyriausybės nustatytais atvejais ir tvarka teikia išvadas dėl atlikto numatomo teisinio reguliavimo poveikio aplinkai ir klimato kaitai vertinimo ir pagal šio straipsnio 3 dalį pateiktų pasiūlymų, konsultuoja teisės aktų projektų rengėjus dėl numatomo teisinio reguliavimo poveikio aplinkai ir klimato kaitai vertinimo metodų</text:span>“.</text:p>
            <text:p text:style-name="P339">Atkreipiame dėmesį, kad teisėkūros ir investicinių priemonių (<text:span text:style-name="T340">ex ante</text:span>) vertinimo procese metodiškai dalyvaujančio kompetencijos centro įkūrimui Aplinkos apsaugos agentūrai reikės papildomų valstybės biudžeto asignavimų. Šio rašto 4 punkte siūlomas modelis, kuriuo aplinkos ministro įgaliota įstaiga Vyriausybės nustatytais atvejais ir tvarka tikrina teisės akto projekto rengėjo pateiktą vertinimą ir pasiūlymus, konsultuoja dėl vertinimo metodų, pareikalaus ne tik papildomų darbuotojų (pamatuojamais aplinkosaugos rodikliais paremtų skaičiuoklių ir metodikų<text:s/><text:soft-page-break/>kūrimui, teisės aktų projektų rengėjų, viešųjų investicijų planavimo proceso dalyvių konsultavimui), laiko sąnaudų, bet ir ekspertų paslaugų iš išorės. Numatoma, kad Aplinkos ministerijos planuojamo aplinkosaugos projekto įgyvendinimui 2022-2023 metais reikės 794,4 tūkst. Eur (397200,00 Eur kiekvienais metais).</text:p>
          </table:table-cell>
          <table:table-cell table:style-name="TableCell341">
            <text:p text:style-name="P342">Pritarti</text:p>
          </table:table-cell>
          <table:table-cell table:style-name="TableCell343">
            <text:p text:style-name="P344"/>
          </table:table-cell>
        </table:table-row>
        <text:soft-page-break/>
        <table:table-row table:style-name="TableRow345">
          <table:table-cell table:style-name="TableCell346">
            <text:p text:style-name="P347">9</text:p>
          </table:table-cell>
          <table:table-cell table:style-name="TableCell348">
            <text:p text:style-name="Pasiūlymai2">Aplinkos ministerija, 2021-10-04.</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5. Atsižvelgiant į planuojamą aplinkosaugos projekto įgyvendinimo laikotarpį (iki 2023 m. IV ketv.), poveikio aplinkai ir klimato kaitai vertinimo metodikų, kurios prisidės prie teisės akto projekto vertinimų kokybės, planuojamus rengimo etapus, siūlytina dalies Įstatymo projekto nuostatų įsigaliojimą ir Lietuvos Respublikos Vyriausybės ar jos įgaliotos institucijos poveikio aplinkai ir klimato kaitai vertinimo tvarkos parengimą sieti su planuojama aplinkosaugos projekto pirmojo metodikų kūrimo etapo pabaiga (iki 2022 m. gruodžio 31 d.), kadangi nesant kompetencijos centro Aplinkos apsaugos agentūroje ir poveikio vertinimo metodinės sistemos nebūtų įgyvendinti Įstatymo projekte keliami tikslai.</text:p>
          </table:table-cell>
          <table:table-cell table:style-name="TableCell357">
            <text:p text:style-name="P358">Pritarti</text:p>
          </table:table-cell>
          <table:table-cell table:style-name="TableCell359">
            <text:p text:style-name="P360"/>
          </table:table-cell>
        </table:table-row>
      </table:table>
      <text:p text:style-name="Normal"/>
      <text:p text:style-name="P361"><text:span text:style-name="T362">5. Subjektų, turinčių įstatymų leidybos iniciatyvos teisę, pasiūlym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Eil.</text:p>
              <text:p text:style-name="P376">Nr.</text:p>
            </table:table-cell>
            <table:table-cell table:style-name="TableCell377" table:number-rows-spanned="2">
              <text:p text:style-name="P378">Pasiūlymo teikėjas, data</text:p>
            </table:table-cell>
            <table:table-cell table:style-name="TableCell379" table:number-columns-spanned="3">
              <text:p text:style-name="P380">Siūloma keisti</text:p>
            </table:table-cell>
            <table:covered-table-cell/>
            <table:covered-table-cell/>
            <table:table-cell table:style-name="TableCell381" table:number-rows-spanned="2">
              <text:p text:style-name="P382">Pasiūlymo turinys</text:p>
            </table:table-cell>
            <table:table-cell table:style-name="TableCell383" table:number-rows-spanned="2">
              <text:p text:style-name="P384">Komiteto nuomonė</text:p>
            </table:table-cell>
            <table:table-cell table:style-name="TableCell385" table:number-rows-spanned="2">
              <text:p text:style-name="P386">Argumentai,<text:s/></text:p>
              <text:p text:style-name="P387">pagrindžiantys nuomonę</text:p>
            </table:table-cell>
          </table:table-row>
          <table:table-row table:style-name="TableRow388">
            <table:covered-table-cell>
              <text:p text:style-name="Normal"/>
            </table:covered-table-cell>
            <table:covered-table-cell>
              <text:p text:style-name="Normal"/>
            </table:covered-table-cell>
            <table:table-cell table:style-name="TableCell389">
              <text:p text:style-name="P390">str.</text:p>
            </table:table-cell>
            <table:table-cell table:style-name="TableCell391">
              <text:p text:style-name="P392">str. d.</text:p>
            </table:table-cell>
            <table:table-cell table:style-name="TableCell393">
              <text:p text:style-name="P3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5">
          <table:table-cell table:style-name="TableCell396">
            <text:p text:style-name="P397">1</text:p>
          </table:table-cell>
          <table:table-cell table:style-name="TableCell398">
            <text:p text:style-name="Pasiūlymai5">Seimo narys Gintautas Paluckas, 2020-06-23.</text:p>
          </table:table-cell>
          <table:table-cell table:style-name="TableCell399">
            <text:p text:style-name="P400">1 (15)</text:p>
          </table:table-cell>
          <table:table-cell table:style-name="TableCell401">
            <text:p text:style-name="P402"/>
          </table:table-cell>
          <table:table-cell table:style-name="TableCell403">
            <text:p text:style-name="P404"/>
          </table:table-cell>
          <table:table-cell table:style-name="TableCell405">
            <text:p text:style-name="P406">Argumentai:</text:p>
            <text:p text:style-name="P407">Šiuo metu nėra teisės aktų poveikio vertinimo pajamų nelygybės, žmogaus teisių ir lyčių lygybės aspektais. Toks teisinio reguliavimo vertinimas padėtų geriau įgyvendinti šalies tikslus mažinant pajamų nelygybę, užtikrinant<text:s/><text:soft-page-break/>žmogaus teisių apsaugą ir užtikrinant lyčių lygybę.</text:p>
            <text:p text:style-name="P408">Pasiūlymas:</text:p>
            <text:p text:style-name="P409">Papildyti Įstatymo projekto 1 straipsnį ir jį išdėstyti taip:</text:p>
            <text:p text:style-name="P410">„<text:span text:style-name="T411">1 straipsnis. 15 straipsnio pakeitimas</text:span></text:p>
            <text:p text:style-name="P412">Pakeisti 15 straipsnio 2 dalį ir ją išdėstyti taip:</text:p>
            <text:p text:style-name="P413">„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ir klimato kaitai, administracinei naštai, regionų plėtrai, reglamentuojamoms profesijoms,<text:s/><text:span text:style-name="T414">pajamų nelygybei, žmogaus teisėms, lyčių lygybei</text:span><text:s/>ir kitoms sritims.“</text:p>
          </table:table-cell>
          <table:table-cell table:style-name="TableCell415">
            <text:p text:style-name="P416">Nepritarti</text:p>
          </table:table-cell>
          <table:table-cell table:style-name="TableCell417">
            <text:p text:style-name="P418">Projektas parengtas išnagrinėjus ir įvertinus<text:s/>poveikį<text:s/>aplinkai ir klimato kaitai. Poveikio vertinimą<text:s/>pajamų nelygybės, žmogaus<text:s/><text:soft-page-break/>teisių ir lyčių lygybės aspektais<text:s/>reikėtų išnagrinėti ir įvertinti kitu projektu.</text:p>
          </table:table-cell>
        </table:table-row>
        <text:soft-page-break/>
        <table:table-row table:style-name="TableRow419">
          <table:table-cell table:style-name="TableCell420">
            <text:p text:style-name="P421">2</text:p>
          </table:table-cell>
          <table:table-cell table:style-name="TableCell422">
            <text:p text:style-name="Pasiūlymai5">Seimo narys Gintautas Paluckas, 2020-06-23.</text:p>
          </table:table-cell>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Argumentai:</text:p>
            <text:p text:style-name="P431">Šiuo metu teikdama Valstybės biudžeto ir savivaldybių biudžetų rodiklių patvirtinimo įstatymą Vyriausybė neturi prievolės pateikti valstybės biudžeto programų ir joje esančių mokestinių priemonių (pavyzdžiui mokestinių lengvatų iškastiniam kurui) įtakos klimato kaitai, vadinamojo „klimato kaitą sukeliančių dujų emisijų biudžeto“. Šiuo siūlymu yra tikslinamas būdas, kuriuo Vyriausybė turėtų įgyvendinti 16<text:span text:style-name="T432">3</text:span><text:s/>1 dalies 1 punkte apibrėžtą prievolę vertinti teisės aktų įtaką klimato kaitai, apibrėžiant, ką toks vertinimas turėtų reikšti – taigi tiesioginį ar netiesioginį kiekvienos biudžeto asignavimų programos ar mokestinės priemonės įtaką klimato kaitai<text:s/><text:soft-page-break/>trumpuoju, vidutiniu ir ilguoju laikotarpiu. Toks reguliavimas būtinas, nes šia įstatymo pataisa nėra sukuriami aiškūs reikalavimai svarbiausiam valstybės kasdienį gyvenimą apibrėžiančiam dokumentui – valstybės biudžetui. Šiuo pasiūlymu sukuriami aiškūs kriterijai kaip Vyriausybė turi pateikti biudžeto, kaip teisės akto, vertinimą klimato kaitos atžvilgiu.</text:p>
            <text:p text:style-name="P433">Pasiūlymas:</text:p>
            <text:p text:style-name="P434">Papildyti projekto 2 straipsnį penktąja dalimi iš ją išdėstyti taip:</text:p>
            <text:p text:style-name="P435">„<text:span text:style-name="T436">5. Šio straipsnio 1 dalies 1 punktas yra taikomas Valstybės biudžeto ir savivaldybių biudžetų finansinių rodiklių patvirtinimo įstatymui. Vyriausybė įgyvendina šį vertinimą pateikdama duomenis apie planuojamą klimato kaitą sukeliančių dujų išsiskyrimą įgyvendinant kiekvieną biudžeto asignavimų programą, mokestinę priemonę ir valstybės investicijų programos objektą. Vyriausybė pateikia duomenis apie šių programų tiesioginį ar netiesioginį poveikį klimato kaitą sukeliančių dujų išsiskyrimui trumpuoju, vidutiniu ir ilguoju laikotarpiu ir jų kaitą palyginus su ankstesnių metų biudžetais. Vyriausybė atlieka savivaldybių biudžetų vertinimą klimato kaitą sukeliančių dujų atžvilgiu.</text:span>“</text:p>
          </table:table-cell>
          <table:table-cell table:style-name="TableCell437">
            <text:p text:style-name="P438">Nepritarti</text:p>
          </table:table-cell>
          <table:table-cell table:style-name="TableCell439">
            <text:p text:style-name="P440">Projektas parengtas išnagrinėjus ir įvertinus poveikį aplinkai ir klimato kaitai.<text:s/>Šis pasiūlymas teiktinas<text:s/>Valstybės biudžeto ir savivaldybių biudžetų finansinių rodiklių patvirtinimo įstatymui.</text:p>
          </table:table-cell>
        </table:table-row>
        <text:soft-page-break/>
        <table:table-row table:style-name="TableRow441">
          <table:table-cell table:style-name="TableCell442">
            <text:p text:style-name="P443">3</text:p>
          </table:table-cell>
          <table:table-cell table:style-name="TableCell444">
            <text:p text:style-name="Pasiūlymai5">Seimo narys<text:s/>Justas Džiugelis, 2020-10-15.</text:p>
          </table:table-cell>
          <table:table-cell table:style-name="TableCell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1 (15)</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3N<text:s/></text:span><text:soft-page-break/><text:span text:style-name="T484">(16</text:span><text:span text:style-name="T485">4</text:span><text:span text:style-name="T486">N)</text:span></text:p>
          </table:table-cell>
          <table:table-cell table:style-name="TableCell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2)</text:p>
          </table:table-cell>
          <table:table-cell table:style-name="TableCell509">
            <text:p text:style-name="P510"/>
          </table:table-cell>
          <table:table-cell table:style-name="TableCell511">
            <text:p text:style-name="P512">Argumentai:</text:p>
            <text:p text:style-name="P513">Šiuo metu nėra atliekamas teisės aktų projektų poveikio vertinimas žmogaus teisių ir laisvių užtikrinimo aspektu, išskyrus nustatytą įstatymų projektų atitikties Europos Sąjungos teisei vertinimą. Įtvirtinus privalomą žmogaus teisių ir laisvių vertinimą iki priimant teisės aktą, toks numatomo teisinio reguliavimo vertinimas padėtų geriau<text:s/><text:soft-page-break/>užtikrinti žmogaus teises, Lietuvos Respublikos Konstitucijoje įtvirtintos žmogaus teisių ir laisvių vieningos ir darnios sistemos laikymąsi bei tarptautinius Lietuvos Respublikos įsipareigojimus, būtų užtikrintas žmogaus teisių ir laisvių principų bei standartų integravimas į teisėkūros procesą, būtų išvengta teisėkūros klaidų, potencialių žmogaus teisių ir laisvių pažeidimų ir (ar) neproporcingų ribojimų, teisės aktų nekonstitucingumo ir potencialių teisinių ginčų. Todėl siūloma keisti įstatymo projekto 1 straipsnį, papildyti įstatymo projektą nauju 3 straipsniu, atitinkamai įstatymo projekto 3 ir 4 straipsnius laikyti 4 ir 5 straipsniais bei atitinkamai patikslinti įstatymo projekto pavadinimą.</text:p>
            <text:p text:style-name="P514">Pasiūlymas:</text:p>
            <text:p text:style-name="P515">Pakeisti įstatymo projekto 1 straipsnį ir jį išdėstyti taip:</text:p>
            <text:p text:style-name="P516">1 straipsnis. 15 straipsnio pakeitimas</text:p>
            <text:p text:style-name="P517">Pakeisti 15 straipsnio 2 dalį ir ją išdėstyti taip:</text:p>
            <text:p text:style-name="P518">„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text:s/><text:span text:style-name="T519">žmogaus teisėms ir laisvėms,</text:span><text:s/>viešajam administravimui, teisinei sistemai, kriminogeninei situacijai, korupcijos mastui, aplinkai ir klimato kaitai, administracinei naštai, regionų plėtrai, reglamentuojamoms profesijoms ir kitoms sritims.“</text:p>
            <text:p text:style-name="P520"/>
            <text:p text:style-name="P521">Pasiūlymas:</text:p>
            <text:soft-page-break/>
            <text:p text:style-name="P522">Papildyti įstatymo projektą nauju 3 straipsniu ir jį išdėstyti taip:</text:p>
            <text:p text:style-name="P523"><text:span text:style-name="T524">3 straipsnis. Įstatymo papildymas 16</text:span><text:span text:style-name="T525">4</text:span><text:span text:style-name="T526"><text:s/>straipsniu</text:span></text:p>
            <text:p text:style-name="P527"><text:span text:style-name="T528">Papildyti Įstatymą 16</text:span><text:span text:style-name="T529">4</text:span><text:span text:style-name="T530"><text:s/>straipsniu:</text:span></text:p>
            <text:p text:style-name="P531"><text:span text:style-name="T532">„16</text:span><text:span text:style-name="T533">4</text:span><text:span text:style-name="T534"><text:s/>straipsnis. Numatomo teisinio reguliavimo poveikio vertinimas žmogaus teisių ir laisvių aspektu</text:span></text:p>
            <text:p text:style-name="P535">1. Teisės akto projekto rengėjas atlieka teisės akto projekto vertinimą žmogaus teisių ir laisvių aspektu, jeigu rengiamame teisės akto projekte nustatomas teisinis reguliavimas, susijęs su pokyčiais šiose srityse:</text:p>
            <text:p text:style-name="P536"><text:s/>- asmens gyvybės;</text:p>
            <text:p text:style-name="P537"><text:s/>- laisvės ir orumo;</text:p>
            <text:p text:style-name="P538"><text:s/>- pilietinių ir politinių teisių;</text:p>
            <text:p text:style-name="P539"><text:s/>- vaiko teisių;</text:p>
            <text:p text:style-name="P540"><text:s/>- lyčių lygybės;</text:p>
            <text:p text:style-name="P541"><text:s/>- žmonių su negalia;</text:p>
            <text:p text:style-name="P542"><text:s/>- tautinių mažumų;</text:p>
            <text:p text:style-name="P543"><text:s/>- pasaulio lietuvių;</text:p>
            <text:p text:style-name="P544"><text:s/>- nediskriminavimo ir lygių galimybių,</text:p>
            <text:p text:style-name="P545"><text:s/>- privataus ir šeimos gyvenimo;</text:p>
            <text:p text:style-name="P546"><text:s/>- minties, tikėjimo, sąžinės ir saviraiškos laisvės;</text:p>
            <text:p text:style-name="P547"><text:s/>- teisės skleisti ir gauti informaciją;</text:p>
            <text:p text:style-name="P548"><text:s/>- privačios nuosavybės ir vartotojų teisių;</text:p>
            <text:p text:style-name="P549"><text:s/>- asmens duomenų;</text:p>
            <text:p text:style-name="P550"><text:s/>- apsaugos nuo kankinimų ir smurto;</text:p>
            <text:p text:style-name="P551"><text:s/>- kitose žmogaus teisių apsaugos srityse.</text:p>
            <text:p text:style-name="P552">2. Šio straipsnio 1 dalyje numatyto vertinimo tvarką nustato Vyriausybė ar jos įgaliota institucija.</text:p>
            <text:p text:style-name="P553">3. Jeigu atlikus rengiamo teisės akto projekto vertinimą žmogaus teisių ir laisvių aspektu nustatomas neigiamas poveikis kuriai nors šio straipsnio 1 dalyje<text:s/><text:soft-page-break/>nurodytai sričiai, teisės akto projekto rengėjas turi Vyriausybės ar jos įgaliotos institucijos nustatyta tvarka parengti pasiūlymus dėl teisinio reguliavimo ar kitų priemonių, kuriomis būtų siekiama išvengti neigiamo poveikio žmogaus teisėms ir laisvėms.</text:p>
            <text:p text:style-name="P554">4. Teisės aktą priimantis subjektas turi įsitikinti, kad yra numatytos šio straipsnio 3 dalyje nurodytos priemonės.</text:p>
            <text:p text:style-name="P555">Atitinkamai buvusius įstatymo projekto 3 ir 4 straipsnius atitinkamai laikyti 4 ir 5 straipsniais.</text:p>
            <text:p text:style-name="P556"/>
            <text:p text:style-name="P557"><text:span text:style-name="T558">Pasiūlymas:</text:span><text:s/>Įstatymo projekto pavadinimą išdėstyti taip:</text:p>
            <text:p text:style-name="P559">„TEISĖKŪROS PAGRINDŲ ĮSTATYMO NR. XI-2220 15 IR 18 STRAIPSNIŲ PAKEITIMO IR ĮSTATYMO PAPILDYMO 16(3)<text:span text:style-name="T560">, 16(4)</text:span><text:s/>STRAIPSNI<text:span text:style-name="T561">U</text:span><text:span text:style-name="T562">AIS</text:span><text:s/>ĮSTATYMO PROJEKTAS“</text:p>
          </table:table-cell>
          <table:table-cell table:style-name="TableCell563">
            <text:p text:style-name="P564">Nepritarti</text:p>
          </table:table-cell>
          <table:table-cell table:style-name="TableCell565">
            <text:p text:style-name="P566">Projektas parengtas išnagrinėjus ir įvertinus poveikį aplinkai ir klimato kaitai. Poveikio vertinimą žmogaus teisėms<text:s/>ir<text:s/>laisvėms<text:s/>reikėtų išnagrinėti ir įvertinti kitu projektu.</text:p>
          </table:table-cell>
        </table:table-row>
      </table:table>
      <text:p text:style-name="P567"/>
      <text:p text:style-name="P568"><text:span text:style-name="T569">6</text:span><text:span text:style-name="T570">. Komiteto sprendimas ir pasiūlymai:</text:span></text:p>
      <text:p text:style-name="Komitetosprendimas"><text:span text:style-name="T571">6</text:span><text:span text:style-name="T572">.1. Sprendimas:</text:span><text:s/>pritarti<text:s/>Lietuvos Respublikos<text:s/>Prezidento<text:s/>pateiktam<text:s/>Teisėkūros pagrindų įstatymo Nr. XI-2220 15 ir 18 straipsnių pakeitimo ir Įstatymo papildymo 16(3) straipsniu įstatymo<text:s/>projektui Nr. XIVP-513<text:s/>ir komiteto išvadoms.</text:p>
      <text:p text:style-name="P573"><text:span text:style-name="T574">6</text:span><text:span text:style-name="T575">.2. Pasiūlymai:</text:span><text:s/>nėra.</text:p>
      <text:p text:style-name="P576"/>
      <text:p text:style-name="P577"><text:span text:style-name="T578">7</text:span><text:span text:style-name="T579">. Balsavimo rezultatai:</text:span><text:s/>už –<text:s/>6, prieš –<text:s/>0, susilaikė –<text:s/>0.</text:p>
      <text:p text:style-name="P580"/>
      <text:p text:style-name="Pranešėjas"><text:span text:style-name="T581">8</text:span><text:span text:style-name="T582">. Komiteto paskirti pranešėjai:</text:span><text:s/>Viktoras Pranckietis.</text:p>
      <text:p text:style-name="P583"/>
      <text:p text:style-name="P584"/>
      <text:p text:style-name="P585">Komiteto<text:s/>pirmininkas<text:tab/><text:tab/><text:tab/><text:tab/><text:tab/><text:tab/><text:tab/><text:tab/><text:tab/><text:span text:style-name="T586"><text:tab/></text:span><text:tab/><text:tab/><text:tab/><text:tab/><text:tab/><text:tab/>Viktoras Pranckietis</text:p>
      <text:p text:style-name="P587"/>
      <text:p text:style-name="P588"/>
      <text:p text:style-name="P589"/>
      <text:p text:style-name="Normal"><text:span text:style-name="T590">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1-10-28T05:35:00Z</meta:creation-date>
    <dc:date>2021-10-28T05:3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2" meta:paragraph-count="105" meta:word-count="2085" meta:character-count="17618" meta:row-count="248" meta:non-whitespace-character-count="15638"/>
  </office:meta>
</office:document-meta>
</file>