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NEĮGALIŲJŲ SOCIALINĖS INTEGRACIJOS ĮSTATYMO NR. I-2044 9 STRAIPSNIO</text:span><text:span text:style-name="T11"><text:s/></text:span><text:span text:style-name="T12">PAKEITIMO</text:span><text:span text:style-name="T13"><text:s/></text:span><text:span text:style-name="T14">ĮSTATYMO PROJEKTO</text:span></text:p>
      <text:p text:style-name="P15"/>
      <text:p text:style-name="P16">2017-11-16<text:s/>Nr. XIIIP-1339</text:p>
      <text:p text:style-name="P17">Vilnius</text:p>
      <text:p text:style-name="P18"><text:s/></text:p>
      <text:p text:style-name="P19"/>
      <text:p text:style-name="P20">Įstatymo projektas atitinka Konstitucijos, įstatymų, teisėkūros principų ir teisės technikos taisyklių reikalavimus.</text:p>
      <text:p text:style-name="P21"/>
      <text:p text:style-name="P22"/>
      <text:section text:name="Sect1" text:style-name="S1">
        <text:soft-page-break/>
        <text:p text:style-name="P23">Departamento direktorius<text:tab/>Andrius Kabišaitis</text:p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J. Andriuškevičiūtė,<text:s/></text:span><text:span text:style-name="T43">tel. (8 5) 239 6159, el. p.<text:s/></text:span><text:a xlink:href="mailto:jadvyga.andriuskeviciute@lrs.lt" office:target-frame-name="_top" xlink:show="replace"><text:span text:style-name="T44">jadvyga.andriuskeviciute@lrs.lt</text:span></text:a></text:p>
        <text:p text:style-name="Preformatted"><text:span text:style-name="T45">J. Raškauskaitė, tel. (8 5) 239 6842, el. p.<text:s/></text:span><text:a xlink:href="mailto:jurgita.raskauskaite@lrs.lt" office:target-frame-name="_top" xlink:show="replace"><text:span text:style-name="T46">jurgita.raskauskaite@lrs.lt</text:span></text:a></text:p>
        <text:p text:style-name="Preformatted"><text:span text:style-name="T47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38:00Z</meta:creation-date>
    <dc:date>2017-11-16T06:3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30" meta:row-count="25" meta:non-whitespace-character-count="650"/>
  </office:meta>
</office:document-meta>
</file>