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3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style:text-position="super 62.5%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P64" style:parent-style-name="Preformatted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P87" style:parent-style-name="Preformatted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0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108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P112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115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line-height="150%"/>
      <style:text-properties style:font-weight-complex="bold" style:font-size-complex="12pt"/>
    </style:style>
    <style:style style:name="P120" style:parent-style-name="Normal" style:family="paragraph">
      <style:paragraph-properties fo:line-height="150%"/>
      <style:text-properties style:font-weight-complex="bold" style:font-size-complex="12pt"/>
    </style:style>
    <style:style style:name="P121" style:parent-style-name="Normal" style:family="paragraph">
      <style:paragraph-properties fo:line-height="150%"/>
      <style:text-properties style:font-weight-complex="bold" style:font-size-complex="12pt"/>
    </style:style>
    <style:style style:name="P122" style:parent-style-name="Normal" style:family="paragraph">
      <style:text-properties style:font-weight-complex="bold" style:font-size-complex="12pt"/>
    </style:style>
    <style:style style:name="P123" style:parent-style-name="Normal" style:family="paragraph">
      <style:text-properties style:font-weight-complex="bold" style:font-size-complex="12pt"/>
    </style:style>
    <style:style style:name="P124" style:parent-style-name="Normal" style:family="paragraph">
      <style:text-properties style:font-weight-complex="bold" style:font-size-complex="12pt"/>
    </style:style>
    <style:style style:name="P125" style:parent-style-name="Normal" style:family="paragraph">
      <style:text-properties style:font-weight-complex="bold" style:font-size-complex="12pt"/>
    </style:style>
    <style:style style:name="P126" style:parent-style-name="Normal" style:family="paragraph">
      <style:text-properties style:font-weight-complex="bold" style:font-size-complex="12pt"/>
    </style:style>
    <style:style style:name="P127" style:parent-style-name="Normal" style:family="paragraph">
      <style:text-properties style:font-weight-complex="bold" style:font-size-complex="12pt"/>
    </style:style>
    <style:style style:name="P128" style:parent-style-name="Normal" style:family="paragraph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Hyperlink" style:family="text">
      <style:text-properties style:use-window-font-color="true" style:font-size-complex="12pt" style:text-underline-type="none"/>
    </style:style>
    <style:style style:name="T161" style:parent-style-name="DefaultParagraphFont" style:family="text">
      <style:text-properties style:font-size-complex="12pt"/>
    </style:style>
    <style:style style:name="T162" style:parent-style-name="Hyperlink" style:family="text">
      <style:text-properties style:use-window-font-color="true" style:font-size-complex="12pt" style:text-underline-type="none"/>
    </style:style>
    <style:style style:name="P163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 LIETUVOS RESPUBLIKOS<text:s/></text:span><text:span text:style-name="T14">ADMINISTRACINIŲ NUSIŽENGIMŲ KODEKSO 505 IR 589 STRAIPSNIŲ PAKEITIMO IR KODEKSO PAPILDYMO 188</text:span><text:span text:style-name="T15">2</text:span><text:span text:style-name="T16">, 505</text:span><text:span text:style-name="T17">1</text:span><text:span text:style-name="T18">, 505</text:span><text:span text:style-name="T19">2</text:span><text:span text:style-name="T20">, 517</text:span><text:span text:style-name="T21">1</text:span><text:span text:style-name="T22">, 517</text:span><text:span text:style-name="T23">2</text:span><text:span text:style-name="T24">, 517</text:span><text:span text:style-name="T25">3</text:span><text:span text:style-name="T26"><text:s/>IR 560</text:span><text:span text:style-name="T27">1</text:span><text:span text:style-name="T28"><text:s/>STRAIPSNIAIS ĮSTATYMO PROJEKTO<text:s/></text:span></text:p>
      <text:p text:style-name="P29"/>
      <text:p text:style-name="P30">2020-01-30<text:s/>Nr. XIIIP-4357</text:p>
      <text:p text:style-name="P31">Vilnius</text:p>
      <text:p text:style-name="P32"/>
      <text:p text:style-name="P33">Įvertinę projekto atitiktį Konstitucijai, galiojantiems įstatymams, teisėkūros principams<text:s/>ir teisės technikos taisyklėms,<text:s/>teikiame šias pastabas:</text:p>
      <text:list text:style-name="LFO9" text:continue-numbering="true">
        <text:list-item>
          <text:p text:style-name="P34"><text:span text:style-name="T35">P</text:span><text:span text:style-name="T36">agal<text:s/></text:span><text:span text:style-name="T37">projekte numatomą</text:span><text:span text:style-name="T38"><text:s/>Lietuvos Respublikos administracinių nusižengimų kodekso (toliau – ANK)<text:s/></text:span><text:span text:style-name="T39">505</text:span><text:span text:style-name="T40">1<text:s/></text:span><text:span text:style-name="T41">straipsnį atsakomybė<text:s/></text:span><text:span text:style-name="T42">asmenims<text:s/></text:span><text:span text:style-name="T43">ir juridinių asmenų vadovams ar kitiems atsakingiems asmenims<text:s/></text:span><text:span text:style-name="T44">kiltų už Lietuvos Respublikos karo padėties įstatyme įgaliotų as</text:span><text:span text:style-name="T45">menų nurodymų užtikrinant<text:s/></text:span><text:span text:style-name="T46">privalomųjų užduočių atlikimą</text:span><text:span text:style-name="T47"><text:s/>nevykdymą ar<text:s/></text:span><text:span text:style-name="T48">netinkamą vykdymą</text:span><text:span text:style-name="T49"><text:s/>mobilizacijos ar karo padėties metu</text:span><text:span text:style-name="T50">, o pagal ANK<text:s/></text:span><text:span text:style-name="T51">517</text:span><text:span text:style-name="T52">1</text:span><text:span text:style-name="T53"><text:s/>straipsnį – už paskirtų privalomųjų užduočių nevykdymą ar netinkamą vykdymą</text:span><text:span text:style-name="T54"><text:s/>mobilizacijos ar karo padėties metu</text:span><text:span text:style-name="T55">.<text:s/></text:span></text:p>
        </text:list-item>
      </text:list>
      <text:p text:style-name="P56"><text:span text:style-name="T57">Svarstytina, ar šie du administraciniai nusižengimai savo pobūdžiu nėra iš esmės tapatūs ir, atitinkamai, ar taikant<text:s/></text:span><text:span text:style-name="T58">šiuos ANK straipsnius<text:s/></text:span><text:span text:style-name="T59">praktikoje nekiltų rizika pažeisti dvigubo baudimo negalimumo (</text:span><text:span text:style-name="T60">non bis in idem</text:span><text:span text:style-name="T61">)</text:span><text:span text:style-name="T62"><text:s/>principą</text:span><text:span text:style-name="T63">.<text:s/></text:span></text:p>
      <text:list text:style-name="LFO9" text:continue-numbering="true">
        <text:list-item>
          <text:p text:style-name="P64"><text:span text:style-name="T65">Svarstytina, ar</text:span><text:span text:style-name="T66">,</text:span><text:span text:style-name="T67"><text:s/>siekiant<text:s/></text:span><text:span text:style-name="T68">nepagrįstai nesusiaurinti administracinės atsakomybės taikymo galimybių</text:span><text:span text:style-name="T69">,</text:span><text:span text:style-name="T70"><text:s/>ANK 505</text:span><text:span text:style-name="T71">2</text:span><text:span text:style-name="T72"><text:s/>ir 517</text:span><text:span text:style-name="T73">2</text:span><text:span text:style-name="T74"><text:s/>straipsniuose nereikėtų numatyti administracinės atsakomybės ir už<text:s/></text:span><text:span text:style-name="T75">atitinkamų įpareigojimų</text:span><text:span text:style-name="T76"><text:s/></text:span><text:span text:style-name="T77">netinkamą vykdymą</text:span><text:span text:style-name="T78"><text:s/>(past. – pabraukta mūsų)</text:span><text:span text:style-name="T79"><text:s/>mobilizacijos ar karo padėties metu</text:span><text:span text:style-name="T80"><text:s/>(analogiškai, kaip ir numatoma ANK 505</text:span><text:span text:style-name="T81">1</text:span><text:span text:style-name="T82">, 517</text:span><text:span text:style-name="T83">1</text:span><text:span text:style-name="T84"><text:s/>ir 517</text:span><text:span text:style-name="T85">3<text:s/></text:span><text:span text:style-name="T86">straipsniuose).<text:s/></text:span></text:p>
        </text:list-item>
        <text:list-item>
          <text:p text:style-name="P87"><text:span text:style-name="T88">Pažymėtina</text:span><text:span text:style-name="T89">, kad<text:s/></text:span><text:span text:style-name="T90">galiojančios redakcijos<text:s/></text:span><text:span text:style-name="T91">A</text:span><text:span text:style-name="T92">NK 517</text:span><text:span text:style-name="T93"><text:s/>straipsnio 2 dalyje<text:s/></text:span><text:span text:style-name="T94">bei projektu numatomuose naujuose ANK 517</text:span><text:span text:style-name="T95">1</text:span><text:span text:style-name="T96"><text:s/>ir 517</text:span><text:span text:style-name="T97">2</text:span><text:span text:style-name="T98"><text:s/>straipsniuose<text:s/></text:span><text:span text:style-name="T99">įtvirtintas veikos </text:span><text:span text:style-name="T100">pakartotinumo</text:span><text:span text:style-name="T101"> </text:span><text:span text:style-name="T102">požymis, kvalifikuojantis administraci</text:span><text:span text:style-name="T103">nę atsakomybę. Diskutuotina, ar,<text:s/></text:span><text:span text:style-name="T104">analogiškai šiems pavyzdžiams</text:span><text:span text:style-name="T105">, nereikėtų pagal pavojingumą išskirti į dvi a</text:span><text:span text:style-name="T106">tskiras dalis ir naujojo ANK 517</text:span><text:span text:style-name="T107">3</text:span><text:span text:style-name="T108"> </text:span><text:span text:style-name="T109">straipsnyje numatomo</text:span><text:span text:style-name="T110"><text:s/>administracinio nusižengimo.</text:span><text:span text:style-name="T111"><text:s/></text:span></text:p>
        </text:list-item>
      </text:list>
      <text:soft-page-break/>
      <text:p text:style-name="P112"><text:span text:style-name="T113">Taip pat diskutuotinas ir ANK 517</text:span><text:span text:style-name="T114">3</text:span><text:span text:style-name="T115"> </text:span><text:span text:style-name="T116">straipsnyje</text:span><text:span text:style-name="T117"><text:s/>numatomos</text:span><text:span text:style-name="T118"><text:s/>baudos proporcingumo klausimas, kadangi jos vidurkis beveik devynis kartus viršija galiojančios redakcijos ANK 517 straipsnio 1 dalyje numatyto administracinio nusižengimo baudos vidurkį.<text:s/></text:span></text:p>
      <text:p text:style-name="P119"/>
      <text:p text:style-name="P120"/>
      <text:p text:style-name="P121"/>
      <text:p text:style-name="P122">Departamento direktorius <text:s text:c="69"/><text:tab/><text:s text:c="10"/>Andrius Kabišaitis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M. Griščenko, tel. (85) 239 6552, el. p. mantas.griscenko@lrs.lt</text:span><text:span text:style-name="T158"><text:s/></text:span></text:p>
      <text:p text:style-name="Normal"><text:span text:style-name="T159">S. Zamara, tel. (8 5) 239 6895, el. p.<text:s/></text:span><text:a xlink:href="mailto:svetlana.zamara@lrs.lt" office:target-frame-name="_top" xlink:show="replace"><text:span text:style-name="T160">svetlana.zamara@lrs.lt</text:span></text:a></text:p>
      <text:p text:style-name="Normal"><text:span text:style-name="T161">P. Žukauskas, tel. (8 5) 239 6832, el. p.<text:s/></text:span><text:a xlink:href="mailto:pranas.zukauskas@lrs.lt" office:target-frame-name="_parent" xlink:show="replace"><text:span text:style-name="T162">pranas.zukauskas@lrs.lt</text:span></text:a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181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20-02-11T12:41:00Z</meta:creation-date>
    <dc:date>2020-02-11T12:41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2" meta:paragraph-count="220" meta:word-count="419" meta:character-count="2426" meta:row-count="278" meta:non-whitespace-character-count="2227"/>
  </office:meta>
</office:document-meta>
</file>