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5" style:parent-style-name="Normal" style:family="paragraph">
      <style:paragraph-properties fo:text-indent="0.4923in"/>
      <style:text-properties fo:color="#000000" style:font-size-complex="12pt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style:font-style-complex="italic"/>
    </style:style>
    <style:style style:name="T30" style:parent-style-name="DefaultParagraphFont" style:family="text">
      <style:text-properties style:font-weight-complex="bold" style:font-style-complex="italic"/>
    </style:style>
    <style:style style:name="T31" style:parent-style-name="DefaultParagraphFont" style:family="text">
      <style:text-properties style:font-weight-complex="bold" style:font-style-complex="italic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  <style:text-properties fo:font-style="italic" style:font-style-asian="italic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fo:font-style="italic" style:font-style-asian="italic" style:font-style-complex="italic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  <style:text-properties fo:font-style="italic" style:font-style-asian="italic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weight="bold" style:font-weight-asian="bold"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style:font-weight-complex="bold" style:font-style-complex="italic"/>
    </style:style>
    <style:style style:name="P67" style:parent-style-name="Header" style:family="paragraph">
      <style:paragraph-properties fo:text-indent="0.5in">
        <style:tab-stops/>
      </style:paragraph-properties>
    </style:style>
    <style:style style:name="P68" style:parent-style-name="Header" style:family="paragraph">
      <style:paragraph-properties fo:text-indent="0.5in">
        <style:tab-stops/>
      </style:paragraph-properties>
    </style:style>
    <style:style style:name="P69" style:parent-style-name="Header" style:family="paragraph">
      <style:paragraph-properties fo:text-indent="0.5in">
        <style:tab-stops/>
      </style:paragraph-properties>
    </style:style>
    <style:style style:name="P70" style:parent-style-name="Normal" style:family="paragraph">
      <style:paragraph-properties fo:text-indent="0.5in"/>
    </style:style>
    <style:style style:name="P71" style:parent-style-name="Header" style:family="paragraph">
      <style:paragraph-properties fo:text-indent="0.5in">
        <style:tab-stops/>
      </style:paragraph-properties>
    </style:style>
    <style:style style:name="P72" style:parent-style-name="Header" style:family="paragraph">
      <style:paragraph-properties fo:text-indent="0.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Header" style:family="paragraph">
      <style:paragraph-properties fo:text-indent="0.5in">
        <style:tab-stops/>
      </style:paragraph-properties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text-properties style:font-style-complex="italic"/>
    </style:style>
    <style:style style:name="P87" style:parent-style-name="Normal" style:family="paragraph">
      <style:paragraph-properties fo:text-indent="0.4923in"/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05" style:parent-style-name="Normal" style:family="paragraph">
      <style:paragraph-properties fo:text-indent="0.4923in"/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27" style:parent-style-name="BodyText2" style:family="paragraph">
      <style:paragraph-properties fo:text-indent="0.5in"/>
      <style:text-properties style:font-name="Times New Roman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weight-complex="bold" style:font-style-complex="italic" fo:color="#000000" style:font-size-complex="12pt"/>
    </style:style>
    <style:style style:name="P179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8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style:font-weight-complex="bold" style:font-style-complex="italic" fo:color="#000000" style:font-size-complex="12pt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style:font-weight-complex="bold" style:font-style-complex="italic" fo:color="#000000" style:font-size-complex="12pt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style:font-weight-complex="bold" style:font-style-complex="italic" fo:color="#000000" style:font-size-complex="12pt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weight-complex="bold" style:font-style-complex="italic" fo:color="#000000" style:font-size-complex="12pt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text-properties fo:font-size="16pt" style:font-size-asian="16pt" style:font-size-complex="16pt"/>
    </style:style>
    <style:style style:name="P199" style:parent-style-name="Normal" style:family="paragraph">
      <style:paragraph-properties fo:text-indent="0.4923in"/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text-properties fo:font-size="16pt" style:font-size-asian="16pt" style:font-size-complex="16pt"/>
    </style:style>
    <style:style style:name="P221" style:parent-style-name="Normal" style:family="paragraph">
      <style:paragraph-properties fo:text-indent="0.4923in"/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3" style:parent-style-name="DefaultParagraphFont" style:family="text">
      <style:text-properties style:font-weight-complex="bold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text-indent="0.4923in"/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2" style:parent-style-name="DefaultParagraphFont" style:family="text">
      <style:text-properties style:font-weight-complex="bold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indent="0.4923in"/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0" style:parent-style-name="DefaultParagraphFont" style:family="text">
      <style:text-properties style:font-weight-complex="bold" fo:font-style="italic" style:font-style-asian="italic"/>
    </style:style>
    <style:style style:name="T301" style:parent-style-name="DefaultParagraphFont" style:family="text">
      <style:text-properties style:font-weight-complex="bold" fo:font-style="italic" style:font-style-asian="italic"/>
    </style:style>
    <style:style style:name="T302" style:parent-style-name="DefaultParagraphFont" style:family="text">
      <style:text-properties style:font-weight-complex="bold" fo:font-style="italic" style:font-style-asian="italic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fo:font-size="8pt" style:font-size-asian="8pt" style:font-size-complex="8pt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text-properties fo:font-weight="bold" style:font-weight-asian="bold"/>
    </style:style>
    <style:style style:name="P324" style:parent-style-name="Normal" style:family="paragraph">
      <style:text-properties fo:font-weight="bold" style:font-weight-asian="bold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style:font-style-complex="italic"/>
    </style:style>
    <style:style style:name="T331" style:parent-style-name="DefaultParagraphFont" style:family="text">
      <style:text-properties style:font-style-complex="italic"/>
    </style:style>
    <style:style style:name="T332" style:parent-style-name="DefaultParagraphFont" style:family="text">
      <style:text-properties style:font-style-complex="italic"/>
    </style:style>
    <style:style style:name="T333" style:parent-style-name="DefaultParagraphFont" style:family="text">
      <style:text-properties style:font-style-complex="italic"/>
    </style:style>
    <style:style style:name="T334" style:parent-style-name="DefaultParagraphFont" style:family="text">
      <style:text-properties style:font-style-complex="italic"/>
    </style:style>
    <style:style style:name="T335" style:parent-style-name="DefaultParagraphFont" style:family="text">
      <style:text-properties style:font-weight-complex="bold" style:font-style-complex="italic"/>
    </style:style>
    <style:style style:name="T336" style:parent-style-name="DefaultParagraphFont" style:family="text">
      <style:text-properties style:font-style-complex="italic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font-style="italic" style:font-style-asian="italic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3" style:parent-style-name="DefaultParagraphFont" style:family="text">
      <style:text-properties style:font-weight-complex="bold" fo:font-style="italic" style:font-style-asian="italic"/>
    </style:style>
    <style:style style:name="T354" style:parent-style-name="DefaultParagraphFont" style:family="text">
      <style:text-properties style:font-weight-complex="bold" fo:font-style="italic" style:font-style-asian="italic"/>
    </style:style>
    <style:style style:name="T355" style:parent-style-name="DefaultParagraphFont" style:family="text">
      <style:text-properties style:font-weight-complex="bold" fo:font-style="italic" style:font-style-asian="italic"/>
    </style:style>
    <style:style style:name="T356" style:parent-style-name="DefaultParagraphFont" style:family="text">
      <style:text-properties style:font-weight-complex="bold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Normal" style:family="paragraph">
      <style:text-properties fo:font-weight="bold" style:font-weight-asian="bold"/>
    </style:style>
    <style:style style:name="P368" style:parent-style-name="Normal" style:family="paragraph">
      <style:paragraph-properties fo:text-indent="0.4923in"/>
    </style:style>
    <style:style style:name="P369" style:parent-style-name="Normal" style:family="paragraph">
      <style:paragraph-properties fo:text-indent="0.4923in"/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style:font-style-complex="italic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73" style:parent-style-name="DefaultParagraphFont" style:family="text">
      <style:text-properties style:font-style-complex="italic" style:font-size-complex="12pt" style:language-asian="lt" style:country-asian="LT"/>
    </style:style>
    <style:style style:name="T374" style:parent-style-name="DefaultParagraphFont" style:family="text">
      <style:text-properties style:font-style-complex="italic"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6" style:parent-style-name="DefaultParagraphFont" style:family="text">
      <style:text-properties style:font-style-complex="italic"/>
    </style:style>
    <style:style style:name="T377" style:parent-style-name="DefaultParagraphFont" style:family="text">
      <style:text-properties fo:font-weight="bold" style:font-weight-asian="bold" fo:font-style="italic" style:font-style-asian="italic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 fo:font-style="italic" style:font-style-asian="italic" style:font-style-complex="italic"/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 fo:font-style="italic" style:font-style-asian="italic" style:font-style-complex="italic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392" style:parent-style-name="DefaultParagraphFont" style:family="text">
      <style:text-properties style:font-style-complex="italic" style:font-size-complex="12pt" style:language-asian="lt" style:country-asian="LT"/>
    </style:style>
    <style:style style:name="T393" style:parent-style-name="DefaultParagraphFont" style:family="text">
      <style:text-properties style:font-style-complex="italic" style:font-size-complex="12pt" style:language-asian="lt" style:country-asian="LT"/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text-indent="0.4923in"/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style:font-style-complex="italic" style:font-size-complex="12pt" style:language-asian="lt" style:country-asian="LT"/>
    </style:style>
    <style:style style:name="T399" style:parent-style-name="DefaultParagraphFont" style:family="text">
      <style:text-properties style:font-style-complex="italic"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01" style:parent-style-name="DefaultParagraphFont" style:family="text">
      <style:text-properties style:font-style-complex="italic" style:font-size-complex="12pt" style:language-asian="lt" style:country-asian="LT"/>
    </style:style>
    <style:style style:name="T402" style:parent-style-name="DefaultParagraphFont" style:family="text">
      <style:text-properties style:font-style-complex="italic"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weight="bold" style:font-weight-asian="bold"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style:font-weight-complex="bold" style:font-style-complex="italic"/>
    </style:style>
    <style:style style:name="P408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09" style:parent-style-name="Normal" style:family="paragraph">
      <style:paragraph-properties fo:text-align="center"/>
    </style:style>
    <style:style style:name="P410" style:parent-style-name="Header" style:family="paragraph">
      <style:paragraph-properties fo:text-align="center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text-indent="0.5in"/>
    </style:style>
    <style:style style:name="P412" style:parent-style-name="Normal" style:family="paragraph">
      <style:paragraph-properties fo:text-indent="0.4923in"/>
    </style:style>
    <style:style style:name="P41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  <style:text-properties fo:font-size="8pt" style:font-size-asian="8pt" style:font-size-complex="8pt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paragraph-properties fo:text-indent="0.5in"/>
      <style:text-properties fo:font-size="8pt" style:font-size-asian="8pt" style:font-size-complex="8pt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27" style:parent-style-name="BodyTextIndent" style:family="paragraph">
      <style:text-properties style:font-name="Times New Roman"/>
    </style:style>
    <style:style style:name="P428" style:parent-style-name="Normal" style:family="paragraph">
      <style:paragraph-properties fo:text-indent="0.5in"/>
      <style:text-properties fo:font-size="8pt" style:font-size-asian="8pt" style:font-size-complex="8pt"/>
    </style:style>
    <style:style style:name="P429" style:parent-style-name="Normal" style:family="paragraph">
      <style:paragraph-properties fo:text-indent="0.5in"/>
    </style:style>
    <style:style style:name="P430" style:parent-style-name="BodyTextIndent" style:family="paragraph">
      <style:text-properties style:font-name="Times New Roman"/>
    </style:style>
    <style:style style:name="P431" style:parent-style-name="Normal" style:family="paragraph">
      <style:paragraph-properties fo:text-indent="0.5in"/>
      <style:text-properties fo:font-size="8pt" style:font-size-asian="8pt" style:font-size-complex="8pt"/>
    </style:style>
    <style:style style:name="P432" style:parent-style-name="BodyTextIndent" style:family="paragraph">
      <style:text-properties style:font-name="Times New Roman"/>
    </style:style>
    <style:style style:name="P433" style:parent-style-name="Normal" style:family="paragraph">
      <style:paragraph-properties fo:text-indent="0.5in"/>
      <style:text-properties fo:font-size="8pt" style:font-size-asian="8pt" style:font-size-complex="8pt"/>
    </style:style>
    <style:style style:name="P434" style:parent-style-name="Normal" style:family="paragraph">
      <style:paragraph-properties fo:text-indent="0.4923in"/>
    </style:style>
    <style:style style:name="P435" style:parent-style-name="Normal" style:family="paragraph">
      <style:paragraph-properties fo:text-indent="0.5in"/>
      <style:text-properties fo:font-size="8pt" style:font-size-asian="8pt" style:font-size-complex="8pt"/>
    </style:style>
    <style:style style:name="P436" style:parent-style-name="BodyTextIndent" style:family="paragraph">
      <style:text-properties style:font-name="Times New Roman"/>
    </style:style>
    <style:style style:name="P437" style:parent-style-name="Normal" style:family="paragraph">
      <style:paragraph-properties fo:text-indent="0.5in"/>
      <style:text-properties fo:font-size="8pt" style:font-size-asian="8pt" style:font-size-complex="8pt"/>
    </style:style>
    <style:style style:name="P438" style:parent-style-name="Normal" style:family="paragraph">
      <style:paragraph-properties fo:text-indent="0.4923in"/>
    </style:style>
    <style:style style:name="P439" style:parent-style-name="Normal" style:family="paragraph">
      <style:paragraph-properties fo:text-indent="0.5in"/>
      <style:text-properties fo:font-size="8pt" style:font-size-asian="8pt" style:font-size-complex="8pt"/>
    </style:style>
    <style:style style:name="P440" style:parent-style-name="BodyTextIndent" style:family="paragraph">
      <style:text-properties style:font-name="Times New Roman"/>
    </style:style>
    <style:style style:name="P441" style:parent-style-name="Normal" style:family="paragraph">
      <style:paragraph-properties fo:text-indent="0.5in"/>
      <style:text-properties fo:font-size="8pt" style:font-size-asian="8pt" style:font-size-complex="8pt"/>
    </style:style>
    <style:style style:name="P442" style:parent-style-name="Normal" style:family="paragraph">
      <style:paragraph-properties fo:text-indent="0.4923in"/>
    </style:style>
    <style:style style:name="P443" style:parent-style-name="Normal" style:family="paragraph">
      <style:paragraph-properties fo:text-indent="0.5in"/>
      <style:text-properties fo:font-size="8pt" style:font-size-asian="8pt" style:font-size-complex="8pt"/>
    </style:style>
    <style:style style:name="P444" style:parent-style-name="BodyTextIndent" style:family="paragraph">
      <style:text-properties style:font-name="Times New Roman"/>
    </style:style>
    <style:style style:name="P445" style:parent-style-name="Normal" style:family="paragraph">
      <style:paragraph-properties fo:text-indent="0.5in"/>
      <style:text-properties fo:font-size="8pt" style:font-size-asian="8pt" style:font-size-complex="8pt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/>
      <style:text-properties fo:font-size="8pt" style:font-size-asian="8pt" style:font-size-complex="8pt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  <style:text-properties fo:font-size="8pt" style:font-size-asian="8pt" style:font-size-complex="8pt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/>
    </style:style>
    <style:style style:name="P452" style:parent-style-name="Normal" style:family="paragraph">
      <style:paragraph-properties fo:text-indent="0.5in"/>
    </style:style>
    <style:style style:name="P453" style:parent-style-name="BodyTextIndent" style:family="paragraph">
      <style:text-properties style:font-name="Times New Roman"/>
    </style:style>
    <style:style style:name="P454" style:parent-style-name="Normal" style:family="paragraph">
      <style:paragraph-properties fo:text-indent="0.5in"/>
    </style:style>
    <style:style style:name="P455" style:parent-style-name="Normal" style:family="paragraph">
      <style:paragraph-properties fo:text-indent="0.4923in"/>
    </style:style>
    <style:style style:name="P456" style:parent-style-name="Normal" style:family="paragraph">
      <style:paragraph-properties fo:text-indent="0.5in"/>
      <style:text-properties fo:font-size="8pt" style:font-size-asian="8pt" style:font-size-complex="8pt"/>
    </style:style>
    <style:style style:name="P457" style:parent-style-name="BodyTextIndent" style:family="paragraph">
      <style:text-properties style:font-name="Times New Roman"/>
    </style:style>
    <style:style style:name="P458" style:parent-style-name="Normal" style:family="paragraph">
      <style:paragraph-properties fo:text-indent="0.5in"/>
      <style:text-properties style:font-size-complex="12pt"/>
    </style:style>
    <style:style style:name="P459" style:parent-style-name="Normal" style:family="paragraph">
      <style:paragraph-properties fo:text-indent="0.5in"/>
    </style:style>
    <style:style style:name="P460" style:parent-style-name="Normal" style:family="paragraph">
      <style:paragraph-properties fo:text-indent="0.5in"/>
      <style:text-properties style:font-size-complex="12pt"/>
    </style:style>
    <style:style style:name="P461" style:parent-style-name="Normal" style:family="paragraph">
      <style:paragraph-properties fo:text-indent="0.5in"/>
    </style:style>
    <style:style style:name="P462" style:parent-style-name="Normal" style:family="paragraph">
      <style:paragraph-properties fo:text-indent="0.5in"/>
      <style:text-properties fo:font-size="8pt" style:font-size-asian="8pt" style:font-size-complex="8pt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Normal" style:family="paragraph">
      <style:paragraph-properties fo:text-indent="0.5in"/>
    </style:style>
    <style:style style:name="P470" style:parent-style-name="Normal" style:family="paragraph">
      <style:paragraph-properties fo:text-indent="0.4923in"/>
    </style:style>
    <style:style style:name="P471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472" style:parent-style-name="Normal" style:family="paragraph">
      <style:paragraph-properties fo:text-indent="0.4923in"/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BodyText2" style:family="paragraph">
      <style:paragraph-properties fo:text-indent="0.5in"/>
      <style:text-properties style:font-name="Times New Roman"/>
    </style:style>
    <style:style style:name="P491" style:parent-style-name="Normal" style:family="paragraph">
      <style:text-properties fo:font-weight="bold" style:font-weight-asian="bold"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50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T50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 style:font-size-complex="12pt" style:language-asian="lt" style:country-asian="LT"/>
    </style:style>
    <style:style style:name="T51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tyle-complex="italic" style:font-size-complex="12pt" style:language-asian="lt" style:country-asian="LT"/>
    </style:style>
    <style:style style:name="T518" style:parent-style-name="DefaultParagraphFont" style:family="text">
      <style:text-properties style:font-style-complex="italic" style:font-size-complex="12pt" style:language-asian="lt" style:country-asian="LT"/>
    </style:style>
    <style:style style:name="T51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20" style:parent-style-name="DefaultParagraphFont" style:family="text">
      <style:text-properties style:font-style-complex="italic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text-position="super 62.5%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tyle-complex="italic" style:font-size-complex="12pt" style:language-asian="lt" style:country-asian="LT"/>
    </style:style>
    <style:style style:name="T540" style:parent-style-name="DefaultParagraphFont" style:family="text">
      <style:text-properties style:font-style-complex="italic" style:font-size-complex="12pt" style:language-asian="lt" style:country-asian="LT"/>
    </style:style>
    <style:style style:name="T541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542" style:parent-style-name="DefaultParagraphFont" style:family="text">
      <style:text-properties style:font-style-complex="italic" style:font-size-complex="12pt" style:language-asian="lt" style:country-asian="LT"/>
    </style:style>
    <style:style style:name="T543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544" style:parent-style-name="DefaultParagraphFont" style:family="text">
      <style:text-properties style:font-style-complex="italic" style:font-size-complex="12pt" style:language-asian="lt" style:country-asian="LT"/>
    </style:style>
    <style:style style:name="T54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46" style:parent-style-name="DefaultParagraphFont" style:family="text">
      <style:text-properties style:font-style-complex="italic" style:font-size-complex="12pt" style:language-asian="lt" style:country-asian="LT"/>
    </style:style>
    <style:style style:name="T547" style:parent-style-name="DefaultParagraphFont" style:family="text">
      <style:text-properties style:font-style-complex="italic" style:font-size-complex="12pt" style:language-asian="lt" style:country-asian="LT"/>
    </style:style>
    <style:style style:name="T548" style:parent-style-name="DefaultParagraphFont" style:family="text">
      <style:text-properties style:font-style-complex="italic" style:font-size-complex="12pt" style:language-asian="lt" style:country-asian="LT"/>
    </style:style>
    <style:style style:name="T54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0" style:parent-style-name="DefaultParagraphFont" style:family="text">
      <style:text-properties style:font-style-complex="italic" style:font-size-complex="12pt" style:language-asian="lt" style:country-asian="LT"/>
    </style:style>
    <style:style style:name="T551" style:parent-style-name="DefaultParagraphFont" style:family="text">
      <style:text-properties style:font-style-complex="italic" style:font-size-complex="12pt" style:language-asian="lt" style:country-asian="LT"/>
    </style:style>
    <style:style style:name="T552" style:parent-style-name="DefaultParagraphFont" style:family="text">
      <style:text-properties style:font-style-complex="italic" style:font-size-complex="12pt" style:language-asian="lt" style:country-asian="LT"/>
    </style:style>
    <style:style style:name="T553" style:parent-style-name="DefaultParagraphFont" style:family="text">
      <style:text-properties style:font-style-complex="italic"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5" style:parent-style-name="DefaultParagraphFont" style:family="text">
      <style:text-properties style:font-style-complex="italic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weight="bold" style:font-weight-asian="bold" fo:font-style="italic" style:font-style-asian="italic"/>
    </style:style>
    <style:style style:name="T566" style:parent-style-name="DefaultParagraphFont" style:family="text">
      <style:text-properties fo:font-weight="bold" style:font-weight-asian="bold"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style:font-weight-complex="bold" style:font-style-complex="italic"/>
    </style:style>
    <style:style style:name="P569" style:parent-style-name="Header" style:family="paragraph">
      <style:paragraph-properties fo:text-indent="0.5in">
        <style:tab-stops/>
      </style:paragraph-properties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 style:font-style-complex="italic" fo:color="#000000" style:font-size-complex="12pt"/>
    </style:style>
    <style:style style:name="T572" style:parent-style-name="DefaultParagraphFont" style:family="text">
      <style:text-properties style:font-weight-complex="bold"/>
    </style:style>
    <style:style style:name="P573" style:parent-style-name="Normal" style:family="paragraph">
      <style:paragraph-properties fo:text-indent="0.5in"/>
    </style:style>
    <style:style style:name="P574" style:parent-style-name="Normal" style:family="paragraph">
      <style:paragraph-properties fo:text-indent="0.5in"/>
    </style:style>
    <style:style style:name="P575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576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577" style:parent-style-name="Normal" style:family="paragraph">
      <style:paragraph-properties fo:text-align="center"/>
    </style:style>
    <style:style style:name="P578" style:parent-style-name="Normal" style:family="paragraph">
      <style:text-properties fo:font-size="8pt" style:font-size-asian="8pt" style:font-size-complex="8pt"/>
    </style:style>
    <style:style style:name="P579" style:parent-style-name="BodyTextIndent" style:family="paragraph">
      <style:text-properties style:font-name="Times New Roman"/>
    </style:style>
    <style:style style:name="P580" style:parent-style-name="Normal" style:family="paragraph">
      <style:paragraph-properties fo:text-indent="0.5in"/>
    </style:style>
    <style:style style:name="P581" style:parent-style-name="BodyTextIndent" style:family="paragraph">
      <style:text-properties style:font-name="Times New Roman"/>
    </style:style>
    <style:style style:name="P582" style:parent-style-name="Normal" style:family="paragraph">
      <style:text-properties fo:font-size="8pt" style:font-size-asian="8pt" style:font-size-complex="8pt"/>
    </style:style>
    <style:style style:name="P583" style:parent-style-name="Normal" style:family="paragraph">
      <style:paragraph-properties fo:text-indent="0.4923in"/>
    </style:style>
    <style:style style:name="T584" style:parent-style-name="DefaultParagraphFont" style:family="text">
      <style:text-properties style:font-name="Times New Roman"/>
    </style:style>
    <style:style style:name="T585" style:parent-style-name="DefaultParagraphFont" style:family="text">
      <style:text-properties style:font-name="Times New Roman"/>
    </style:style>
    <style:style style:name="T586" style:parent-style-name="DefaultParagraphFont" style:family="text">
      <style:text-properties style:font-name="Times New Roman"/>
    </style:style>
    <style:style style:name="T587" style:parent-style-name="DefaultParagraphFont" style:family="text">
      <style:text-properties style:font-name="Times New Roman"/>
    </style:style>
    <style:style style:name="T588" style:parent-style-name="DefaultParagraphFont" style:family="text">
      <style:text-properties style:font-name="Times New Roman"/>
    </style:style>
    <style:style style:name="T589" style:parent-style-name="DefaultParagraphFont" style:family="text">
      <style:text-properties style:font-name="Times New Roman"/>
    </style:style>
    <style:style style:name="T590" style:parent-style-name="DefaultParagraphFont" style:family="text">
      <style:text-properties style:font-name="Times New Roman"/>
    </style:style>
    <style:style style:name="T591" style:parent-style-name="DefaultParagraphFont" style:family="text">
      <style:text-properties style:font-name="Times New Roman"/>
    </style:style>
    <style:style style:name="T592" style:parent-style-name="DefaultParagraphFont" style:family="text">
      <style:text-properties style:font-name="Times New Roman"/>
    </style:style>
    <style:style style:name="T593" style:parent-style-name="DefaultParagraphFont" style:family="text">
      <style:text-properties style:font-name="Times New Roman"/>
    </style:style>
    <style:style style:name="T594" style:parent-style-name="DefaultParagraphFont" style:family="text">
      <style:text-properties style:font-name="Times New Roman"/>
    </style:style>
    <style:style style:name="T595" style:parent-style-name="DefaultParagraphFont" style:family="text">
      <style:text-properties style:font-name="Times New Roman"/>
    </style:style>
    <style:style style:name="P596" style:parent-style-name="Normal" style:family="paragraph">
      <style:paragraph-properties fo:text-indent="0.5in"/>
      <style:text-properties fo:font-size="8pt" style:font-size-asian="8pt" style:font-size-complex="8pt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style:font-weight-complex="bold" style:font-style-complex="italic" fo:color="#000000" style:font-size-complex="12pt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Header" style:family="paragraph">
      <style:paragraph-properties fo:text-indent="0.5in">
        <style:tab-stops/>
      </style:paragraph-properties>
      <style:text-properties fo:font-size="16pt" style:font-size-asian="16pt" style:font-size-complex="16pt"/>
    </style:style>
    <style:style style:name="P60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606" style:parent-style-name="Normal" style:family="paragraph">
      <style:paragraph-properties fo:text-align="center"/>
    </style:style>
    <style:style style:name="P607" style:parent-style-name="Normal" style:family="paragraph">
      <style:paragraph-properties fo:text-indent="0.4923in"/>
    </style:style>
    <style:style style:name="P608" style:parent-style-name="Normal" style:family="paragraph">
      <style:paragraph-properties fo:text-indent="0.4923in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text-indent="0.4923in"/>
    </style:style>
    <style:style style:name="P617" style:parent-style-name="Normal" style:family="paragraph">
      <style:paragraph-properties fo:text-indent="0.4923in"/>
    </style:style>
    <style:style style:name="P61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P625" style:parent-style-name="Normal" style:family="paragraph">
      <style:paragraph-properties fo:text-indent="0.4923in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style:font-style-complex="italic"/>
    </style:style>
    <style:style style:name="T628" style:parent-style-name="DefaultParagraphFont" style:family="text">
      <style:text-properties style:font-weight-complex="bold" style:font-style-complex="italic" fo:color="#000000" style:font-size-complex="12pt"/>
    </style:style>
    <style:style style:name="T629" style:parent-style-name="DefaultParagraphFont" style:family="text">
      <style:text-properties style:font-weight-complex="bold" style:font-style-complex="italic" fo:color="#000000" style:font-size-complex="12pt"/>
    </style:style>
    <style:style style:name="T630" style:parent-style-name="DefaultParagraphFont" style:family="text">
      <style:text-properties style:font-style-complex="italic"/>
    </style:style>
    <style:style style:name="P63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632" style:parent-style-name="Normal" style:family="paragraph">
      <style:paragraph-properties fo:text-indent="0.5in"/>
      <style:text-properties fo:font-size="8pt" style:font-size-asian="8pt" style:font-size-complex="8pt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style:font-weight-complex="bold" style:font-style-complex="italic" fo:color="#000000" style:font-size-complex="12pt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P639" style:parent-style-name="Header" style:family="paragraph">
      <style:paragraph-properties fo:text-indent="0.5in">
        <style:tab-stops/>
      </style:paragraph-properties>
    </style:style>
    <style:style style:name="P64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641" style:parent-style-name="Normal" style:family="paragraph">
      <style:paragraph-properties fo:text-align="center"/>
    </style:style>
    <style:style style:name="P642" style:parent-style-name="Normal" style:family="paragraph">
      <style:text-properties fo:font-size="8pt" style:font-size-asian="8pt" style:font-size-complex="8pt"/>
    </style:style>
    <style:style style:name="P643" style:parent-style-name="Normal" style:family="paragraph">
      <style:paragraph-properties fo:text-indent="0.4923in"/>
    </style:style>
    <style:style style:name="P644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645" style:parent-style-name="Normal" style:family="paragraph">
      <style:paragraph-properties fo:text-indent="0.4923in"/>
    </style:style>
    <style:style style:name="T646" style:parent-style-name="DefaultParagraphFont" style:family="text">
      <style:text-properties style:font-style-complex="italic"/>
    </style:style>
    <style:style style:name="T647" style:parent-style-name="DefaultParagraphFont" style:family="text">
      <style:text-properties style:font-style-complex="italic"/>
    </style:style>
    <style:style style:name="T648" style:parent-style-name="DefaultParagraphFont" style:family="text">
      <style:text-properties style:font-style-complex="italic"/>
    </style:style>
    <style:style style:name="T649" style:parent-style-name="DefaultParagraphFont" style:family="text">
      <style:text-properties style:font-style-complex="italic"/>
    </style:style>
    <style:style style:name="T650" style:parent-style-name="DefaultParagraphFont" style:family="text">
      <style:text-properties style:font-style-complex="italic"/>
    </style:style>
    <style:style style:name="T651" style:parent-style-name="DefaultParagraphFont" style:family="text">
      <style:text-properties style:font-style-complex="italic"/>
    </style:style>
    <style:style style:name="T652" style:parent-style-name="DefaultParagraphFont" style:family="text">
      <style:text-properties style:font-weight-complex="bold" style:font-style-complex="italic" fo:color="#000000" style:font-size-complex="12pt"/>
    </style:style>
    <style:style style:name="T653" style:parent-style-name="DefaultParagraphFont" style:family="text">
      <style:text-properties style:font-weight-complex="bold" style:font-style-complex="italic" fo:color="#000000" style:font-size-complex="12pt"/>
    </style:style>
    <style:style style:name="T654" style:parent-style-name="DefaultParagraphFont" style:family="text">
      <style:text-properties style:font-style-complex="italic"/>
    </style:style>
    <style:style style:name="P655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style:font-weight-complex="bold" style:font-style-complex="italic" fo:color="#000000" style:font-size-complex="12pt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ize="8pt" style:font-size-asian="8pt" style:font-size-complex="8pt"/>
    </style:style>
    <style:style style:name="P663" style:parent-style-name="Normal" style:family="paragraph">
      <style:text-properties style:font-size-complex="12pt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style:font-weight-complex="bold" style:font-style-complex="italic" fo:color="#000000" style:font-size-complex="12pt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 fo:font-style="italic" style:font-style-asian="italic" style:font-style-complex="italic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 fo:font-style="italic" style:font-style-asian="italic" style:font-style-complex="italic"/>
    </style:style>
    <style:style style:name="T681" style:parent-style-name="DefaultParagraphFont" style:family="text">
      <style:text-properties style:font-weight-complex="bold" fo:font-style="italic" style:font-style-asian="italic" style:font-style-complex="italic"/>
    </style:style>
    <style:style style:name="T682" style:parent-style-name="DefaultParagraphFont" style:family="text">
      <style:text-properties style:font-weight-complex="bold" fo:font-style="italic" style:font-style-asian="italic" style:font-style-complex="italic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 fo:font-style="italic" style:font-style-asian="italic" style:font-style-complex="italic"/>
    </style:style>
    <style:style style:name="T685" style:parent-style-name="DefaultParagraphFont" style:family="text">
      <style:text-properties style:font-weight-complex="bold" fo:font-style="italic" style:font-style-asian="italic" style:font-style-complex="italic"/>
    </style:style>
    <style:style style:name="T686" style:parent-style-name="DefaultParagraphFont" style:family="text">
      <style:text-properties style:font-weight-complex="bold" fo:font-style="italic" style:font-style-asian="italic" style:font-style-complex="italic"/>
    </style:style>
    <style:style style:name="T687" style:parent-style-name="DefaultParagraphFont" style:family="text">
      <style:text-properties style:font-weight-complex="bold" fo:font-style="italic" style:font-style-asian="italic" style:font-style-complex="italic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 fo:font-style="italic" style:font-style-asian="italic" style:font-style-complex="italic"/>
    </style:style>
    <style:style style:name="T690" style:parent-style-name="DefaultParagraphFont" style:family="text">
      <style:text-properties style:font-weight-complex="bold" fo:font-style="italic" style:font-style-asian="italic" style:font-style-complex="italic"/>
    </style:style>
    <style:style style:name="T691" style:parent-style-name="DefaultParagraphFont" style:family="text">
      <style:text-properties style:font-weight-complex="bold" fo:font-style="italic" style:font-style-asian="italic" style:font-style-complex="italic"/>
    </style:style>
    <style:style style:name="T692" style:parent-style-name="DefaultParagraphFont" style:family="text">
      <style:text-properties style:font-weight-complex="bold" fo:font-style="italic" style:font-style-asian="italic" style:font-style-complex="italic"/>
    </style:style>
    <style:style style:name="T693" style:parent-style-name="DefaultParagraphFont" style:family="text">
      <style:text-properties style:font-weight-complex="bold" fo:font-style="italic" style:font-style-asian="italic" style:font-style-complex="italic"/>
    </style:style>
    <style:style style:name="T694" style:parent-style-name="DefaultParagraphFont" style:family="text">
      <style:text-properties style:font-weight-complex="bold" fo:font-style="italic" style:font-style-asian="italic" style:font-style-complex="italic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 style:font-style-complex="italic" fo:color="#000000" style:font-size-complex="12pt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style:font-weight-complex="bold" fo:font-style="italic" style:font-style-asian="italic" style:font-style-complex="italic"/>
    </style:style>
    <style:style style:name="P702" style:parent-style-name="Normal" style:family="paragraph">
      <style:paragraph-properties fo:text-indent="0.4923in"/>
    </style:style>
    <style:style style:name="T703" style:parent-style-name="DefaultParagraphFont" style:family="text">
      <style:text-properties style:font-weight-complex="bold" style:font-style-complex="italic" fo:color="#000000" style:font-size-complex="12pt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P708" style:parent-style-name="Normal" style:family="paragraph">
      <style:paragraph-properties fo:text-indent="0.5in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P712" style:parent-style-name="Normal" style:family="paragraph">
      <style:paragraph-properties fo:text-indent="0.5in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P716" style:parent-style-name="Normal" style:family="paragraph">
      <style:paragraph-properties fo:text-indent="0.4923in"/>
    </style:style>
    <style:style style:name="T717" style:parent-style-name="DefaultParagraphFont" style:family="text">
      <style:text-properties style:font-weight-complex="bold" style:font-style-complex="italic" fo:color="#000000" style:font-size-complex="12pt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P722" style:parent-style-name="Normal" style:family="paragraph">
      <style:paragraph-properties fo:text-indent="0.5in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P726" style:parent-style-name="Normal" style:family="paragraph">
      <style:paragraph-properties fo:text-indent="0.4923in"/>
    </style:style>
    <style:style style:name="T727" style:parent-style-name="DefaultParagraphFont" style:family="text">
      <style:text-properties style:font-weight-complex="bold" style:font-style-complex="italic" fo:color="#000000" style:font-size-complex="12pt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P740" style:parent-style-name="Normal" style:family="paragraph">
      <style:paragraph-properties fo:text-indent="0.5in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P744" style:parent-style-name="Normal" style:family="paragraph">
      <style:paragraph-properties fo:text-indent="0.4923in"/>
      <style:text-properties fo:font-style="italic" style:font-style-asian="italic"/>
    </style:style>
    <style:style style:name="P745" style:parent-style-name="Normal" style:family="paragraph">
      <style:paragraph-properties fo:text-indent="0.4923in"/>
      <style:text-properties fo:font-style="italic" style:font-style-asian="italic"/>
    </style:style>
    <style:style style:name="P746" style:parent-style-name="Normal" style:family="paragraph">
      <style:paragraph-properties fo:text-indent="0.4923in"/>
      <style:text-properties fo:font-style="italic" style:font-style-asian="italic"/>
    </style:style>
    <style:style style:name="T747" style:parent-style-name="DefaultParagraphFont" style:family="text">
      <style:text-properties fo:font-weight="bold" style:font-weight-asian="bold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style-complex="italic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indent="0.5in"/>
    </style:style>
    <style:style style:name="P763" style:parent-style-name="Normal" style:family="paragraph">
      <style:paragraph-properties fo:text-indent="0.5in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P780" style:parent-style-name="Normal" style:family="paragraph">
      <style:paragraph-properties fo:text-indent="0.4923in"/>
      <style:text-properties fo:font-style="italic" style:font-style-asian="italic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2.5%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style-complex="italic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indent="0.5in"/>
    </style:style>
    <style:style style:name="P801" style:parent-style-name="Normal" style:family="paragraph">
      <style:paragraph-properties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indent="0.5in"/>
    </style:style>
    <style:style style:name="P808" style:parent-style-name="Normal" style:family="paragraph">
      <style:paragraph-properties fo:text-indent="0.5in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P828" style:parent-style-name="Normal" style:family="paragraph">
      <style:paragraph-properties fo:text-indent="0.4923in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P831" style:parent-style-name="Normal" style:family="paragraph">
      <style:paragraph-properties fo:text-indent="0.4923in"/>
      <style:text-properties fo:font-style="italic" style:font-style-asian="italic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style:font-style-complex="italic" style:font-size-complex="12pt" style:language-asian="lt" style:country-asian="LT"/>
    </style:style>
    <style:style style:name="T83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3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weight="bold" style:font-weight-asian="bold" fo:font-style="italic" style:font-style-asian="italic"/>
    </style:style>
    <style:style style:name="P840" style:parent-style-name="Normal" style:family="paragraph">
      <style:text-properties fo:font-size="8pt" style:font-size-asian="8pt" style:font-size-complex="8pt"/>
    </style:style>
    <style:style style:name="P841" style:parent-style-name="Normal" style:family="paragraph">
      <style:paragraph-properties fo:text-indent="0.4923in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indent="0.5in"/>
      <style:text-properties fo:font-size="10pt" style:font-size-asian="10pt"/>
    </style:style>
    <style:style style:name="P844" style:parent-style-name="Normal" style:family="paragraph">
      <style:paragraph-properties fo:text-indent="0.5in"/>
    </style:style>
    <style:style style:name="P845" style:parent-style-name="Normal" style:family="paragraph">
      <style:paragraph-properties fo:text-indent="0.5in"/>
    </style:style>
    <style:style style:name="T846" style:parent-style-name="DefaultParagraphFont" style:family="text">
      <style:text-properties style:font-style-complex="italic" style:font-size-complex="12pt" style:language-asian="lt" style:country-asian="LT"/>
    </style:style>
    <style:style style:name="T847" style:parent-style-name="DefaultParagraphFont" style:family="text">
      <style:text-properties style:font-style-complex="italic" style:font-size-complex="12pt" style:language-asian="lt" style:country-asian="LT"/>
    </style:style>
    <style:style style:name="P848" style:parent-style-name="Normal" style:family="paragraph">
      <style:paragraph-properties fo:text-indent="0.5in"/>
      <style:text-properties style:font-size-complex="12pt"/>
    </style:style>
    <style:style style:name="P849" style:parent-style-name="Normal" style:family="paragraph">
      <style:paragraph-properties fo:text-indent="0.5in"/>
    </style:style>
    <style:style style:name="P850" style:parent-style-name="Normal" style:family="paragraph">
      <style:text-properties fo:font-size="8pt" style:font-size-asian="8pt" style:font-size-complex="8pt"/>
    </style:style>
    <style:style style:name="P851" style:parent-style-name="Normal" style:family="paragraph">
      <style:text-properties fo:font-size="8pt" style:font-size-asian="8pt" style:font-size-complex="8pt"/>
    </style:style>
    <style:style style:name="P852" style:parent-style-name="Normal" style:family="paragraph">
      <style:paragraph-properties fo:text-indent="0.4923in"/>
      <style:text-properties fo:color="#000000"/>
    </style:style>
    <style:style style:name="P85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54" style:parent-style-name="Normal" style:family="paragraph">
      <style:paragraph-properties fo:text-indent="0.4923in"/>
    </style:style>
    <style:style style:name="P85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56" style:parent-style-name="DefaultParagraphFont" style:family="text">
      <style:text-properties style:font-style-complex="italic" style:font-size-complex="12pt" style:language-asian="lt" style:country-asian="LT"/>
    </style:style>
    <style:style style:name="T857" style:parent-style-name="DefaultParagraphFont" style:family="text">
      <style:text-properties style:font-style-complex="italic" style:font-size-complex="12pt" style:language-asian="lt" style:country-asian="LT"/>
    </style:style>
    <style:style style:name="T858" style:parent-style-name="DefaultParagraphFont" style:family="text">
      <style:text-properties style:font-style-complex="italic" style:font-size-complex="12pt" style:language-asian="lt" style:country-asian="LT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P865" style:parent-style-name="Header" style:family="paragraph">
      <style:paragraph-properties>
        <style:tab-stops/>
      </style:paragraph-properties>
    </style:style>
    <style:style style:name="P866" style:parent-style-name="Normal" style:family="paragraph">
      <style:paragraph-properties fo:text-indent="0.4923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style:font-style-complex="italic" style:font-size-complex="12pt" style:language-asian="lt" style:country-asian="LT"/>
    </style:style>
    <style:style style:name="T871" style:parent-style-name="DefaultParagraphFont" style:family="text">
      <style:text-properties style:font-style-complex="italic" style:font-size-complex="12pt" style:language-asian="lt" style:country-asian="LT"/>
    </style:style>
    <style:style style:name="P872" style:parent-style-name="Normal" style:family="paragraph">
      <style:text-properties fo:font-size="16pt" style:font-size-asian="16pt" style:font-size-complex="16pt"/>
    </style:style>
    <style:style style:name="P873" style:parent-style-name="Normal" style:family="paragraph">
      <style:paragraph-properties fo:text-align="center"/>
    </style:style>
    <style:style style:name="P87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875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7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77" style:parent-style-name="Normal" style:family="paragraph">
      <style:paragraph-properties fo:text-align="center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P8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886" style:parent-style-name="DefaultParagraphFont" style:family="text">
      <style:text-properties style:font-size-complex="9pt"/>
    </style:style>
    <style:style style:name="P8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8" style:parent-style-name="Normal" style:family="paragraph">
      <style:text-properties fo:font-size="8pt" style:font-size-asian="8pt" style:font-size-complex="8pt"/>
    </style:style>
    <style:style style:name="P8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3" style:parent-style-name="Pareigos" style:family="text">
      <style:text-properties style:font-name="Times New Roman" fo:text-transform="none" style:font-size-complex="12pt"/>
    </style:style>
    <style:style style:name="P8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5" style:parent-style-name="Pareigos" style:family="text">
      <style:text-properties style:font-name="Times New Roman" fo:text-transform="none" style:font-size-complex="12pt"/>
    </style:style>
    <style:style style:name="P8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7" style:parent-style-name="Pareigos" style:family="text">
      <style:text-properties style:font-name="Times New Roman" fo:text-transform="none" style:font-size-complex="12pt"/>
    </style:style>
    <style:style style:name="P89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99" style:parent-style-name="Pareigos" style:family="text">
      <style:text-properties style:font-name="Times New Roman" fo:text-transform="none" style:font-size-complex="12pt"/>
    </style:style>
    <style:style style:name="T900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78in" svg:height="0.76181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0</text:span><text:span text:style-name="T16">3-23</text:span><text:span text:style-name="T17"><text:s text:c="2"/></text:span><text:span text:style-name="T18">Nr. SPP-</text:span><text:span text:style-name="T19">37</text:span></text:p>
      <text:p text:style-name="P20"><text:span text:style-name="T21">Vilnius</text:span></text:p>
      <text:p text:style-name="P22"/>
      <text:p text:style-name="P23">Posėdžio pirmininkas –<text:s/>Seimo Pirmininkas V. Pranckietis.</text:p>
      <text:p text:style-name="P24"/>
      <text:p text:style-name="P25">Posėdžio pirmininkas pranešė, kad neveikia posėdžių salės<text:s/>elektroninio<text:s/>balsavimo sistema<text:s/>ir bus balsuojama rankos pakėlimu.</text:p>
      <text:p text:style-name="P26"/>
      <text:p text:style-name="P27"><text:span text:style-name="T28">Dėl posėdžio vedimo tvarkos kalbėjo Seimo narė R. Juknevičienė.</text:span></text:p>
      <text:p text:style-name="Normal"/>
      <text:p text:style-name="Normal"><text:tab/>Posėdžio pirmininkas paskelbė<text:s/><text:span text:style-name="T29">balsų skaičiavimo grup</text:span><text:span text:style-name="T30">ės sudėtį</text:span><text:span text:style-name="T31">:</text:span></text:p>
      <text:p text:style-name="P32">K. Bartkevičius (frakcija „Tvarka ir teisingumas“);</text:p>
      <text:p text:style-name="P33">J. Baublys (Liberalų sąjūdžio frakcija);</text:p>
      <text:p text:style-name="P34">A. Butkevičius (Lietuvos socialdemokratų partijos frakcija);</text:p>
      <text:p text:style-name="P35">R. J. Dagys (<text:span text:style-name="T36">Tėvynės sąjungos-Lietuvos krikščionių demokratų frakcij</text:span>a)<text:span text:style-name="T37">;</text:span></text:p>
      <text:p text:style-name="P38">M. Mackevičius (<text:span text:style-name="T39">Lietuvos lenkų rinkimų akcijos-Krikšč</text:span><text:span text:style-name="T40">ioniškų šeimų sąjungos frakcija</text:span>);</text:p>
      <text:p text:style-name="P41">A. Norkienė (Lietuvos valstiečių ir žaliųjų sąjungos frakcija).</text:p>
      <text:p text:style-name="Normal"><text:tab/></text:p>
      <text:p text:style-name="Normal"/>
      <text:p text:style-name="P42">10.22<text:s/>val.</text:p>
      <text:p text:style-name="P43"><text:span text:style-name="T44">SVARSTYTA</text:span>.<text:s/>Seniūnų sueigos patikslinta 2017 m. kovo 23<text:s/>d. (ketvirtadienio) posėdžių darbotvarkė.</text:p>
      <text:p text:style-name="Normal"><text:tab/>Pranešėjas – Seimo Pirmininkas V. Pranckietis.</text:p>
      <text:p text:style-name="Normal"/>
      <text:p text:style-name="P45"><text:span text:style-name="T46">K</text:span><text:span text:style-name="T47">albėjo Seimo nariai: J. Narkevičius (2 kartus), A. Bilotaitė, N. Puteikis.</text:span></text:p>
      <text:p text:style-name="Normal"/>
      <text:p text:style-name="Normal"><text:tab/><text:span text:style-name="T48">NUTARTA.</text:span><text:span text:style-name="T49"><text:s/></text:span><text:span text:style-name="T50"><text:tab/>Patvirtinti patikslintą<text:s/></text:span>2017 m. kovo 23<text:s/>d. (ketvirtadienio)<text:s/>posėdžių<text:span text:style-name="T51"><text:s/>darbotvarkę.<text:s/></text:span><text:span text:style-name="T52">Pritarta bendru sutarimu.</text:span></text:p>
      <text:p text:style-name="Normal"/>
      <text:p text:style-name="P53"><text:span text:style-name="T54">Dėl posėdžio vedimo tvarkos kalbėjo Seimo narys K. Glaveckas.</text:span></text:p>
      <text:p text:style-name="Normal"/>
      <text:p text:style-name="Normal"/>
      <text:p text:style-name="P55">10.26 val.</text:p>
      <text:p text:style-name="Normal"><text:span text:style-name="T56"><text:s text:c="11"/>SVARSTYTA</text:span>. <text:span text:style-name="T57">Viešųjų pirkimų įstatymo<text:s/></text:span><text:span text:style-name="T58">Nr. I-1491 pakeitimo įstatymo projektas<text:s/></text:span><text:span text:style-name="T59">Nr. XIIP-</text:span><text:span text:style-name="T60">3750(3)ES</text:span><text:span text:style-name="T61"><text:s/></text:span><text:span text:style-name="T62">(teikėjai – LRV  /  ūkio ministras)<text:s/></text:span><text:span text:style-name="T63">(svarstymas)</text:span><text:span text:style-name="T64"><text:s/></text:span><text:span text:style-name="T65">(taikoma skubos tvarka)</text:span><text:span text:style-name="T66">.</text:span></text:p>
      <text:p text:style-name="Normal"/>
      <text:p text:style-name="P67">Pagrindinio – Ekonomikos komiteto išvadą pateikė šio komiteto pirmininkas V. Sinkevičius.</text:p>
      <text:p text:style-name="P68">Papildomų komitetų išvadas pateikė: N. Puteikis (Audito komiteto vardu), G. Burokienė (Valstybės valdymo ir savivaldybių<text:s/>komiteto vardu).</text:p>
      <text:p text:style-name="P69"/>
      <text:p text:style-name="P70">Pasiūlymui diskusijai skirti 30 min.<text:s/>pritarta bendru sutarimu.</text:p>
      <text:p text:style-name="P71"><text:s/></text:p>
      <text:soft-page-break/>
      <text:p text:style-name="Normal"><text:tab/>Diskusijoje kalbėjo Seimo nariai: A. Bilotaitė, P. Urbšys,<text:s/>K. Masiulis, S. Gentvilas, I. Šimonytė,<text:s/>N. Puteikis, E. Pupinis.</text:p>
      <text:p text:style-name="P72"/>
      <text:p text:style-name="Normal"><text:tab/><text:span text:style-name="T73">NUTARTA.</text:span><text:s/><text:span text:style-name="T74">Daryti<text:s/></text:span><text:span text:style-name="T75">šio klausimo<text:s/></text:span><text:span text:style-name="T76">pertrauką</text:span><text:span text:style-name="T77">, iki pradės veikti posėdžių salės balsavimo sistema.</text:span></text:p>
      <text:p text:style-name="P78"/>
      <text:p text:style-name="P79">Dėl posėdžio vedimo tvarkos kalbėjo Seimo narys P. Gražulis.</text:p>
      <text:p text:style-name="P80"/>
      <text:p text:style-name="P81"><text:span text:style-name="T82">Posėdžio pirmininkas pranešė, kad posėdyje dalyvauja 92<text:s/></text:span><text:span text:style-name="T83">Seimo nar</text:span><text:span text:style-name="T84">iai<text:s/></text:span><text:span text:style-name="T85">(11.06 val.)</text:span></text:p>
      <text:p text:style-name="Normal"/>
      <text:p text:style-name="P86"/>
      <text:p text:style-name="P87">11.07 val.</text:p>
      <text:p text:style-name="Normal"><text:span text:style-name="T88"><text:s text:c="11"/>SVARSTYTA</text:span>. <text:span text:style-name="T89">Viešųjų ir privačių interesų derinimo valstybinėje tarnyboje įstatymo Nr. VIII-371 4, 5, 10, 13 straipsnių pakeitimo, 5 straipsnio papildymo 4 dalimi ir 11 straipsnio papildymo 8 dalimi įstatymo projektas</text:span><text:span text:style-name="T90"><text:s/></text:span><text:span text:style-name="T91">Nr. XIIIP-</text:span><text:span text:style-name="T92">309</text:span><text:s/><text:span text:style-name="T93">(teikėjai –<text:s/></text:span><text:span text:style-name="T94">P. Urbšys / Valstybės valdymo ir savivaldybių komitetas</text:span><text:span text:style-name="T95">)</text:span><text:s/><text:span text:style-name="T96">(pateikimas)</text:span><text:span text:style-name="T97">.</text:span></text:p>
      <text:p text:style-name="Normal"><text:s/><text:tab/>Pranešėjas –<text:s/>Valstybės valdymo ir savivaldybių<text:s/>komiteto pirmininkas P. Urbšys.<text:s/></text:p>
      <text:p text:style-name="Normal"/>
      <text:p text:style-name="Normal"><text:s text:c="11"/><text:span text:style-name="T98">NUTARTA:</text:span></text:p>
      <text:p text:style-name="Normal"><text:tab/>1. Pritarti šiam projektui po pateikimo ir pradėti jo svarstymo procedūrą.<text:s/><text:span text:style-name="T99">P</text:span><text:span text:style-name="T100">ritarta bendru sutarimu.<text:s/></text:span></text:p>
      <text:p text:style-name="Normal"><text:tab/>2. Paskirti<text:s/>Valstybės valdymo ir savivaldybių<text:s/>komitetą pagrindiniu komitetu šiam projektui svarstyti.<text:s/><text:span text:style-name="T101">Pritarta bendru sutarimu.</text:span></text:p>
      <text:p text:style-name="Normal"><text:tab/>3. Paskirti šio projekto preliminarią svarstymo Seimo posėdyje datą<text:s/>–<text:s/>2017-04-18.<text:s/><text:span text:style-name="T102">P</text:span><text:span text:style-name="T103">ritarta bendru sutarimu.<text:s/></text:span></text:p>
      <text:p text:style-name="P104"/>
      <text:p text:style-name="Normal"/>
      <text:p text:style-name="P105">11.09 val.</text:p>
      <text:p text:style-name="Normal"><text:span text:style-name="T106"><text:s text:c="11"/>SVARSTYTA</text:span>. <text:span text:style-name="T107">Viešųjų ir privačių interesų derinimo valstybinėje tarnyboje įstatymo Nr. VIII-371 2, 10 straipsnių pakeitimo įstatymo projektas</text:span><text:span text:style-name="T108"><text:s/></text:span><text:span text:style-name="T109">Nr. XIIIP-</text:span><text:span text:style-name="T110">315</text:span><text:s/><text:span text:style-name="T111">(teikėja</text:span><text:span text:style-name="T112">s</text:span><text:span text:style-name="T113"><text:s/>–<text:s/></text:span><text:span text:style-name="T114">J. Razma</text:span><text:span text:style-name="T115">)</text:span><text:s/><text:span text:style-name="T116">(pateikimas)</text:span><text:span text:style-name="T117">.</text:span></text:p>
      <text:p text:style-name="Normal"><text:s/><text:tab/>Pranešėjas – Seimo narys J. Razma.</text:p>
      <text:p text:style-name="Normal"><text:s/></text:p>
      <text:p text:style-name="P118">Klausė Seimo narys<text:s/>V. Rinkevičius.</text:p>
      <text:p text:style-name="P119"/>
      <text:p text:style-name="Normal"><text:s text:c="11"/><text:span text:style-name="T120">NUTARTA:</text:span></text:p>
      <text:p text:style-name="Normal"><text:tab/>1. Pritarti šiam projektui po pateikimo ir pradėti jo svarstymo procedūrą.<text:s/><text:span text:style-name="T121">P</text:span><text:span text:style-name="T122">ritarta bendru sutarimu.<text:s/></text:span></text:p>
      <text:p text:style-name="Normal"><text:tab/>2. Paskirti<text:s/>Valstybės valdymo ir savivaldybių<text:s/>komitetą pagrindiniu komitetu šiam projektui svarstyti.<text:s/><text:span text:style-name="T123">Pritarta bendru sutarimu.</text:span></text:p>
      <text:p text:style-name="Normal"><text:tab/>3. Paskirti šio projekto preliminarią svarstymo Seimo posėdyje datą<text:s/>–<text:s/>2017-04-18.<text:s/><text:span text:style-name="T124">P</text:span><text:span text:style-name="T125">ritarta bendru sutarimu.<text:s/></text:span></text:p>
      <text:p text:style-name="P126"/>
      <text:p text:style-name="Normal"/>
      <text:p text:style-name="P127">11.13<text:s/>val.</text:p>
      <text:p text:style-name="P128"><text:s text:c="11"/>SVARSTYTA:</text:p>
      <text:p text:style-name="Normal"><text:span text:style-name="T129"><text:tab/>1.</text:span><text:span text:style-name="T130"><text:s/></text:span><text:span text:style-name="T131">Laisvųjų ekonominių zonų pagrindų įstatymo Nr. I-976 5, 8, 9 ir 15 straipsnių pakeitimo įstatymo projektas<text:s/></text:span><text:span text:style-name="T132">Nr. XIIIP-</text:span><text:span text:style-name="T133">449</text:span><text:span text:style-name="T134">.</text:span></text:p>
      <text:p text:style-name="Normal"><text:span text:style-name="T135"><text:tab/>2.</text:span><text:span text:style-name="T136"><text:s/></text:span><text:span text:style-name="T137">Akmenės laisvo</text:span><text:span text:style-name="T138">sios ekonominės zonos įstatymo<text:s/></text:span><text:span text:style-name="T139">Nr. XI-1906 2 ir 4 straipsnių pakeitimo įstatymo projektas<text:s/></text:span><text:span text:style-name="T140">Nr. XIIIP-</text:span><text:span text:style-name="T141">450</text:span><text:span text:style-name="T142">.</text:span></text:p>
      <text:p text:style-name="Normal"><text:span text:style-name="T143"><text:tab/>3.<text:s/></text:span><text:span text:style-name="T144">Kėdainių laisvosios ekonominės zonos įstatymo Nr. XI-1923 2 ir 4 straipsnių pakeitimo įstatymo projektas<text:s/></text:span><text:span text:style-name="T145">Nr. XIIIP-</text:span><text:span text:style-name="T146">451</text:span><text:span text:style-name="T147">.</text:span></text:p>
      <text:soft-page-break/>
      <text:p text:style-name="Normal"><text:span text:style-name="T148"><text:tab/>4.<text:s/></text:span><text:span text:style-name="T149">Marijampolės laisvosios ekonominės zonos įstatymo Nr. XI-1907 2 ir 4 straipsnių pakeitimo įstatymo projektas<text:s/></text:span><text:span text:style-name="T150">Nr. XIIIP-</text:span><text:span text:style-name="T151">452</text:span><text:span text:style-name="T152">.</text:span></text:p>
      <text:p text:style-name="Normal"><text:span text:style-name="T153"><text:tab/>5.<text:s/></text:span><text:span text:style-name="T154">Panevėžio laisvosios ekonominės zonos įstatymo Nr. XI-1924 2 ir 4 straipsnių pakeitimo įstatymo projektas<text:s/></text:span><text:span text:style-name="T155">Nr. XIIIP-</text:span><text:span text:style-name="T156">453</text:span><text:span text:style-name="T157">.</text:span></text:p>
      <text:p text:style-name="Normal"><text:span text:style-name="T158"><text:tab/>6.<text:s/></text:span><text:span text:style-name="T159">Šiaulių laisvosios ekonominės zonos įstatymo Nr. XI-1909 2 ir 4 straipsnių pakeitimo įstatymo projektas<text:s/></text:span><text:span text:style-name="T160">Nr. XIIIP-</text:span><text:span text:style-name="T161">454</text:span><text:span text:style-name="T162">.</text:span></text:p>
      <text:p text:style-name="Normal"><text:span text:style-name="T163"><text:tab/>7. Pelno mokesčio įstatymo<text:s/></text:span><text:span text:style-name="T164">Nr. IX-675 58 straipsnio pakeitimo įstatymo projektas<text:s/></text:span><text:span text:style-name="T165">Nr. XIIIP-</text:span><text:span text:style-name="T166">455</text:span></text:p>
      <text:p text:style-name="Normal"><text:span text:style-name="T167">(pateikimas)</text:span><text:span text:style-name="T168"><text:s/></text:span><text:span text:style-name="T169">(teikėja</text:span><text:span text:style-name="T170">s</text:span><text:span text:style-name="T171"><text:s/>–<text:s/></text:span><text:span text:style-name="T172">V. Sinkevičius</text:span><text:span text:style-name="T173">)</text:span><text:span text:style-name="T174">.</text:span></text:p>
      <text:p text:style-name="Normal"><text:s/><text:tab/>Pranešėjas –<text:s/>Seimo narys V. Sinkevičius.<text:s/></text:p>
      <text:p text:style-name="Normal"><text:s/></text:p>
      <text:p text:style-name="P175">Klausė Seimo nariai:<text:s/>K. Glaveckas,<text:s/>S. Gentvilas, E. Pupinis,<text:s/>A. Skardžius,<text:s/>J. Olekas, I. Šimonytė.</text:p>
      <text:p text:style-name="P176"/>
      <text:p text:style-name="P177">Kalbėjo Seimo nariai: A. Palionis (prašė Vyriausybės išvados), V. Sinkevičius, R. Žemaitaitis, S. Jakeliūnas (prašė Vyriausybės išvados dėl projekto<text:s/><text:span text:style-name="T178">Nr. XIIIP-</text:span>455).</text:p>
      <text:p text:style-name="P179"/>
      <text:p text:style-name="P180">NUTARTA:</text:p>
      <text:p text:style-name="P181">1. Pritarti šiems projektams po pateikimo ir pradėti jų svarstymo procedūrą.<text:s/><text:span text:style-name="T182">Pritarta bendru sutarimu.</text:span></text:p>
      <text:p text:style-name="P183">2. Paskirti Ekonomikos komitetą pagrindiniu komitetu šiems projektams svarstyti, išskyrus projektą<text:s/><text:span text:style-name="T184">Nr. XIIIP-</text:span>455.<text:s/><text:span text:style-name="T185">Pritarta bendru sutarimu.</text:span></text:p>
      <text:p text:style-name="P186">3. Paskirti Biudžeto ir finansų komitetą pagrindiniu komitetu projektui<text:s/><text:span text:style-name="T187">Nr. XIIIP-</text:span>455<text:s/>svarstyti.<text:s/><text:span text:style-name="T188">Pritarta bendru sutarimu.</text:span></text:p>
      <text:p text:style-name="P189">4. Paskirti Ekonomikos komitetą papildomu komitetu projektui<text:s/><text:span text:style-name="T190">Nr. XIIIP-</text:span>455 svarstyti.<text:s/><text:span text:style-name="T191">Pritarta bendru sutarimu.</text:span></text:p>
      <text:p text:style-name="P192">5. Paskirti šių projektų preliminarią svarstymo Seimo posėdyje datą – 2017-04-27.<text:s/><text:span text:style-name="T193">Pritarta bendru sutarimu.</text:span></text:p>
      <text:p text:style-name="P194">6. Prašyti Vyriausybės išvados dėl projekto<text:s/><text:span text:style-name="T195">Nr. XIIIP-</text:span>455.<text:s/><text:span text:style-name="T196">P</text:span><text:span text:style-name="T197">ritarta bendru sutarimu.</text:span></text:p>
      <text:p text:style-name="P198"/>
      <text:p text:style-name="Normal"/>
      <text:p text:style-name="P199">11.29 val.</text:p>
      <text:p text:style-name="Normal"><text:span text:style-name="T200"><text:s text:c="11"/>SVARSTYTA</text:span>. <text:span text:style-name="T201">Saugaus eismo automobilių keliais įstatymo Nr. VIII-2043 10 ir 26 straipsnių pakeitimo įstatymo projektas</text:span><text:span text:style-name="T202"><text:s/></text:span><text:span text:style-name="T203">Nr. XIIIP-</text:span><text:span text:style-name="T204">369</text:span><text:s/><text:span text:style-name="T205">(teikėja</text:span><text:span text:style-name="T206">s</text:span><text:span text:style-name="T207"><text:s/>–<text:s/></text:span><text:span text:style-name="T208">M. Puidokas / 28<text:s/></text:span><text:span text:style-name="T209">Seimo nar</text:span><text:span text:style-name="T210">iai</text:span><text:span text:style-name="T211">)</text:span><text:s/><text:span text:style-name="T212">(pateikimas)</text:span><text:span text:style-name="T213">.</text:span></text:p>
      <text:p text:style-name="Normal"><text:s/><text:tab/>Pranešėjas – Seimo narys M. Puidokas.</text:p>
      <text:p text:style-name="Normal"><text:s/></text:p>
      <text:p text:style-name="Normal"><text:s text:c="11"/><text:span text:style-name="T214">NUTARTA:</text:span></text:p>
      <text:p text:style-name="Normal"><text:tab/>1. Pritarti šiam projektui po pateikimo ir pradėti jo svarstymo procedūrą.<text:s/><text:span text:style-name="T215">P</text:span><text:span text:style-name="T216">ritarta bendru sutarimu.<text:s/></text:span></text:p>
      <text:p text:style-name="Normal"><text:tab/>2. Paskirti<text:s/>Teisės ir teisėtvarkos<text:s/>komitetą pagrindiniu komitetu šiam projektui svarstyti.<text:s/><text:span text:style-name="T217">Pritarta bendru sutarimu.</text:span></text:p>
      <text:p text:style-name="Normal"><text:tab/>3. Paskirti šio projekto preliminarią svarstymo Seimo posėdyje datą<text:s/>–<text:s/>2017-05-23.<text:s/><text:span text:style-name="T218">P</text:span><text:span text:style-name="T219">ritarta bendru sutarimu.<text:s/></text:span></text:p>
      <text:p text:style-name="Normal"/>
      <text:p text:style-name="P220"/>
      <text:p text:style-name="P221">11.31 val.</text:p>
      <text:p text:style-name="Normal"><text:span text:style-name="T222"><text:s text:c="11"/>SVARSTYTA</text:span>. <text:span text:style-name="T223">Saugaus eismo automobilių keliais įstatymo Nr. VIII-2043 2, 10 ir 13 straipsnių pakeitimo įstatymo projektas</text:span><text:span text:style-name="T224"><text:s/></text:span><text:span text:style-name="T225">Nr. XIIIP-</text:span><text:span text:style-name="T226">391</text:span><text:s/><text:span text:style-name="T227">(teikėja</text:span><text:span text:style-name="T228">s</text:span><text:span text:style-name="T229"><text:s/>–<text:s/></text:span><text:span text:style-name="T230">V. Sinkevičius</text:span><text:span text:style-name="T231">)</text:span><text:s/><text:span text:style-name="T232">(pateikimas)</text:span><text:span text:style-name="T233">.</text:span></text:p>
      <text:p text:style-name="Normal"><text:s/><text:tab/>Pranešėjas –<text:s/>Seimo narys V. Sinkevičius.</text:p>
      <text:p text:style-name="Normal"><text:s/></text:p>
      <text:p text:style-name="P234"/>
      <text:p text:style-name="Normal"><text:s text:c="11"/><text:span text:style-name="T235">NUTARTA:</text:span></text:p>
      <text:p text:style-name="Normal"><text:tab/>1. Pritarti šiam projektui po pateikimo ir pradėti jo svarstymo procedūrą.<text:s/><text:span text:style-name="T236">P</text:span><text:span text:style-name="T237">ritarta bendru sutarimu.<text:s/></text:span></text:p>
      <text:p text:style-name="Normal"><text:tab/>2. Paskirti<text:s/>Teisės ir teisėtvarkos<text:s/>komitetą pagrindiniu komitetu šiam projektui svarstyti.<text:s/><text:span text:style-name="T238">Pritarta bendru sutarimu.</text:span></text:p>
      <text:p text:style-name="Normal"><text:tab/>3. Paskirti šio projekto preliminarią svarstymo Seimo posėdyje datą<text:s/>–<text:s/>2017-05-23.<text:s/><text:span text:style-name="T239">P</text:span><text:span text:style-name="T240">ritarta bendru sutarimu.<text:s/></text:span></text:p>
      <text:p text:style-name="Normal"/>
      <text:p text:style-name="Normal"/>
      <text:p text:style-name="P241">11.34 val.</text:p>
      <text:p text:style-name="Normal"><text:span text:style-name="T242"><text:s text:c="11"/>SVARSTYTA</text:span>. <text:span text:style-name="T243">Teritorijų planavimo įstatymo Nr. I-1120 4 ir 22 straipsnių pakeitimo įstatymo projektas<text:s/></text:span><text:span text:style-name="T244">Nr. XIIIP-</text:span><text:span text:style-name="T245">275</text:span><text:s/><text:span text:style-name="T246">(teikėja</text:span><text:span text:style-name="T247">s</text:span><text:span text:style-name="T248"><text:s/>–<text:s/></text:span><text:span text:style-name="T249">K. Mažeika</text:span><text:span text:style-name="T250">)</text:span><text:s/><text:span text:style-name="T251">(pateikimas)</text:span><text:span text:style-name="T252">.</text:span></text:p>
      <text:p text:style-name="Normal"><text:s/><text:tab/>Pranešėjas –<text:s/>Seimo narys K. Mažeika.<text:s/></text:p>
      <text:p text:style-name="Normal"><text:s/></text:p>
      <text:p text:style-name="Normal"><text:tab/>Pranešėjas siūlė prašyti Vyriausybės išvados ir šio projekto antikorupcinio vertinimo.</text:p>
      <text:p text:style-name="P253"/>
      <text:p text:style-name="P254">Klausė Seimo nariai:<text:s/>S. Gentvilas, A. Skardžius, R. Žemaitaitis,<text:s/>R. Žilinskas.</text:p>
      <text:p text:style-name="P255"/>
      <text:p text:style-name="P256"><text:span text:style-name="T257">Dėl posėdžio vedimo tvarkos kalbėjo Seimo narys<text:s/></text:span><text:span text:style-name="T258">E. Gentvilas</text:span><text:span text:style-name="T259">.</text:span></text:p>
      <text:p text:style-name="P260"/>
      <text:p text:style-name="Normal"><text:s text:c="11"/><text:span text:style-name="T261">NUTARTA:</text:span></text:p>
      <text:p text:style-name="Normal"><text:tab/>1. Pritarti šiam projektui po pateikimo ir pradėti jo svarstymo procedūrą.<text:s/><text:span text:style-name="T262">Balsavimo rezultatai: už<text:s/></text:span>–<text:span text:style-name="T263"><text:s/></text:span><text:span text:style-name="T264">85</text:span><text:span text:style-name="T265">, prieš<text:s/></text:span>–<text:span text:style-name="T266"><text:s/></text:span><text:span text:style-name="T267">0</text:span><text:span text:style-name="T268">, susilaikė<text:s/></text:span><text:span text:style-name="T269">11</text:span>.<text:s/><text:span text:style-name="T270">(11.44 val.)</text:span></text:p>
      <text:p text:style-name="Normal"><text:tab/>2. Paskirti<text:s/>Aplinkos apsaugos<text:s/>komitetą pagrindiniu komitetu šiam projektui svarstyti.<text:s/><text:span text:style-name="T271">Pritarta bendru sutarimu.</text:span></text:p>
      <text:p text:style-name="Normal"><text:tab/>3. Paskirti šio projekto preliminarią svarstymo Seimo posėdyje datą<text:s/>–<text:s/>2017-04-27.<text:s/><text:span text:style-name="T272">P</text:span><text:span text:style-name="T273">ritarta bendru sutarimu.<text:s/></text:span></text:p>
      <text:p text:style-name="P274">4.<text:s/>Prašyti Vyriausybės išvados dėl šio projekto.<text:s/><text:span text:style-name="T275">Pritarta bendru sutarimu.</text:span><text:span text:style-name="T276"><text:s/>(1</text:span><text:span text:style-name="T277">2.02</text:span><text:span text:style-name="T278"><text:s/>val.)</text:span></text:p>
      <text:p text:style-name="Normal"><text:tab/>5. Prašyti<text:s/>Specialiųjų tyrimų tarnybos<text:s/>pateikti<text:s/>šio projekto<text:s/>antikorupcinio vertinimo<text:s/>išvadą.<text:s/><text:span text:style-name="T279">Pritarta bendru sutarimu.<text:s/></text:span><text:span text:style-name="T280">(1</text:span><text:span text:style-name="T281">2.02</text:span><text:span text:style-name="T282"><text:s/>val.)</text:span></text:p>
      <text:p text:style-name="P283"/>
      <text:p text:style-name="P284"><text:span text:style-name="T285">Dėl posėdžio vedimo tvarkos kalbėjo Seimo narys<text:s/></text:span>J. Razma.</text:p>
      <text:p text:style-name="P286"/>
      <text:p text:style-name="P287"/>
      <text:p text:style-name="P288">11.47 val.</text:p>
      <text:p text:style-name="Normal"><text:span text:style-name="T289"><text:s text:c="11"/>SVARSTYTA</text:span>. <text:span text:style-name="T290">Seimo nutarimo „Dėl Lietuvos radijo ir televizijos komisijos pirmininko paskyrimo“ projektas<text:s/></text:span><text:span text:style-name="T291">Nr. XIIIP-</text:span><text:span text:style-name="T292">490</text:span><text:span text:style-name="T293">(2)</text:span><text:s/><text:span text:style-name="T294">(teikėjai –<text:s/></text:span><text:span text:style-name="T295">R. Karbauskis</text:span><text:span text:style-name="T296"><text:s/>/ Kultūros komitetas</text:span><text:span text:style-name="T297">)</text:span><text:s/><text:span text:style-name="T298">(pateikimas)</text:span><text:span text:style-name="T299"><text:s/></text:span><text:span text:style-name="T300">(</text:span><text:span text:style-name="T301">Komitetas</text:span><text:span text:style-name="T302"><text:s/>siūlo svarstyti skubos tvarka)</text:span><text:span text:style-name="T303">.</text:span></text:p>
      <text:p text:style-name="Normal"><text:s/><text:tab/>Pranešėjas –<text:s/>Kultūros komiteto pirmininkas R. Karbauskis.<text:s/></text:p>
      <text:p text:style-name="Normal"><text:s/></text:p>
      <text:p text:style-name="Normal"><text:tab/>Kalbėjo ir į Seimo narių klausimus atsakė<text:s/>kandidatas į<text:s/><text:span text:style-name="T304">Lietuvos radijo ir televizijos komisijos pirmininko<text:s/></text:span><text:span text:style-name="T305">pareigas<text:s/></text:span>E. Vaitekūnas.</text:p>
      <text:p text:style-name="P306"/>
      <text:p text:style-name="P307">Klausė Seimo nariai:<text:s/>S. Jakeliūnas, L. Balsys, R. Šarknickas, L. Kasčiūnas,<text:s/>P. Gražulis, M. Majauskas.</text:p>
      <text:p text:style-name="P308"/>
      <text:p text:style-name="Normal"><text:s text:c="11"/><text:span text:style-name="T309">NUTARTA:</text:span></text:p>
      <text:p text:style-name="Normal"><text:tab/>1. Pritarti šiam projektui po pateikimo ir pradėti jo svarstymo procedūrą.<text:s/><text:span text:style-name="T310">P</text:span><text:span text:style-name="T311">ritarta bendru sutarimu.<text:s/></text:span></text:p>
      <text:p text:style-name="Normal"><text:tab/>2. Paskirti<text:s/>Kultūros<text:s/>komitetą pagrindiniu komitetu šiam projektui svarstyti.<text:s/><text:span text:style-name="T312">Pritarta bendru sutarimu.</text:span></text:p>
      <text:p text:style-name="Normal"><text:tab/>3. Paskirti šio projekto preliminarią svarstymo Seimo posėdyje datą<text:s/>–<text:s/>2017-03-28.<text:s/><text:span text:style-name="T313">P</text:span><text:span text:style-name="T314">ritarta bendru sutarimu.<text:s/></text:span></text:p>
      <text:p text:style-name="P315">4.<text:s/>Svarstyti šį projektą skubos tvarka.<text:s/><text:span text:style-name="T316">P</text:span><text:span text:style-name="T317">ritarta bendru sutarimu.<text:s/></text:span></text:p>
      <text:p text:style-name="P318"/>
      <text:p text:style-name="P319"/>
      <text:p text:style-name="Normal"><text:tab/><text:span text:style-name="T320">Toliau posėdžiui pirmininkavo<text:s/></text:span><text:span text:style-name="T321">Seimo Pirmininko pavaduotojas G. Kirkilas</text:span><text:span text:style-name="T322">.</text:span></text:p>
      <text:p text:style-name="P323"/>
      <text:p text:style-name="P324"/>
      <text:p text:style-name="P325"><text:span text:style-name="T326">Dėl<text:s/></text:span><text:span text:style-name="T327">projekto Nr. XIIIP-275</text:span><text:span text:style-name="T328"><text:s/>kalbėjo Seimo nar</text:span><text:span text:style-name="T329">ys K. Mažeika (</text:span>prašė Vyriausybės išvados ir<text:s/>Specialiųjų tyrimų<text:s/>tarnybos<text:s/>antikorupcinio vertinimo).<text:s/><text:span text:style-name="T330">Ši</text:span><text:span text:style-name="T331">ems</text:span><text:span text:style-name="T332"><text:s/>pasiūlym</text:span><text:span text:style-name="T333">ams</text:span><text:span text:style-name="T334"><text:s/></text:span><text:span text:style-name="T335">pritarta</text:span><text:span text:style-name="T336"><text:s/>bendru sutarimu.</text:span></text:p>
      <text:p text:style-name="P337"><text:s/></text:p>
      <text:p text:style-name="P338"/>
      <text:p text:style-name="P339">12.03 val.</text:p>
      <text:p text:style-name="P340"><text:span text:style-name="T341">SVARSTYTA</text:span>. <text:span text:style-name="T342">Seimo nutarimo „Dėl Lietuvos radijo ir televizijos komisijos pirmininko pavaduotojo paskyrimo“ projektas<text:s/></text:span><text:span text:style-name="T343">Nr. XIIIP-</text:span><text:span text:style-name="T344">49</text:span><text:span text:style-name="T345">1</text:span><text:span text:style-name="T346"><text:s/></text:span><text:span text:style-name="T347">(teikėjai –<text:s/></text:span><text:span text:style-name="T348">R. Karbauskis</text:span><text:span text:style-name="T349"><text:s/>/ Kultūros komitetas</text:span><text:span text:style-name="T350">)</text:span><text:s/><text:span text:style-name="T351">(pateikimas)</text:span><text:span text:style-name="T352"><text:s/></text:span><text:span text:style-name="T353">(</text:span><text:span text:style-name="T354">Komitetas</text:span><text:span text:style-name="T355"><text:s/>siūlo svarstyti skubos tvarka)</text:span><text:span text:style-name="T356">.</text:span></text:p>
      <text:p text:style-name="Normal"><text:s/><text:tab/>Pranešėjas –<text:s/>Kultūros komiteto pirmininkas R. Karbauskis.<text:s/></text:p>
      <text:p text:style-name="P357"/>
      <text:p text:style-name="Normal"><text:s text:c="11"/><text:span text:style-name="T358">NUTARTA:</text:span></text:p>
      <text:p text:style-name="Normal"><text:tab/>1. Pritarti šiam projektui po pateikimo ir pradėti jo svarstymo procedūrą.<text:s/><text:span text:style-name="T359">P</text:span><text:span text:style-name="T360">ritarta bendru sutarimu.<text:s/></text:span></text:p>
      <text:p text:style-name="Normal"><text:tab/>2. Paskirti<text:s/>Kultūros<text:s/>komitetą pagrindiniu komitetu šiam projektui svarstyti.<text:s/><text:span text:style-name="T361">Pritarta bendru sutarimu.</text:span></text:p>
      <text:p text:style-name="Normal"><text:tab/>3. Paskirti šio projekto preliminarią svarstymo Seimo posėdyje datą<text:s/>–<text:s/>2017-03-28.<text:s/><text:span text:style-name="T362">P</text:span><text:span text:style-name="T363">ritarta bendru sutarimu.<text:s/></text:span></text:p>
      <text:p text:style-name="P364">4.<text:s/>Svarstyti šį projektą skubos tvarka.<text:s/><text:span text:style-name="T365">P</text:span><text:span text:style-name="T366">ritarta bendru sutarimu.<text:s/></text:span></text:p>
      <text:p text:style-name="P367"/>
      <text:p text:style-name="P368"/>
      <text:p text:style-name="P369">12.04 val.</text:p>
      <text:p text:style-name="Normal"><text:span text:style-name="T370"><text:s text:c="11"/>SVARSTYTA</text:span>. <text:span text:style-name="T371">Seimo nutarimo „Dėl Viktoro Aiduko atleidimo iš Lietuvos Aukščiausiojo Teismo teisėjo pareigų“ projektas<text:s/></text:span><text:span text:style-name="T372">Nr. XIIIP-</text:span><text:span text:style-name="T373">482</text:span><text:span text:style-name="T374"><text:s/></text:span><text:span text:style-name="T375">(teikėjas – Respublikos Prezidentas)</text:span><text:span text:style-name="T376"><text:s/></text:span><text:span text:style-name="T377">(pateikimas, svarstymas ir priėmimas)</text:span>.</text:p>
      <text:p text:style-name="Normal"><text:tab/>Pranešėja –<text:s/>Respublikos Prezidento vyriausioji patarėja R. Svetikaitė.</text:p>
      <text:p text:style-name="Normal"/>
      <text:p text:style-name="P378">NUTARTA.<text:s/><text:span text:style-name="T379">Pritarti šiam projektui po pateikimo.<text:s/></text:span><text:span text:style-name="T380">Pritarta bendru sutarimu.</text:span></text:p>
      <text:p text:style-name="P381"/>
      <text:p text:style-name="P382">NUTARTA.<text:s/><text:span text:style-name="T383">Pritarti šiam projektui po svarstymo.<text:s/></text:span><text:span text:style-name="T384">Pritarta bendru sutarimu.</text:span></text:p>
      <text:p text:style-name="P385"/>
      <text:p text:style-name="Normal"><text:tab/><text:span text:style-name="T386">NUTARTA.</text:span><text:span text:style-name="T387"><text:s/></text:span><text:span text:style-name="T388">Patvirtinti</text:span><text:s/>slapto balsavimo biuletenio pavyzdį.<text:s/><text:span text:style-name="T389">P</text:span><text:span text:style-name="T390">ritarta bendru sutarimu.</text:span></text:p>
      <text:p text:style-name="P391"/>
      <text:p text:style-name="Normal"><text:tab/>Posėdžio pirmininkas pranešė, kad slaptas balsavimas dėl<text:s/><text:span text:style-name="T392">Viktoro Aiduko atleidimo iš Lietuvos Aukščiausiojo Teismo teisėjo pareigų</text:span><text:span text:style-name="T393"><text:s/>vyks nuo 14.00 val. iki 14.20 val.</text:span></text:p>
      <text:p text:style-name="P394"/>
      <text:p text:style-name="P395"/>
      <text:p text:style-name="P396">12.07<text:s/>val.</text:p>
      <text:p text:style-name="Normal"><text:span text:style-name="T397"><text:s text:c="11"/>SVARSTYTA</text:span>. <text:span text:style-name="T398">Viešųjų pirkimų įstatymo<text:s/></text:span><text:span text:style-name="T399">Nr. I-1491 pakeitimo įstatymo projektas<text:s/></text:span><text:span text:style-name="T400">Nr. XIIP-</text:span><text:span text:style-name="T401">3750(3)ES</text:span><text:span text:style-name="T402"><text:s/></text:span><text:span text:style-name="T403">(teikėjai – LRV  /  ūkio ministras)<text:s/></text:span><text:span text:style-name="T404">(svarstymo tęsinys)</text:span><text:span text:style-name="T405"><text:s/></text:span><text:span text:style-name="T406">(taikoma skubos tvarka)</text:span><text:span text:style-name="T407">.</text:span></text:p>
      <text:p text:style-name="Normal"/>
      <text:h text:style-name="P408" text:outline-level="2">Projekto Nr. XIIP-3750(3)ES<text:s/>pataisų svarstymas</text:h>
      <text:p text:style-name="P409">Pranešėjas – pagrindinio komiteto<text:s/>pirmininkas V. Sinkevičius</text:p>
      <text:p text:style-name="Normal"/>
      <text:p text:style-name="P410">1 straipsnis (Įstatymo nauja redakcija)</text:p>
      <text:p text:style-name="P411"/>
      <text:p text:style-name="P412">Dėl<text:s/>2<text:s/>straipsnio<text:s/>Audito komiteto<text:s/>pataisos, kuriai nepritarė pagrindinis komitetas,<text:s/>kalbėjo Seimo narė<text:s/>A. Bilotaitė<text:s/>(atsiėmė<text:s/>šią<text:s/>pataisą).</text:p>
      <text:p text:style-name="P413"/>
      <text:p text:style-name="P414">Dėl<text:s/>2 straipsnio<text:s/>Valstybės valdymo ir savivaldybių komiteto<text:s/>pataisos, kuriai nepritarė pagrindinis komitetas,<text:s/>kalbėjo Seimo narė G. Burokienė<text:s/><text:s/>(atsiėmė<text:s/>šią<text:s/>pataisą).</text:p>
      <text:p text:style-name="P415"/>
      <text:p text:style-name="P416">Dėl<text:s/>9 straipsnio Valstybės valdymo ir savivaldybių komiteto<text:s/>pataisos<text:s/>(dėl vidaus sandorių), kuriai nepritarė pagrindinis komitetas,<text:s/>kalbėjo Seimo nariai: G. Burokienė, E. Pupinis,<text:s/><text:s/>A. Bilotaitė.</text:p>
      <text:p text:style-name="P417"/>
      <text:p text:style-name="P418">Balsuota dėl<text:s/>9 straipsnio Valstybės valdymo ir savivaldybių komiteto<text:s/>pataisos<text:s/>(dėl vidaus sandorių), kuriai nepritarė pagrindinis komitetas: už –<text:s/>69<text:s/>prieš –<text:s/>21, susilaikė<text:s/>17.<text:s/><text:span text:style-name="T419">P</text:span><text:span text:style-name="T420">riimta</text:span>.<text:s/><text:span text:style-name="T421">(Užsiregistravo107</text:span><text:span text:style-name="T422"><text:s/>Seimo nariai</text:span><text:s/><text:span text:style-name="T423">(1</text:span><text:span text:style-name="T424">2.14</text:span><text:span text:style-name="T425"><text:s/>val.)</text:span></text:p>
      <text:p text:style-name="P426"/>
      <text:p text:style-name="P427">Pagrindinio komiteto nuomonei<text:s/>dėl 24 straipsnio D. Kreivio ir V. Sinkevičiaus<text:s/>pataisos,<text:s/>kuriai pagrindinis komitetas pritarė iš dalies,<text:s/>pritarta bendru sutarimu.<text:s/></text:p>
      <text:p text:style-name="P428"/>
      <text:p text:style-name="P429">Pasiūlymui svarstyti 30 straipsnio R. Karbauskio<text:s/>pataisą,<text:s/>kuriai pritarė pagrindinis komitetas,<text:s/>pritarta.</text:p>
      <text:p text:style-name="P430">Pagrindinio komiteto nuomonei<text:s/>dėl 30 straipsnio R. Karbauskio<text:s/>pataisos,<text:s/>kuriai<text:s/>pritarė<text:s/>pagrindinis komitetas,<text:s/>pritarta bendru sutarimu.<text:s/></text:p>
      <text:p text:style-name="P431"/>
      <text:p text:style-name="P432">Pagrindinio komiteto nuomonei<text:s/>dėl 45 straipsnio A. Bilotaitės ir I. Šimonytės<text:s/>pataisos,<text:s/>kuriai pagrindinis komitetas pritarė iš dalies,<text:s/>pritarta bendru sutarimu.<text:s/></text:p>
      <text:p text:style-name="P433"/>
      <text:p text:style-name="P434">Dėl<text:s/>46 straipsnio<text:s/>S. Gentvilo<text:s/>pataisų<text:s/>kalbėjo Seimo narys S. Gentvilas<text:s/>(pritarė pagrindinio komiteto nuomonei).</text:p>
      <text:p text:style-name="P435"/>
      <text:p text:style-name="P436">Pagrindinio komiteto nuomonei dėl<text:s/>46 straipsnio<text:s/>visų<text:s/>S. Gentvilo pataisų pritarta bendru sutarimu.<text:s/></text:p>
      <text:p text:style-name="P437"/>
      <text:p text:style-name="P438">Dėl<text:s/>48<text:s/>straipsnio S. Gentvilo<text:s/>pataisos, kuriai nepritarė pagrindinis komitetas,<text:s/>kalbėjo Seimo narys S. Gentvilas<text:s/><text:s/>(atsiėmė šią pataisą).</text:p>
      <text:p text:style-name="P439"/>
      <text:p text:style-name="P440">Pagrindinio komiteto nuomonei dėl 48<text:s/>straipsnio S. Gentvilo pataisos, kuriai pagrindinis komitetas nepritarė,<text:s/>pritarta bendru sutarimu.<text:s/></text:p>
      <text:p text:style-name="P441"/>
      <text:p text:style-name="P442">Dėl<text:s/>50 straipsnio pataisos, kuriai pagrindinis komitetas pritarė iš dalies, kalbėjo<text:s/>Seimo narys S. Gentvilas<text:s/>(pritarė pagrindinio komiteto nuomonei).</text:p>
      <text:p text:style-name="P443"/>
      <text:p text:style-name="P444">Pagrindinio komiteto nuomonei dėl<text:s/>50<text:s/>straipsnio S. Gentvilo pataisos,<text:s/>kuriai pagrindinis komitetas pritarė iš dalies, pritarta bendru sutarimu.<text:s/></text:p>
      <text:p text:style-name="P445"/>
      <text:p text:style-name="P446">51 straipsnio<text:s/>Ekonomikos komiteto pataisai<text:s/>pritarta bendru sutarimu.</text:p>
      <text:p text:style-name="P447"/>
      <text:p text:style-name="P448">Dėl 65 straipsnio Audito komiteto pataisos, kuriai pagrindinis komitetas pritarė iš dalies, kalbėjo Seimo narė<text:s/>A. Bilotaitė<text:s/>(pritarė pagrindinio komiteto nuomonei).</text:p>
      <text:p text:style-name="P449"/>
      <text:p text:style-name="P450">Dėl<text:s/>85 straipsnio<text:s/>K. Bacvinkos<text:s/>pataisos, kuriai pagrindinis komitetas pritarė iš dalies, kalbėjo Seimo narys<text:s/>K. Bacvinka<text:s text:c="2"/>(pritarė pagrindinio komiteto nuomonei).</text:p>
      <text:p text:style-name="P451">Pagrindinio komiteto nuomonei dėl K. Bacvinkos<text:s/>pataisos, kuriai pagrindinis komitetas pritarė iš dalies,<text:s/><text:s/>pritarta bendru sutarimu.</text:p>
      <text:p text:style-name="P452"/>
      <text:p text:style-name="P453">Pagrindinio komiteto nuomonei<text:s/>dėl 87 straipsnio R. Karbauskio<text:s/>pataisos,<text:s/>kuriai<text:s/>pritarė<text:s/>pagrindinis komitetas,<text:s/>pritarta bendru sutarimu.<text:s/></text:p>
      <text:p text:style-name="P454"/>
      <text:p text:style-name="P455">Dėl<text:s/>48<text:s/>straipsnio S. Gentvilo<text:s/>pataisų, kurioms nepritarė pagrindinis komitetas,<text:s/>kalbėjo Seimo narys S. Gentvilas<text:s/><text:s/>(atsiėmė šias pataisas).</text:p>
      <text:p text:style-name="P456"/>
      <text:p text:style-name="P457">Pagrindinio komiteto nuomonei dėl 48<text:s/>straipsnio S. Gentvilo pataisų, kurioms<text:s/>nepritarė<text:s/>pagrindinis komitetas,<text:s/>pritarta bendru sutarimu.<text:s/></text:p>
      <text:p text:style-name="P458"/>
      <text:p text:style-name="P459">2 straipsnio<text:s/>Ekonomikos komiteto pataisai<text:s/>pritarta bendru sutarimu.</text:p>
      <text:p text:style-name="P460"/>
      <text:p text:style-name="P461">Dėl<text:s/>3 straipsnio<text:s/>G. Kindurio<text:s/>pataisos, kuriai nepritarė pagrindinis komitetas,<text:s/>kalbėjo Seimo narys G. Kindurys<text:s/>(prašė<text:s/>balsuoti dėl šios pataisos).</text:p>
      <text:p text:style-name="P462"/>
      <text:p text:style-name="P463">Balsuota dėl<text:s/>3<text:s/>straipsnio<text:s/>G. Kindurio<text:s/>pataisos, kuriai nepritarė pagrindinis komitetas: už –<text:s/>16, prieš –<text:s/>32, susilaikė<text:s/>40. Nepriimta.<text:s/><text:span text:style-name="T464">(Užsiregistravo 89</text:span><text:span text:style-name="T465"><text:s/>Seimo nariai</text:span><text:s/><text:span text:style-name="T466">(1</text:span><text:span text:style-name="T467">2.32</text:span><text:span text:style-name="T468"><text:s/>val.)</text:span></text:p>
      <text:p text:style-name="P469"/>
      <text:p text:style-name="P470">Pagrindinio komiteto nuomonei dėl visų Audito komiteto pataisų pritarta bendru sutarimu.</text:p>
      <text:p text:style-name="P471"/>
      <text:p text:style-name="P472">Pagrindinio komiteto nuomonei dėl visų Valstybės valdymo ir savivaldybių komiteto pataisų (išskyrus<text:s/>9 straipsnio<text:s/>pataisą<text:s/>dėl vidaus sandorių)<text:s/>pritarta bendru sutarimu.</text:p>
      <text:p text:style-name="P473"/>
      <text:p text:style-name="Normal"><text:tab/>Dėl balsavimo motyvų kalbėjo Seimo nariai:<text:s/>P. Urbšys, J. Olekas.</text:p>
      <text:p text:style-name="P474"/>
      <text:p text:style-name="Normal"><text:tab/><text:span text:style-name="T475">NUTARTA.</text:span><text:tab/>Pritarti pagrindinio komiteto patvirtintam projektui su posėdžio metu priimtomis pataisomis po svarstymo Seimo posėdyje.<text:s/><text:span text:style-name="T476">Balsavimo rezultatai: už<text:s/></text:span>–<text:span text:style-name="T477"><text:s/></text:span><text:span text:style-name="T478">94</text:span><text:span text:style-name="T479">, prieš<text:s/></text:span>–<text:span text:style-name="T480"><text:s/></text:span><text:span text:style-name="T481">4</text:span><text:span text:style-name="T482">, susilaikė<text:s/></text:span><text:span text:style-name="T483">3</text:span>.<text:s/><text:span text:style-name="T484">(Užsiregistravo 101</text:span><text:span text:style-name="T485"><text:s/>Seimo nar</text:span><text:span text:style-name="T486">ys</text:span><text:span text:style-name="T487"><text:s/>(1</text:span><text:span text:style-name="T488">2.35</text:span><text:span text:style-name="T489"><text:s/>val.)</text:span></text:p>
      <text:p text:style-name="Normal"><text:s/></text:p>
      <text:p text:style-name="Normal"/>
      <text:p text:style-name="P490">12.36<text:s/>val.</text:p>
      <text:p text:style-name="P491"><text:s text:c="11"/>SVARSTYTA:</text:p>
      <text:p text:style-name="Normal"><text:span text:style-name="T492"><text:tab/>1.<text:s/></text:span><text:span text:style-name="T493">Pirkimų, atliekamų vandentvarkos, energetikos, transporto ir pašto paslaugų srities perkančiųjų subjektų, įstatymo projektas<text:s/></text:span><text:span text:style-name="T494">Nr. XIIP-</text:span><text:span text:style-name="T495">3751(3)ES</text:span><text:span text:style-name="T496">.</text:span></text:p>
      <text:p text:style-name="Normal"><text:span text:style-name="T497"><text:tab/>2.<text:s/></text:span><text:span text:style-name="T498">Civilinio proceso kodekso 1, 80, 423</text:span><text:span text:style-name="T499">2</text:span><text:span text:style-name="T500">, 423</text:span><text:span text:style-name="T501">3</text:span><text:span text:style-name="T502">, 423</text:span><text:span text:style-name="T503">7</text:span><text:span text:style-name="T504"><text:s/>straipsnių pakeitimo įstatymo projektas<text:s/></text:span><text:span text:style-name="T505">Nr. XIIP-</text:span><text:span text:style-name="T506">3752(3)</text:span><text:span text:style-name="T507">.</text:span></text:p>
      <text:p text:style-name="Normal"><text:span text:style-name="T508"><text:tab/>3.<text:s/></text:span><text:span text:style-name="T509">Administracinių nusižengimų kodekso 184 straipsnio pakeitimo įstatymo projektas<text:s/></text:span><text:span text:style-name="T510">Nr. XIIP-</text:span><text:span text:style-name="T511">3753(3)</text:span><text:span text:style-name="T512">.</text:span></text:p>
      <text:p text:style-name="Normal"><text:tab/>4.<text:s/><text:span text:style-name="T513">Viešųjų pirkimų, atliekamų gynybos ir saugumo srityje, įstatymo Nr. XI-1491 1, 2, 3, 4, 5, 9, 10, 16, 24, 25, 32 straipsnių pakeitimo ir Įstatymo papildymo nauju 64 straipsniu įstatymo projektas</text:span><text:span text:style-name="T514"><text:s/></text:span><text:span text:style-name="T515">Nr. XIIP-</text:span><text:span text:style-name="T516">3754(3)</text:span>.</text:p>
      <text:p text:style-name="Normal"><text:tab/>5.<text:s/><text:span text:style-name="T517">Paslaugų įstatymo<text:s/></text:span><text:span text:style-name="T518">Nr. XI-570 3 priedo pakeitimo įstatymo projektas<text:s/></text:span><text:span text:style-name="T519">Nr. XIIP-</text:span><text:span text:style-name="T520">3755(3)</text:span>.</text:p>
      <text:p text:style-name="Normal"><text:tab/>6.<text:s/><text:span text:style-name="T521">Kino įstatymo Nr. IX-752 9 straipsnio pakeitimo įstatymo projektas</text:span><text:span text:style-name="T522"><text:s/></text:span><text:span text:style-name="T523">Nr. XIIP-</text:span><text:span text:style-name="T524">3756(2)</text:span>.</text:p>
      <text:p text:style-name="Normal"><text:tab/>7.<text:s/><text:span text:style-name="T525">Valstybinės darbo inspekcijos įstatymo Nr. IX-1768 12</text:span><text:span text:style-name="T526">1</text:span><text:span text:style-name="T527"><text:s/>straipsnio pakeitimo įstatymo projektas</text:span><text:span text:style-name="T528"><text:s/></text:span><text:span text:style-name="T529">Nr. XIIP-</text:span><text:span text:style-name="T530">3757(2)</text:span>.</text:p>
      <text:p text:style-name="Normal"><text:tab/>8.<text:s/><text:span text:style-name="T531">Valstybės ir savivaldybės įmonių įstatymo Nr. I-722 17 straipsnio pakeitimo įstatymo projektas</text:span><text:span text:style-name="T532"><text:s/></text:span><text:span text:style-name="T533">Nr. XIIP-</text:span><text:span text:style-name="T534">3758(3)</text:span>.</text:p>
      <text:p text:style-name="Normal"><text:tab/>9.<text:s/><text:span text:style-name="T535">Mokėjimų, atliekamų pagal komercines sutartis, vėlavimo prevencijos įstatymo Nr. IX-1873 2 straipsnio pakeitimo įstatymo projektas</text:span><text:span text:style-name="T536"><text:s/></text:span><text:span text:style-name="T537">Nr. XIIP-</text:span><text:span text:style-name="T538">3759(3)</text:span>.</text:p>
      <text:p text:style-name="Normal"><text:tab/>10.<text:s/><text:span text:style-name="T539">Investicijų įstatymo<text:s/></text:span><text:span text:style-name="T540">Nr. VIII-1312 15</text:span><text:span text:style-name="T541">1</text:span><text:span text:style-name="T542"><text:s/>ir 15</text:span><text:span text:style-name="T543">2</text:span><text:span text:style-name="T544"><text:s/>straipsnių pakeitimo įstatymo projektas<text:s/></text:span><text:span text:style-name="T545">Nr. XIIP-</text:span><text:span text:style-name="T546">3760(3)</text:span>.</text:p>
      <text:p text:style-name="Normal"><text:tab/>11.<text:s/><text:span text:style-name="T547">Šilumos ūkio įstatymo<text:s/></text:span><text:span text:style-name="T548">Nr. IX-1565 37 straipsnio pakeitimo įstatymo projektas<text:s/></text:span><text:span text:style-name="T549">Nr. XIIP-</text:span><text:span text:style-name="T550">3761(3)</text:span>.</text:p>
      <text:p text:style-name="Normal"><text:tab/>12.<text:s/><text:span text:style-name="T551">Atsiskaitymo už<text:s/></text:span><text:span text:style-name="T552">žemės ūkio produkciją įstatymo<text:s/></text:span><text:span text:style-name="T553">Nr. VIII-1422 2 straipsnio pakeitimo įstatymo projektas<text:s/></text:span><text:span text:style-name="T554">Nr. XIIP-</text:span><text:span text:style-name="T555">3762(3)</text:span>.</text:p>
      <text:p text:style-name="Normal"><text:tab/>13.<text:s/><text:span text:style-name="T556">Statybos įstatymo Nr. I-1240 14 straipsnio pakeitimo įstatymo projektas</text:span><text:span text:style-name="T557"><text:s/></text:span><text:span text:style-name="T558">Nr. XIIP-</text:span><text:span text:style-name="T559">3763(3)</text:span>.</text:p>
      <text:p text:style-name="Normal"><text:tab/>14.<text:s/><text:span text:style-name="T560">Saugomų teritorijų įstatymo Nr. I-301 28 straipsnio pakeitimo įstatymo projektas</text:span><text:span text:style-name="T561"><text:s/></text:span><text:span text:style-name="T562">Nr. XIIP-</text:span><text:span text:style-name="T563">3764(3)</text:span></text:p>
      <text:p text:style-name="Normal"><text:span text:style-name="T564">(teikėjai – LRV  /  ūkio ministras)<text:s/></text:span><text:span text:style-name="T565">(svarstymas)</text:span><text:span text:style-name="T566"><text:s/></text:span><text:span text:style-name="T567">(taikoma skubos tvarka)</text:span><text:span text:style-name="T568">.</text:span></text:p>
      <text:p text:style-name="Normal"/>
      <text:p text:style-name="P569">Komitetų išvadas pateikė:<text:s/>V. Sinkevičius (Ekonomikos komiteto vardu), S. Šedbaras (Teisės ir teisėtvarkos komiteto vardu),<text:s/>N. Puteikis (Audito komiteto vardu), G. Burokienė (Valstybės valdymo ir savivaldybių<text:s/>komiteto vardu).</text:p>
      <text:p text:style-name="Normal"/>
      <text:p text:style-name="Normal"><text:tab/>Pagrindinio – Ekonomikos komiteto pirmininkas V. Sinkevičius<text:s/>pranešė, kad<text:s/>pagrindinis komitetas siūlo atmesti projektus<text:s/><text:span text:style-name="T570">Nr. XIIP-3756(2) ir<text:s/></text:span><text:span text:style-name="T571">Nr. XIIP-</text:span><text:span text:style-name="T572">3757(2)</text:span>.</text:p>
      <text:p text:style-name="P573"/>
      <text:p text:style-name="P574">Diskusijoje kalbėjo Seimo narys A. Skardžius.</text:p>
      <text:p text:style-name="P575"/>
      <text:h text:style-name="P576" text:outline-level="2">Projekto Nr. XIIP-3751(3)ES<text:s/>pataisų svarstymas</text:h>
      <text:p text:style-name="P577">Pranešėjas – pagrindinio komiteto<text:s/>pirmininkas V. Sinkevičius</text:p>
      <text:p text:style-name="P578"/>
      <text:p text:style-name="P579">Pagrindinio komiteto nuomonei<text:s/>dėl 8 straipsnio Valstybės valdymo ir savivaldybių komiteto pataisos,<text:s/>kuriai pagrindinis komitetas pritarė iš dalies,<text:s/>pritarta bendru sutarimu.<text:s/></text:p>
      <text:p text:style-name="Normal"><text:tab/></text:p>
      <text:p text:style-name="P580">Dėl Audito komiteto pataisų kalbėjo Seimo narys N. Puteikis (pritarė pagrindinio komiteto nuomonei).</text:p>
      <text:p text:style-name="P581">Pagrindinio komiteto nuomonei dėl visų Audito komiteto pataisų pritarta bendru sutarimu.<text:s/></text:p>
      <text:p text:style-name="P582"/>
      <text:p text:style-name="P583">Pasiūlymui svarstyti<text:s/>V. Sinkevičiaus<text:s/>pataisas pritarta.</text:p>
      <text:p text:style-name="BodyTextIndent"><text:span text:style-name="T584">Pagrindinio komiteto nuomonei<text:s/></text:span><text:span text:style-name="T585">dėl visų<text:s/></text:span><text:span text:style-name="T586">V. Sinkevičiaus</text:span><text:s/><text:span text:style-name="T587">patais</text:span><text:span text:style-name="T588">ų</text:span><text:span text:style-name="T589">,<text:s/></text:span><text:span text:style-name="T590">kuri</text:span><text:span text:style-name="T591">oms</text:span><text:span text:style-name="T592"><text:s/>pritarė pagrindinis komitetas,</text:span><text:span text:style-name="T593"><text:s/></text:span><text:span text:style-name="T594"><text:s/></text:span><text:span text:style-name="T595">pritarta bendru sutarimu.<text:s/></text:span></text:p>
      <text:p text:style-name="P596"/>
      <text:p text:style-name="Normal"><text:tab/>Dėl balsavimo motyvų dėl viso projekto kalbėjo Seimo narys<text:s/>A. Skardžius.</text:p>
      <text:p text:style-name="P597"/>
      <text:p text:style-name="Normal"><text:tab/><text:span text:style-name="T598">NUTARTA.</text:span><text:tab/>Pritarti projektui<text:s/><text:span text:style-name="T599">Nr. XIIP-</text:span>3751(3)ES<text:s/>po svarstymo Seimo posėdyje.<text:s/><text:span text:style-name="T600">Balsavimo rezultatai: už<text:s/></text:span>–<text:span text:style-name="T601"><text:s/>91, prieš<text:s/></text:span>–<text:span text:style-name="T602"><text:s/>0, susilaikė 1</text:span>.<text:s/><text:span text:style-name="T603">(Užsiregistravo 92 Seimo nariai (12.54 val.)</text:span></text:p>
      <text:p text:style-name="P604"/>
      <text:h text:style-name="P605" text:outline-level="2">Projekto Nr. XIIP-3752(3)<text:s/>pataisų svarstymas</text:h>
      <text:p text:style-name="P606">Pranešėjas – pagrindinio komiteto<text:s/>pirmininko pavaduotojas S. Šedbaras<text:s/></text:p>
      <text:p text:style-name="Normal"/>
      <text:p text:style-name="P607">Dėl 1 straipsnio<text:s/>Ekonomikos komiteto<text:s/>pataisos, kuriai nepritarė pagrindinis komitetas,<text:s/>kalbėjo Seimo nariai:<text:s/>V. Sinkevičius, N. Puteikis.</text:p>
      <text:p text:style-name="P608"/>
      <text:p text:style-name="P609">Balsuota<text:s/>dėl<text:s/>1 straipsnio<text:s/>Ekonomikos komiteto<text:s/>pataisos, kuriai nepritarė pagrindinis komitetas: už –<text:s/>67, prieš –<text:s/>12, susilaikė<text:s/>14.<text:s/><text:span text:style-name="T610">Priimta</text:span>.<text:s/><text:span text:style-name="T611">(Užsiregistravo 94</text:span><text:span text:style-name="T612"><text:s/>Seimo nariai</text:span><text:s/><text:span text:style-name="T613">(1</text:span><text:span text:style-name="T614">3.01</text:span><text:span text:style-name="T615"><text:s/>val.)</text:span></text:p>
      <text:p text:style-name="P616"/>
      <text:p text:style-name="P617">Dėl 1 straipsnio<text:s/>Audito komiteto<text:s/>pataisos, kuriai nepritarė pagrindinis komitetas,<text:s/>kalbėjo Seimo narys<text:s/>N. Puteikis.</text:p>
      <text:p text:style-name="P618"/>
      <text:p text:style-name="P619">Balsuota<text:s/>dėl<text:s/>1 straipsnio<text:s/>Audito komiteto<text:s/>pataisos, kuriai nepritarė pagrindinis komitetas: už –<text:s/>26, prieš –<text:s/>11, susilaikė<text:s/>47. Nepriimta.<text:s/><text:span text:style-name="T620">(Užsiregistravo 85</text:span><text:span text:style-name="T621"><text:s/>Seimo nariai</text:span><text:s/><text:span text:style-name="T622">(1</text:span><text:span text:style-name="T623">3.04</text:span><text:span text:style-name="T624"><text:s/>val.)</text:span></text:p>
      <text:p text:style-name="P625"/>
      <text:p text:style-name="P626"><text:span text:style-name="T627">Posėdžio pirmininkas pranešė, kad sprendimai dėl kitų pataisų jau priimti svarstant pagrindinį projektą<text:s/></text:span><text:span text:style-name="T628">Nr. XI</text:span><text:span text:style-name="T629">IP-</text:span><text:span text:style-name="T630">3750(3)ES.</text:span></text:p>
      <text:p text:style-name="P631"/>
      <text:p text:style-name="Normal"><text:tab/>Dėl balsavimo motyvų dėl viso projekto kalbėjo Seimo nariai: R. J. Dagys, V. Sinkevičius.</text:p>
      <text:p text:style-name="P632"/>
      <text:p text:style-name="Normal"><text:tab/><text:span text:style-name="T633">NUTARTA.</text:span><text:tab/>Pritarti projektui<text:s/><text:span text:style-name="T634">Nr. XIIP-</text:span>3752(3)<text:s/>su posėdžio metu priimtomis<text:s/>pataisomis<text:s/>po svarstymo Seimo posėdyje.<text:s/><text:s/><text:span text:style-name="T635">Balsavimo rezultatai: už<text:s/></text:span>–<text:span text:style-name="T636"><text:s/>76, prieš<text:s/></text:span>–<text:span text:style-name="T637"><text:s/>0, susilaikė 17</text:span>.<text:s/><text:span text:style-name="T638">(Užsiregistravo 93 Seimo nariai (13.08 val.)</text:span></text:p>
      <text:p text:style-name="P639"/>
      <text:h text:style-name="P640" text:outline-level="2">Projekto Nr. XIIP-3753(3)<text:s/>pataisų svarstymas</text:h>
      <text:p text:style-name="P641">Pranešėjas – pagrindinio komiteto<text:s/>pirmininko pavaduotojas S. Šedbaras<text:s/></text:p>
      <text:p text:style-name="P642"/>
      <text:p text:style-name="P643">Pagrindinio komiteto nuomonei dėl <text:s/>A. Skardžiaus ir D. Kreivio<text:s/>pataisos, kuriai iš dalies pritarė pagrindinis komitetas,<text:s/>pritarta bendru sutarimu.</text:p>
      <text:p text:style-name="P644"/>
      <text:p text:style-name="P645"><text:span text:style-name="T646">Posėdžio<text:s/></text:span><text:span text:style-name="T647">pirmininkas p</text:span><text:span text:style-name="T648">r</text:span><text:span text:style-name="T649">a</text:span><text:span text:style-name="T650">nešė, kad sprendimai dėl<text:s/></text:span><text:span text:style-name="T651">kitų pataisų jau priimti svarstant pagrindinį projektą<text:s/></text:span><text:span text:style-name="T652">Nr. XI</text:span><text:span text:style-name="T653">IP-</text:span><text:span text:style-name="T654">3750(3)ES.</text:span></text:p>
      <text:p text:style-name="P655"/>
      <text:p text:style-name="Normal"><text:tab/><text:span text:style-name="T656">NUTARTA.</text:span><text:tab/>Pritarti projektui<text:s/><text:span text:style-name="T657">Nr. XIIP-</text:span>3753(3)<text:s/>po svarstymo Seimo posėdyje.<text:s/><text:span text:style-name="T658">Balsavimo rezultatai: už<text:s/></text:span>–<text:span text:style-name="T659"><text:s/>85, prieš<text:s/></text:span>–<text:span text:style-name="T660"><text:s/>0, susilaikė 2</text:span>.<text:s/><text:span text:style-name="T661">(Užsiregistravo 87 Seimo nariai (13.10 val.)</text:span></text:p>
      <text:p text:style-name="Normal"><text:span text:style-name="T662"><text:tab/></text:span></text:p>
      <text:p text:style-name="P663"/>
      <text:p text:style-name="Normal"><text:tab/><text:span text:style-name="T664">NUTARTA</text:span><text:span text:style-name="T665">:</text:span></text:p>
      <text:p text:style-name="P666">1.<text:s/>Pritarti<text:s/>projektui<text:s/>Nr. XIIP-3754(3)<text:s/>po svarstymo Seimo posėdyje.<text:s/><text:span text:style-name="T667">P</text:span><text:span text:style-name="T668">ritarta bendru<text:s/></text:span><text:span text:style-name="T669">sutarimu.</text:span></text:p>
      <text:p text:style-name="Normal"><text:tab/>2.<text:s/>Pritarti projektui<text:s/><text:span text:style-name="T670">Nr. XIIP-</text:span>3755(3)<text:s/>po svarstymo Seimo posėdyje.<text:s/><text:span text:style-name="T671">Balsavimo rezultatai: už<text:s/></text:span>–<text:span text:style-name="T672"><text:s/>82, prieš<text:s/></text:span>–<text:span text:style-name="T673"><text:s/>0, susilaikė 1</text:span>.<text:s/><text:span text:style-name="T674">(Užsiregistravo 83 Seimo nariai (13.11 val.)</text:span></text:p>
      <text:p text:style-name="Normal"><text:tab/>3.<text:s/><text:span text:style-name="T675">Atmesti</text:span><text:span text:style-name="T676"><text:s/></text:span><text:span text:style-name="T677">projektą Nr. XIIP-3756(2).<text:s/></text:span><text:span text:style-name="T678">Balsavimo rezultatai: už<text:s/></text:span><text:span text:style-name="T679">–</text:span><text:span text:style-name="T680"><text:s/></text:span><text:span text:style-name="T681">77</text:span><text:span text:style-name="T682">, prieš<text:s/></text:span><text:span text:style-name="T683">–</text:span><text:span text:style-name="T684"><text:s/></text:span><text:span text:style-name="T685">0</text:span><text:span text:style-name="T686">, susilaikė<text:s/></text:span><text:span text:style-name="T687">1</text:span><text:span text:style-name="T688">.<text:s/></text:span><text:span text:style-name="T689">(Užsiregistravo 81</text:span><text:span text:style-name="T690"><text:s/>Seimo nar</text:span><text:span text:style-name="T691">ys</text:span><text:span text:style-name="T692"><text:s/>(1</text:span><text:span text:style-name="T693">3.12</text:span><text:span text:style-name="T694"><text:s/>val.)</text:span></text:p>
      <text:p text:style-name="Normal"><text:tab/>4.<text:s/><text:span text:style-name="T695">Atmesti</text:span><text:span text:style-name="T696"><text:s/></text:span><text:span text:style-name="T697">projektą<text:s/></text:span><text:span text:style-name="T698">Nr. XIIP-</text:span><text:span text:style-name="T699">3757(2).</text:span><text:span text:style-name="T700"><text:s/></text:span><text:span text:style-name="T701">Pritarta bendru sutarimu.</text:span></text:p>
      <text:p text:style-name="P702">5.<text:s/>Pritarti projektui<text:s/><text:span text:style-name="T703">Nr. XIIP-</text:span>3758(3)<text:s/>po svarstymo Seimo posėdyje.<text:s/><text:span text:style-name="T704">Balsavimo rezultatai: už<text:s/></text:span>–<text:span text:style-name="T705"><text:s/>80, prieš<text:s/></text:span>–<text:span text:style-name="T706"><text:s/>0, susilaikė 1</text:span>.<text:s/><text:span text:style-name="T707">(Užsiregistravo 81 Seimo narys (13.13 val.)</text:span></text:p>
      <text:p text:style-name="P708">6. Pritarti projektui<text:s/>Nr. XIIP-3759(3)<text:s/>po svarstymo Seimo posėdyje.<text:s/><text:span text:style-name="T709">P</text:span><text:span text:style-name="T710">ritarta bendru<text:s/></text:span><text:span text:style-name="T711">sutarimu.</text:span></text:p>
      <text:p text:style-name="P712">7. Pritarti projektui Nr. XIIP-3760(3)<text:s/>po svarstymo Seimo posėdyje.<text:s/><text:span text:style-name="T713">P</text:span><text:span text:style-name="T714">ritarta bendru<text:s/></text:span><text:span text:style-name="T715">sutarimu.</text:span></text:p>
      <text:p text:style-name="P716">8.<text:s/>Pritarti projektui<text:s/><text:span text:style-name="T717">Nr. XIIP-</text:span>3761(3)<text:s/>po svarstymo Seimo posėdyje.<text:s/><text:span text:style-name="T718">Balsavimo rezultatai: už<text:s/></text:span>–<text:span text:style-name="T719"><text:s/>78, prieš<text:s/></text:span>–<text:span text:style-name="T720"><text:s/>0, susilaikė 1</text:span>.<text:s/><text:span text:style-name="T721">(Užsiregistravo 80 Seimo narių (13.14 val.)</text:span></text:p>
      <text:p text:style-name="P722">9. Pritarti projektui<text:s/>Nr. XIIP-3762(3) po svarstymo Seimo posėdyje.<text:s/><text:span text:style-name="T723">P</text:span><text:span text:style-name="T724">ritarta bendru<text:s/></text:span><text:span text:style-name="T725">sutarimu.</text:span></text:p>
      <text:p text:style-name="P726">10.<text:s/>Pritarti projektui<text:s/><text:span text:style-name="T727">Nr. XIIP-</text:span>3763(3)<text:s/>po svarstymo Seimo posėdyje.<text:s/><text:span text:style-name="T728">Balsavimo rezultatai: už<text:s/></text:span>–<text:span text:style-name="T729"><text:s/></text:span><text:span text:style-name="T730">81</text:span><text:span text:style-name="T731">, prieš<text:s/></text:span>–<text:span text:style-name="T732"><text:s/>0, susilaikė 1</text:span>.<text:s/><text:span text:style-name="T733">(Užsiregistravo 8</text:span><text:span text:style-name="T734">2</text:span><text:span text:style-name="T735"><text:s/>Seimo nari</text:span><text:span text:style-name="T736">ai</text:span><text:span text:style-name="T737"><text:s/>(13.1</text:span><text:span text:style-name="T738">5</text:span><text:span text:style-name="T739"><text:s/>val.)</text:span></text:p>
      <text:p text:style-name="P740">11. Pritarti projektui Nr. XIIP-3764(3) po svarstymo Seimo posėdyje.<text:s/><text:span text:style-name="T741">P</text:span><text:span text:style-name="T742">ritarta bendru<text:s/></text:span><text:span text:style-name="T743">sutarimu.</text:span></text:p>
      <text:p text:style-name="P744"/>
      <text:p text:style-name="P745"/>
      <text:p text:style-name="P746">13.17 val.</text:p>
      <text:p text:style-name="Normal"><text:span text:style-name="T747"><text:s text:c="11"/>SVARSTYTA</text:span>. <text:span text:style-name="T748">Kelių priežiūros ir plėtros programos finansavimo įstatymo Nr. VIII-2032 9 straipsnio pakeitimo įstatymo projektas</text:span><text:span text:style-name="T749"><text:s/></text:span><text:span text:style-name="T750">Nr. XIIP-</text:span><text:span text:style-name="T751">4597</text:span><text:s/><text:span text:style-name="T752">(teikėjai –<text:s/></text:span><text:span text:style-name="T753">LRV  /  susisiekimo ministras</text:span><text:span text:style-name="T754">)</text:span><text:s/><text:span text:style-name="T755">(pateikimas)</text:span><text:span text:style-name="T756">.</text:span></text:p>
      <text:p text:style-name="Normal"><text:s/><text:tab/>Pranešėjas –<text:s/><text:span text:style-name="T757">susisiekimo ministras</text:span><text:span text:style-name="T758"><text:s/></text:span><text:span text:style-name="T759">R</text:span><text:span text:style-name="T760">. </text:span><text:span text:style-name="T761">Masiulis</text:span>.<text:s/></text:p>
      <text:p text:style-name="Normal"><text:s/></text:p>
      <text:p text:style-name="P762">Klausė Seimo nariai:<text:s/>E. Pupinis, V. Rinkevičius, K. Glaveckas, K. Starkevičius, P. Gražulis,<text:s/>A. Šimas.</text:p>
      <text:p text:style-name="Normal"><text:tab/>Dėl balsavimo motyvų kalbėjo Seimo nariai:<text:s/>J. Imbrasas, P. Gražulis.</text:p>
      <text:p text:style-name="P763"><text:s/></text:p>
      <text:p text:style-name="Normal"><text:s text:c="11"/><text:span text:style-name="T764">NUTARTA:</text:span></text:p>
      <text:p text:style-name="Normal"><text:tab/>1. Pritarti šiam projektui po pateikimo ir pradėti jo svarstymo procedūrą.<text:s/><text:span text:style-name="T765">Balsavimo rezultatai: už<text:s/></text:span>–<text:span text:style-name="T766"><text:s/></text:span><text:span text:style-name="T767">83</text:span><text:span text:style-name="T768">, prieš<text:s/></text:span>–<text:span text:style-name="T769"><text:s/></text:span><text:span text:style-name="T770">0</text:span><text:span text:style-name="T771">, susilaikė<text:s/></text:span><text:span text:style-name="T772">0</text:span>.<text:s/><text:span text:style-name="T773">(Užsiregistravo 83</text:span><text:span text:style-name="T774"><text:s/>Seimo nariai (1</text:span><text:span text:style-name="T775">3.32</text:span><text:span text:style-name="T776"><text:s/>val.)</text:span></text:p>
      <text:p text:style-name="Normal"><text:tab/>2. Paskirti<text:s/>Biudžeto ir finansų<text:s/>komitetą pagrindiniu komitetu šiam projektui svarstyti.<text:s/><text:span text:style-name="T777">Pritarta bendru sutarimu.</text:span></text:p>
      <text:p text:style-name="Normal"><text:tab/>3. Paskirti šio projekto preliminarią svarstymo Seimo posėdyje datą<text:s/>–<text:s/>2017-04-27.<text:s/><text:span text:style-name="T778">P</text:span><text:span text:style-name="T779">ritarta bendru sutarimu.<text:s/></text:span></text:p>
      <text:p text:style-name="Normal"/>
      <text:p text:style-name="Normal"/>
      <text:p text:style-name="P780">13.33<text:s/>val.</text:p>
      <text:p text:style-name="Normal"><text:span text:style-name="T781"><text:s text:c="11"/>SVARSTYTA</text:span>. <text:span text:style-name="T782">Saugaus eismo automobilių keliais įstatymo Nr. VIII-2043 27</text:span><text:span text:style-name="T783">1</text:span><text:span text:style-name="T784"><text:s/>straipsnio pakeitimo įstatymo projektas</text:span><text:span text:style-name="T785"><text:s/></text:span><text:span text:style-name="T786">Nr. XIIIP-</text:span><text:span text:style-name="T787">390</text:span><text:s/><text:span text:style-name="T788">(teikėjai –<text:s/></text:span><text:span text:style-name="T789">LRV  / </text:span><text:span text:style-name="T790">susisiekimo ministras</text:span><text:span text:style-name="T791"><text:s/>R. Masiulis</text:span><text:span text:style-name="T792">)</text:span><text:s/><text:span text:style-name="T793">(pateikimas)</text:span><text:span text:style-name="T794">.</text:span></text:p>
      <text:p text:style-name="Normal"><text:s/><text:tab/>Pranešėjas –<text:s/><text:span text:style-name="T795">susisiekimo ministras</text:span><text:span text:style-name="T796"><text:s/></text:span><text:span text:style-name="T797">R</text:span><text:span text:style-name="T798">. </text:span><text:span text:style-name="T799">Masiulis</text:span>.<text:s/></text:p>
      <text:p text:style-name="Normal"><text:s/></text:p>
      <text:p text:style-name="P800">Klausė Seimo nariai:<text:s/>J. Razma, P. Čimbaras, E. Zingeris, P. Gražulis.</text:p>
      <text:p text:style-name="P801"><text:span text:style-name="T802">Dėl posėdžio vedimo tvarkos kalbėjo Seimo nariai: M</text:span><text:span text:style-name="T803">. Navickienė</text:span><text:span text:style-name="T804">,<text:s/></text:span><text:span text:style-name="T805">E. Gentvilas</text:span><text:span text:style-name="T806">.</text:span></text:p>
      <text:p text:style-name="Normal"><text:tab/>Dėl balsavimo motyvų kalbėjo Seimo nariai:<text:s/>J. Razma,<text:s/>J. Olekas.</text:p>
      <text:p text:style-name="P807">Dėl papildomo komiteto kalbėjo Seimo narys<text:s/>J. Razma<text:s/>(siūlė paskirti papildomu komitetu<text:s/>Ekonomikos<text:s/>komitetą).</text:p>
      <text:p text:style-name="P808"><text:s/></text:p>
      <text:p text:style-name="Normal"><text:s text:c="11"/><text:span text:style-name="T809">NUTARTA:</text:span></text:p>
      <text:p text:style-name="Normal"><text:tab/>1. Pritarti šiam projektui po pateikimo ir pradėti jo svarstymo procedūrą.<text:s/><text:span text:style-name="T810">Balsavimo rezultatai: už<text:s/></text:span>–<text:span text:style-name="T811"><text:s/></text:span><text:span text:style-name="T812">89</text:span><text:span text:style-name="T813">, prieš<text:s/></text:span>–<text:span text:style-name="T814"><text:s/></text:span><text:span text:style-name="T815">0</text:span><text:span text:style-name="T816">, susilaikė<text:s/></text:span><text:span text:style-name="T817">1</text:span>.<text:s/><text:span text:style-name="T818">(Užsiregistravo<text:s/></text:span><text:span text:style-name="T819">9</text:span><text:span text:style-name="T820">0 Seimo nari</text:span><text:span text:style-name="T821">ų</text:span><text:span text:style-name="T822"><text:s/>(1</text:span><text:span text:style-name="T823">3.46</text:span><text:span text:style-name="T824"><text:s/>val.)</text:span></text:p>
      <text:p text:style-name="Normal"><text:tab/>2. Paskirti<text:s/>Teisės ir teisėtvarkos<text:s/>komitetą pagrindiniu komitetu šiam projektui svarstyti.<text:s/><text:span text:style-name="T825">Pritarta bendru sutarimu.</text:span></text:p>
      <text:p text:style-name="Normal"><text:tab/>3. Paskirti<text:s/>Ekonomikos<text:s/>komitetą papildomu komitetu šiam projektui svarstyti.<text:s/><text:span text:style-name="T826">P</text:span><text:span text:style-name="T827">ritarta bendru sutarimu.<text:s/></text:span></text:p>
      <text:p text:style-name="P828"><text:tab/>4. Paskirti šio projekto preliminarią svarstymo Seimo posėdyje datą<text:s/>–<text:s/>2017-05-23.<text:s/><text:span text:style-name="T829">P</text:span><text:span text:style-name="T830">ritarta bendru sutarimu.<text:s/></text:span></text:p>
      <text:p text:style-name="Normal"/>
      <text:p text:style-name="Normal"/>
      <text:p text:style-name="P831">13.47 val.</text:p>
      <text:p text:style-name="Normal"><text:span text:style-name="T832"><text:s text:c="11"/>SVARSTYTA</text:span>. <text:span text:style-name="T833">Seimo rezoliucijos „Dėl sutikimo Lietuvos Respublikos Seimo narį Mantą Adomėną patraukti baudžiamojon atsakomybėn ar kitaip suvaržyti jo laisvę“ projektas<text:s/></text:span><text:span text:style-name="T834">Nr. XIIIP-</text:span><text:span text:style-name="T835">485</text:span><text:s/><text:span text:style-name="T836">(teikėjai – A. Nekrošius /<text:s/></text:span><text:span text:style-name="T837">Seimo laikinosios tyrimo komisija</text:span><text:span text:style-name="T838">)<text:s/></text:span><text:span text:style-name="T839">(pateikimas, svarstymas ir priėmimas)</text:span>.</text:p>
      <text:p text:style-name="Normal"><text:tab/>Pranešėjas – Seimo laikinosios tyrimo komisijos pirmininkas A. Nekrošius.</text:p>
      <text:p text:style-name="Normal"/>
      <text:p text:style-name="Normal"><text:tab/>Klausė Seimo nariai: A. Salamakinas, A. Kubilius.</text:p>
      <text:p text:style-name="P840"/>
      <text:p text:style-name="P841"><text:span text:style-name="T842">Dėl posėdžio vedimo tvarkos kalbėjo Seimo narys J. Olekas.</text:span></text:p>
      <text:p text:style-name="P843"/>
      <text:p text:style-name="P844">Kalbėjo Seimo narys M. Adomėnas.</text:p>
      <text:p text:style-name="P845"/>
      <text:p text:style-name="Normal"><text:tab/>Posėdžio pirmininkas pranešė, kad slaptas balsavimas dėl<text:s/><text:span text:style-name="T846">Viktoro Aiduko atleidimo iš Lietuvos Aukščiausiojo Teismo teisėjo pareigų</text:span><text:span text:style-name="T847"><text:s/>vyks pasibaigus šio klausimo svarstymui.</text:span></text:p>
      <text:p text:style-name="P848"/>
      <text:p text:style-name="P849">Diskusijoje kalbėjo Seimo nariai:<text:s/>Z. Jedinskis,<text:s/>P. Urbšys,<text:s/>P. Gražulis, A. Anušauskas.</text:p>
      <text:p text:style-name="P850"/>
      <text:p text:style-name="Normal"><text:tab/>Dėl balsavimo motyvų kalbėjo Seimo nariai:<text:s/>A. Kubilius, A. Skardžius.</text:p>
      <text:p text:style-name="P851"/>
      <text:p text:style-name="P852">Dėl posėdžio vedimo tvarkos kalbėjo Seimo narys P. Urbšys.</text:p>
      <text:p text:style-name="P853"/>
      <text:p text:style-name="P854">Dėl balsavimo motyvų kalbėjo Seimo nariai: B. Matelis, M. Puidokas, S. Gentvilas.</text:p>
      <text:p text:style-name="P855"/>
      <text:p text:style-name="Normal"><text:tab/>Balsuota, ar priimti<text:s/><text:span text:style-name="T856">Seimo rezoliucij</text:span><text:span text:style-name="T857">ą</text:span><text:span text:style-name="T858"><text:s/>„Dėl sutikimo Lietuvos Respublikos Seimo narį Mantą Adomėną patraukti baudžiamojon atsakomybėn ar kitaip suvaržyti jo laisvę“</text:span>: už – 15, prieš –<text:s/>46, susilaikė<text:s/>12.<text:span text:style-name="T859"><text:s/>Nepri</text:span><text:span text:style-name="T860">imta</text:span>.<text:span text:style-name="T861"><text:s/>(Užsiregistravo 73</text:span><text:span text:style-name="T862"><text:s/>Seimo nariai <text:s/>(1</text:span><text:span text:style-name="T863">4.21</text:span><text:span text:style-name="T864"><text:s/>val.)</text:span></text:p>
      <text:p text:style-name="P865"><text:s/></text:p>
      <text:p text:style-name="P866"><text:span text:style-name="T867">Dėl posėdžio vedimo tvarkos kalbėjo Seimo nariai: A. Salamakinas, A. Kubilius,<text:s/></text:span><text:span text:style-name="T868">R. Žemaitaitis</text:span><text:span text:style-name="T869">, V. Gailius.</text:span></text:p>
      <text:p text:style-name="Normal"/>
      <text:p text:style-name="Normal"><text:tab/>Posėdžio pirmininkas pranešė, kad slaptas balsavimas dėl<text:s/><text:span text:style-name="T870">Viktoro Aiduko atleidimo iš Lietuvos Aukščiausiojo Teismo teisėjo pareigų</text:span><text:span text:style-name="T871"><text:s/>vyks nuo 14.25 val. iki 14.45 val.</text:span></text:p>
      <text:p text:style-name="P872"/>
      <text:p text:style-name="P873">PERTRAUKA</text:p>
      <text:p text:style-name="P874">(14.25<text:s/>– 15.00 val.)</text:p>
      <text:p text:style-name="P875"/>
      <text:p text:style-name="Normal"><text:tab/>Posėdžio pirmininkė<text:s/>–<text:s/>Seimo Pirmininko pirmoji pavaduotoja R. Baškienė.</text:p>
      <text:p text:style-name="Normal"/>
      <text:p text:style-name="Normal"><text:tab/>Posėdžio pirmininkė<text:s/>pranešė, kad rytinis posėdis baigtas.</text:p>
      <text:p text:style-name="P876"/>
      <text:p text:style-name="P877">Posėdis baigtas</text:p>
      <text:p text:style-name="P878"><text:s/><text:span text:style-name="T879">(15</text:span><text:span text:style-name="T880">.00 val.)</text:span></text:p>
      <text:p text:style-name="Normal"/>
      <text:p text:style-name="Normal"/>
      <text:p text:style-name="P881">Seimo Pirmininkas<text:tab/>Viktoras Pranckietis<text:s/></text:p>
      <text:p text:style-name="P882"/>
      <text:p text:style-name="P883"/>
      <text:p text:style-name="P884"><text:tab/></text:p>
      <text:p text:style-name="P885">Seimo Pirmininko pirmoji pavaduotoja<text:tab/><text:span text:style-name="T886">Rima Baškienė</text:span><text:s/></text:p>
      <text:p text:style-name="Normal"/>
      <text:p text:style-name="Normal"/>
      <text:p text:style-name="Normal"/>
      <text:p text:style-name="P887">Seimo Pirmininko pavaduotojas<text:tab/>Gediminas Kirkilas</text:p>
      <text:p text:style-name="Normal"/>
      <text:p text:style-name="P888"/>
      <text:p text:style-name="P889"/>
      <text:p text:style-name="P890"/>
      <text:p text:style-name="Normal"/>
      <text:p text:style-name="Normal"/>
      <text:p text:style-name="P891"/>
      <text:p text:style-name="P892"><text:span text:style-name="T893">Protokolą rašė</text:span></text:p>
      <text:p text:style-name="P894"><text:span text:style-name="T895">Dokumentų departamento</text:span></text:p>
      <text:p text:style-name="P896"><text:span text:style-name="T897">Stenogramų skyriaus</text:span></text:p>
      <text:p text:style-name="P898"><text:span text:style-name="T899">vyriausioji specialistė</text:span><text:span text:style-name="T900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03-24T07:02:00Z</meta:creation-date>
    <dc:date>2017-03-24T07:02:00Z</dc:date>
    <meta:print-date>2017-03-24T06:35:00Z</meta:print-date>
    <meta:template xlink:href="PROTOKOL.DOT" xlink:type="simple"/>
    <meta:editing-cycles>2</meta:editing-cycles>
    <meta:editing-duration>PT0S</meta:editing-duration>
    <meta:document-statistic meta:page-count="3" meta:paragraph-count="296" meta:word-count="3184" meta:character-count="24637" meta:row-count="604" meta:non-whitespace-character-count="21749"/>
  </office:meta>
</office:document-meta>
</file>