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6972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222in" text:min-label-width="0.125in"/>
      </text:list-level-style-number>
      <text:list-level-style-number text:level="4" text:style-name="WW_CharLFO1LVL4" style:num-suffix="." style:num-format="1">
        <style:list-level-properties text:space-before="1.697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197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222in" text:min-label-width="0.125in"/>
      </text:list-level-style-number>
      <text:list-level-style-number text:level="7" text:style-name="WW_CharLFO1LVL7" style:num-suffix="." style:num-format="1">
        <style:list-level-properties text:space-before="3.1972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6972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4.9222in"/>
        </style:tab-stops>
      </style:paragraph-properties>
      <style:text-properties style:font-weight-complex="bold" fo:font-style="italic" style:font-style-asian="italic" style:font-size-complex="12pt"/>
    </style:style>
    <style:style style:name="P2" style:parent-style-name="Normal" style:family="paragraph">
      <style:paragraph-properties fo:text-align="center">
        <style:tab-stops>
          <style:tab-stop style:type="left" style:position="4.9222in"/>
        </style:tab-stops>
      </style:paragraph-properties>
      <style:text-properties style:font-weight-complex="bold" fo:font-style="italic" style:font-style-asian="italic" style:font-size-complex="12pt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11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12" style:parent-style-name="Normal" style:family="paragraph">
      <style:paragraph-properties fo:line-height="115%" fo:text-indent="0.5909in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 fo:margin-left="0.25in">
        <style:tab-stops>
          <style:tab-stop style:type="left" style:position="0.4395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 fo:language="en" fo:country="US"/>
    </style:style>
    <style:style style:name="T56" style:parent-style-name="DefaultParagraphFont" style:family="text">
      <style:text-properties fo:font-weight="bold" style:font-weight-asian="bold" fo:language="en" fo:country="US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P79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80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81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82" style:parent-style-name="DefaultParagraphFont" style:family="text">
      <style:text-properties fo:font-style="italic" style:font-style-asian="italic" style:font-style-complex="italic" style:font-size-complex="12pt"/>
    </style:style>
    <style:style style:name="P83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text-align="justify" fo:line-height="115%" fo:text-indent="0.043in">
        <style:tab-stops>
          <style:tab-stop style:type="left" style:position="0.3937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text-align="justify" fo:line-height="115%" fo:text-indent="0.043in">
        <style:tab-stops>
          <style:tab-stop style:type="left" style:position="0.3937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8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</office:automatic-styles>
  <office:body>
    <office:text text:use-soft-page-breaks="true">
      <text:p text:style-name="P1"><text:s text:c="17"/><text:s text:c="31"/>Įstatymo<text:s/>projekto<text:s text:c="2"/>lyginamasis variantas <text:s text:c="68"/></text:p>
      <text:p text:style-name="P2"><text:s text:c="29"/>priėmimui Nr. XIIIP-666(3)</text:p>
      <text:p text:style-name="P3"/>
      <text:p text:style-name="P4"/>
      <text:p text:style-name="P5"/>
      <text:p text:style-name="P6">LIETUVOS RESPUBLIKOS</text:p>
      <text:p text:style-name="P7">GAMTINIŲ DUJŲ ĮSTATYMO NR.<text:s/>VIII-1973<text:s/>28<text:s/>STRAIPSNIO PAKEITIMO<text:s/></text:p>
      <text:p text:style-name="P8">ĮSTATYMAS</text:p>
      <text:p text:style-name="P9"/>
      <text:p text:style-name="P10">2017 m. <text:s text:c="25"/>d. Nr.</text:p>
      <text:p text:style-name="P11">Vilnius</text:p>
      <text:p text:style-name="P12"><text:span text:style-name="T13">1 straipsnis.<text:s/></text:span><text:span text:style-name="T14">28 straipsnio pakeitimas</text:span></text:p>
      <text:p text:style-name="P15">Pakeisti 28 straipsnio 7 dalį ir ją išdėstyti taip:</text:p>
      <text:p text:style-name="P16"><text:span text:style-name="T17">„</text:span><text:span text:style-name="T18">7. Nustačiusi, kad perdavimo sistemos operatorius<text:s/></text:span><text:span text:style-name="T19">nebeatitinka</text:span><text:span text:style-name="T20"><text:s/>šio įstatymo</text:span><text:span text:style-name="T21"><text:s/></text:span><text:span text:style-name="T22">aštuntojo skirsnio reikalavimų</text:span><text:span text:style-name="T23">, Komisija<text:s/></text:span><text:span text:style-name="T24">gali skirti</text:span><text:span text:style-name="T25"><text:s/></text:span><text:span text:style-name="T26">skiria<text:s/></text:span><text:span text:style-name="T27">baudas, sudarančias iki 10 procentų šios gamtinių dujų įmonės metinių pajamų,<text:s/></text:span><text:span text:style-name="T28">gaunamų iš perdavimo veiklos</text:span><text:span text:style-name="T29">, laikinai<text:s/></text:span><text:span text:style-name="T30">apriboti</text:span><text:span text:style-name="T31"><text:s/></text:span><text:span text:style-name="T32">apriboja<text:s/></text:span><text:span text:style-name="T33">tas asmens ar asmens dalyvių teises, kurių įgyvendinimas pažeidžia šio įstatymo aštuntojo skirsnio reikalavimus, ir įpareigo</text:span><text:span text:style-name="T34">ja</text:span><text:span text:style-name="T35">ti</text:span><text:span text:style-name="T36"><text:s/>šią gamtinių dujų įmonę per Komisijos nurodytą protingą<text:s/></text:span><text:span text:style-name="T37">laikotarp</text:span><text:span text:style-name="T38">į</text:span><text:span text:style-name="T39"><text:s/></text:span><text:span text:style-name="T40">terminą,<text:s/></text:span><text:span text:style-name="T41">bet ne ilgesnį kaip du mėnesiai,</text:span><text:span text:style-name="T42"><text:s/>pašalinti atsiradusius trūkumus. Baudos skiriamos<text:s/></text:span><text:span text:style-name="T43">ir diferencijuojamos</text:span><text:span text:style-name="T44"><text:s/></text:span><text:span text:style-name="T45">Energetikos įstatymo nustatyta tvarka ir sąlygomis. Jeigu perdavimo sistemos operatorius per nurodytą protingą laikotarpį trūkumų nepašalina, Komisija pradeda naujo operatoriaus licencijavimo ir paskyrimo procedūrą.“<text:s/></text:span></text:p>
      <text:p text:style-name="P46"/>
      <text:p text:style-name="P47"><text:span text:style-name="T48"><text:s text:c="7"/></text:span><text:span text:style-name="T49">2 straipsnis.<text:s/></text:span><text:span text:style-name="T50">Įstatymo įsigaliojimas ir įgyvendinimas</text:span></text:p>
      <text:p text:style-name="P51"><text:span text:style-name="T52">1.<text:s/></text:span><text:span text:style-name="T53">Šis įstatymas, išskyrus šio straipsnio<text:s/></text:span><text:span text:style-name="T54">2 ir<text:s/></text:span><text:span text:style-name="T55">3 da</text:span><text:span text:style-name="T56">lis</text:span><text:span text:style-name="T57">, įsigalioja 2017 m.<text:s/></text:span><text:span text:style-name="T58">liepos 17</text:span><text:span text:style-name="T59"><text:s/>d.</text:span></text:p>
      <text:p text:style-name="P60"><text:span text:style-name="T61">2.<text:s/></text:span><text:span text:style-name="T62">Pažeidimas, padarytas<text:s/></text:span><text:span text:style-name="T63">vykdant reguliuojamąją<text:s/></text:span><text:span text:style-name="T64">gamtinių dujų perdavimo<text:s/></text:span><text:span text:style-name="T65">veiklą<text:s/></text:span><text:span text:style-name="T66">i</text:span><text:span text:style-name="T67">ki šio įstatymo įsigaliojimo</text:span><text:span text:style-name="T68">,</text:span><text:span text:style-name="T69"><text:s/></text:span><text:span text:style-name="T70">nagrinė</text:span><text:span text:style-name="T71">jamas</text:span><text:span text:style-name="T72"><text:s/></text:span><text:span text:style-name="T73">iki šio įstatymo</text:span><text:span text:style-name="T74"><text:s/></text:span><text:span text:style-name="T75">įsigaliojimo</text:span><text:span text:style-name="T76"><text:s/>g</text:span><text:span text:style-name="T77">aliojusia Lietuvos Respublikos gamtinių dujų įstatymo<text:s/></text:span><text:span text:style-name="T78">28 straipsnyje nustatyta tvarka.<text:s/></text:span></text:p>
      <text:p text:style-name="P79">3. Lietuvos Respublikos Vyriausybė<text:s/><text:s/>iki 2017 m.<text:s/>liepos 16<text:s/>d. priima šio įstatymo įgyvendinamuosius teisės aktus.</text:p>
      <text:p text:style-name="P80"/>
      <text:p text:style-name="P81"><text:span text:style-name="T82">Skelbiu šį Lietuvos Respublikos Seimo priimtą įstatymą.</text:span></text:p>
      <text:p text:style-name="P83"/>
      <text:p text:style-name="P84"/>
      <text:p text:style-name="P85"/>
      <text:p text:style-name="P86"><text:span text:style-name="T87">Respublikos Prezidentas</text:span></text:p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0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0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6972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222in" text:min-label-width="0.125in"/>
      </text:list-level-style-number>
      <text:list-level-style-number text:level="4" text:style-name="WW_CharLFO1LVL4" style:num-suffix="." style:num-format="1">
        <style:list-level-properties text:space-before="1.697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197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222in" text:min-label-width="0.125in"/>
      </text:list-level-style-number>
      <text:list-level-style-number text:level="7" text:style-name="WW_CharLFO1LVL7" style:num-suffix="." style:num-format="1">
        <style:list-level-properties text:space-before="3.1972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6972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7-06-26T11:37:00Z</meta:creation-date>
    <dc:date>2017-06-26T11:37:00Z</dc:date>
    <meta:template xlink:href="Normal.dotm" xlink:type="simple"/>
    <meta:editing-cycles>1</meta:editing-cycles>
    <meta:editing-duration>PT0S</meta:editing-duration>
    <meta:document-statistic meta:page-count="1" meta:paragraph-count="20" meta:word-count="233" meta:character-count="1821" meta:row-count="43" meta:non-whitespace-character-count="1608"/>
  </office:meta>
</office:document-meta>
</file>