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style:text-position="super 66.6%" fo:font-size="9pt" style:font-size-asian="9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weight="bold" style:font-weight-asian="bold" fo:font-size="9pt" style:font-size-asian="9pt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Laikas" style:family="paragraph">
      <style:paragraph-properties fo:break-before="column"/>
    </style:style>
    <style:style style:name="T96" style:parent-style-name="DefaultParagraphFont" style:family="text">
      <style:text-properties style:text-position="super 66.6%" fo:font-size="9pt" style:font-size-asian="9pt"/>
    </style:style>
    <style:style style:name="T97" style:parent-style-name="DefaultParagraphFont" style:family="text">
      <style:text-properties style:text-position="super 66.6%" fo:font-size="9pt" style:font-size-asian="9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style="italic" style:font-style-asian="italic" fo:font-size="8.5pt" style:font-size-asian="8.5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P121" style:parent-style-name="Laikas" style:family="paragraph">
      <style:paragraph-properties fo:keep-together="always"/>
    </style:style>
    <style:style style:name="P122" style:parent-style-name="Roman12" style:family="paragraph">
      <style:paragraph-properties fo:keep-with-next="always" fo:keep-together="always"/>
    </style:style>
    <style:style style:name="T123" style:parent-style-name="DefaultParagraphFont" style:family="text">
      <style:text-properties style:text-position="super 66.6%" fo:font-size="9pt" style:font-size-asian="9pt"/>
    </style:style>
    <style:style style:name="T124" style:parent-style-name="DefaultParagraphFont" style:family="text">
      <style:text-properties style:text-position="super 66.6%" fo:font-size="9pt" style:font-size-asian="9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Roman" style:family="paragraph">
      <style:paragraph-properties fo:keep-with-next="always" fo:keep-together="always"/>
    </style:style>
    <style:style style:name="P129" style:parent-style-name="Roman" style:family="paragraph">
      <style:paragraph-properties fo:keep-with-next="always" fo:keep-together="always"/>
    </style:style>
    <style:style style:name="T130" style:parent-style-name="DefaultParagraphFont" style:family="text">
      <style:text-properties fo:font-weight="bold" style:font-weight-asian="bold" fo:font-size="9pt" style:font-size-asian="9pt"/>
    </style:style>
    <style:style style:name="T131" style:parent-style-name="DefaultParagraphFont" style:family="text">
      <style:text-properties fo:font-size="9pt" style:font-size-asian="9pt"/>
    </style:style>
    <style:style style:name="T132" style:parent-style-name="DefaultParagraphFont" style:family="text">
      <style:text-properties fo:font-style="italic" style:font-style-asian="italic" fo:font-size="8.5pt" style:font-size-asian="8.5pt"/>
    </style:style>
    <style:style style:name="T133" style:parent-style-name="DefaultParagraphFont" style:family="text">
      <style:text-properties fo:font-size="9pt" style:font-size-asian="9pt"/>
    </style:style>
    <style:style style:name="T134" style:parent-style-name="DefaultParagraphFont" style:family="text">
      <style:text-properties fo:font-weight="bold" style:font-weight-asian="bold" fo:font-size="9pt" style:font-size-asian="9pt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tyle="italic" style:font-style-asian="italic" fo:font-size="8.5pt" style:font-size-asian="8.5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weight="bold" style:font-weight-asian="bold" fo:font-size="9pt" style:font-size-asian="9pt"/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tyle="italic" style:font-style-asian="italic" fo:font-size="8.5pt" style:font-size-asian="8.5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weight="bold" style:font-weight-asian="bold" fo:font-size="9pt" style:font-size-asian="9pt"/>
    </style:style>
    <style:style style:name="P145" style:parent-style-name="Roman" style:family="paragraph">
      <style:paragraph-properties fo:line-height="0.1694in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tyle="italic" style:font-style-asian="italic" fo:font-size="8.5pt" style:font-size-asian="8.5pt"/>
    </style:style>
    <style:style style:name="T149" style:parent-style-name="DefaultParagraphFont" style:family="text">
      <style:text-properties fo:font-size="9pt" style:font-size-asian="9pt"/>
    </style:style>
    <style:style style:name="P150" style:parent-style-name="Roman" style:family="paragraph">
      <style:paragraph-properties fo:line-height="0.1694in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style="italic" style:font-style-asian="italic" fo:font-size="8.5pt" style:font-size-asian="8.5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font-style="italic" style:font-style-asian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tyle="italic" style:font-style-asian="italic" fo:font-size="8.5pt" style:font-size-asian="8.5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font-style="italic" style:font-style-asian="italic" fo:font-size="8.5pt" style:font-size-asian="8.5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tyle="italic" style:font-style-asian="italic" fo:font-size="8.5pt" style:font-size-asian="8.5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tyle="italic" style:font-style-asian="italic" fo:font-size="8.5pt" style:font-size-asian="8.5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P227" style:parent-style-name="Roman" style:family="paragraph">
      <style:paragraph-properties fo:line-height="0.1708in"/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P229" style:parent-style-name="Roman" style:family="paragraph">
      <style:paragraph-properties fo:line-height="0.1708in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tyle="italic" style:font-style-asian="italic" fo:font-size="8.5pt" style:font-size-asian="8.5pt"/>
    </style:style>
    <style:style style:name="T233" style:parent-style-name="DefaultParagraphFont" style:family="text">
      <style:text-properties fo:font-size="9pt" style:font-size-asian="9pt"/>
    </style:style>
    <style:style style:name="P234" style:parent-style-name="Roman" style:family="paragraph">
      <style:paragraph-properties fo:line-height="0.1708in"/>
    </style:style>
    <style:style style:name="P235" style:parent-style-name="Roman" style:family="paragraph">
      <style:paragraph-properties fo:line-height="0.1708in"/>
    </style:style>
    <style:style style:name="P236" style:parent-style-name="Roman" style:family="paragraph">
      <style:paragraph-properties fo:line-height="0.1708in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P238" style:parent-style-name="Roman" style:family="paragraph">
      <style:paragraph-properties fo:line-height="0.1708in"/>
    </style:style>
    <style:style style:name="P239" style:parent-style-name="Roman" style:family="paragraph">
      <style:paragraph-properties fo:line-height="0.1708in"/>
    </style:style>
    <style:style style:name="P240" style:parent-style-name="Roman" style:family="paragraph">
      <style:paragraph-properties fo:line-height="0.1694in"/>
    </style:style>
    <style:style style:name="T241" style:parent-style-name="DefaultParagraphFont" style:family="text">
      <style:text-properties fo:font-weight="bold" style:font-weight-asian="bold"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style="italic" style:font-style-asian="italic" fo:font-size="8.5pt" style:font-size-asian="8.5pt"/>
    </style:style>
    <style:style style:name="T244" style:parent-style-name="DefaultParagraphFont" style:family="text">
      <style:text-properties fo:font-size="9pt" style:font-size-asian="9pt"/>
    </style:style>
    <style:style style:name="P245" style:parent-style-name="Roman" style:family="paragraph">
      <style:paragraph-properties fo:line-height="0.1694in"/>
    </style:style>
    <style:style style:name="P246" style:parent-style-name="Roman" style:family="paragraph">
      <style:paragraph-properties fo:line-height="0.1694in"/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style="italic" style:font-style-asian="italic" fo:font-size="8.5pt" style:font-size-asian="8.5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style="italic" style:font-style-asian="italic" fo:font-size="8.5pt" style:font-size-asian="8.5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266" style:parent-style-name="DefaultParagraphFont" style:family="text">
      <style:text-properties fo:font-weight="bold" style:font-weight-asian="bold" fo:letter-spacing="0.0013in" fo:font-size="9pt" style:font-size-asian="9pt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 fo:font-size="9pt" style:font-size-asian="9pt"/>
    </style:style>
    <style:style style:name="T269" style:parent-style-name="DefaultParagraphFont" style:family="text">
      <style:text-properties fo:font-style="italic" style:font-style-asian="italic" fo:letter-spacing="0.0013in" fo:font-size="8.5pt" style:font-size-asian="8.5pt"/>
    </style:style>
    <style:style style:name="T270" style:parent-style-name="DefaultParagraphFont" style:family="text">
      <style:text-properties fo:letter-spacing="0.0013in" fo:font-size="9pt" style:font-size-asian="9pt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274" style:parent-style-name="DefaultParagraphFont" style:family="text">
      <style:text-properties fo:font-weight="bold" style:font-weight-asian="bold"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tyle="italic" style:font-style-asian="italic" fo:font-size="8.5pt" style:font-size-asian="8.5pt"/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font-weight="bold" style:font-weight-asian="bold" fo:font-size="9pt" style:font-size-asian="9pt"/>
    </style:style>
    <style:style style:name="T279" style:parent-style-name="DefaultParagraphFont" style:family="text">
      <style:text-properties fo:font-weight="bold" style:font-weight-asian="bold" fo:font-size="9pt" style:font-size-asian="9pt"/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font-style="italic" style:font-style-asian="italic" fo:font-size="8.5pt" style:font-size-asian="8.5pt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font-weight="bold" style:font-weight-asian="bold" fo:font-size="9pt" style:font-size-asian="9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ize="9pt" style:font-size-asian="9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style="italic" style:font-style-asian="italic" fo:font-size="8.5pt" style:font-size-asian="8.5pt"/>
    </style:style>
    <style:style style:name="T291" style:parent-style-name="DefaultParagraphFont" style:family="text">
      <style:text-properties fo:font-size="9pt" style:font-size-asian="9pt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293" style:parent-style-name="DefaultParagraphFont" style:family="text">
      <style:text-properties fo:font-weight="bold" style:font-weight-asian="bold"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style="italic" style:font-style-asian="italic" fo:font-size="8.5pt" style:font-size-asian="8.5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font-weight="bold" style:font-weight-asian="bold"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style="italic" style:font-style-asian="italic" fo:font-size="8.5pt" style:font-size-asian="8.5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weight="bold" style:font-weight-asian="bold" fo:font-size="9pt" style:font-size-asian="9pt"/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tyle="italic" style:font-style-asian="italic" fo:font-size="8.5pt" style:font-size-asian="8.5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weight="bold" style:font-weight-asian="bold" fo:font-size="9pt" style:font-size-asian="9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style="italic" style:font-style-asian="italic" fo:font-size="8.5pt" style:font-size-asian="8.5pt"/>
    </style:style>
    <style:style style:name="T341" style:parent-style-name="DefaultParagraphFont" style:family="text">
      <style:text-properties fo:font-size="9pt" style:font-size-asian="9pt"/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letter-spacing="0.0041in" fo:font-size="9pt" style:font-size-asian="9pt"/>
    </style:style>
    <style:style style:name="T348" style:parent-style-name="DefaultParagraphFont" style:family="text">
      <style:text-properties fo:letter-spacing="0.0041in"/>
    </style:style>
    <style:style style:name="T349" style:parent-style-name="DefaultParagraphFont" style:family="text">
      <style:text-properties fo:letter-spacing="0.0041in" fo:font-size="9pt" style:font-size-asian="9pt"/>
    </style:style>
    <style:style style:name="T350" style:parent-style-name="DefaultParagraphFont" style:family="text">
      <style:text-properties fo:font-style="italic" style:font-style-asian="italic" fo:letter-spacing="0.0041in" fo:font-size="8.5pt" style:font-size-asian="8.5pt"/>
    </style:style>
    <style:style style:name="T351" style:parent-style-name="DefaultParagraphFont" style:family="text">
      <style:text-properties fo:letter-spacing="0.0041in" fo:font-size="9pt" style:font-size-asian="9pt"/>
    </style:style>
    <style:style style:name="T352" style:parent-style-name="DefaultParagraphFont" style:family="text">
      <style:text-properties fo:letter-spacing="0.0041in"/>
    </style:style>
    <style:style style:name="T353" style:parent-style-name="DefaultParagraphFont" style:family="text">
      <style:text-properties fo:font-weight="bold" style:font-weight-asian="bold" fo:font-size="9pt" style:font-size-asian="9pt"/>
    </style:style>
    <style:style style:name="T354" style:parent-style-name="DefaultParagraphFont" style:family="text">
      <style:text-properties fo:font-weight="bold" style:font-weight-asian="bold" fo:font-size="9pt" style:font-size-asian="9pt"/>
    </style:style>
    <style:style style:name="T355" style:parent-style-name="DefaultParagraphFont" style:family="text">
      <style:text-properties fo:font-size="9pt" style:font-size-asian="9pt"/>
    </style:style>
    <style:style style:name="T356" style:parent-style-name="DefaultParagraphFont" style:family="text">
      <style:text-properties fo:font-style="italic" style:font-style-asian="italic" fo:font-size="8.5pt" style:font-size-asian="8.5pt"/>
    </style:style>
    <style:style style:name="T357" style:parent-style-name="DefaultParagraphFont" style:family="text">
      <style:text-properties fo:font-size="9pt" style:font-size-asian="9pt"/>
    </style:style>
    <style:style style:name="T358" style:parent-style-name="DefaultParagraphFont" style:family="text">
      <style:text-properties fo:font-weight="bold" style:font-weight-asian="bold" fo:font-size="9pt" style:font-size-asian="9pt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font-style="italic" style:font-style-asian="italic" fo:font-size="8.5pt" style:font-size-asian="8.5pt"/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font-style="italic" style:font-style-asian="italic" fo:font-size="8.5pt" style:font-size-asian="8.5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font-style="italic" style:font-style-asian="italic" fo:font-size="8.5pt" style:font-size-asian="8.5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font-style="italic" style:font-style-asian="italic" fo:font-size="8.5pt" style:font-size-asian="8.5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fo:font-size="9pt" style:font-size-asian="9pt"/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style="italic" style:font-style-asian="italic" fo:font-size="8.5pt" style:font-size-asian="8.5pt"/>
    </style:style>
    <style:style style:name="T397" style:parent-style-name="DefaultParagraphFont" style:family="text">
      <style:text-properties fo:font-size="9pt" style:font-size-asian="9pt"/>
    </style:style>
    <style:style style:name="P398" style:parent-style-name="Roman" style:family="paragraph">
      <style:paragraph-properties fo:line-height="0.1708in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P400" style:parent-style-name="Roman" style:family="paragraph">
      <style:paragraph-properties fo:line-height="0.1708in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style="italic" style:font-style-asian="italic" fo:font-size="8.5pt" style:font-size-asian="8.5pt"/>
    </style:style>
    <style:style style:name="T404" style:parent-style-name="DefaultParagraphFont" style:family="text">
      <style:text-properties fo:font-size="9pt" style:font-size-asian="9pt"/>
    </style:style>
    <style:style style:name="P405" style:parent-style-name="Roman" style:family="paragraph">
      <style:paragraph-properties fo:line-height="0.1708in"/>
    </style:style>
    <style:style style:name="T406" style:parent-style-name="DefaultParagraphFont" style:family="text">
      <style:text-properties fo:font-weight="bold" style:font-weight-asian="bold" fo:font-size="9pt" style:font-size-asian="9pt"/>
    </style:style>
    <style:style style:name="P407" style:parent-style-name="Roman" style:family="paragraph">
      <style:paragraph-properties fo:line-height="0.1708in"/>
    </style:style>
    <style:style style:name="T408" style:parent-style-name="DefaultParagraphFont" style:family="text">
      <style:text-properties fo:font-weight="bold" style:font-weight-asian="bold" fo:font-size="9pt" style:font-size-asian="9pt"/>
    </style:style>
    <style:style style:name="T409" style:parent-style-name="DefaultParagraphFont" style:family="text">
      <style:text-properties fo:font-size="9pt" style:font-size-asian="9pt"/>
    </style:style>
    <style:style style:name="T410" style:parent-style-name="DefaultParagraphFont" style:family="text">
      <style:text-properties fo:font-style="italic" style:font-style-asian="italic" fo:font-size="8.5pt" style:font-size-asian="8.5pt"/>
    </style:style>
    <style:style style:name="T411" style:parent-style-name="DefaultParagraphFont" style:family="text">
      <style:text-properties fo:font-size="9pt" style:font-size-asian="9pt"/>
    </style:style>
    <style:style style:name="P412" style:parent-style-name="Roman" style:family="paragraph">
      <style:paragraph-properties fo:line-height="0.1708in"/>
    </style:style>
    <style:style style:name="T413" style:parent-style-name="DefaultParagraphFont" style:family="text">
      <style:text-properties fo:font-weight="bold" style:font-weight-asian="bold" fo:font-size="9pt" style:font-size-asian="9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P418" style:parent-style-name="Roman" style:family="paragraph">
      <style:paragraph-properties fo:line-height="0.1708in"/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font-style="italic" style:font-style-asian="italic" fo:font-size="8.5pt" style:font-size-asian="8.5pt"/>
    </style:style>
    <style:style style:name="T422" style:parent-style-name="DefaultParagraphFont" style:family="text">
      <style:text-properties fo:font-size="9pt" style:font-size-asian="9pt"/>
    </style:style>
    <style:style style:name="P423" style:parent-style-name="Roman" style:family="paragraph">
      <style:paragraph-properties fo:line-height="0.1708in"/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P425" style:parent-style-name="Roman" style:family="paragraph">
      <style:paragraph-properties fo:line-height="0.1708in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tyle="italic" style:font-style-asian="italic" fo:font-size="8.5pt" style:font-size-asian="8.5pt"/>
    </style:style>
    <style:style style:name="T429" style:parent-style-name="DefaultParagraphFont" style:family="text">
      <style:text-properties fo:font-size="9pt" style:font-size-asian="9pt"/>
    </style:style>
    <style:style style:name="P430" style:parent-style-name="Roman" style:family="paragraph">
      <style:paragraph-properties fo:line-height="0.1708in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P432" style:parent-style-name="Roman" style:family="paragraph">
      <style:paragraph-properties fo:line-height="0.1708in"/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style="italic" style:font-style-asian="italic" fo:font-size="8.5pt" style:font-size-asian="8.5pt"/>
    </style:style>
    <style:style style:name="T436" style:parent-style-name="DefaultParagraphFont" style:family="text">
      <style:text-properties fo:font-size="9pt" style:font-size-asian="9pt"/>
    </style:style>
    <style:style style:name="P437" style:parent-style-name="Roman" style:family="paragraph">
      <style:paragraph-properties fo:line-height="0.1708in"/>
    </style:style>
    <style:style style:name="T438" style:parent-style-name="DefaultParagraphFont" style:family="text">
      <style:text-properties fo:font-weight="bold" style:font-weight-asian="bold" fo:font-size="9pt" style:font-size-asian="9pt"/>
    </style:style>
    <style:style style:name="P439" style:parent-style-name="Roman" style:family="paragraph">
      <style:paragraph-properties fo:line-height="0.1708in"/>
    </style:style>
    <style:style style:name="T440" style:parent-style-name="DefaultParagraphFont" style:family="text">
      <style:text-properties fo:font-weight="bold" style:font-weight-asian="bold"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style="italic" style:font-style-asian="italic" fo:font-size="8.5pt" style:font-size-asian="8.5pt"/>
    </style:style>
    <style:style style:name="T443" style:parent-style-name="DefaultParagraphFont" style:family="text">
      <style:text-properties fo:font-size="9pt" style:font-size-asian="9pt"/>
    </style:style>
    <style:style style:name="P444" style:parent-style-name="Roman" style:family="paragraph">
      <style:paragraph-properties fo:line-height="0.1708in"/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P446" style:parent-style-name="Roman" style:family="paragraph">
      <style:paragraph-properties fo:line-height="0.1708in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font-style="italic" style:font-style-asian="italic" fo:font-size="8.5pt" style:font-size-asian="8.5pt"/>
    </style:style>
    <style:style style:name="T450" style:parent-style-name="DefaultParagraphFont" style:family="text">
      <style:text-properties fo:font-size="9pt" style:font-size-asian="9pt"/>
    </style:style>
    <style:style style:name="P451" style:parent-style-name="Roman" style:family="paragraph">
      <style:paragraph-properties fo:line-height="0.1708in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P453" style:parent-style-name="Roman" style:family="paragraph">
      <style:paragraph-properties fo:line-height="0.1708in"/>
    </style:style>
    <style:style style:name="P454" style:parent-style-name="Roman" style:family="paragraph">
      <style:paragraph-properties fo:line-height="0.1708in"/>
    </style:style>
    <style:style style:name="T455" style:parent-style-name="DefaultParagraphFont" style:family="text">
      <style:text-properties fo:font-weight="bold" style:font-weight-asian="bold" fo:letter-spacing="0.0027in" fo:font-size="9pt" style:font-size-asian="9pt"/>
    </style:style>
    <style:style style:name="T456" style:parent-style-name="DefaultParagraphFont" style:family="text">
      <style:text-properties fo:letter-spacing="0.0027in"/>
    </style:style>
    <style:style style:name="T457" style:parent-style-name="DefaultParagraphFont" style:family="text">
      <style:text-properties fo:letter-spacing="0.0027in" fo:font-size="9pt" style:font-size-asian="9pt"/>
    </style:style>
    <style:style style:name="T458" style:parent-style-name="DefaultParagraphFont" style:family="text">
      <style:text-properties fo:font-style="italic" style:font-style-asian="italic" fo:letter-spacing="0.0027in" fo:font-size="8.5pt" style:font-size-asian="8.5pt"/>
    </style:style>
    <style:style style:name="T459" style:parent-style-name="DefaultParagraphFont" style:family="text">
      <style:text-properties fo:letter-spacing="0.0027in" fo:font-size="9pt" style:font-size-asian="9pt"/>
    </style:style>
    <style:style style:name="T460" style:parent-style-name="DefaultParagraphFont" style:family="text">
      <style:text-properties fo:letter-spacing="0.0027in"/>
    </style:style>
    <style:style style:name="T461" style:parent-style-name="DefaultParagraphFont" style:family="text">
      <style:text-properties fo:letter-spacing="0.0027in"/>
    </style:style>
    <style:style style:name="T462" style:parent-style-name="DefaultParagraphFont" style:family="text">
      <style:text-properties fo:letter-spacing="0.0027in"/>
    </style:style>
    <style:style style:name="T463" style:parent-style-name="DefaultParagraphFont" style:family="text">
      <style:text-properties fo:letter-spacing="0.0027in"/>
    </style:style>
    <style:style style:name="T464" style:parent-style-name="DefaultParagraphFont" style:family="text">
      <style:text-properties fo:letter-spacing="0.0027in"/>
    </style:style>
    <style:style style:name="T465" style:parent-style-name="DefaultParagraphFont" style:family="text">
      <style:text-properties fo:letter-spacing="0.0027in"/>
    </style:style>
    <style:style style:name="P466" style:parent-style-name="Roman" style:family="paragraph">
      <style:paragraph-properties fo:line-height="0.1708in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P468" style:parent-style-name="Roman" style:family="paragraph">
      <style:paragraph-properties fo:line-height="0.1708in"/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T470" style:parent-style-name="DefaultParagraphFont" style:family="text">
      <style:text-properties fo:font-size="9pt" style:font-size-asian="9pt"/>
    </style:style>
    <style:style style:name="T471" style:parent-style-name="DefaultParagraphFont" style:family="text">
      <style:text-properties fo:font-style="italic" style:font-style-asian="italic" fo:font-size="8.5pt" style:font-size-asian="8.5pt"/>
    </style:style>
    <style:style style:name="T472" style:parent-style-name="DefaultParagraphFont" style:family="text">
      <style:text-properties fo:font-size="9pt" style:font-size-asian="9pt"/>
    </style:style>
    <style:style style:name="P473" style:parent-style-name="Roman" style:family="paragraph">
      <style:paragraph-properties fo:line-height="0.1708in"/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P475" style:parent-style-name="Roman" style:family="paragraph">
      <style:paragraph-properties fo:line-height="0.1708in"/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T477" style:parent-style-name="DefaultParagraphFont" style:family="text">
      <style:text-properties fo:font-size="9pt" style:font-size-asian="9pt"/>
    </style:style>
    <style:style style:name="T478" style:parent-style-name="DefaultParagraphFont" style:family="text">
      <style:text-properties fo:font-style="italic" style:font-style-asian="italic" fo:font-size="8.5pt" style:font-size-asian="8.5pt"/>
    </style:style>
    <style:style style:name="T479" style:parent-style-name="DefaultParagraphFont" style:family="text">
      <style:text-properties fo:font-size="9pt" style:font-size-asian="9pt"/>
    </style:style>
    <style:style style:name="P480" style:parent-style-name="Roman" style:family="paragraph">
      <style:paragraph-properties fo:line-height="0.1708in"/>
    </style:style>
    <style:style style:name="T481" style:parent-style-name="DefaultParagraphFont" style:family="text">
      <style:text-properties fo:font-weight="bold" style:font-weight-asian="bold" fo:font-size="9pt" style:font-size-asian="9pt"/>
    </style:style>
    <style:style style:name="P482" style:parent-style-name="Roman" style:family="paragraph">
      <style:paragraph-properties fo:line-height="0.1694in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style="italic" style:font-style-asian="italic" fo:font-size="8.5pt" style:font-size-asian="8.5pt"/>
    </style:style>
    <style:style style:name="T486" style:parent-style-name="DefaultParagraphFont" style:family="text">
      <style:text-properties fo:font-size="9pt" style:font-size-asian="9pt"/>
    </style:style>
    <style:style style:name="P487" style:parent-style-name="Roman" style:family="paragraph">
      <style:paragraph-properties fo:line-height="0.1694in"/>
    </style:style>
    <style:style style:name="T488" style:parent-style-name="DefaultParagraphFont" style:family="text">
      <style:text-properties fo:font-weight="bold" style:font-weight-asian="bold" fo:font-size="9pt" style:font-size-asian="9pt"/>
    </style:style>
    <style:style style:name="P489" style:parent-style-name="Roman" style:family="paragraph">
      <style:paragraph-properties fo:line-height="0.1694in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fo:font-style="italic" style:font-style-asian="italic" fo:font-size="8.5pt" style:font-size-asian="8.5pt"/>
    </style:style>
    <style:style style:name="T493" style:parent-style-name="DefaultParagraphFont" style:family="text">
      <style:text-properties fo:font-size="9pt" style:font-size-asian="9pt"/>
    </style:style>
    <style:style style:name="P494" style:parent-style-name="Roman" style:family="paragraph">
      <style:paragraph-properties fo:line-height="0.1694in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P496" style:parent-style-name="Roman" style:family="paragraph">
      <style:paragraph-properties fo:line-height="0.1694in"/>
    </style:style>
    <style:style style:name="T497" style:parent-style-name="DefaultParagraphFont" style:family="text">
      <style:text-properties fo:font-weight="bold" style:font-weight-asian="bold" fo:font-size="9pt" style:font-size-asian="9pt"/>
    </style:style>
    <style:style style:name="T498" style:parent-style-name="DefaultParagraphFont" style:family="text">
      <style:text-properties fo:font-size="9pt" style:font-size-asian="9pt"/>
    </style:style>
    <style:style style:name="T499" style:parent-style-name="DefaultParagraphFont" style:family="text">
      <style:text-properties fo:font-style="italic" style:font-style-asian="italic" fo:font-size="8.5pt" style:font-size-asian="8.5pt"/>
    </style:style>
    <style:style style:name="T500" style:parent-style-name="DefaultParagraphFont" style:family="text">
      <style:text-properties fo:font-size="9pt" style:font-size-asian="9pt"/>
    </style:style>
    <style:style style:name="P501" style:parent-style-name="Roman" style:family="paragraph">
      <style:paragraph-properties fo:line-height="0.1708in"/>
    </style:style>
    <style:style style:name="T502" style:parent-style-name="DefaultParagraphFont" style:family="text">
      <style:text-properties fo:font-weight="bold" style:font-weight-asian="bold" fo:font-size="9pt" style:font-size-asian="9pt"/>
    </style:style>
    <style:style style:name="P503" style:parent-style-name="Roman" style:family="paragraph">
      <style:paragraph-properties fo:line-height="0.1708in"/>
    </style:style>
    <style:style style:name="T504" style:parent-style-name="DefaultParagraphFont" style:family="text">
      <style:text-properties fo:font-weight="bold" style:font-weight-asian="bold" fo:font-size="9pt" style:font-size-asian="9pt"/>
    </style:style>
    <style:style style:name="T505" style:parent-style-name="DefaultParagraphFont" style:family="text">
      <style:text-properties fo:font-size="9pt" style:font-size-asian="9pt"/>
    </style:style>
    <style:style style:name="T506" style:parent-style-name="DefaultParagraphFont" style:family="text">
      <style:text-properties fo:font-style="italic" style:font-style-asian="italic" fo:font-size="8.5pt" style:font-size-asian="8.5pt"/>
    </style:style>
    <style:style style:name="T507" style:parent-style-name="DefaultParagraphFont" style:family="text">
      <style:text-properties fo:font-size="9pt" style:font-size-asian="9pt"/>
    </style:style>
    <style:style style:name="P508" style:parent-style-name="Roman" style:family="paragraph">
      <style:paragraph-properties fo:line-height="0.1708in"/>
    </style:style>
    <style:style style:name="T509" style:parent-style-name="DefaultParagraphFont" style:family="text">
      <style:text-properties fo:font-weight="bold" style:font-weight-asian="bold" fo:font-size="9pt" style:font-size-asian="9pt"/>
    </style:style>
    <style:style style:name="P510" style:parent-style-name="Roman" style:family="paragraph">
      <style:paragraph-properties fo:line-height="0.1694in"/>
    </style:style>
    <style:style style:name="T511" style:parent-style-name="DefaultParagraphFont" style:family="text">
      <style:text-properties fo:font-weight="bold" style:font-weight-asian="bold" fo:font-size="9pt" style:font-size-asian="9pt"/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font-style="italic" style:font-style-asian="italic" fo:font-size="8.5pt" style:font-size-asian="8.5pt"/>
    </style:style>
    <style:style style:name="T514" style:parent-style-name="DefaultParagraphFont" style:family="text">
      <style:text-properties fo:font-size="9pt" style:font-size-asian="9pt"/>
    </style:style>
    <style:style style:name="P515" style:parent-style-name="Roman" style:family="paragraph">
      <style:paragraph-properties fo:line-height="0.1708in"/>
    </style:style>
    <style:style style:name="T516" style:parent-style-name="DefaultParagraphFont" style:family="text">
      <style:text-properties fo:font-weight="bold" style:font-weight-asian="bold" fo:font-size="9pt" style:font-size-asian="9pt"/>
    </style:style>
    <style:style style:name="P517" style:parent-style-name="Roman" style:family="paragraph">
      <style:paragraph-properties fo:keep-with-next="always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style="italic" style:font-style-asian="italic" fo:font-size="8.5pt" style:font-size-asian="8.5pt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T523" style:parent-style-name="DefaultParagraphFont" style:family="text">
      <style:text-properties fo:font-weight="bold" style:font-weight-asian="bold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font-style="italic" style:font-style-asian="italic" fo:font-size="8.5pt" style:font-size-asian="8.5pt"/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weight="bold" style:font-weight-asian="bold" fo:font-size="9pt" style:font-size-asian="9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font-style="italic" style:font-style-asian="italic" fo:font-size="8.5pt" style:font-size-asian="8.5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font-weight="bold" style:font-weight-asian="bold" fo:font-size="9pt" style:font-size-asian="9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style="italic" style:font-style-asian="italic" fo:font-size="8.5pt" style:font-size-asian="8.5pt"/>
    </style:style>
    <style:style style:name="T541" style:parent-style-name="DefaultParagraphFont" style:family="text">
      <style:text-properties fo:font-size="9pt" style:font-size-asian="9pt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T543" style:parent-style-name="DefaultParagraphFont" style:family="text">
      <style:text-properties fo:font-weight="bold" style:font-weight-asian="bold" fo:font-size="9pt" style:font-size-asian="9pt"/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font-style="italic" style:font-style-asian="italic" fo:font-size="8.5pt" style:font-size-asian="8.5pt"/>
    </style:style>
    <style:style style:name="T546" style:parent-style-name="DefaultParagraphFont" style:family="text">
      <style:text-properties fo:font-size="9pt" style:font-size-asian="9pt"/>
    </style:style>
    <style:style style:name="T547" style:parent-style-name="DefaultParagraphFont" style:family="text">
      <style:text-properties fo:font-weight="bold" style:font-weight-asian="bold" fo:font-size="9pt" style:font-size-asian="9pt"/>
    </style:style>
    <style:style style:name="T548" style:parent-style-name="DefaultParagraphFont" style:family="text">
      <style:text-properties fo:font-weight="bold" style:font-weight-asian="bold" fo:font-size="9pt" style:font-size-asian="9pt"/>
    </style:style>
    <style:style style:name="T549" style:parent-style-name="DefaultParagraphFont" style:family="text">
      <style:text-properties fo:font-size="9pt" style:font-size-asian="9pt"/>
    </style:style>
    <style:style style:name="T550" style:parent-style-name="DefaultParagraphFont" style:family="text">
      <style:text-properties fo:font-style="italic" style:font-style-asian="italic" fo:font-size="8.5pt" style:font-size-asian="8.5pt"/>
    </style:style>
    <style:style style:name="T551" style:parent-style-name="DefaultParagraphFont" style:family="text">
      <style:text-properties fo:font-size="9pt" style:font-size-asian="9pt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weight="bold" style:font-weight-asian="bold" fo:font-size="9pt" style:font-size-asian="9pt"/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font-style="italic" style:font-style-asian="italic" fo:font-size="8.5pt" style:font-size-asian="8.5pt"/>
    </style:style>
    <style:style style:name="T556" style:parent-style-name="DefaultParagraphFont" style:family="text">
      <style:text-properties fo:font-size="9pt" style:font-size-asian="9pt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558" style:parent-style-name="DefaultParagraphFont" style:family="text">
      <style:text-properties fo:font-weight="bold" style:font-weight-asian="bold" fo:font-size="9pt" style:font-size-asian="9pt"/>
    </style:style>
    <style:style style:name="T559" style:parent-style-name="DefaultParagraphFont" style:family="text">
      <style:text-properties fo:font-size="9pt" style:font-size-asian="9pt"/>
    </style:style>
    <style:style style:name="T560" style:parent-style-name="DefaultParagraphFont" style:family="text">
      <style:text-properties fo:font-style="italic" style:font-style-asian="italic" fo:font-size="8.5pt" style:font-size-asian="8.5pt"/>
    </style:style>
    <style:style style:name="T561" style:parent-style-name="DefaultParagraphFont" style:family="text">
      <style:text-properties fo:font-size="9pt" style:font-size-asian="9pt"/>
    </style:style>
    <style:style style:name="P562" style:parent-style-name="Roman" style:family="paragraph">
      <style:paragraph-properties fo:keep-with-next="always"/>
    </style:style>
    <style:style style:name="T563" style:parent-style-name="DefaultParagraphFont" style:family="text">
      <style:text-properties fo:font-weight="bold" style:font-weight-asian="bold" fo:font-size="9pt" style:font-size-asian="9pt"/>
    </style:style>
    <style:style style:name="T564" style:parent-style-name="DefaultParagraphFont" style:family="text">
      <style:text-properties fo:font-weight="bold" style:font-weight-asian="bold" fo:font-size="9pt" style:font-size-asian="9pt"/>
    </style:style>
    <style:style style:name="T565" style:parent-style-name="DefaultParagraphFont" style:family="text">
      <style:text-properties fo:font-size="9pt" style:font-size-asian="9pt"/>
    </style:style>
    <style:style style:name="T566" style:parent-style-name="DefaultParagraphFont" style:family="text">
      <style:text-properties fo:font-style="italic" style:font-style-asian="italic" fo:font-size="8.5pt" style:font-size-asian="8.5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weight="bold" style:font-weight-asian="bold"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font-style="italic" style:font-style-asian="italic" fo:font-size="8.5pt" style:font-size-asian="8.5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T574" style:parent-style-name="DefaultParagraphFont" style:family="text">
      <style:text-properties fo:font-weight="bold" style:font-weight-asian="bold"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tyle="italic" style:font-style-asian="italic" fo:font-size="8.5pt" style:font-size-asian="8.5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weight="bold" style:font-weight-asian="bold" fo:font-size="9pt" style:font-size-asian="9pt"/>
    </style:style>
    <style:style style:name="T579" style:parent-style-name="DefaultParagraphFont" style:family="text">
      <style:text-properties fo:font-weight="bold" style:font-weight-asian="bold"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style="italic" style:font-style-asian="italic" fo:font-size="8.5pt" style:font-size-asian="8.5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font-weight="bold" style:font-weight-asian="bold" fo:font-size="9pt" style:font-size-asian="9pt"/>
    </style:style>
    <style:style style:name="T584" style:parent-style-name="DefaultParagraphFont" style:family="text">
      <style:text-properties fo:font-weight="bold" style:font-weight-asian="bold" fo:font-size="9pt" style:font-size-asian="9pt"/>
    </style:style>
    <style:style style:name="T585" style:parent-style-name="DefaultParagraphFont" style:family="text">
      <style:text-properties fo:font-size="9pt" style:font-size-asian="9pt"/>
    </style:style>
    <style:style style:name="T586" style:parent-style-name="DefaultParagraphFont" style:family="text">
      <style:text-properties fo:font-style="italic" style:font-style-asian="italic" fo:font-size="8.5pt" style:font-size-asian="8.5pt"/>
    </style:style>
    <style:style style:name="T587" style:parent-style-name="DefaultParagraphFont" style:family="text">
      <style:text-properties fo:font-size="9pt" style:font-size-asian="9pt"/>
    </style:style>
    <style:style style:name="T588" style:parent-style-name="DefaultParagraphFont" style:family="text">
      <style:text-properties fo:font-weight="bold" style:font-weight-asian="bold" fo:font-size="9pt" style:font-size-asian="9pt"/>
    </style:style>
    <style:style style:name="T589" style:parent-style-name="DefaultParagraphFont" style:family="text">
      <style:text-properties fo:font-weight="bold" style:font-weight-asian="bold" fo:font-size="9pt" style:font-size-asian="9pt"/>
    </style:style>
    <style:style style:name="T590" style:parent-style-name="DefaultParagraphFont" style:family="text">
      <style:text-properties fo:font-size="9pt" style:font-size-asian="9pt"/>
    </style:style>
    <style:style style:name="T591" style:parent-style-name="DefaultParagraphFont" style:family="text">
      <style:text-properties fo:font-style="italic" style:font-style-asian="italic" fo:font-size="8.5pt" style:font-size-asian="8.5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font-weight="bold" style:font-weight-asian="bold" fo:font-size="9pt" style:font-size-asian="9pt"/>
    </style:style>
    <style:style style:name="T594" style:parent-style-name="DefaultParagraphFont" style:family="text">
      <style:text-properties fo:font-weight="bold" style:font-weight-asian="bold" fo:font-size="9pt" style:font-size-asian="9pt"/>
    </style:style>
    <style:style style:name="T595" style:parent-style-name="DefaultParagraphFont" style:family="text">
      <style:text-properties fo:font-size="9pt" style:font-size-asian="9pt"/>
    </style:style>
    <style:style style:name="T596" style:parent-style-name="DefaultParagraphFont" style:family="text">
      <style:text-properties fo:font-style="italic" style:font-style-asian="italic" fo:font-size="8.5pt" style:font-size-asian="8.5pt"/>
    </style:style>
    <style:style style:name="T597" style:parent-style-name="DefaultParagraphFont" style:family="text">
      <style:text-properties fo:font-size="9pt" style:font-size-asian="9pt"/>
    </style:style>
    <style:style style:name="T598" style:parent-style-name="DefaultParagraphFont" style:family="text">
      <style:text-properties fo:font-weight="bold" style:font-weight-asian="bold" fo:font-size="9pt" style:font-size-asian="9pt"/>
    </style:style>
    <style:style style:name="T599" style:parent-style-name="DefaultParagraphFont" style:family="text">
      <style:text-properties fo:font-weight="bold" style:font-weight-asian="bold" fo:font-size="9pt" style:font-size-asian="9pt"/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font-style="italic" style:font-style-asian="italic" fo:font-size="8.5pt" style:font-size-asian="8.5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weight="bold" style:font-weight-asian="bold" fo:font-size="9pt" style:font-size-asian="9pt"/>
    </style:style>
    <style:style style:name="T604" style:parent-style-name="DefaultParagraphFont" style:family="text">
      <style:text-properties fo:font-weight="bold" style:font-weight-asian="bold" fo:font-size="9pt" style:font-size-asian="9pt"/>
    </style:style>
    <style:style style:name="T605" style:parent-style-name="DefaultParagraphFont" style:family="text">
      <style:text-properties fo:font-size="9pt" style:font-size-asian="9pt"/>
    </style:style>
    <style:style style:name="T606" style:parent-style-name="DefaultParagraphFont" style:family="text">
      <style:text-properties fo:font-style="italic" style:font-style-asian="italic" fo:font-size="8.5pt" style:font-size-asian="8.5pt"/>
    </style:style>
    <style:style style:name="T607" style:parent-style-name="DefaultParagraphFont" style:family="text">
      <style:text-properties fo:font-size="9pt" style:font-size-asian="9pt"/>
    </style:style>
    <style:style style:name="P608" style:parent-style-name="Roman" style:family="paragraph">
      <style:paragraph-properties fo:line-height="0.1708in"/>
    </style:style>
    <style:style style:name="T609" style:parent-style-name="DefaultParagraphFont" style:family="text">
      <style:text-properties fo:font-weight="bold" style:font-weight-asian="bold" fo:font-size="9pt" style:font-size-asian="9pt"/>
    </style:style>
    <style:style style:name="P610" style:parent-style-name="Roman" style:family="paragraph">
      <style:paragraph-properties fo:line-height="0.1708in"/>
    </style:style>
    <style:style style:name="T611" style:parent-style-name="DefaultParagraphFont" style:family="text">
      <style:text-properties fo:font-weight="bold" style:font-weight-asian="bold" fo:font-size="9pt" style:font-size-asian="9pt"/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style="italic" style:font-style-asian="italic" fo:font-size="8.5pt" style:font-size-asian="8.5pt"/>
    </style:style>
    <style:style style:name="T614" style:parent-style-name="DefaultParagraphFont" style:family="text">
      <style:text-properties fo:font-size="9pt" style:font-size-asian="9pt"/>
    </style:style>
    <style:style style:name="P615" style:parent-style-name="Roman" style:family="paragraph">
      <style:paragraph-properties fo:line-height="0.1708in"/>
    </style:style>
    <style:style style:name="T616" style:parent-style-name="DefaultParagraphFont" style:family="text">
      <style:text-properties fo:font-weight="bold" style:font-weight-asian="bold" fo:font-size="9pt" style:font-size-asian="9pt"/>
    </style:style>
    <style:style style:name="P617" style:parent-style-name="Roman" style:family="paragraph">
      <style:paragraph-properties fo:line-height="0.1708in"/>
    </style:style>
    <style:style style:name="P618" style:parent-style-name="Roman" style:family="paragraph">
      <style:paragraph-properties fo:line-height="0.1708in"/>
    </style:style>
    <style:style style:name="T619" style:parent-style-name="DefaultParagraphFont" style:family="text">
      <style:text-properties fo:font-weight="bold" style:font-weight-asian="bold" fo:font-size="9pt" style:font-size-asian="9pt"/>
    </style:style>
    <style:style style:name="T620" style:parent-style-name="DefaultParagraphFont" style:family="text">
      <style:text-properties fo:font-size="9pt" style:font-size-asian="9pt"/>
    </style:style>
    <style:style style:name="T621" style:parent-style-name="DefaultParagraphFont" style:family="text">
      <style:text-properties fo:font-style="italic" style:font-style-asian="italic" fo:font-size="8.5pt" style:font-size-asian="8.5pt"/>
    </style:style>
    <style:style style:name="T622" style:parent-style-name="DefaultParagraphFont" style:family="text">
      <style:text-properties fo:font-size="9pt" style:font-size-asian="9pt"/>
    </style:style>
    <style:style style:name="P623" style:parent-style-name="Roman" style:family="paragraph">
      <style:paragraph-properties fo:line-height="0.1708in"/>
    </style:style>
    <style:style style:name="T624" style:parent-style-name="DefaultParagraphFont" style:family="text">
      <style:text-properties fo:font-weight="bold" style:font-weight-asian="bold" fo:font-size="9pt" style:font-size-asian="9pt"/>
    </style:style>
    <style:style style:name="P625" style:parent-style-name="Roman" style:family="paragraph">
      <style:paragraph-properties fo:line-height="0.1708in"/>
    </style:style>
    <style:style style:name="T626" style:parent-style-name="DefaultParagraphFont" style:family="text">
      <style:text-properties fo:font-weight="bold" style:font-weight-asian="bold" fo:font-size="9pt" style:font-size-asian="9pt"/>
    </style:style>
    <style:style style:name="T627" style:parent-style-name="DefaultParagraphFont" style:family="text">
      <style:text-properties fo:font-size="9pt" style:font-size-asian="9pt"/>
    </style:style>
    <style:style style:name="T628" style:parent-style-name="DefaultParagraphFont" style:family="text">
      <style:text-properties fo:font-style="italic" style:font-style-asian="italic" fo:font-size="8.5pt" style:font-size-asian="8.5pt"/>
    </style:style>
    <style:style style:name="T629" style:parent-style-name="DefaultParagraphFont" style:family="text">
      <style:text-properties fo:font-size="9pt" style:font-size-asian="9pt"/>
    </style:style>
    <style:style style:name="P630" style:parent-style-name="Roman" style:family="paragraph">
      <style:paragraph-properties fo:line-height="0.1708in"/>
    </style:style>
    <style:style style:name="T631" style:parent-style-name="DefaultParagraphFont" style:family="text">
      <style:text-properties fo:font-weight="bold" style:font-weight-asian="bold" fo:font-size="9pt" style:font-size-asian="9pt"/>
    </style:style>
    <style:style style:name="P632" style:parent-style-name="Roman" style:family="paragraph">
      <style:paragraph-properties fo:line-height="0.1708in"/>
    </style:style>
    <style:style style:name="T633" style:parent-style-name="DefaultParagraphFont" style:family="text">
      <style:text-properties fo:font-weight="bold" style:font-weight-asian="bold" fo:font-size="9pt" style:font-size-asian="9pt"/>
    </style:style>
    <style:style style:name="T634" style:parent-style-name="DefaultParagraphFont" style:family="text">
      <style:text-properties fo:font-size="9pt" style:font-size-asian="9pt"/>
    </style:style>
    <style:style style:name="T635" style:parent-style-name="DefaultParagraphFont" style:family="text">
      <style:text-properties fo:font-style="italic" style:font-style-asian="italic" fo:font-size="8.5pt" style:font-size-asian="8.5pt"/>
    </style:style>
    <style:style style:name="T636" style:parent-style-name="DefaultParagraphFont" style:family="text">
      <style:text-properties fo:font-size="9pt" style:font-size-asian="9pt"/>
    </style:style>
    <style:style style:name="P637" style:parent-style-name="Roman" style:family="paragraph">
      <style:paragraph-properties fo:line-height="0.1708in"/>
    </style:style>
    <style:style style:name="T638" style:parent-style-name="DefaultParagraphFont" style:family="text">
      <style:text-properties fo:font-weight="bold" style:font-weight-asian="bold" fo:font-size="9pt" style:font-size-asian="9pt"/>
    </style:style>
    <style:style style:name="P639" style:parent-style-name="Roman" style:family="paragraph">
      <style:paragraph-properties fo:line-height="0.1694in"/>
    </style:style>
    <style:style style:name="T640" style:parent-style-name="DefaultParagraphFont" style:family="text">
      <style:text-properties fo:font-weight="bold" style:font-weight-asian="bold" fo:font-size="9pt" style:font-size-asian="9pt"/>
    </style:style>
    <style:style style:name="T641" style:parent-style-name="DefaultParagraphFont" style:family="text">
      <style:text-properties fo:font-size="9pt" style:font-size-asian="9pt"/>
    </style:style>
    <style:style style:name="T642" style:parent-style-name="DefaultParagraphFont" style:family="text">
      <style:text-properties fo:font-style="italic" style:font-style-asian="italic" fo:font-size="8.5pt" style:font-size-asian="8.5pt"/>
    </style:style>
    <style:style style:name="T643" style:parent-style-name="DefaultParagraphFont" style:family="text">
      <style:text-properties fo:font-size="9pt" style:font-size-asian="9pt"/>
    </style:style>
    <style:style style:name="P644" style:parent-style-name="Roman" style:family="paragraph">
      <style:paragraph-properties fo:line-height="0.1694in"/>
    </style:style>
    <style:style style:name="T645" style:parent-style-name="DefaultParagraphFont" style:family="text">
      <style:text-properties fo:font-weight="bold" style:font-weight-asian="bold" fo:font-size="9pt" style:font-size-asian="9pt"/>
    </style:style>
    <style:style style:name="P646" style:parent-style-name="Roman" style:family="paragraph">
      <style:paragraph-properties fo:line-height="0.1694in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tyle="italic" style:font-style-asian="italic" fo:font-size="8.5pt" style:font-size-asian="8.5pt"/>
    </style:style>
    <style:style style:name="T650" style:parent-style-name="DefaultParagraphFont" style:family="text">
      <style:text-properties fo:font-size="9pt" style:font-size-asian="9pt"/>
    </style:style>
    <style:style style:name="P651" style:parent-style-name="Roman" style:family="paragraph">
      <style:paragraph-properties fo:line-height="0.1694in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P653" style:parent-style-name="Roman" style:family="paragraph">
      <style:paragraph-properties fo:line-height="0.1694in"/>
    </style:style>
    <style:style style:name="P654" style:parent-style-name="Roman" style:family="paragraph">
      <style:paragraph-properties fo:line-height="0.1708in"/>
    </style:style>
    <style:style style:name="T655" style:parent-style-name="DefaultParagraphFont" style:family="text">
      <style:text-properties fo:font-weight="bold" style:font-weight-asian="bold" fo:font-size="9pt" style:font-size-asian="9pt"/>
    </style:style>
    <style:style style:name="T656" style:parent-style-name="DefaultParagraphFont" style:family="text">
      <style:text-properties fo:font-size="9pt" style:font-size-asian="9pt"/>
    </style:style>
    <style:style style:name="T657" style:parent-style-name="DefaultParagraphFont" style:family="text">
      <style:text-properties fo:font-style="italic" style:font-style-asian="italic" fo:font-size="8.5pt" style:font-size-asian="8.5pt"/>
    </style:style>
    <style:style style:name="T658" style:parent-style-name="DefaultParagraphFont" style:family="text">
      <style:text-properties fo:font-size="9pt" style:font-size-asian="9pt"/>
    </style:style>
    <style:style style:name="P659" style:parent-style-name="Roman" style:family="paragraph">
      <style:paragraph-properties fo:line-height="0.1708in"/>
    </style:style>
    <style:style style:name="T660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P665" style:parent-style-name="Roman" style:family="paragraph">
      <style:paragraph-properties fo:line-height="0.1708in"/>
    </style:style>
    <style:style style:name="T666" style:parent-style-name="DefaultParagraphFont" style:family="text">
      <style:text-properties fo:font-weight="bold" style:font-weight-asian="bold" fo:font-size="9pt" style:font-size-asian="9pt"/>
    </style:style>
    <style:style style:name="T667" style:parent-style-name="DefaultParagraphFont" style:family="text">
      <style:text-properties fo:font-size="9pt" style:font-size-asian="9pt"/>
    </style:style>
    <style:style style:name="T668" style:parent-style-name="DefaultParagraphFont" style:family="text">
      <style:text-properties fo:font-style="italic" style:font-style-asian="italic" fo:font-size="8.5pt" style:font-size-asian="8.5pt"/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weight="bold" style:font-weight-asian="bold" fo:font-size="9pt" style:font-size-asian="9pt"/>
    </style:style>
    <style:style style:name="T671" style:parent-style-name="DefaultParagraphFont" style:family="text">
      <style:text-properties fo:font-weight="bold" style:font-weight-asian="bold" fo:font-size="9pt" style:font-size-asian="9pt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style="italic" style:font-style-asian="italic" fo:font-size="8.5pt" style:font-size-asian="8.5pt"/>
    </style:style>
    <style:style style:name="T674" style:parent-style-name="DefaultParagraphFont" style:family="text">
      <style:text-properties fo:font-size="9pt" style:font-size-asian="9pt"/>
    </style:style>
    <style:style style:name="T67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font-weight="bold" style:font-weight-asian="bold" fo:font-size="9pt" style:font-size-asian="9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style="italic" style:font-style-asian="italic" fo:font-size="8.5pt" style:font-size-asian="8.5pt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fo:font-size="9pt" style:font-size-asian="9pt"/>
    </style:style>
    <style:style style:name="T697" style:parent-style-name="DefaultParagraphFont" style:family="text">
      <style:text-properties fo:font-weight="bold" style:font-weight-asian="bold" fo:font-size="9pt" style:font-size-asian="9pt"/>
    </style:style>
    <style:style style:name="T698" style:parent-style-name="DefaultParagraphFont" style:family="text">
      <style:text-properties fo:font-size="9pt" style:font-size-asian="9pt"/>
    </style:style>
    <style:style style:name="T699" style:parent-style-name="DefaultParagraphFont" style:family="text">
      <style:text-properties fo:font-style="italic" style:font-style-asian="italic" fo:font-size="8.5pt" style:font-size-asian="8.5pt"/>
    </style:style>
    <style:style style:name="T700" style:parent-style-name="DefaultParagraphFont" style:family="text">
      <style:text-properties fo:font-size="9pt" style:font-size-asian="9pt"/>
    </style:style>
    <style:style style:name="P701" style:parent-style-name="Roman" style:family="paragraph">
      <style:paragraph-properties fo:line-height="0.1722in"/>
    </style:style>
    <style:style style:name="T702" style:parent-style-name="DefaultParagraphFont" style:family="text">
      <style:text-properties fo:font-weight="bold" style:font-weight-asian="bold" fo:font-size="9pt" style:font-size-asian="9pt"/>
    </style:style>
    <style:style style:name="P703" style:parent-style-name="Roman" style:family="paragraph">
      <style:paragraph-properties fo:line-height="0.1708in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style:text-position="super 66.6%" fo:font-size="9pt" style:font-size-asian="9pt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P710" style:parent-style-name="Roman" style:family="paragraph">
      <style:paragraph-properties fo:line-height="0.1722in"/>
    </style:style>
    <style:style style:name="T711" style:parent-style-name="DefaultParagraphFont" style:family="text">
      <style:text-properties style:text-position="super 66.6%" fo:font-size="9pt" style:font-size-asian="9pt"/>
    </style:style>
    <style:style style:name="P712" style:parent-style-name="Roman" style:family="paragraph">
      <style:paragraph-properties fo:line-height="0.1722in"/>
    </style:style>
    <style:style style:name="T713" style:parent-style-name="DefaultParagraphFont" style:family="text">
      <style:text-properties fo:font-weight="bold" style:font-weight-asian="bold" fo:font-size="9pt" style:font-size-asian="9pt"/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font-style="italic" style:font-style-asian="italic" fo:font-size="8.5pt" style:font-size-asian="8.5pt"/>
    </style:style>
    <style:style style:name="T716" style:parent-style-name="DefaultParagraphFont" style:family="text">
      <style:text-properties fo:font-size="9pt" style:font-size-asian="9pt"/>
    </style:style>
    <style:style style:name="P717" style:parent-style-name="Roman" style:family="paragraph">
      <style:paragraph-properties fo:line-height="0.1722in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P719" style:parent-style-name="Roman" style:family="paragraph">
      <style:paragraph-properties fo:line-height="0.1722in"/>
    </style:style>
    <style:style style:name="T720" style:parent-style-name="DefaultParagraphFont" style:family="text">
      <style:text-properties fo:font-weight="bold" style:font-weight-asian="bold" fo:font-size="9pt" style:font-size-asian="9pt"/>
    </style:style>
    <style:style style:name="T721" style:parent-style-name="DefaultParagraphFont" style:family="text">
      <style:text-properties fo:font-size="9pt" style:font-size-asian="9pt"/>
    </style:style>
    <style:style style:name="T722" style:parent-style-name="DefaultParagraphFont" style:family="text">
      <style:text-properties fo:font-style="italic" style:font-style-asian="italic" fo:font-size="8.5pt" style:font-size-asian="8.5pt"/>
    </style:style>
    <style:style style:name="T723" style:parent-style-name="DefaultParagraphFont" style:family="text">
      <style:text-properties fo:font-size="9pt" style:font-size-asian="9pt"/>
    </style:style>
    <style:style style:name="P724" style:parent-style-name="Roman" style:family="paragraph">
      <style:paragraph-properties fo:line-height="0.1722in"/>
    </style:style>
    <style:style style:name="T725" style:parent-style-name="DefaultParagraphFont" style:family="text">
      <style:text-properties fo:font-weight="bold" style:font-weight-asian="bold" fo:font-size="9pt" style:font-size-asian="9pt"/>
    </style:style>
    <style:style style:name="P726" style:parent-style-name="Roman" style:family="paragraph">
      <style:paragraph-properties fo:line-height="0.1722in"/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T728" style:parent-style-name="DefaultParagraphFont" style:family="text">
      <style:text-properties fo:font-size="9pt" style:font-size-asian="9pt"/>
    </style:style>
    <style:style style:name="T729" style:parent-style-name="DefaultParagraphFont" style:family="text">
      <style:text-properties fo:font-style="italic" style:font-style-asian="italic" fo:font-size="8.5pt" style:font-size-asian="8.5pt"/>
    </style:style>
    <style:style style:name="T730" style:parent-style-name="DefaultParagraphFont" style:family="text">
      <style:text-properties fo:font-size="9pt" style:font-size-asian="9pt"/>
    </style:style>
    <style:style style:name="P731" style:parent-style-name="Roman" style:family="paragraph">
      <style:paragraph-properties fo:line-height="0.1722in"/>
    </style:style>
    <style:style style:name="T732" style:parent-style-name="DefaultParagraphFont" style:family="text">
      <style:text-properties fo:font-weight="bold" style:font-weight-asian="bold" fo:font-size="9pt" style:font-size-asian="9pt"/>
    </style:style>
    <style:style style:name="P733" style:parent-style-name="Roman" style:family="paragraph">
      <style:paragraph-properties fo:line-height="0.1722in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P738" style:parent-style-name="Roman" style:family="paragraph">
      <style:paragraph-properties fo:line-height="0.1722in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tyle="italic" style:font-style-asian="italic" fo:font-size="8.5pt" style:font-size-asian="8.5pt"/>
    </style:style>
    <style:style style:name="T742" style:parent-style-name="DefaultParagraphFont" style:family="text">
      <style:text-properties fo:font-size="9pt" style:font-size-asian="9pt"/>
    </style:style>
    <style:style style:name="P743" style:parent-style-name="Roman" style:family="paragraph">
      <style:paragraph-properties fo:line-height="0.1722in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P745" style:parent-style-name="Roman" style:family="paragraph">
      <style:paragraph-properties fo:line-height="0.1722in"/>
    </style:style>
    <style:style style:name="T746" style:parent-style-name="DefaultParagraphFont" style:family="text">
      <style:text-properties fo:font-weight="bold" style:font-weight-asian="bold" fo:font-size="9pt" style:font-size-asian="9pt"/>
    </style:style>
    <style:style style:name="T747" style:parent-style-name="DefaultParagraphFont" style:family="text">
      <style:text-properties fo:font-size="9pt" style:font-size-asian="9pt"/>
    </style:style>
    <style:style style:name="T748" style:parent-style-name="DefaultParagraphFont" style:family="text">
      <style:text-properties fo:font-style="italic" style:font-style-asian="italic" fo:font-size="8.5pt" style:font-size-asian="8.5pt"/>
    </style:style>
    <style:style style:name="T749" style:parent-style-name="DefaultParagraphFont" style:family="text">
      <style:text-properties fo:font-size="9pt" style:font-size-asian="9pt"/>
    </style:style>
    <style:style style:name="P750" style:parent-style-name="Roman" style:family="paragraph">
      <style:paragraph-properties fo:line-height="0.1722in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P756" style:parent-style-name="Roman" style:family="paragraph">
      <style:paragraph-properties fo:line-height="0.1722in"/>
    </style:style>
    <style:style style:name="T757" style:parent-style-name="DefaultParagraphFont" style:family="text">
      <style:text-properties fo:font-weight="bold" style:font-weight-asian="bold" fo:font-size="9pt" style:font-size-asian="9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style="italic" style:font-style-asian="italic" fo:font-size="8.5pt" style:font-size-asian="8.5pt"/>
    </style:style>
    <style:style style:name="T760" style:parent-style-name="DefaultParagraphFont" style:family="text">
      <style:text-properties fo:font-size="9pt" style:font-size-asian="9pt"/>
    </style:style>
    <style:style style:name="P761" style:parent-style-name="Roman" style:family="paragraph">
      <style:paragraph-properties fo:line-height="0.1722in"/>
    </style:style>
    <style:style style:name="T762" style:parent-style-name="DefaultParagraphFont" style:family="text">
      <style:text-properties fo:font-weight="bold" style:font-weight-asian="bold" fo:font-size="9pt" style:font-size-asian="9pt"/>
    </style:style>
    <style:style style:name="P763" style:parent-style-name="Priemimas" style:family="paragraph">
      <style:paragraph-properties fo:keep-with-next="always" fo:keep-together="always"/>
    </style:style>
    <style:style style:name="P764" style:parent-style-name="Roman" style:family="paragraph">
      <style:paragraph-properties fo:keep-with-next="always" fo:keep-together="always"/>
    </style:style>
    <style:style style:name="P765" style:parent-style-name="Roman" style:family="paragraph">
      <style:paragraph-properties fo:keep-with-next="always" fo:keep-together="always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style:text-position="super 66.6%" fo:font-size="9pt" style:font-size-asian="9pt"/>
    </style:style>
    <style:style style:name="T778" style:parent-style-name="DefaultParagraphFont" style:family="text">
      <style:text-properties style:text-position="super 66.6%" fo:font-size="9pt" style:font-size-asian="9pt"/>
    </style:style>
    <style:style style:name="T779" style:parent-style-name="DefaultParagraphFont" style:family="text">
      <style:text-properties style:text-position="super 66.6%" fo:font-size="9pt" style:font-size-asian="9pt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style:text-position="super 66.6%" fo:font-size="9pt" style:font-size-asian="9pt"/>
    </style:style>
    <style:style style:name="T786" style:parent-style-name="DefaultParagraphFont" style:family="text">
      <style:text-properties style:text-position="super 66.6%" fo:font-size="9pt" style:font-size-asian="9pt"/>
    </style:style>
    <style:style style:name="T787" style:parent-style-name="DefaultParagraphFont" style:family="text">
      <style:text-properties style:text-position="super 66.6%" fo:font-size="9pt" style:font-size-asian="9pt"/>
    </style:style>
    <style:style style:name="T788" style:parent-style-name="DefaultParagraphFont" style:family="text">
      <style:text-properties fo:font-weight="bold" style:font-weight-asian="bold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tyle="italic" style:font-style-asian="italic" fo:font-size="8.5pt" style:font-size-asian="8.5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weight="bold" style:font-weight-asian="bold" fo:font-size="9pt" style:font-size-asian="9pt"/>
    </style:style>
    <style:style style:name="T793" style:parent-style-name="DefaultParagraphFont" style:family="text">
      <style:text-properties fo:font-weight="bold" style:font-weight-asian="bold"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style="italic" style:font-style-asian="italic" fo:font-size="8.5pt" style:font-size-asian="8.5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style:text-position="super 66.6%" fo:font-size="9pt" style:font-size-asian="9pt"/>
    </style:style>
    <style:style style:name="T798" style:parent-style-name="DefaultParagraphFont" style:family="text">
      <style:text-properties style:text-position="super 66.6%" fo:font-size="9pt" style:font-size-asian="9pt"/>
    </style:style>
    <style:style style:name="T799" style:parent-style-name="DefaultParagraphFont" style:family="text">
      <style:text-properties style:text-position="super 66.6%" fo:font-size="9pt" style:font-size-asian="9pt"/>
    </style:style>
    <style:style style:name="T800" style:parent-style-name="DefaultParagraphFont" style:family="text">
      <style:text-properties style:text-position="super 66.6%" fo:font-size="9pt" style:font-size-asian="9pt"/>
    </style:style>
    <style:style style:name="T801" style:parent-style-name="DefaultParagraphFont" style:family="text">
      <style:text-properties style:text-position="super 66.6%" fo:font-size="9pt" style:font-size-asian="9pt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 style:text-position="super 66.6%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weight="bold" style:font-weight-asian="bold" fo:font-size="9pt" style:font-size-asian="9pt"/>
    </style:style>
    <style:style style:name="T820" style:parent-style-name="DefaultParagraphFont" style:family="text">
      <style:text-properties fo:font-weight="bold" style:font-weight-asian="bold" fo:font-size="9pt" style:font-size-asian="9pt"/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font-style="italic" style:font-style-asian="italic" fo:font-size="8.5pt" style:font-size-asian="8.5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weight="bold" style:font-weight-asian="bold" fo:font-size="9pt" style:font-size-asian="9pt"/>
    </style:style>
    <style:style style:name="P825" style:parent-style-name="Roman" style:family="paragraph">
      <style:paragraph-properties fo:line-height="0.1708in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P839" style:parent-style-name="Roman" style:family="paragraph">
      <style:paragraph-properties fo:line-height="0.1708in"/>
    </style:style>
    <style:style style:name="P840" style:parent-style-name="Roman" style:family="paragraph">
      <style:paragraph-properties fo:line-height="0.1708in"/>
    </style:style>
    <style:style style:name="T841" style:parent-style-name="DefaultParagraphFont" style:family="text">
      <style:text-properties fo:font-weight="bold" style:font-weight-asian="bold" fo:font-size="9pt" style:font-size-asian="9pt"/>
    </style:style>
    <style:style style:name="P842" style:parent-style-name="Roman" style:family="paragraph">
      <style:paragraph-properties fo:line-height="0.1708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P857" style:parent-style-name="Roman" style:family="paragraph">
      <style:paragraph-properties fo:line-height="0.1708in"/>
    </style:style>
    <style:style style:name="T858" style:parent-style-name="DefaultParagraphFont" style:family="text">
      <style:text-properties fo:font-weight="bold" style:font-weight-asian="bold" fo:font-size="9pt" style:font-size-asian="9pt"/>
    </style:style>
    <style:style style:name="P859" style:parent-style-name="Roman" style:family="paragraph">
      <style:paragraph-properties fo:line-height="0.1708in"/>
    </style:style>
    <style:style style:name="T860" style:parent-style-name="DefaultParagraphFont" style:family="text">
      <style:text-properties fo:font-weight="bold" style:font-weight-asian="bold" fo:font-size="9pt" style:font-size-asian="9pt"/>
    </style:style>
    <style:style style:name="T861" style:parent-style-name="DefaultParagraphFont" style:family="text">
      <style:text-properties fo:font-size="9pt" style:font-size-asian="9pt"/>
    </style:style>
    <style:style style:name="T862" style:parent-style-name="DefaultParagraphFont" style:family="text">
      <style:text-properties fo:font-style="italic" style:font-style-asian="italic" fo:font-size="8.5pt" style:font-size-asian="8.5pt"/>
    </style:style>
    <style:style style:name="T863" style:parent-style-name="DefaultParagraphFont" style:family="text">
      <style:text-properties fo:font-size="9pt" style:font-size-asian="9pt"/>
    </style:style>
    <style:style style:name="P864" style:parent-style-name="Roman" style:family="paragraph">
      <style:paragraph-properties fo:line-height="0.1708in"/>
    </style:style>
    <style:style style:name="T865" style:parent-style-name="DefaultParagraphFont" style:family="text">
      <style:text-properties fo:font-weight="bold" style:font-weight-asian="bold" fo:font-size="9pt" style:font-size-asian="9pt"/>
    </style:style>
    <style:style style:name="P866" style:parent-style-name="Roman" style:family="paragraph">
      <style:paragraph-properties fo:line-height="0.1722in"/>
    </style:style>
    <style:style style:name="T867" style:parent-style-name="DefaultParagraphFont" style:family="text">
      <style:text-properties fo:font-weight="bold" style:font-weight-asian="bold"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T869" style:parent-style-name="DefaultParagraphFont" style:family="text">
      <style:text-properties fo:font-style="italic" style:font-style-asian="italic" fo:font-size="8.5pt" style:font-size-asian="8.5pt"/>
    </style:style>
    <style:style style:name="T870" style:parent-style-name="DefaultParagraphFont" style:family="text">
      <style:text-properties fo:font-size="9pt" style:font-size-asian="9pt"/>
    </style:style>
    <style:style style:name="P871" style:parent-style-name="Roman" style:family="paragraph">
      <style:paragraph-properties fo:line-height="0.1708in"/>
    </style:style>
    <style:style style:name="T872" style:parent-style-name="DefaultParagraphFont" style:family="text">
      <style:text-properties fo:font-weight="bold" style:font-weight-asian="bold" fo:font-size="9pt" style:font-size-asian="9pt"/>
    </style:style>
    <style:style style:name="P873" style:parent-style-name="Roman" style:family="paragraph">
      <style:paragraph-properties fo:line-height="0.1708in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name="P875" style:parent-style-name="Roman" style:family="paragraph">
      <style:paragraph-properties fo:line-height="0.1708in"/>
    </style:style>
    <style:style style:name="T876" style:parent-style-name="DefaultParagraphFont" style:family="text">
      <style:text-properties fo:font-weight="bold" style:font-weight-asian="bold" fo:font-size="9pt" style:font-size-asian="9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font-style="italic" style:font-style-asian="italic" fo:font-size="8.5pt" style:font-size-asian="8.5pt"/>
    </style:style>
    <style:style style:name="T879" style:parent-style-name="DefaultParagraphFont" style:family="text">
      <style:text-properties fo:font-size="9pt" style:font-size-asian="9pt"/>
    </style:style>
    <style:style style:name="P880" style:parent-style-name="Roman" style:family="paragraph">
      <style:paragraph-properties fo:line-height="0.1708in"/>
    </style:style>
    <style:style style:name="T881" style:parent-style-name="DefaultParagraphFont" style:family="text">
      <style:text-properties fo:font-weight="bold" style:font-weight-asian="bold" fo:font-size="9pt" style:font-size-asian="9pt"/>
    </style:style>
    <style:style style:name="P882" style:parent-style-name="Roman" style:family="paragraph">
      <style:paragraph-properties fo:line-height="0.1708in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size="9pt" style:font-size-asian="9pt"/>
    </style:style>
    <style:style style:name="T885" style:parent-style-name="DefaultParagraphFont" style:family="text">
      <style:text-properties fo:font-style="italic" style:font-style-asian="italic" fo:font-size="8.5pt" style:font-size-asian="8.5pt"/>
    </style:style>
    <style:style style:name="T886" style:parent-style-name="DefaultParagraphFont" style:family="text">
      <style:text-properties fo:font-size="9pt" style:font-size-asian="9pt"/>
    </style:style>
    <style:style style:name="P887" style:parent-style-name="Roman" style:family="paragraph">
      <style:paragraph-properties fo:line-height="0.1708in"/>
    </style:style>
    <style:style style:name="T888" style:parent-style-name="DefaultParagraphFont" style:family="text">
      <style:text-properties fo:font-weight="bold" style:font-weight-asian="bold" fo:font-size="9pt" style:font-size-asian="9pt"/>
    </style:style>
    <style:style style:name="P889" style:parent-style-name="Roman" style:family="paragraph">
      <style:paragraph-properties fo:line-height="0.1708in"/>
    </style:style>
    <style:style style:name="T890" style:parent-style-name="DefaultParagraphFont" style:family="text">
      <style:text-properties fo:font-weight="bold" style:font-weight-asian="bold" fo:font-size="9pt" style:font-size-asian="9pt"/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font-style="italic" style:font-style-asian="italic" fo:font-size="8.5pt" style:font-size-asian="8.5pt"/>
    </style:style>
    <style:style style:name="T893" style:parent-style-name="DefaultParagraphFont" style:family="text">
      <style:text-properties fo:font-size="9pt" style:font-size-asian="9pt"/>
    </style:style>
    <style:style style:name="P894" style:parent-style-name="Roman" style:family="paragraph">
      <style:paragraph-properties fo:line-height="0.1708in"/>
    </style:style>
    <style:style style:name="T895" style:parent-style-name="DefaultParagraphFont" style:family="text">
      <style:text-properties fo:font-weight="bold" style:font-weight-asian="bold" fo:font-size="9pt" style:font-size-asian="9pt"/>
    </style:style>
    <style:style style:name="P896" style:parent-style-name="Roman" style:family="paragraph">
      <style:paragraph-properties fo:line-height="0.1708in"/>
    </style:style>
    <style:style style:name="T897" style:parent-style-name="DefaultParagraphFont" style:family="text">
      <style:text-properties fo:font-weight="bold" style:font-weight-asian="bold" fo:font-size="9pt" style:font-size-asian="9pt"/>
    </style:style>
    <style:style style:name="P898" style:parent-style-name="Roman" style:family="paragraph">
      <style:paragraph-properties fo:line-height="0.1708in"/>
    </style:style>
    <style:style style:name="T899" style:parent-style-name="DefaultParagraphFont" style:family="text">
      <style:text-properties fo:font-weight="bold" style:font-weight-asian="bold" fo:font-size="9pt" style:font-size-asian="9pt"/>
    </style:style>
    <style:style style:name="P900" style:parent-style-name="Roman" style:family="paragraph">
      <style:paragraph-properties fo:line-height="0.1708in"/>
    </style:style>
    <style:style style:name="T901" style:parent-style-name="DefaultParagraphFont" style:family="text">
      <style:text-properties fo:font-weight="bold" style:font-weight-asian="bold" fo:font-size="9pt" style:font-size-asian="9pt"/>
    </style:style>
    <style:style style:name="T902" style:parent-style-name="DefaultParagraphFont" style:family="text">
      <style:text-properties fo:font-weight="bold" style:font-weight-asian="bold" fo:font-size="9pt" style:font-size-asian="9pt"/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font-style="italic" style:font-style-asian="italic" fo:font-size="8.5pt" style:font-size-asian="8.5pt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font-weight="bold" style:font-weight-asian="bold" fo:font-size="9pt" style:font-size-asian="9pt"/>
    </style:style>
    <style:style style:name="T919" style:parent-style-name="DefaultParagraphFont" style:family="text">
      <style:text-properties fo:font-weight="bold" style:font-weight-asian="bold" fo:font-size="9pt" style:font-size-asian="9pt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fo:font-size="9pt" style:font-size-asian="9pt"/>
    </style:style>
    <style:style style:name="T926" style:parent-style-name="DefaultParagraphFont" style:family="text">
      <style:text-properties fo:font-size="9pt" style:font-size-asian="9pt"/>
    </style:style>
    <style:style style:name="T927" style:parent-style-name="DefaultParagraphFont" style:family="text">
      <style:text-properties fo:font-style="italic" style:font-style-asian="italic" fo:font-size="8.5pt" style:font-size-asian="8.5pt"/>
    </style:style>
    <style:style style:name="T928" style:parent-style-name="DefaultParagraphFont" style:family="text">
      <style:text-properties fo:font-size="9pt" style:font-size-asian="9pt"/>
    </style:style>
    <style:style style:name="T929" style:parent-style-name="DefaultParagraphFont" style:family="text">
      <style:text-properties fo:font-weight="bold" style:font-weight-asian="bold" fo:font-size="9pt" style:font-size-asian="9pt"/>
    </style:style>
    <style:style style:name="T930" style:parent-style-name="DefaultParagraphFont" style:family="text">
      <style:text-properties fo:font-weight="bold" style:font-weight-asian="bold" fo:font-size="9pt" style:font-size-asian="9pt"/>
    </style:style>
    <style:style style:name="T931" style:parent-style-name="DefaultParagraphFont" style:family="text">
      <style:text-properties fo:font-size="9pt" style:font-size-asian="9pt"/>
    </style:style>
    <style:style style:name="T932" style:parent-style-name="DefaultParagraphFont" style:family="text">
      <style:text-properties fo:font-style="italic" style:font-style-asian="italic" fo:font-size="8.5pt" style:font-size-asian="8.5pt"/>
    </style:style>
    <style:style style:name="T933" style:parent-style-name="DefaultParagraphFont" style:family="text">
      <style:text-properties fo:font-size="9pt" style:font-size-asian="9pt"/>
    </style:style>
    <style:style style:name="T934" style:parent-style-name="DefaultParagraphFont" style:family="text">
      <style:text-properties fo:font-weight="bold" style:font-weight-asian="bold" fo:font-size="9pt" style:font-size-asian="9pt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P947" style:parent-style-name="Roman" style:family="paragraph">
      <style:paragraph-properties fo:line-height="0.1708in"/>
    </style:style>
    <style:style style:name="T948" style:parent-style-name="DefaultParagraphFont" style:family="text">
      <style:text-properties style:text-position="super 66.6%" fo:font-size="9pt" style:font-size-asian="9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P953" style:parent-style-name="Roman" style:family="paragraph">
      <style:paragraph-properties fo:line-height="0.1708in"/>
    </style:style>
    <style:style style:name="T954" style:parent-style-name="DefaultParagraphFont" style:family="text">
      <style:text-properties style:text-position="super 66.6%" fo:font-size="9pt" style:font-size-asian="9pt"/>
    </style:style>
    <style:style style:name="P955" style:parent-style-name="Roman" style:family="paragraph">
      <style:paragraph-properties fo:line-height="0.1708in"/>
    </style:style>
    <style:style style:name="T956" style:parent-style-name="DefaultParagraphFont" style:family="text">
      <style:text-properties fo:font-weight="bold" style:font-weight-asian="bold" fo:font-size="9pt" style:font-size-asian="9pt"/>
    </style:style>
    <style:style style:name="T957" style:parent-style-name="DefaultParagraphFont" style:family="text">
      <style:text-properties fo:font-size="9pt" style:font-size-asian="9pt"/>
    </style:style>
    <style:style style:name="T958" style:parent-style-name="DefaultParagraphFont" style:family="text">
      <style:text-properties fo:font-style="italic" style:font-style-asian="italic" fo:font-size="8.5pt" style:font-size-asian="8.5pt"/>
    </style:style>
    <style:style style:name="T959" style:parent-style-name="DefaultParagraphFont" style:family="text">
      <style:text-properties fo:font-size="9pt" style:font-size-asian="9pt"/>
    </style:style>
    <style:style style:name="P960" style:parent-style-name="Roman" style:family="paragraph">
      <style:paragraph-properties fo:line-height="0.1722in"/>
    </style:style>
    <style:style style:name="P961" style:parent-style-name="Roman" style:family="paragraph">
      <style:paragraph-properties fo:line-height="0.1722in"/>
    </style:style>
    <style:style style:name="P962" style:parent-style-name="Roman" style:family="paragraph">
      <style:paragraph-properties fo:line-height="0.1708in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font-weight="bold" style:font-weight-asian="bold" fo:font-size="9pt" style:font-size-asian="9pt"/>
    </style:style>
    <style:style style:name="T979" style:parent-style-name="DefaultParagraphFont" style:family="text">
      <style:text-properties fo:font-weight="bold" style:font-weight-asian="bold" fo:font-size="9pt" style:font-size-asian="9pt"/>
    </style:style>
    <style:style style:name="T980" style:parent-style-name="DefaultParagraphFont" style:family="text">
      <style:text-properties fo:font-size="9pt" style:font-size-asian="9pt"/>
    </style:style>
    <style:style style:name="T981" style:parent-style-name="DefaultParagraphFont" style:family="text">
      <style:text-properties fo:font-style="italic" style:font-style-asian="italic" fo:font-size="8.5pt" style:font-size-asian="8.5pt"/>
    </style:style>
    <style:style style:name="T982" style:parent-style-name="DefaultParagraphFont" style:family="text">
      <style:text-properties fo:font-size="9pt" style:font-size-asian="9pt"/>
    </style:style>
    <style:style style:name="T983" style:parent-style-name="DefaultParagraphFont" style:family="text">
      <style:text-properties fo:font-weight="bold" style:font-weight-asian="bold" fo:font-size="9pt" style:font-size-asian="9pt"/>
    </style:style>
    <style:style style:name="T984" style:parent-style-name="DefaultParagraphFont" style:family="text">
      <style:text-properties fo:font-size="9pt" style:font-size-asian="9pt"/>
    </style:style>
    <style:style style:name="T985" style:parent-style-name="DefaultParagraphFont" style:family="text">
      <style:text-properties fo:font-style="italic" style:font-style-asian="italic" fo:font-size="8.5pt" style:font-size-asian="8.5pt"/>
    </style:style>
    <style:style style:name="T986" style:parent-style-name="DefaultParagraphFont" style:family="text">
      <style:text-properties fo:font-size="9pt" style:font-size-asian="9pt"/>
    </style:style>
    <style:style style:name="T987" style:parent-style-name="DefaultParagraphFont" style:family="text">
      <style:text-properties fo:font-weight="bold" style:font-weight-asian="bold" fo:font-size="9pt" style:font-size-asian="9pt"/>
    </style:style>
    <style:style style:name="T988" style:parent-style-name="DefaultParagraphFont" style:family="text">
      <style:text-properties fo:font-weight="bold" style:font-weight-asian="bold" fo:font-size="9pt" style:font-size-asian="9pt"/>
    </style:style>
    <style:style style:name="T989" style:parent-style-name="DefaultParagraphFont" style:family="text">
      <style:text-properties fo:font-size="9pt" style:font-size-asian="9pt"/>
    </style:style>
    <style:style style:name="T990" style:parent-style-name="DefaultParagraphFont" style:family="text">
      <style:text-properties fo:font-style="italic" style:font-style-asian="italic" fo:font-size="8.5pt" style:font-size-asian="8.5pt"/>
    </style:style>
    <style:style style:name="T991" style:parent-style-name="DefaultParagraphFont" style:family="text">
      <style:text-properties fo:font-size="9pt" style:font-size-asian="9pt"/>
    </style:style>
    <style:style style:name="T992" style:parent-style-name="DefaultParagraphFont" style:family="text">
      <style:text-properties fo:font-weight="bold" style:font-weight-asian="bold" fo:font-size="9pt" style:font-size-asian="9pt"/>
    </style:style>
    <style:style style:name="T993" style:parent-style-name="DefaultParagraphFont" style:family="text">
      <style:text-properties fo:font-size="9pt" style:font-size-asian="9pt"/>
    </style:style>
    <style:style style:name="T994" style:parent-style-name="DefaultParagraphFont" style:family="text">
      <style:text-properties fo:font-style="italic" style:font-style-asian="italic" fo:font-size="8.5pt" style:font-size-asian="8.5pt"/>
    </style:style>
    <style:style style:name="T995" style:parent-style-name="DefaultParagraphFont" style:family="text">
      <style:text-properties fo:font-size="9pt" style:font-size-asian="9pt"/>
    </style:style>
    <style:style style:name="T996" style:parent-style-name="DefaultParagraphFont" style:family="text">
      <style:text-properties fo:font-weight="bold" style:font-weight-asian="bold" fo:font-size="9pt" style:font-size-asian="9pt"/>
    </style:style>
    <style:style style:name="T997" style:parent-style-name="DefaultParagraphFont" style:family="text">
      <style:text-properties fo:font-weight="bold" style:font-weight-asian="bold" fo:font-size="9pt" style:font-size-asian="9pt"/>
    </style:style>
    <style:style style:name="T998" style:parent-style-name="DefaultParagraphFont" style:family="text">
      <style:text-properties fo:font-size="9pt" style:font-size-asian="9pt"/>
    </style:style>
    <style:style style:name="T999" style:parent-style-name="DefaultParagraphFont" style:family="text">
      <style:text-properties fo:font-style="italic" style:font-style-asian="italic" fo:font-size="8.5pt" style:font-size-asian="8.5pt"/>
    </style:style>
    <style:style style:name="T1000" style:parent-style-name="DefaultParagraphFont" style:family="text">
      <style:text-properties fo:font-size="9pt" style:font-size-asian="9pt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P1027" style:parent-style-name="Roman" style:family="paragraph">
      <style:paragraph-properties fo:line-height="0.1708in"/>
    </style:style>
    <style:style style:name="T1028" style:parent-style-name="DefaultParagraphFont" style:family="text">
      <style:text-properties fo:font-weight="bold" style:font-weight-asian="bold" fo:font-size="9pt" style:font-size-asian="9pt"/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style="italic" style:font-style-asian="italic" fo:font-size="8.5pt" style:font-size-asian="8.5pt"/>
    </style:style>
    <style:style style:name="T1031" style:parent-style-name="DefaultParagraphFont" style:family="text">
      <style:text-properties fo:font-size="9pt" style:font-size-asian="9pt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P1043" style:parent-style-name="Roman" style:family="paragraph">
      <style:paragraph-properties fo:line-height="0.1708in"/>
    </style:style>
    <style:style style:name="T1044" style:parent-style-name="DefaultParagraphFont" style:family="text">
      <style:text-properties fo:font-weight="bold" style:font-weight-asian="bold" fo:font-size="9pt" style:font-size-asian="9pt"/>
    </style:style>
    <style:style style:name="P1045" style:parent-style-name="Roman" style:family="paragraph">
      <style:paragraph-properties fo:line-height="0.1708in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1047" style:parent-style-name="DefaultParagraphFont" style:family="text">
      <style:text-properties fo:font-size="9pt" style:font-size-asian="9pt"/>
    </style:style>
    <style:style style:name="T1048" style:parent-style-name="DefaultParagraphFont" style:family="text">
      <style:text-properties fo:font-style="italic" style:font-style-asian="italic" fo:font-size="8.5pt" style:font-size-asian="8.5pt"/>
    </style:style>
    <style:style style:name="T1049" style:parent-style-name="DefaultParagraphFont" style:family="text">
      <style:text-properties fo:font-size="9pt" style:font-size-asian="9pt"/>
    </style:style>
    <style:style style:name="P1050" style:parent-style-name="Roman" style:family="paragraph">
      <style:paragraph-properties fo:line-height="0.1708in"/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T1052" style:parent-style-name="DefaultParagraphFont" style:family="text">
      <style:text-properties fo:font-size="9pt" style:font-size-asian="9pt"/>
    </style:style>
    <style:style style:name="T1053" style:parent-style-name="DefaultParagraphFont" style:family="text">
      <style:text-properties fo:font-style="italic" style:font-style-asian="italic" fo:font-size="8.5pt" style:font-size-asian="8.5pt"/>
    </style:style>
    <style:style style:name="T1054" style:parent-style-name="DefaultParagraphFont" style:family="text">
      <style:text-properties fo:font-size="9pt" style:font-size-asian="9pt"/>
    </style:style>
    <style:style style:name="P1055" style:parent-style-name="Roman" style:family="paragraph">
      <style:paragraph-properties fo:line-height="0.1708in"/>
    </style:style>
    <style:style style:name="T1056" style:parent-style-name="DefaultParagraphFont" style:family="text">
      <style:text-properties fo:font-weight="bold" style:font-weight-asian="bold" fo:font-size="9pt" style:font-size-asian="9pt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P1061" style:parent-style-name="Roman" style:family="paragraph">
      <style:paragraph-properties fo:line-height="0.1708in"/>
    </style:style>
    <style:style style:name="P1062" style:parent-style-name="Roman" style:family="paragraph">
      <style:paragraph-properties fo:line-height="0.1708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P1083" style:parent-style-name="Laikas" style:family="paragraph">
      <style:paragraph-properties fo:margin-top="0.1388in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ize="11pt" style:font-size-asian="11pt"/>
    </style:style>
    <style:style style:name="T1095" style:parent-style-name="DefaultParagraphFont" style:family="text">
      <style:text-properties fo:font-weight="bold" style:font-weight-asian="bold" fo:font-size="9pt" style:font-size-asian="9pt"/>
    </style:style>
    <style:style style:name="T1096" style:parent-style-name="DefaultParagraphFont" style:family="text">
      <style:text-properties fo:font-size="9pt" style:font-size-asian="9pt"/>
    </style:style>
    <style:style style:name="T1097" style:parent-style-name="DefaultParagraphFont" style:family="text">
      <style:text-properties fo:font-style="italic" style:font-style-asian="italic" fo:font-size="8.5pt" style:font-size-asian="8.5pt"/>
    </style:style>
    <style:style style:name="T1098" style:parent-style-name="DefaultParagraphFont" style:family="text">
      <style:text-properties fo:font-size="9pt" style:font-size-asian="9pt"/>
    </style:style>
    <style:style style:name="T1099" style:parent-style-name="DefaultParagraphFont" style:family="text">
      <style:text-properties fo:font-weight="bold" style:font-weight-asian="bold" fo:font-size="9pt" style:font-size-asian="9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weight="bold" style:font-weight-asian="bold" fo:font-size="9pt" style:font-size-asian="9pt"/>
    </style:style>
    <style:style style:name="T1107" style:parent-style-name="DefaultParagraphFont" style:family="text">
      <style:text-properties fo:font-size="9pt" style:font-size-asian="9pt"/>
    </style:style>
    <style:style style:name="T1108" style:parent-style-name="DefaultParagraphFont" style:family="text">
      <style:text-properties fo:font-style="italic" style:font-style-asian="italic" fo:font-size="8.5pt" style:font-size-asian="8.5pt"/>
    </style:style>
    <style:style style:name="T1109" style:parent-style-name="DefaultParagraphFont" style:family="text">
      <style:text-properties fo:font-size="9pt" style:font-size-asian="9pt"/>
    </style:style>
    <style:style style:name="T1110" style:parent-style-name="DefaultParagraphFont" style:family="text">
      <style:text-properties fo:font-weight="bold" style:font-weight-asian="bold" fo:font-size="9pt" style:font-size-asian="9pt"/>
    </style:style>
    <style:style style:name="T1111" style:parent-style-name="DefaultParagraphFont" style:family="text">
      <style:text-properties fo:font-weight="bold" style:font-weight-asian="bold" fo:font-size="9pt" style:font-size-asian="9pt"/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fo:font-style="italic" style:font-style-asian="italic" fo:font-size="8.5pt" style:font-size-asian="8.5pt"/>
    </style:style>
    <style:style style:name="T1114" style:parent-style-name="DefaultParagraphFont" style:family="text">
      <style:text-properties fo:font-size="9pt" style:font-size-asian="9pt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font-weight="bold" style:font-weight-asian="bold" fo:font-size="9pt" style:font-size-asian="9pt"/>
    </style:style>
    <style:style style:name="T1144" style:parent-style-name="DefaultParagraphFont" style:family="text">
      <style:text-properties fo:font-size="9pt" style:font-size-asian="9pt"/>
    </style:style>
    <style:style style:name="T1145" style:parent-style-name="DefaultParagraphFont" style:family="text">
      <style:text-properties fo:font-style="italic" style:font-style-asian="italic" fo:font-size="8.5pt" style:font-size-asian="8.5pt"/>
    </style:style>
    <style:style style:name="T1146" style:parent-style-name="DefaultParagraphFont" style:family="text">
      <style:text-properties fo:font-size="9pt" style:font-size-asian="9pt"/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T1148" style:parent-style-name="DefaultParagraphFont" style:family="text">
      <style:text-properties fo:font-size="9pt" style:font-size-asian="9pt"/>
    </style:style>
    <style:style style:name="T1149" style:parent-style-name="DefaultParagraphFont" style:family="text">
      <style:text-properties fo:font-style="italic" style:font-style-asian="italic" fo:font-size="8.5pt" style:font-size-asian="8.5pt"/>
    </style:style>
    <style:style style:name="T1150" style:parent-style-name="DefaultParagraphFont" style:family="text">
      <style:text-properties fo:font-size="9pt" style:font-size-asian="9pt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1153" style:parent-style-name="DefaultParagraphFont" style:family="text">
      <style:text-properties fo:font-size="9pt" style:font-size-asian="9pt"/>
    </style:style>
    <style:style style:name="T1154" style:parent-style-name="DefaultParagraphFont" style:family="text">
      <style:text-properties fo:font-style="italic" style:font-style-asian="italic" fo:font-size="8.5pt" style:font-size-asian="8.5pt"/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font-weight="bold" style:font-weight-asian="bold" fo:font-size="9pt" style:font-size-asian="9pt"/>
    </style:style>
    <style:style style:name="T1157" style:parent-style-name="DefaultParagraphFont" style:family="text">
      <style:text-properties fo:font-size="9pt" style:font-size-asian="9pt"/>
    </style:style>
    <style:style style:name="T1158" style:parent-style-name="DefaultParagraphFont" style:family="text">
      <style:text-properties fo:font-style="italic" style:font-style-asian="italic" fo:font-size="8.5pt" style:font-size-asian="8.5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weight="bold" style:font-weight-asian="bold" fo:font-size="9pt" style:font-size-asian="9pt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style:text-position="super 66.6%" fo:font-size="9pt" style:font-size-asian="9pt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font-style="italic" style:font-style-asian="italic" fo:color="#000000"/>
    </style:style>
    <style:style style:name="T1176" style:parent-style-name="DefaultParagraphFont" style:family="text">
      <style:text-properties fo:font-style="italic" style:font-style-asian="italic" fo:color="#000000"/>
    </style:style>
    <style:style style:name="T1177" style:parent-style-name="DefaultParagraphFont" style:family="text">
      <style:text-properties fo:font-style="italic" style:font-style-asian="italic"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font-weight="bold" style:font-weight-asian="bold" fo:color="#000000" fo:font-size="9pt" style:font-size-asian="9pt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 fo:font-size="9pt" style:font-size-asian="9pt"/>
    </style:style>
    <style:style style:name="T1199" style:parent-style-name="DefaultParagraphFont" style:family="text">
      <style:text-properties fo:font-style="italic" style:font-style-asian="italic" fo:color="#000000" fo:font-size="8.5pt" style:font-size-asian="8.5pt"/>
    </style:style>
    <style:style style:name="T1200" style:parent-style-name="DefaultParagraphFont" style:family="text">
      <style:text-properties fo:color="#000000" fo:font-size="9pt" style:font-size-asian="9pt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font-weight="bold" style:font-weight-asian="bold" fo:color="#000000" fo:font-size="9pt" style:font-size-asian="9pt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style="italic" style:font-style-asian="italic" fo:color="#000000"/>
    </style:style>
    <style:style style:name="T1295" style:parent-style-name="DefaultParagraphFont" style:family="text">
      <style:text-properties fo:font-style="italic" style:font-style-asian="italic" fo:color="#000000"/>
    </style:style>
    <style:style style:name="T1296" style:parent-style-name="DefaultParagraphFont" style:family="text">
      <style:text-properties fo:font-style="italic" style:font-style-asian="italic" fo:color="#000000"/>
    </style:style>
    <style:style style:name="T1297" style:parent-style-name="DefaultParagraphFont" style:family="text">
      <style:text-properties fo:font-style="italic" style:font-style-asian="italic"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Roman" style:family="paragraph">
      <style:text-properties fo:color="#000000"/>
    </style:style>
    <style:style style:name="P1332" style:parent-style-name="Roman" style:family="paragraph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font-style="italic" style:font-style-asian="italic" fo:color="#000000"/>
    </style:style>
    <style:style style:name="T1336" style:parent-style-name="DefaultParagraphFont" style:family="text">
      <style:text-properties fo:font-style="italic" style:font-style-asian="italic" fo:color="#000000"/>
    </style:style>
    <style:style style:name="T1337" style:parent-style-name="DefaultParagraphFont" style:family="text">
      <style:text-properties fo:font-style="italic" style:font-style-asian="italic" fo:color="#000000"/>
    </style:style>
    <style:style style:name="T1338" style:parent-style-name="DefaultParagraphFont" style:family="text">
      <style:text-properties fo:color="#000000"/>
    </style:style>
    <style:style style:name="P1339" style:parent-style-name="Roman" style:family="paragraph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weight="bold" style:font-weight-asian="bold" fo:color="#000000" fo:font-size="9pt" style:font-size-asian="9pt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 fo:font-size="9pt" style:font-size-asian="9pt"/>
    </style:style>
    <style:style style:name="T1352" style:parent-style-name="DefaultParagraphFont" style:family="text">
      <style:text-properties fo:font-style="italic" style:font-style-asian="italic" fo:color="#000000" fo:font-size="8.5pt" style:font-size-asian="8.5pt"/>
    </style:style>
    <style:style style:name="T1353" style:parent-style-name="DefaultParagraphFont" style:family="text">
      <style:text-properties fo:color="#000000" fo:font-size="9pt" style:font-size-asian="9pt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weight="bold" style:font-weight-asian="bold" fo:color="#000000" fo:font-size="9pt" style:font-size-asian="9pt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font-weight="bold" style:font-weight-asian="bold" fo:color="#000000" fo:font-size="9pt" style:font-size-asian="9pt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 fo:font-size="9pt" style:font-size-asian="9pt"/>
    </style:style>
    <style:style style:name="T1380" style:parent-style-name="DefaultParagraphFont" style:family="text">
      <style:text-properties fo:font-style="italic" style:font-style-asian="italic" fo:color="#000000" fo:font-size="8.5pt" style:font-size-asian="8.5pt"/>
    </style:style>
    <style:style style:name="T1381" style:parent-style-name="DefaultParagraphFont" style:family="text">
      <style:text-properties fo:color="#000000" fo:font-size="9pt" style:font-size-asian="9pt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font-weight="bold" style:font-weight-asian="bold" fo:color="#000000" fo:font-size="9pt" style:font-size-asian="9pt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font-weight="bold" style:font-weight-asian="bold" fo:color="#000000" fo:font-size="9pt" style:font-size-asian="9pt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 fo:font-size="9pt" style:font-size-asian="9pt"/>
    </style:style>
    <style:style style:name="T1470" style:parent-style-name="DefaultParagraphFont" style:family="text">
      <style:text-properties fo:font-style="italic" style:font-style-asian="italic" fo:color="#000000" fo:font-size="8.5pt" style:font-size-asian="8.5pt"/>
    </style:style>
    <style:style style:name="T1471" style:parent-style-name="DefaultParagraphFont" style:family="text">
      <style:text-properties fo:color="#000000" fo:font-size="9pt" style:font-size-asian="9pt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Roman" style:family="paragraph">
      <style:text-properties fo:color="#000000"/>
    </style:style>
    <style:style style:name="T1537" style:parent-style-name="DefaultParagraphFont" style:family="text">
      <style:text-properties fo:font-weight="bold" style:font-weight-asian="bold" fo:color="#000000" fo:font-size="9pt" style:font-size-asian="9pt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font-weight="bold" style:font-weight-asian="bold" fo:color="#000000" fo:font-size="9pt" style:font-size-asian="9pt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 fo:font-size="9pt" style:font-size-asian="9pt"/>
    </style:style>
    <style:style style:name="T1552" style:parent-style-name="DefaultParagraphFont" style:family="text">
      <style:text-properties fo:font-style="italic" style:font-style-asian="italic" fo:color="#000000" fo:font-size="8.5pt" style:font-size-asian="8.5pt"/>
    </style:style>
    <style:style style:name="T1553" style:parent-style-name="DefaultParagraphFont" style:family="text">
      <style:text-properties fo:color="#000000" fo:font-size="9pt" style:font-size-asian="9pt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font-weight="bold" style:font-weight-asian="bold" fo:color="#000000" fo:font-size="9pt" style:font-size-asian="9pt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font-style="italic" style:font-style-asian="italic" fo:color="#000000"/>
    </style:style>
    <style:style style:name="T1587" style:parent-style-name="DefaultParagraphFont" style:family="text">
      <style:text-properties fo:font-style="italic" style:font-style-asian="italic" fo:color="#000000"/>
    </style:style>
    <style:style style:name="T1588" style:parent-style-name="DefaultParagraphFont" style:family="text">
      <style:text-properties fo:font-style="italic" style:font-style-asian="italic" fo:color="#000000"/>
    </style:style>
    <style:style style:name="T1589" style:parent-style-name="DefaultParagraphFont" style:family="text">
      <style:text-properties fo:font-style="italic" style:font-style-asian="italic"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font-weight="bold" style:font-weight-asian="bold" fo:color="#000000" fo:font-size="9pt" style:font-size-asian="9pt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 fo:font-size="9pt" style:font-size-asian="9pt"/>
    </style:style>
    <style:style style:name="T1649" style:parent-style-name="DefaultParagraphFont" style:family="text">
      <style:text-properties fo:font-style="italic" style:font-style-asian="italic" fo:color="#000000" fo:font-size="8.5pt" style:font-size-asian="8.5pt"/>
    </style:style>
    <style:style style:name="T1650" style:parent-style-name="DefaultParagraphFont" style:family="text">
      <style:text-properties fo:color="#000000" fo:font-size="9pt" style:font-size-asian="9pt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P1669" style:parent-style-name="Roman" style:family="paragraph">
      <style:text-properties fo:color="#000000"/>
    </style:style>
    <style:style style:name="P1670" style:parent-style-name="Roman" style:family="paragraph">
      <style:text-properties fo:color="#000000"/>
    </style:style>
    <style:style style:name="T1671" style:parent-style-name="DefaultParagraphFont" style:family="text">
      <style:text-properties fo:font-weight="bold" style:font-weight-asian="bold" fo:color="#000000" fo:font-size="9pt" style:font-size-asian="9pt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weight="bold" style:font-weight-asian="bold" fo:font-size="9pt" style:font-size-asian="9pt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font-weight="bold" style:font-weight-asian="bold" fo:font-size="9pt" style:font-size-asian="9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style:text-position="super 66.6%" fo:font-size="9pt" style:font-size-asian="9pt"/>
    </style:style>
    <style:style style:name="T1700" style:parent-style-name="DefaultParagraphFont" style:family="text">
      <style:text-properties style:text-position="super 66.6%" fo:font-size="9pt" style:font-size-asian="9pt"/>
    </style:style>
    <style:style style:name="T1701" style:parent-style-name="DefaultParagraphFont" style:family="text">
      <style:text-properties style:text-position="super 66.6%" fo:font-size="9pt" style:font-size-asian="9pt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weight="bold" style:font-weight-asian="bold" fo:font-size="9pt" style:font-size-asian="9pt"/>
    </style:style>
    <style:style style:name="T1707" style:parent-style-name="DefaultParagraphFont" style:family="text">
      <style:text-properties style:text-position="super 66.6%" fo:font-size="9pt" style:font-size-asian="9pt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font-weight="bold" style:font-weight-asian="bold" fo:font-size="9pt" style:font-size-asian="9pt"/>
    </style:style>
    <style:style style:name="T1731" style:parent-style-name="DefaultParagraphFont" style:family="text">
      <style:text-properties fo:font-style="italic" style:font-style-asian="italic" fo:font-size="8.5pt" style:font-size-asian="8.5pt"/>
    </style:style>
    <style:style style:name="T1732" style:parent-style-name="DefaultParagraphFont" style:family="text">
      <style:text-properties fo:font-weight="bold" style:font-weight-asian="bold" fo:font-size="9pt" style:font-size-asian="9pt"/>
    </style:style>
    <style:style style:name="T1733" style:parent-style-name="DefaultParagraphFont" style:family="text">
      <style:text-properties fo:font-weight="bold" style:font-weight-asian="bold" fo:font-size="9pt" style:font-size-asian="9pt"/>
    </style:style>
    <style:style style:name="T1734" style:parent-style-name="DefaultParagraphFont" style:family="text">
      <style:text-properties fo:font-size="9pt" style:font-size-asian="9pt"/>
    </style:style>
    <style:style style:name="T1735" style:parent-style-name="DefaultParagraphFont" style:family="text">
      <style:text-properties fo:font-style="italic" style:font-style-asian="italic" fo:font-size="8.5pt" style:font-size-asian="8.5pt"/>
    </style:style>
    <style:style style:name="T1736" style:parent-style-name="DefaultParagraphFont" style:family="text">
      <style:text-properties fo:font-size="9pt" style:font-size-asian="9pt"/>
    </style:style>
    <style:style style:name="T1737" style:parent-style-name="DefaultParagraphFont" style:family="text">
      <style:text-properties fo:font-weight="bold" style:font-weight-asian="bold" fo:font-size="9pt" style:font-size-asian="9pt"/>
    </style:style>
    <style:style style:name="T1738" style:parent-style-name="DefaultParagraphFont" style:family="text">
      <style:text-properties style:text-position="super 66.6%" fo:font-size="9pt" style:font-size-asian="9pt"/>
    </style:style>
    <style:style style:name="T1739" style:parent-style-name="DefaultParagraphFont" style:family="text">
      <style:text-properties fo:font-weight="bold" style:font-weight-asian="bold" fo:font-size="9pt" style:font-size-asian="9pt"/>
    </style:style>
    <style:style style:name="T1740" style:parent-style-name="DefaultParagraphFont" style:family="text">
      <style:text-properties fo:font-weight="bold" style:font-weight-asian="bold" fo:font-size="9pt" style:font-size-asian="9pt"/>
    </style:style>
    <style:style style:name="T1741" style:parent-style-name="DefaultParagraphFont" style:family="text">
      <style:text-properties fo:font-size="9pt" style:font-size-asian="9pt"/>
    </style:style>
    <style:style style:name="T1742" style:parent-style-name="DefaultParagraphFont" style:family="text">
      <style:text-properties fo:font-style="italic" style:font-style-asian="italic" fo:font-size="8.5pt" style:font-size-asian="8.5pt"/>
    </style:style>
    <style:style style:name="T1743" style:parent-style-name="DefaultParagraphFont" style:family="text">
      <style:text-properties fo:font-size="9pt" style:font-size-asian="9pt"/>
    </style:style>
    <style:style style:name="T1744" style:parent-style-name="DefaultParagraphFont" style:family="text">
      <style:text-properties fo:font-weight="bold" style:font-weight-asian="bold" fo:font-size="9pt" style:font-size-asian="9pt"/>
    </style:style>
    <style:style style:name="T1745" style:parent-style-name="DefaultParagraphFont" style:family="text">
      <style:text-properties fo:font-weight="bold" style:font-weight-asian="bold" fo:font-size="9pt" style:font-size-asian="9pt"/>
    </style:style>
    <style:style style:name="T1746" style:parent-style-name="DefaultParagraphFont" style:family="text">
      <style:text-properties fo:font-weight="bold" style:font-weight-asian="bold" fo:font-size="9pt" style:font-size-asian="9pt"/>
    </style:style>
    <style:style style:name="T1747" style:parent-style-name="DefaultParagraphFont" style:family="text">
      <style:text-properties fo:font-size="9pt" style:font-size-asian="9pt"/>
    </style:style>
    <style:style style:name="T1748" style:parent-style-name="DefaultParagraphFont" style:family="text">
      <style:text-properties fo:font-style="italic" style:font-style-asian="italic" fo:font-size="8.5pt" style:font-size-asian="8.5pt"/>
    </style:style>
    <style:style style:name="T1749" style:parent-style-name="DefaultParagraphFont" style:family="text">
      <style:text-properties fo:font-size="9pt" style:font-size-asian="9pt"/>
    </style:style>
    <style:style style:name="T1750" style:parent-style-name="DefaultParagraphFont" style:family="text">
      <style:text-properties fo:font-weight="bold" style:font-weight-asian="bold" fo:font-size="9pt" style:font-size-asian="9pt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font-weight="bold" style:font-weight-asian="bold" fo:font-size="9pt" style:font-size-asian="9pt"/>
    </style:style>
    <style:style style:name="T1760" style:parent-style-name="DefaultParagraphFont" style:family="text">
      <style:text-properties fo:font-weight="bold" style:font-weight-asian="bold" fo:font-size="9pt" style:font-size-asian="9pt"/>
    </style:style>
    <style:style style:name="T1761" style:parent-style-name="DefaultParagraphFont" style:family="text">
      <style:text-properties fo:font-size="9pt" style:font-size-asian="9pt"/>
    </style:style>
    <style:style style:name="T1762" style:parent-style-name="DefaultParagraphFont" style:family="text">
      <style:text-properties fo:font-style="italic" style:font-style-asian="italic" fo:font-size="8.5pt" style:font-size-asian="8.5pt"/>
    </style:style>
    <style:style style:name="T1763" style:parent-style-name="DefaultParagraphFont" style:family="text">
      <style:text-properties fo:font-size="9pt" style:font-size-asian="9pt"/>
    </style:style>
    <style:style style:name="T1764" style:parent-style-name="DefaultParagraphFont" style:family="text">
      <style:text-properties fo:font-weight="bold" style:font-weight-asian="bold" fo:font-size="9pt" style:font-size-asian="9pt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weight="bold" style:font-weight-asian="bold" fo:font-size="9pt" style:font-size-asian="9pt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weight="bold" style:font-weight-asian="bold" fo:font-size="9pt" style:font-size-asian="9pt"/>
    </style:style>
    <style:style style:name="T1792" style:parent-style-name="DefaultParagraphFont" style:family="text">
      <style:text-properties fo:font-size="9pt" style:font-size-asian="9pt"/>
    </style:style>
    <style:style style:name="T1793" style:parent-style-name="DefaultParagraphFont" style:family="text">
      <style:text-properties fo:font-style="italic" style:font-style-asian="italic" fo:font-size="8.5pt" style:font-size-asian="8.5pt"/>
    </style:style>
    <style:style style:name="T1794" style:parent-style-name="DefaultParagraphFont" style:family="text">
      <style:text-properties fo:font-size="9pt" style:font-size-asian="9pt"/>
    </style:style>
    <style:style style:name="T1795" style:parent-style-name="DefaultParagraphFont" style:family="text">
      <style:text-properties fo:font-weight="bold" style:font-weight-asian="bold" fo:font-size="9pt" style:font-size-asian="9pt"/>
    </style:style>
    <style:style style:name="T1796" style:parent-style-name="DefaultParagraphFont" style:family="text">
      <style:text-properties fo:font-weight="bold" style:font-weight-asian="bold" fo:font-size="9pt" style:font-size-asian="9pt"/>
    </style:style>
    <style:style style:name="T1797" style:parent-style-name="DefaultParagraphFont" style:family="text">
      <style:text-properties fo:font-weight="bold" style:font-weight-asian="bold" fo:font-size="9pt" style:font-size-asian="9pt"/>
    </style:style>
    <style:style style:name="T1798" style:parent-style-name="DefaultParagraphFont" style:family="text">
      <style:text-properties fo:font-size="9pt" style:font-size-asian="9pt"/>
    </style:style>
    <style:style style:name="T1799" style:parent-style-name="DefaultParagraphFont" style:family="text">
      <style:text-properties fo:font-style="italic" style:font-style-asian="italic" fo:font-size="8.5pt" style:font-size-asian="8.5pt"/>
    </style:style>
    <style:style style:name="T1800" style:parent-style-name="DefaultParagraphFont" style:family="text">
      <style:text-properties fo:font-size="9pt" style:font-size-asian="9pt"/>
    </style:style>
    <style:style style:name="T1801" style:parent-style-name="DefaultParagraphFont" style:family="text">
      <style:text-properties fo:font-weight="bold" style:font-weight-asian="bold" fo:font-size="9pt" style:font-size-asian="9pt"/>
    </style:style>
    <style:style style:name="T1802" style:parent-style-name="DefaultParagraphFont" style:family="text">
      <style:text-properties fo:font-weight="bold" style:font-weight-asian="bold" fo:font-size="9pt" style:font-size-asian="9pt"/>
    </style:style>
    <style:style style:name="P1803" style:parent-style-name="Roman" style:family="paragraph">
      <style:paragraph-properties fo:line-height="0.1708in"/>
    </style:style>
    <style:style style:name="T1804" style:parent-style-name="DefaultParagraphFont" style:family="text">
      <style:text-properties fo:font-weight="bold" style:font-weight-asian="bold" fo:font-size="9pt" style:font-size-asian="9pt"/>
    </style:style>
    <style:style style:name="T1805" style:parent-style-name="DefaultParagraphFont" style:family="text">
      <style:text-properties fo:font-size="9pt" style:font-size-asian="9pt"/>
    </style:style>
    <style:style style:name="T1806" style:parent-style-name="DefaultParagraphFont" style:family="text">
      <style:text-properties fo:font-style="italic" style:font-style-asian="italic" fo:font-size="8.5pt" style:font-size-asian="8.5pt"/>
    </style:style>
    <style:style style:name="T1807" style:parent-style-name="DefaultParagraphFont" style:family="text">
      <style:text-properties fo:font-size="9pt" style:font-size-asian="9pt"/>
    </style:style>
    <style:style style:name="P1808" style:parent-style-name="Roman" style:family="paragraph">
      <style:paragraph-properties fo:line-height="0.1694in"/>
    </style:style>
    <style:style style:name="T1809" style:parent-style-name="DefaultParagraphFont" style:family="text">
      <style:text-properties fo:font-weight="bold" style:font-weight-asian="bold" fo:font-size="9pt" style:font-size-asian="9pt"/>
    </style:style>
    <style:style style:name="P1810" style:parent-style-name="Roman" style:family="paragraph">
      <style:paragraph-properties fo:line-height="0.1708in"/>
    </style:style>
    <style:style style:name="T1811" style:parent-style-name="DefaultParagraphFont" style:family="text">
      <style:text-properties fo:font-weight="bold" style:font-weight-asian="bold" fo:font-size="9pt" style:font-size-asian="9pt"/>
    </style:style>
    <style:style style:name="T1812" style:parent-style-name="DefaultParagraphFont" style:family="text">
      <style:text-properties fo:font-size="9pt" style:font-size-asian="9pt"/>
    </style:style>
    <style:style style:name="T1813" style:parent-style-name="DefaultParagraphFont" style:family="text">
      <style:text-properties fo:font-style="italic" style:font-style-asian="italic" fo:font-size="8.5pt" style:font-size-asian="8.5pt"/>
    </style:style>
    <style:style style:name="T1814" style:parent-style-name="DefaultParagraphFont" style:family="text">
      <style:text-properties fo:font-size="9pt" style:font-size-asian="9pt"/>
    </style:style>
    <style:style style:name="P1815" style:parent-style-name="Roman" style:family="paragraph">
      <style:paragraph-properties fo:line-height="0.1708in"/>
    </style:style>
    <style:style style:name="P1816" style:parent-style-name="Roman" style:family="paragraph">
      <style:paragraph-properties fo:line-height="0.1708in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P1829" style:parent-style-name="Roman" style:family="paragraph">
      <style:paragraph-properties fo:line-height="0.1694in"/>
    </style:style>
    <style:style style:name="P1830" style:parent-style-name="Roman" style:family="paragraph">
      <style:paragraph-properties fo:line-height="0.1708in"/>
    </style:style>
    <style:style style:name="T1831" style:parent-style-name="DefaultParagraphFont" style:family="text">
      <style:text-properties fo:font-weight="bold" style:font-weight-asian="bold" fo:font-size="9pt" style:font-size-asian="9pt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weight="bold" style:font-weight-asian="bold" fo:font-size="9pt" style:font-size-asian="9pt"/>
    </style:style>
    <style:style style:name="T1837" style:parent-style-name="DefaultParagraphFont" style:family="text">
      <style:text-properties fo:font-size="9pt" style:font-size-asian="9pt"/>
    </style:style>
    <style:style style:name="T1838" style:parent-style-name="DefaultParagraphFont" style:family="text">
      <style:text-properties fo:font-style="italic" style:font-style-asian="italic" fo:font-size="8.5pt" style:font-size-asian="8.5pt"/>
    </style:style>
    <style:style style:name="T1839" style:parent-style-name="DefaultParagraphFont" style:family="text">
      <style:text-properties fo:font-size="9pt" style:font-size-asian="9pt"/>
    </style:style>
    <style:style style:name="T1840" style:parent-style-name="DefaultParagraphFont" style:family="text">
      <style:text-properties fo:font-weight="bold" style:font-weight-asian="bold" fo:font-size="9pt" style:font-size-asian="9pt"/>
    </style:style>
    <style:style style:name="T1841" style:parent-style-name="DefaultParagraphFont" style:family="text">
      <style:text-properties fo:font-weight="bold" style:font-weight-asian="bold" fo:font-size="9pt" style:font-size-asian="9pt"/>
    </style:style>
    <style:style style:name="T1842" style:parent-style-name="DefaultParagraphFont" style:family="text">
      <style:text-properties fo:font-size="9pt" style:font-size-asian="9pt"/>
    </style:style>
    <style:style style:name="T1843" style:parent-style-name="DefaultParagraphFont" style:family="text">
      <style:text-properties fo:font-style="italic" style:font-style-asian="italic" fo:font-size="8.5pt" style:font-size-asian="8.5pt"/>
    </style:style>
    <style:style style:name="T1844" style:parent-style-name="DefaultParagraphFont" style:family="text">
      <style:text-properties fo:font-size="9pt" style:font-size-asian="9pt"/>
    </style:style>
    <style:style style:name="T1845" style:parent-style-name="DefaultParagraphFont" style:family="text">
      <style:text-properties fo:font-weight="bold" style:font-weight-asian="bold" fo:font-size="9pt" style:font-size-asian="9pt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weight="bold" style:font-weight-asian="bold" fo:font-size="9pt" style:font-size-asian="9pt"/>
    </style:style>
    <style:style style:name="T1851" style:parent-style-name="DefaultParagraphFont" style:family="text">
      <style:text-properties fo:font-size="9pt" style:font-size-asian="9pt"/>
    </style:style>
    <style:style style:name="T1852" style:parent-style-name="DefaultParagraphFont" style:family="text">
      <style:text-properties fo:font-style="italic" style:font-style-asian="italic" fo:font-size="8.5pt" style:font-size-asian="8.5pt"/>
    </style:style>
    <style:style style:name="T1853" style:parent-style-name="DefaultParagraphFont" style:family="text">
      <style:text-properties fo:font-size="9pt" style:font-size-asian="9pt"/>
    </style:style>
    <style:style style:name="T1854" style:parent-style-name="DefaultParagraphFont" style:family="text">
      <style:text-properties fo:font-weight="bold" style:font-weight-asian="bold" fo:font-size="9pt" style:font-size-asian="9pt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P1863" style:parent-style-name="Laikas" style:family="paragraph">
      <style:paragraph-properties fo:break-before="column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fo:font-size="9pt" style:font-size-asian="9pt"/>
    </style:style>
    <style:style style:name="T1886" style:parent-style-name="DefaultParagraphFont" style:family="text">
      <style:text-properties fo:font-size="9pt" style:font-size-asian="9pt"/>
    </style:style>
    <style:style style:name="T1887" style:parent-style-name="DefaultParagraphFont" style:family="text">
      <style:text-properties fo:font-style="italic" style:font-style-asian="italic" fo:font-size="8.5pt" style:font-size-asian="8.5pt"/>
    </style:style>
    <style:style style:name="T1888" style:parent-style-name="DefaultParagraphFont" style:family="text">
      <style:text-properties fo:font-size="9pt" style:font-size-asian="9pt"/>
    </style:style>
    <style:style style:name="T1889" style:parent-style-name="DefaultParagraphFont" style:family="text">
      <style:text-properties fo:font-weight="bold" style:font-weight-asian="bold" fo:font-size="9pt" style:font-size-asian="9pt"/>
    </style:style>
    <style:style style:name="T1890" style:parent-style-name="DefaultParagraphFont" style:family="text">
      <style:text-properties fo:font-weight="bold" style:font-weight-asian="bold" fo:font-size="9pt" style:font-size-asian="9pt"/>
    </style:style>
    <style:style style:name="T1891" style:parent-style-name="DefaultParagraphFont" style:family="text">
      <style:text-properties fo:font-size="9pt" style:font-size-asian="9pt"/>
    </style:style>
    <style:style style:name="T1892" style:parent-style-name="DefaultParagraphFont" style:family="text">
      <style:text-properties fo:font-style="italic" style:font-style-asian="italic" fo:font-size="8.5pt" style:font-size-asian="8.5pt"/>
    </style:style>
    <style:style style:name="T1893" style:parent-style-name="DefaultParagraphFont" style:family="text">
      <style:text-properties fo:font-size="9pt" style:font-size-asian="9pt"/>
    </style:style>
    <style:style style:name="T1894" style:parent-style-name="DefaultParagraphFont" style:family="text">
      <style:text-properties fo:font-weight="bold" style:font-weight-asian="bold" fo:font-size="9pt" style:font-size-asian="9pt"/>
    </style:style>
    <style:style style:name="T1895" style:parent-style-name="DefaultParagraphFont" style:family="text">
      <style:text-properties fo:font-size="9pt" style:font-size-asian="9pt"/>
    </style:style>
    <style:style style:name="T1896" style:parent-style-name="DefaultParagraphFont" style:family="text">
      <style:text-properties fo:font-style="italic" style:font-style-asian="italic" fo:font-size="8.5pt" style:font-size-asian="8.5pt"/>
    </style:style>
    <style:style style:name="T1897" style:parent-style-name="DefaultParagraphFont" style:family="text">
      <style:text-properties fo:font-size="9pt" style:font-size-asian="9pt"/>
    </style:style>
    <style:style style:name="T1898" style:parent-style-name="DefaultParagraphFont" style:family="text">
      <style:text-properties fo:font-weight="bold" style:font-weight-asian="bold" fo:font-size="9pt" style:font-size-asian="9pt"/>
    </style:style>
    <style:style style:name="T1899" style:parent-style-name="DefaultParagraphFont" style:family="text">
      <style:text-properties fo:font-weight="bold" style:font-weight-asian="bold" fo:font-size="9pt" style:font-size-asian="9pt"/>
    </style:style>
    <style:style style:name="T1900" style:parent-style-name="DefaultParagraphFont" style:family="text">
      <style:text-properties fo:font-size="9pt" style:font-size-asian="9pt"/>
    </style:style>
    <style:style style:name="T1901" style:parent-style-name="DefaultParagraphFont" style:family="text">
      <style:text-properties fo:font-style="italic" style:font-style-asian="italic" fo:font-size="8.5pt" style:font-size-asian="8.5pt"/>
    </style:style>
    <style:style style:name="T1902" style:parent-style-name="DefaultParagraphFont" style:family="text">
      <style:text-properties fo:font-size="9pt" style:font-size-asian="9pt"/>
    </style:style>
    <style:style style:name="T1903" style:parent-style-name="DefaultParagraphFont" style:family="text">
      <style:text-properties fo:font-weight="bold" style:font-weight-asian="bold" fo:font-size="9pt" style:font-size-asian="9pt"/>
    </style:style>
    <style:style style:name="T1904" style:parent-style-name="DefaultParagraphFont" style:family="text">
      <style:text-properties fo:font-size="9pt" style:font-size-asian="9pt"/>
    </style:style>
    <style:style style:name="T1905" style:parent-style-name="DefaultParagraphFont" style:family="text">
      <style:text-properties fo:font-style="italic" style:font-style-asian="italic" fo:font-size="8.5pt" style:font-size-asian="8.5pt"/>
    </style:style>
    <style:style style:name="T1906" style:parent-style-name="DefaultParagraphFont" style:family="text">
      <style:text-properties fo:font-size="9pt" style:font-size-asian="9pt"/>
    </style:style>
    <style:style style:name="T1907" style:parent-style-name="DefaultParagraphFont" style:family="text">
      <style:text-properties fo:font-weight="bold" style:font-weight-asian="bold" fo:font-size="9pt" style:font-size-asian="9pt"/>
    </style:style>
    <style:style style:name="T1908" style:parent-style-name="DefaultParagraphFont" style:family="text">
      <style:text-properties fo:font-weight="bold" style:font-weight-asian="bold" fo:font-size="9pt" style:font-size-asian="9pt"/>
    </style:style>
    <style:style style:name="T1909" style:parent-style-name="DefaultParagraphFont" style:family="text">
      <style:text-properties fo:font-size="9pt" style:font-size-asian="9pt"/>
    </style:style>
    <style:style style:name="T1910" style:parent-style-name="DefaultParagraphFont" style:family="text">
      <style:text-properties fo:font-style="italic" style:font-style-asian="italic" fo:font-size="8.5pt" style:font-size-asian="8.5pt"/>
    </style:style>
    <style:style style:name="T1911" style:parent-style-name="DefaultParagraphFont" style:family="text">
      <style:text-properties fo:font-size="9pt" style:font-size-asian="9pt"/>
    </style:style>
    <style:style style:name="T1912" style:parent-style-name="DefaultParagraphFont" style:family="text">
      <style:text-properties fo:font-weight="bold" style:font-weight-asian="bold" fo:font-size="9pt" style:font-size-asian="9pt"/>
    </style:style>
    <style:style style:name="T1913" style:parent-style-name="DefaultParagraphFont" style:family="text">
      <style:text-properties fo:font-size="9pt" style:font-size-asian="9pt"/>
    </style:style>
    <style:style style:name="T1914" style:parent-style-name="DefaultParagraphFont" style:family="text">
      <style:text-properties fo:font-style="italic" style:font-style-asian="italic" fo:font-size="8.5pt" style:font-size-asian="8.5pt"/>
    </style:style>
    <style:style style:name="T1915" style:parent-style-name="DefaultParagraphFont" style:family="text">
      <style:text-properties fo:font-size="9pt" style:font-size-asian="9pt"/>
    </style:style>
    <style:style style:name="T1916" style:parent-style-name="DefaultParagraphFont" style:family="text">
      <style:text-properties fo:font-weight="bold" style:font-weight-asian="bold" fo:font-size="9pt" style:font-size-asian="9pt"/>
    </style:style>
    <style:style style:name="T1917" style:parent-style-name="DefaultParagraphFont" style:family="text">
      <style:text-properties fo:font-weight="bold" style:font-weight-asian="bold" fo:font-size="9pt" style:font-size-asian="9pt"/>
    </style:style>
    <style:style style:name="T1918" style:parent-style-name="DefaultParagraphFont" style:family="text">
      <style:text-properties fo:font-size="9pt" style:font-size-asian="9pt"/>
    </style:style>
    <style:style style:name="T1919" style:parent-style-name="DefaultParagraphFont" style:family="text">
      <style:text-properties fo:font-style="italic" style:font-style-asian="italic" fo:font-size="8.5pt" style:font-size-asian="8.5pt"/>
    </style:style>
    <style:style style:name="T1920" style:parent-style-name="DefaultParagraphFont" style:family="text">
      <style:text-properties fo:font-size="9pt" style:font-size-asian="9pt"/>
    </style:style>
    <style:style style:name="T1921" style:parent-style-name="DefaultParagraphFont" style:family="text">
      <style:text-properties fo:font-weight="bold" style:font-weight-asian="bold" fo:font-size="9pt" style:font-size-asian="9pt"/>
    </style:style>
    <style:style style:name="T1922" style:parent-style-name="DefaultParagraphFont" style:family="text">
      <style:text-properties fo:font-size="9pt" style:font-size-asian="9pt"/>
    </style:style>
    <style:style style:name="T1923" style:parent-style-name="DefaultParagraphFont" style:family="text">
      <style:text-properties fo:font-style="italic" style:font-style-asian="italic" fo:font-size="8.5pt" style:font-size-asian="8.5pt"/>
    </style:style>
    <style:style style:name="T1924" style:parent-style-name="DefaultParagraphFont" style:family="text">
      <style:text-properties fo:font-size="9pt" style:font-size-asian="9pt"/>
    </style:style>
    <style:style style:name="T1925" style:parent-style-name="DefaultParagraphFont" style:family="text">
      <style:text-properties fo:font-weight="bold" style:font-weight-asian="bold" fo:font-size="9pt" style:font-size-asian="9pt"/>
    </style:style>
    <style:style style:name="T1926" style:parent-style-name="DefaultParagraphFont" style:family="text">
      <style:text-properties fo:font-weight="bold" style:font-weight-asian="bold" fo:font-size="9pt" style:font-size-asian="9pt"/>
    </style:style>
    <style:style style:name="T1927" style:parent-style-name="DefaultParagraphFont" style:family="text">
      <style:text-properties fo:font-size="9pt" style:font-size-asian="9pt"/>
    </style:style>
    <style:style style:name="T1928" style:parent-style-name="DefaultParagraphFont" style:family="text">
      <style:text-properties fo:font-style="italic" style:font-style-asian="italic" fo:font-size="8.5pt" style:font-size-asian="8.5pt"/>
    </style:style>
    <style:style style:name="T1929" style:parent-style-name="DefaultParagraphFont" style:family="text">
      <style:text-properties fo:font-size="9pt" style:font-size-asian="9pt"/>
    </style:style>
    <style:style style:name="T1930" style:parent-style-name="DefaultParagraphFont" style:family="text">
      <style:text-properties fo:font-weight="bold" style:font-weight-asian="bold" fo:font-size="9pt" style:font-size-asian="9pt"/>
    </style:style>
    <style:style style:name="T1931" style:parent-style-name="DefaultParagraphFont" style:family="text">
      <style:text-properties fo:font-size="9pt" style:font-size-asian="9pt"/>
    </style:style>
    <style:style style:name="T1932" style:parent-style-name="DefaultParagraphFont" style:family="text">
      <style:text-properties fo:font-style="italic" style:font-style-asian="italic" fo:font-size="8.5pt" style:font-size-asian="8.5pt"/>
    </style:style>
    <style:style style:name="T1933" style:parent-style-name="DefaultParagraphFont" style:family="text">
      <style:text-properties fo:font-size="9pt" style:font-size-asian="9pt"/>
    </style:style>
    <style:style style:name="T1934" style:parent-style-name="DefaultParagraphFont" style:family="text">
      <style:text-properties fo:font-weight="bold" style:font-weight-asian="bold" fo:font-size="9pt" style:font-size-asian="9pt"/>
    </style:style>
    <style:style style:name="T1935" style:parent-style-name="DefaultParagraphFont" style:family="text">
      <style:text-properties fo:font-weight="bold" style:font-weight-asian="bold" fo:color="#000000" fo:font-size="9pt" style:font-size-asian="9pt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 fo:font-size="9pt" style:font-size-asian="9pt"/>
    </style:style>
    <style:style style:name="T1938" style:parent-style-name="DefaultParagraphFont" style:family="text">
      <style:text-properties fo:font-style="italic" style:font-style-asian="italic" fo:color="#000000" fo:font-size="8.5pt" style:font-size-asian="8.5pt"/>
    </style:style>
    <style:style style:name="T1939" style:parent-style-name="DefaultParagraphFont" style:family="text">
      <style:text-properties fo:color="#000000" fo:font-size="9pt" style:font-size-asian="9pt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font-style="italic" style:font-style-asian="italic" fo:color="#000000"/>
    </style:style>
    <style:style style:name="T1977" style:parent-style-name="DefaultParagraphFont" style:family="text">
      <style:text-properties fo:font-style="italic" style:font-style-asian="italic"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27in"/>
    </style:style>
    <style:style style:name="T1996" style:parent-style-name="DefaultParagraphFont" style:family="text">
      <style:text-properties fo:letter-spacing="-0.0027in"/>
    </style:style>
    <style:style style:name="T1997" style:parent-style-name="DefaultParagraphFont" style:family="text">
      <style:text-properties fo:letter-spacing="-0.0027in"/>
    </style:style>
    <style:style style:name="T1998" style:parent-style-name="DefaultParagraphFont" style:family="text">
      <style:text-properties fo:letter-spacing="-0.0027in"/>
    </style:style>
    <style:style style:name="T1999" style:parent-style-name="DefaultParagraphFont" style:family="text">
      <style:text-properties fo:letter-spacing="-0.0027in"/>
    </style:style>
    <style:style style:name="T2000" style:parent-style-name="DefaultParagraphFont" style:family="text">
      <style:text-properties fo:letter-spacing="-0.0027in"/>
    </style:style>
    <style:style style:name="T2001" style:parent-style-name="DefaultParagraphFont" style:family="text">
      <style:text-properties fo:letter-spacing="-0.0027in"/>
    </style:style>
    <style:style style:name="T2002" style:parent-style-name="DefaultParagraphFont" style:family="text">
      <style:text-properties fo:letter-spacing="-0.0027in"/>
    </style:style>
    <style:style style:name="T2003" style:parent-style-name="DefaultParagraphFont" style:family="text">
      <style:text-properties fo:letter-spacing="-0.0027in"/>
    </style:style>
    <style:style style:name="T2004" style:parent-style-name="DefaultParagraphFont" style:family="text">
      <style:text-properties fo:letter-spacing="-0.0027in"/>
    </style:style>
    <style:style style:name="T2005" style:parent-style-name="DefaultParagraphFont" style:family="text">
      <style:text-properties fo:letter-spacing="-0.0027in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font-weight="bold" style:font-weight-asian="bold" fo:font-size="9pt" style:font-size-asian="9pt"/>
    </style:style>
    <style:style style:name="T2008" style:parent-style-name="DefaultParagraphFont" style:family="text">
      <style:text-properties fo:font-weight="bold" style:font-weight-asian="bold" fo:font-size="9pt" style:font-size-asian="9pt"/>
    </style:style>
    <style:style style:name="T2009" style:parent-style-name="DefaultParagraphFont" style:family="text">
      <style:text-properties fo:font-size="9pt" style:font-size-asian="9pt"/>
    </style:style>
    <style:style style:name="T2010" style:parent-style-name="DefaultParagraphFont" style:family="text">
      <style:text-properties fo:font-style="italic" style:font-style-asian="italic" fo:font-size="8.5pt" style:font-size-asian="8.5pt"/>
    </style:style>
    <style:style style:name="T2011" style:parent-style-name="DefaultParagraphFont" style:family="text">
      <style:text-properties fo:font-size="9pt" style:font-size-asian="9pt"/>
    </style:style>
    <style:style style:name="T2012" style:parent-style-name="DefaultParagraphFont" style:family="text">
      <style:text-properties fo:font-weight="bold" style:font-weight-asian="bold" fo:font-size="9pt" style:font-size-asian="9pt"/>
    </style:style>
    <style:style style:name="T2013" style:parent-style-name="DefaultParagraphFont" style:family="text">
      <style:text-properties fo:font-weight="bold" style:font-weight-asian="bold" fo:font-size="9pt" style:font-size-asian="9pt"/>
    </style:style>
    <style:style style:name="T2014" style:parent-style-name="DefaultParagraphFont" style:family="text">
      <style:text-properties fo:font-size="9pt" style:font-size-asian="9pt"/>
    </style:style>
    <style:style style:name="T2015" style:parent-style-name="DefaultParagraphFont" style:family="text">
      <style:text-properties fo:font-style="italic" style:font-style-asian="italic" fo:font-size="8.5pt" style:font-size-asian="8.5pt"/>
    </style:style>
    <style:style style:name="T2016" style:parent-style-name="DefaultParagraphFont" style:family="text">
      <style:text-properties fo:font-size="9pt" style:font-size-asian="9pt"/>
    </style:style>
    <style:style style:name="T2017" style:parent-style-name="DefaultParagraphFont" style:family="text">
      <style:text-properties fo:font-weight="bold" style:font-weight-asian="bold" fo:font-size="9pt" style:font-size-asian="9pt"/>
    </style:style>
    <style:style style:name="T2018" style:parent-style-name="DefaultParagraphFont" style:family="text">
      <style:text-properties fo:font-weight="bold" style:font-weight-asian="bold" fo:font-size="9pt" style:font-size-asian="9pt"/>
    </style:style>
    <style:style style:name="T2019" style:parent-style-name="DefaultParagraphFont" style:family="text">
      <style:text-properties fo:font-size="9pt" style:font-size-asian="9pt"/>
    </style:style>
    <style:style style:name="T2020" style:parent-style-name="DefaultParagraphFont" style:family="text">
      <style:text-properties fo:font-style="italic" style:font-style-asian="italic" fo:font-size="8.5pt" style:font-size-asian="8.5pt"/>
    </style:style>
    <style:style style:name="T2021" style:parent-style-name="DefaultParagraphFont" style:family="text">
      <style:text-properties fo:font-size="9pt" style:font-size-asian="9pt"/>
    </style:style>
    <style:style style:name="T2022" style:parent-style-name="DefaultParagraphFont" style:family="text">
      <style:text-properties fo:font-weight="bold" style:font-weight-asian="bold" fo:font-size="9pt" style:font-size-asian="9pt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weight="bold" style:font-weight-asian="bold" fo:font-size="9pt" style:font-size-asian="9pt"/>
    </style:style>
    <style:style style:name="P2028" style:parent-style-name="Roman" style:family="paragraph">
      <style:paragraph-properties fo:line-height="0.1708in"/>
    </style:style>
    <style:style style:name="P2029" style:parent-style-name="Roman" style:family="paragraph">
      <style:paragraph-properties fo:line-height="0.1708in"/>
    </style:style>
    <style:style style:name="T2030" style:parent-style-name="DefaultParagraphFont" style:family="text">
      <style:text-properties fo:font-weight="bold" style:font-weight-asian="bold" fo:font-size="9pt" style:font-size-asian="9pt"/>
    </style:style>
    <style:style style:name="P2031" style:parent-style-name="Roman" style:family="paragraph">
      <style:paragraph-properties fo:line-height="0.1708in"/>
    </style:style>
    <style:style style:name="T2032" style:parent-style-name="DefaultParagraphFont" style:family="text">
      <style:text-properties fo:font-weight="bold" style:font-weight-asian="bold" fo:font-size="9pt" style:font-size-asian="9pt"/>
    </style:style>
    <style:style style:name="T2033" style:parent-style-name="DefaultParagraphFont" style:family="text">
      <style:text-properties fo:font-size="9pt" style:font-size-asian="9pt"/>
    </style:style>
    <style:style style:name="T2034" style:parent-style-name="DefaultParagraphFont" style:family="text">
      <style:text-properties fo:font-style="italic" style:font-style-asian="italic" fo:font-size="8.5pt" style:font-size-asian="8.5pt"/>
    </style:style>
    <style:style style:name="T2035" style:parent-style-name="DefaultParagraphFont" style:family="text">
      <style:text-properties fo:font-size="9pt" style:font-size-asian="9pt"/>
    </style:style>
    <style:style style:name="P2036" style:parent-style-name="Roman" style:family="paragraph">
      <style:paragraph-properties fo:line-height="0.1708in"/>
    </style:style>
    <style:style style:name="T2037" style:parent-style-name="DefaultParagraphFont" style:family="text">
      <style:text-properties fo:font-weight="bold" style:font-weight-asian="bold" fo:font-size="9pt" style:font-size-asian="9pt"/>
    </style:style>
    <style:style style:name="P2038" style:parent-style-name="Roman" style:family="paragraph">
      <style:paragraph-properties fo:line-height="0.1708in"/>
    </style:style>
    <style:style style:name="T2039" style:parent-style-name="DefaultParagraphFont" style:family="text">
      <style:text-properties fo:font-weight="bold" style:font-weight-asian="bold" fo:font-size="9pt" style:font-size-asian="9pt"/>
    </style:style>
    <style:style style:name="P2040" style:parent-style-name="Roman" style:family="paragraph">
      <style:paragraph-properties fo:line-height="0.1708in"/>
    </style:style>
    <style:style style:name="T2041" style:parent-style-name="DefaultParagraphFont" style:family="text">
      <style:text-properties fo:font-weight="bold" style:font-weight-asian="bold" fo:font-size="9pt" style:font-size-asian="9pt"/>
    </style:style>
    <style:style style:name="T2042" style:parent-style-name="DefaultParagraphFont" style:family="text">
      <style:text-properties fo:font-size="9pt" style:font-size-asian="9pt"/>
    </style:style>
    <style:style style:name="T2043" style:parent-style-name="DefaultParagraphFont" style:family="text">
      <style:text-properties fo:font-style="italic" style:font-style-asian="italic" fo:font-size="8.5pt" style:font-size-asian="8.5pt"/>
    </style:style>
    <style:style style:name="T2044" style:parent-style-name="DefaultParagraphFont" style:family="text">
      <style:text-properties fo:font-size="9pt" style:font-size-asian="9pt"/>
    </style:style>
    <style:style style:name="P2045" style:parent-style-name="Roman" style:family="paragraph">
      <style:paragraph-properties fo:line-height="0.1708in"/>
    </style:style>
    <style:style style:name="T2046" style:parent-style-name="DefaultParagraphFont" style:family="text">
      <style:text-properties fo:font-weight="bold" style:font-weight-asian="bold" fo:font-size="9pt" style:font-size-asian="9pt"/>
    </style:style>
    <style:style style:name="P2047" style:parent-style-name="Roman" style:family="paragraph">
      <style:paragraph-properties fo:line-height="0.1708in"/>
    </style:style>
    <style:style style:name="T2048" style:parent-style-name="DefaultParagraphFont" style:family="text">
      <style:text-properties fo:font-weight="bold" style:font-weight-asian="bold" fo:font-size="9pt" style:font-size-asian="9pt"/>
    </style:style>
    <style:style style:name="P2049" style:parent-style-name="Roman" style:family="paragraph">
      <style:paragraph-properties fo:line-height="0.1708in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weight="bold" style:font-weight-asian="bold" fo:font-size="9pt" style:font-size-asian="9pt"/>
    </style:style>
    <style:style style:name="T2059" style:parent-style-name="DefaultParagraphFont" style:family="text">
      <style:text-properties fo:font-size="9pt" style:font-size-asian="9pt"/>
    </style:style>
    <style:style style:name="T2060" style:parent-style-name="DefaultParagraphFont" style:family="text">
      <style:text-properties fo:font-style="italic" style:font-style-asian="italic" fo:font-size="8.5pt" style:font-size-asian="8.5pt"/>
    </style:style>
    <style:style style:name="T2061" style:parent-style-name="DefaultParagraphFont" style:family="text">
      <style:text-properties fo:font-size="9pt" style:font-size-asian="9pt"/>
    </style:style>
    <style:style style:name="T2062" style:parent-style-name="DefaultParagraphFont" style:family="text">
      <style:text-properties fo:font-weight="bold" style:font-weight-asian="bold" fo:font-size="9pt" style:font-size-asian="9pt"/>
    </style:style>
    <style:style style:name="T2063" style:parent-style-name="DefaultParagraphFont" style:family="text">
      <style:text-properties fo:font-weight="bold" style:font-weight-asian="bold" fo:font-size="9pt" style:font-size-asian="9pt"/>
    </style:style>
    <style:style style:name="T2064" style:parent-style-name="DefaultParagraphFont" style:family="text">
      <style:text-properties fo:font-size="9pt" style:font-size-asian="9pt"/>
    </style:style>
    <style:style style:name="T2065" style:parent-style-name="DefaultParagraphFont" style:family="text">
      <style:text-properties fo:font-style="italic" style:font-style-asian="italic" fo:font-size="8.5pt" style:font-size-asian="8.5pt"/>
    </style:style>
    <style:style style:name="T2066" style:parent-style-name="DefaultParagraphFont" style:family="text">
      <style:text-properties fo:font-size="9pt" style:font-size-asian="9pt"/>
    </style:style>
    <style:style style:name="T2067" style:parent-style-name="DefaultParagraphFont" style:family="text">
      <style:text-properties fo:font-weight="bold" style:font-weight-asian="bold" fo:font-size="9pt" style:font-size-asian="9pt"/>
    </style:style>
    <style:style style:name="T2068" style:parent-style-name="DefaultParagraphFont" style:family="text">
      <style:text-properties fo:font-size="9pt" style:font-size-asian="9pt"/>
    </style:style>
    <style:style style:name="T2069" style:parent-style-name="DefaultParagraphFont" style:family="text">
      <style:text-properties fo:font-style="italic" style:font-style-asian="italic" fo:font-size="8.5pt" style:font-size-asian="8.5pt"/>
    </style:style>
    <style:style style:name="T2070" style:parent-style-name="DefaultParagraphFont" style:family="text">
      <style:text-properties fo:font-size="9pt" style:font-size-asian="9pt"/>
    </style:style>
    <style:style style:name="T2071" style:parent-style-name="DefaultParagraphFont" style:family="text">
      <style:text-properties fo:font-weight="bold" style:font-weight-asian="bold" fo:font-size="9pt" style:font-size-asian="9pt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weight="bold" style:font-weight-asian="bold" fo:font-size="9pt" style:font-size-asian="9pt"/>
    </style:style>
    <style:style style:name="T2077" style:parent-style-name="DefaultParagraphFont" style:family="text">
      <style:text-properties fo:font-size="9pt" style:font-size-asian="9pt"/>
    </style:style>
    <style:style style:name="T2078" style:parent-style-name="DefaultParagraphFont" style:family="text">
      <style:text-properties fo:font-style="italic" style:font-style-asian="italic" fo:font-size="8.5pt" style:font-size-asian="8.5pt"/>
    </style:style>
    <style:style style:name="T2079" style:parent-style-name="DefaultParagraphFont" style:family="text">
      <style:text-properties fo:font-size="9pt" style:font-size-asian="9pt"/>
    </style:style>
    <style:style style:name="T2080" style:parent-style-name="DefaultParagraphFont" style:family="text">
      <style:text-properties fo:font-weight="bold" style:font-weight-asian="bold" fo:font-size="9pt" style:font-size-asian="9pt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ize="11pt" style:font-size-asian="11pt"/>
    </style:style>
    <style:style style:name="T2086" style:parent-style-name="DefaultParagraphFont" style:family="text">
      <style:text-properties fo:font-weight="bold" style:font-weight-asian="bold" fo:font-size="9pt" style:font-size-asian="9pt"/>
    </style:style>
    <style:style style:name="T2087" style:parent-style-name="DefaultParagraphFont" style:family="text">
      <style:text-properties fo:font-size="9pt" style:font-size-asian="9pt"/>
    </style:style>
    <style:style style:name="T2088" style:parent-style-name="DefaultParagraphFont" style:family="text">
      <style:text-properties fo:font-style="italic" style:font-style-asian="italic" fo:font-size="8.5pt" style:font-size-asian="8.5pt"/>
    </style:style>
    <style:style style:name="T2089" style:parent-style-name="DefaultParagraphFont" style:family="text">
      <style:text-properties fo:font-size="9pt" style:font-size-asian="9pt"/>
    </style:style>
    <style:style style:name="T2090" style:parent-style-name="DefaultParagraphFont" style:family="text">
      <style:text-properties fo:font-weight="bold" style:font-weight-asian="bold" fo:font-size="9pt" style:font-size-asian="9pt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weight="bold" style:font-weight-asian="bold" fo:font-size="9pt" style:font-size-asian="9pt"/>
    </style:style>
    <style:style style:name="T2096" style:parent-style-name="DefaultParagraphFont" style:family="text">
      <style:text-properties fo:font-size="9pt" style:font-size-asian="9pt"/>
    </style:style>
    <style:style style:name="T2097" style:parent-style-name="DefaultParagraphFont" style:family="text">
      <style:text-properties fo:font-style="italic" style:font-style-asian="italic" fo:font-size="8.5pt" style:font-size-asian="8.5pt"/>
    </style:style>
    <style:style style:name="T2098" style:parent-style-name="DefaultParagraphFont" style:family="text">
      <style:text-properties fo:font-size="9pt" style:font-size-asian="9pt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weight="bold" style:font-weight-asian="bold" fo:font-size="9pt" style:font-size-asian="9pt"/>
    </style:style>
    <style:style style:name="T2104" style:parent-style-name="DefaultParagraphFont" style:family="text">
      <style:text-properties fo:font-size="9pt" style:font-size-asian="9pt"/>
    </style:style>
    <style:style style:name="T2105" style:parent-style-name="DefaultParagraphFont" style:family="text">
      <style:text-properties fo:font-style="italic" style:font-style-asian="italic" fo:font-size="8.5pt" style:font-size-asian="8.5pt"/>
    </style:style>
    <style:style style:name="T2106" style:parent-style-name="DefaultParagraphFont" style:family="text">
      <style:text-properties fo:font-size="9pt" style:font-size-asian="9pt"/>
    </style:style>
    <style:style style:name="T2107" style:parent-style-name="DefaultParagraphFont" style:family="text">
      <style:text-properties fo:font-weight="bold" style:font-weight-asian="bold" fo:font-size="9pt" style:font-size-asian="9pt"/>
    </style:style>
    <style:style style:name="T2108" style:parent-style-name="DefaultParagraphFont" style:family="text">
      <style:text-properties fo:font-weight="bold" style:font-weight-asian="bold" fo:font-size="9pt" style:font-size-asian="9pt"/>
    </style:style>
    <style:style style:name="T2109" style:parent-style-name="DefaultParagraphFont" style:family="text">
      <style:text-properties fo:font-size="9pt" style:font-size-asian="9pt"/>
    </style:style>
    <style:style style:name="T2110" style:parent-style-name="DefaultParagraphFont" style:family="text">
      <style:text-properties fo:font-style="italic" style:font-style-asian="italic" fo:font-size="8.5pt" style:font-size-asian="8.5pt"/>
    </style:style>
    <style:style style:name="T2111" style:parent-style-name="DefaultParagraphFont" style:family="text">
      <style:text-properties fo:font-size="9pt" style:font-size-asian="9pt"/>
    </style:style>
    <style:style style:name="T2112" style:parent-style-name="DefaultParagraphFont" style:family="text">
      <style:text-properties fo:font-weight="bold" style:font-weight-asian="bold" fo:font-size="9pt" style:font-size-asian="9pt"/>
    </style:style>
    <style:style style:name="T2113" style:parent-style-name="DefaultParagraphFont" style:family="text">
      <style:text-properties fo:font-size="9pt" style:font-size-asian="9pt"/>
    </style:style>
    <style:style style:name="T2114" style:parent-style-name="DefaultParagraphFont" style:family="text">
      <style:text-properties fo:font-style="italic" style:font-style-asian="italic" fo:font-size="8.5pt" style:font-size-asian="8.5pt"/>
    </style:style>
    <style:style style:name="T2115" style:parent-style-name="DefaultParagraphFont" style:family="text">
      <style:text-properties fo:font-size="9pt" style:font-size-asian="9pt"/>
    </style:style>
    <style:style style:name="T2116" style:parent-style-name="DefaultParagraphFont" style:family="text">
      <style:text-properties fo:font-weight="bold" style:font-weight-asian="bold" fo:font-size="9pt" style:font-size-asian="9pt"/>
    </style:style>
    <style:style style:name="T2117" style:parent-style-name="DefaultParagraphFont" style:family="text">
      <style:text-properties fo:font-weight="bold" style:font-weight-asian="bold" fo:font-size="9pt" style:font-size-asian="9pt"/>
    </style:style>
    <style:style style:name="T2118" style:parent-style-name="DefaultParagraphFont" style:family="text">
      <style:text-properties fo:font-size="9pt" style:font-size-asian="9pt"/>
    </style:style>
    <style:style style:name="T2119" style:parent-style-name="DefaultParagraphFont" style:family="text">
      <style:text-properties fo:font-style="italic" style:font-style-asian="italic" fo:font-size="8.5pt" style:font-size-asian="8.5pt"/>
    </style:style>
    <style:style style:name="T2120" style:parent-style-name="DefaultParagraphFont" style:family="text">
      <style:text-properties fo:font-size="9pt" style:font-size-asian="9pt"/>
    </style:style>
    <style:style style:name="T2121" style:parent-style-name="DefaultParagraphFont" style:family="text">
      <style:text-properties fo:font-weight="bold" style:font-weight-asian="bold" fo:font-size="9pt" style:font-size-asian="9pt"/>
    </style:style>
    <style:style style:name="T2122" style:parent-style-name="DefaultParagraphFont" style:family="text">
      <style:text-properties fo:font-weight="bold" style:font-weight-asian="bold" fo:font-size="9pt" style:font-size-asian="9pt"/>
    </style:style>
    <style:style style:name="T2123" style:parent-style-name="DefaultParagraphFont" style:family="text">
      <style:text-properties fo:font-size="9pt" style:font-size-asian="9pt"/>
    </style:style>
    <style:style style:name="T2124" style:parent-style-name="DefaultParagraphFont" style:family="text">
      <style:text-properties fo:font-style="italic" style:font-style-asian="italic" fo:font-size="8.5pt" style:font-size-asian="8.5pt"/>
    </style:style>
    <style:style style:name="T2125" style:parent-style-name="DefaultParagraphFont" style:family="text">
      <style:text-properties fo:font-size="9pt" style:font-size-asian="9pt"/>
    </style:style>
    <style:style style:name="T2126" style:parent-style-name="DefaultParagraphFont" style:family="text">
      <style:text-properties fo:font-weight="bold" style:font-weight-asian="bold" fo:font-size="9pt" style:font-size-asian="9pt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weight="bold" style:font-weight-asian="bold" fo:font-size="9pt" style:font-size-asian="9pt"/>
    </style:style>
    <style:style style:name="T2132" style:parent-style-name="DefaultParagraphFont" style:family="text">
      <style:text-properties fo:font-size="9pt" style:font-size-asian="9pt"/>
    </style:style>
    <style:style style:name="T2133" style:parent-style-name="DefaultParagraphFont" style:family="text">
      <style:text-properties fo:font-style="italic" style:font-style-asian="italic" fo:font-size="8.5pt" style:font-size-asian="8.5pt"/>
    </style:style>
    <style:style style:name="T2134" style:parent-style-name="DefaultParagraphFont" style:family="text">
      <style:text-properties fo:font-size="9pt" style:font-size-asian="9pt"/>
    </style:style>
    <style:style style:name="T2135" style:parent-style-name="DefaultParagraphFont" style:family="text">
      <style:text-properties fo:font-weight="bold" style:font-weight-asian="bold" fo:font-size="9pt" style:font-size-asian="9pt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P2154" style:parent-style-name="Roman" style:family="paragraph">
      <style:text-properties fo:font-weight="bold" style:font-weight-asian="bold" fo:font-size="9pt" style:font-size-asian="9pt"/>
    </style:style>
    <style:style style:name="T2155" style:parent-style-name="DefaultParagraphFont" style:family="text">
      <style:text-properties fo:font-weight="bold" style:font-weight-asian="bold" fo:font-size="9pt" style:font-size-asian="9pt"/>
    </style:style>
    <style:style style:name="T2156" style:parent-style-name="DefaultParagraphFont" style:family="text">
      <style:text-properties fo:font-size="9pt" style:font-size-asian="9pt"/>
    </style:style>
    <style:style style:name="T2157" style:parent-style-name="DefaultParagraphFont" style:family="text">
      <style:text-properties fo:font-style="italic" style:font-style-asian="italic" fo:font-size="8.5pt" style:font-size-asian="8.5pt"/>
    </style:style>
    <style:style style:name="T2158" style:parent-style-name="DefaultParagraphFont" style:family="text">
      <style:text-properties fo:font-size="9pt" style:font-size-asian="9pt"/>
    </style:style>
    <style:style style:name="T2159" style:parent-style-name="DefaultParagraphFont" style:family="text">
      <style:text-properties fo:font-weight="bold" style:font-weight-asian="bold" style:font-size-complex="10.5pt"/>
    </style:style>
    <style:style style:name="T2160" style:parent-style-name="DefaultParagraphFont" style:family="text">
      <style:text-properties fo:font-weight="bold" style:font-weight-asian="bold" style:font-size-complex="10.5pt"/>
    </style:style>
    <style:style style:name="T2161" style:parent-style-name="DefaultParagraphFont" style:family="text">
      <style:text-properties fo:font-weight="bold" style:font-weight-asian="bold" style:font-size-complex="10.5pt"/>
    </style:style>
    <style:style style:name="T2162" style:parent-style-name="DefaultParagraphFont" style:family="text">
      <style:text-properties fo:font-weight="bold" style:font-weight-asian="bold" style:font-size-complex="10.5pt"/>
    </style:style>
    <style:style style:name="T2163" style:parent-style-name="DefaultParagraphFont" style:family="text">
      <style:text-properties fo:font-weight="bold" style:font-weight-asian="bold" style:font-size-complex="10.5pt"/>
    </style:style>
    <style:style style:name="T2164" style:parent-style-name="DefaultParagraphFont" style:family="text">
      <style:text-properties fo:font-weight="bold" style:font-weight-asian="bold" style:font-size-complex="10.5pt"/>
    </style:style>
    <style:style style:name="T2165" style:parent-style-name="DefaultParagraphFont" style:family="text">
      <style:text-properties fo:font-weight="bold" style:font-weight-asian="bold" style:font-size-complex="10.5pt"/>
    </style:style>
    <style:style style:name="T2166" style:parent-style-name="DefaultParagraphFont" style:family="text">
      <style:text-properties fo:font-weight="bold" style:font-weight-asian="bold" style:font-size-complex="10.5pt"/>
    </style:style>
    <style:style style:name="T2167" style:parent-style-name="DefaultParagraphFont" style:family="text">
      <style:text-properties fo:font-weight="bold" style:font-weight-asian="bold" style:font-size-complex="10.5pt"/>
    </style:style>
    <style:style style:name="T2168" style:parent-style-name="DefaultParagraphFont" style:family="text">
      <style:text-properties fo:font-weight="bold" style:font-weight-asian="bold" style:font-size-complex="10.5pt"/>
    </style:style>
    <style:style style:name="T2169" style:parent-style-name="DefaultParagraphFont" style:family="text">
      <style:text-properties fo:font-weight="bold" style:font-weight-asian="bold" style:font-size-complex="10.5pt"/>
    </style:style>
    <style:style style:name="T2170" style:parent-style-name="DefaultParagraphFont" style:family="text">
      <style:text-properties fo:font-weight="bold" style:font-weight-asian="bold" style:font-size-complex="10.5pt"/>
    </style:style>
    <style:style style:name="T2171" style:parent-style-name="DefaultParagraphFont" style:family="text">
      <style:text-properties fo:font-weight="bold" style:font-weight-asian="bold" style:font-size-complex="10.5pt"/>
    </style:style>
    <style:style style:name="T2172" style:parent-style-name="DefaultParagraphFont" style:family="text">
      <style:text-properties fo:font-weight="bold" style:font-weight-asian="bold" style:font-size-complex="10.5pt"/>
    </style:style>
    <style:style style:name="T2173" style:parent-style-name="DefaultParagraphFont" style:family="text">
      <style:text-properties fo:font-weight="bold" style:font-weight-asian="bold" style:font-size-complex="10.5pt"/>
    </style:style>
    <style:style style:name="T2174" style:parent-style-name="DefaultParagraphFont" style:family="text">
      <style:text-properties fo:font-weight="bold" style:font-weight-asian="bold" style:font-size-complex="10.5pt"/>
    </style:style>
    <style:style style:name="T2175" style:parent-style-name="DefaultParagraphFont" style:family="text">
      <style:text-properties fo:font-weight="bold" style:font-weight-asian="bold" style:font-size-complex="10.5pt"/>
    </style:style>
    <style:style style:name="T2176" style:parent-style-name="DefaultParagraphFont" style:family="text">
      <style:text-properties fo:font-weight="bold" style:font-weight-asian="bold" style:font-size-complex="10.5pt"/>
    </style:style>
    <style:style style:name="T2177" style:parent-style-name="DefaultParagraphFont" style:family="text">
      <style:text-properties fo:font-weight="bold" style:font-weight-asian="bold" style:font-size-complex="10.5pt"/>
    </style:style>
    <style:style style:name="T2178" style:parent-style-name="DefaultParagraphFont" style:family="text">
      <style:text-properties fo:font-weight="bold" style:font-weight-asian="bold" style:font-size-complex="10.5pt"/>
    </style:style>
    <style:style style:name="T2179" style:parent-style-name="DefaultParagraphFont" style:family="text">
      <style:text-properties fo:font-weight="bold" style:font-weight-asian="bold" style:font-size-complex="10.5pt"/>
    </style:style>
    <style:style style:name="T2180" style:parent-style-name="DefaultParagraphFont" style:family="text">
      <style:text-properties fo:font-weight="bold" style:font-weight-asian="bold" style:font-size-complex="10.5pt"/>
    </style:style>
    <style:style style:name="T2181" style:parent-style-name="DefaultParagraphFont" style:family="text">
      <style:text-properties fo:font-weight="bold" style:font-weight-asian="bold" style:font-size-complex="10.5pt"/>
    </style:style>
    <style:style style:name="T2182" style:parent-style-name="DefaultParagraphFont" style:family="text">
      <style:text-properties fo:font-weight="bold" style:font-weight-asian="bold" style:font-size-complex="10.5pt"/>
    </style:style>
    <style:style style:name="T2183" style:parent-style-name="DefaultParagraphFont" style:family="text">
      <style:text-properties fo:font-weight="bold" style:font-weight-asian="bold" style:font-size-complex="10.5pt"/>
    </style:style>
    <style:style style:name="T2184" style:parent-style-name="DefaultParagraphFont" style:family="text">
      <style:text-properties fo:font-weight="bold" style:font-weight-asian="bold" style:font-size-complex="10.5pt"/>
    </style:style>
    <style:style style:name="T2185" style:parent-style-name="DefaultParagraphFont" style:family="text">
      <style:text-properties fo:font-weight="bold" style:font-weight-asian="bold" style:font-size-complex="10.5pt"/>
    </style:style>
    <style:style style:name="T2186" style:parent-style-name="DefaultParagraphFont" style:family="text">
      <style:text-properties fo:font-weight="bold" style:font-weight-asian="bold" style:font-size-complex="10.5pt"/>
    </style:style>
    <style:style style:name="T2187" style:parent-style-name="DefaultParagraphFont" style:family="text">
      <style:text-properties fo:font-weight="bold" style:font-weight-asian="bold" style:font-size-complex="10.5pt"/>
    </style:style>
    <style:style style:name="T2188" style:parent-style-name="DefaultParagraphFont" style:family="text">
      <style:text-properties fo:font-weight="bold" style:font-weight-asian="bold" style:font-size-complex="10.5pt"/>
    </style:style>
    <style:style style:name="T2189" style:parent-style-name="DefaultParagraphFont" style:family="text">
      <style:text-properties fo:font-weight="bold" style:font-weight-asian="bold" style:font-size-complex="10.5pt"/>
    </style:style>
    <style:style style:name="T2190" style:parent-style-name="DefaultParagraphFont" style:family="text">
      <style:text-properties fo:font-weight="bold" style:font-weight-asian="bold" style:font-size-complex="10.5pt"/>
    </style:style>
    <style:style style:name="T2191" style:parent-style-name="DefaultParagraphFont" style:family="text">
      <style:text-properties fo:font-weight="bold" style:font-weight-asian="bold" style:font-size-complex="10.5pt"/>
    </style:style>
    <style:style style:name="T2192" style:parent-style-name="DefaultParagraphFont" style:family="text">
      <style:text-properties fo:font-weight="bold" style:font-weight-asian="bold" style:font-size-complex="10.5pt"/>
    </style:style>
    <style:style style:name="T2193" style:parent-style-name="DefaultParagraphFont" style:family="text">
      <style:text-properties fo:font-weight="bold" style:font-weight-asian="bold" style:font-size-complex="10.5pt"/>
    </style:style>
    <style:style style:name="T2194" style:parent-style-name="DefaultParagraphFont" style:family="text">
      <style:text-properties fo:font-weight="bold" style:font-weight-asian="bold" style:font-size-complex="10.5pt"/>
    </style:style>
    <style:style style:name="T2195" style:parent-style-name="DefaultParagraphFont" style:family="text">
      <style:text-properties fo:font-weight="bold" style:font-weight-asian="bold" style:font-size-complex="10.5pt"/>
    </style:style>
    <style:style style:name="T2196" style:parent-style-name="DefaultParagraphFont" style:family="text">
      <style:text-properties fo:font-weight="bold" style:font-weight-asian="bold" style:font-size-complex="10.5pt"/>
    </style:style>
    <style:style style:name="T2197" style:parent-style-name="DefaultParagraphFont" style:family="text">
      <style:text-properties fo:font-weight="bold" style:font-weight-asian="bold" style:font-size-complex="10.5pt"/>
    </style:style>
    <style:style style:name="T2198" style:parent-style-name="DefaultParagraphFont" style:family="text">
      <style:text-properties fo:font-weight="bold" style:font-weight-asian="bold" style:font-size-complex="10.5pt"/>
    </style:style>
    <style:style style:name="T2199" style:parent-style-name="DefaultParagraphFont" style:family="text">
      <style:text-properties fo:font-weight="bold" style:font-weight-asian="bold" style:font-size-complex="10.5pt"/>
    </style:style>
    <style:style style:name="T2200" style:parent-style-name="DefaultParagraphFont" style:family="text">
      <style:text-properties fo:font-weight="bold" style:font-weight-asian="bold" style:font-size-complex="10.5pt"/>
    </style:style>
    <style:style style:name="T2201" style:parent-style-name="DefaultParagraphFont" style:family="text">
      <style:text-properties fo:font-weight="bold" style:font-weight-asian="bold" style:font-size-complex="10.5pt"/>
    </style:style>
    <style:style style:name="T2202" style:parent-style-name="DefaultParagraphFont" style:family="text">
      <style:text-properties fo:font-weight="bold" style:font-weight-asian="bold" style:font-size-complex="10.5pt"/>
    </style:style>
    <style:style style:name="T2203" style:parent-style-name="DefaultParagraphFont" style:family="text">
      <style:text-properties fo:font-weight="bold" style:font-weight-asian="bold" style:font-size-complex="10.5pt"/>
    </style:style>
    <style:style style:name="T2204" style:parent-style-name="DefaultParagraphFont" style:family="text">
      <style:text-properties fo:font-weight="bold" style:font-weight-asian="bold" style:font-size-complex="10.5pt"/>
    </style:style>
    <style:style style:name="T2205" style:parent-style-name="DefaultParagraphFont" style:family="text">
      <style:text-properties fo:font-weight="bold" style:font-weight-asian="bold" style:font-size-complex="10.5pt"/>
    </style:style>
    <style:style style:name="T2206" style:parent-style-name="DefaultParagraphFont" style:family="text">
      <style:text-properties fo:font-weight="bold" style:font-weight-asian="bold" style:font-size-complex="10.5pt"/>
    </style:style>
    <style:style style:name="T2207" style:parent-style-name="DefaultParagraphFont" style:family="text">
      <style:text-properties fo:font-weight="bold" style:font-weight-asian="bold" style:font-size-complex="10.5pt"/>
    </style:style>
    <style:style style:name="T2208" style:parent-style-name="DefaultParagraphFont" style:family="text">
      <style:text-properties fo:font-weight="bold" style:font-weight-asian="bold" style:font-size-complex="10.5pt"/>
    </style:style>
    <style:style style:name="T2209" style:parent-style-name="DefaultParagraphFont" style:family="text">
      <style:text-properties fo:font-weight="bold" style:font-weight-asian="bold" style:font-size-complex="10.5pt"/>
    </style:style>
    <style:style style:name="T2210" style:parent-style-name="DefaultParagraphFont" style:family="text">
      <style:text-properties fo:font-weight="bold" style:font-weight-asian="bold" style:font-size-complex="10.5pt"/>
    </style:style>
    <style:style style:name="T2211" style:parent-style-name="DefaultParagraphFont" style:family="text">
      <style:text-properties fo:font-weight="bold" style:font-weight-asian="bold" style:font-size-complex="10.5pt"/>
    </style:style>
    <style:style style:name="T2212" style:parent-style-name="DefaultParagraphFont" style:family="text">
      <style:text-properties fo:font-weight="bold" style:font-weight-asian="bold" style:font-size-complex="10.5pt"/>
    </style:style>
    <style:style style:name="T2213" style:parent-style-name="DefaultParagraphFont" style:family="text">
      <style:text-properties fo:font-weight="bold" style:font-weight-asian="bold" style:font-size-complex="10.5pt"/>
    </style:style>
    <style:style style:name="T2214" style:parent-style-name="DefaultParagraphFont" style:family="text">
      <style:text-properties fo:font-weight="bold" style:font-weight-asian="bold" style:font-size-complex="10.5pt"/>
    </style:style>
    <style:style style:name="T2215" style:parent-style-name="DefaultParagraphFont" style:family="text">
      <style:text-properties fo:font-weight="bold" style:font-weight-asian="bold" style:font-size-complex="10.5pt"/>
    </style:style>
    <style:style style:name="T2216" style:parent-style-name="DefaultParagraphFont" style:family="text">
      <style:text-properties fo:font-weight="bold" style:font-weight-asian="bold" style:font-size-complex="10.5pt"/>
    </style:style>
    <style:style style:name="T2217" style:parent-style-name="DefaultParagraphFont" style:family="text">
      <style:text-properties fo:font-weight="bold" style:font-weight-asian="bold" style:font-size-complex="10.5pt"/>
    </style:style>
    <style:style style:name="T2218" style:parent-style-name="DefaultParagraphFont" style:family="text">
      <style:text-properties fo:font-weight="bold" style:font-weight-asian="bold" style:font-size-complex="10.5pt"/>
    </style:style>
    <style:style style:name="T2219" style:parent-style-name="DefaultParagraphFont" style:family="text">
      <style:text-properties fo:font-weight="bold" style:font-weight-asian="bold" style:font-size-complex="10.5pt"/>
    </style:style>
    <style:style style:name="T2220" style:parent-style-name="DefaultParagraphFont" style:family="text">
      <style:text-properties fo:font-weight="bold" style:font-weight-asian="bold" style:font-size-complex="10.5pt"/>
    </style:style>
    <style:style style:name="T2221" style:parent-style-name="DefaultParagraphFont" style:family="text">
      <style:text-properties fo:font-weight="bold" style:font-weight-asian="bold" style:font-size-complex="10.5pt"/>
    </style:style>
    <style:style style:name="T2222" style:parent-style-name="DefaultParagraphFont" style:family="text">
      <style:text-properties fo:font-weight="bold" style:font-weight-asian="bold" style:font-size-complex="10.5pt"/>
    </style:style>
    <style:style style:name="T2223" style:parent-style-name="DefaultParagraphFont" style:family="text">
      <style:text-properties fo:font-weight="bold" style:font-weight-asian="bold" style:font-size-complex="10.5pt"/>
    </style:style>
    <style:style style:name="T2224" style:parent-style-name="DefaultParagraphFont" style:family="text">
      <style:text-properties fo:font-weight="bold" style:font-weight-asian="bold" style:font-size-complex="10.5pt"/>
    </style:style>
    <style:style style:name="T2225" style:parent-style-name="DefaultParagraphFont" style:family="text">
      <style:text-properties fo:font-weight="bold" style:font-weight-asian="bold" style:font-size-complex="10.5pt"/>
    </style:style>
    <style:style style:name="T2226" style:parent-style-name="DefaultParagraphFont" style:family="text">
      <style:text-properties fo:font-weight="bold" style:font-weight-asian="bold" style:font-size-complex="10.5pt"/>
    </style:style>
    <style:style style:name="T2227" style:parent-style-name="DefaultParagraphFont" style:family="text">
      <style:text-properties fo:font-weight="bold" style:font-weight-asian="bold" style:font-size-complex="10.5pt"/>
    </style:style>
    <style:style style:name="T2228" style:parent-style-name="DefaultParagraphFont" style:family="text">
      <style:text-properties fo:font-weight="bold" style:font-weight-asian="bold" style:font-size-complex="10.5pt"/>
    </style:style>
    <style:style style:name="T2229" style:parent-style-name="DefaultParagraphFont" style:family="text">
      <style:text-properties fo:font-weight="bold" style:font-weight-asian="bold" style:font-size-complex="10.5pt"/>
    </style:style>
    <style:style style:name="T2230" style:parent-style-name="DefaultParagraphFont" style:family="text">
      <style:text-properties fo:font-weight="bold" style:font-weight-asian="bold" style:font-size-complex="10.5pt"/>
    </style:style>
    <style:style style:name="T2231" style:parent-style-name="DefaultParagraphFont" style:family="text">
      <style:text-properties fo:font-weight="bold" style:font-weight-asian="bold" style:font-size-complex="10.5pt"/>
    </style:style>
    <style:style style:name="T2232" style:parent-style-name="DefaultParagraphFont" style:family="text">
      <style:text-properties fo:font-weight="bold" style:font-weight-asian="bold" style:font-size-complex="10.5pt"/>
    </style:style>
    <style:style style:name="T2233" style:parent-style-name="DefaultParagraphFont" style:family="text">
      <style:text-properties fo:font-weight="bold" style:font-weight-asian="bold" style:font-size-complex="10.5pt"/>
    </style:style>
    <style:style style:name="T2234" style:parent-style-name="DefaultParagraphFont" style:family="text">
      <style:text-properties fo:font-weight="bold" style:font-weight-asian="bold" style:font-size-complex="10.5pt"/>
    </style:style>
    <style:style style:name="T2235" style:parent-style-name="DefaultParagraphFont" style:family="text">
      <style:text-properties fo:font-weight="bold" style:font-weight-asian="bold" style:font-size-complex="10.5pt"/>
    </style:style>
    <style:style style:name="T2236" style:parent-style-name="DefaultParagraphFont" style:family="text">
      <style:text-properties fo:font-weight="bold" style:font-weight-asian="bold" style:font-size-complex="10.5pt"/>
    </style:style>
    <style:style style:name="T2237" style:parent-style-name="DefaultParagraphFont" style:family="text">
      <style:text-properties fo:font-weight="bold" style:font-weight-asian="bold" style:font-size-complex="10.5pt"/>
    </style:style>
    <style:style style:name="T2238" style:parent-style-name="DefaultParagraphFont" style:family="text">
      <style:text-properties fo:font-weight="bold" style:font-weight-asian="bold" style:font-size-complex="10.5pt"/>
    </style:style>
    <style:style style:name="T2239" style:parent-style-name="DefaultParagraphFont" style:family="text">
      <style:text-properties fo:font-weight="bold" style:font-weight-asian="bold" style:font-size-complex="10.5pt"/>
    </style:style>
    <style:style style:name="T2240" style:parent-style-name="DefaultParagraphFont" style:family="text">
      <style:text-properties fo:font-weight="bold" style:font-weight-asian="bold" style:font-size-complex="10.5pt"/>
    </style:style>
    <style:style style:name="T2241" style:parent-style-name="DefaultParagraphFont" style:family="text">
      <style:text-properties fo:font-weight="bold" style:font-weight-asian="bold" style:font-size-complex="10.5pt"/>
    </style:style>
    <style:style style:name="T2242" style:parent-style-name="DefaultParagraphFont" style:family="text">
      <style:text-properties fo:font-weight="bold" style:font-weight-asian="bold" style:font-size-complex="10.5pt"/>
    </style:style>
    <style:style style:name="T2243" style:parent-style-name="DefaultParagraphFont" style:family="text">
      <style:text-properties fo:font-weight="bold" style:font-weight-asian="bold" style:font-size-complex="10.5pt"/>
    </style:style>
    <style:style style:name="T2244" style:parent-style-name="DefaultParagraphFont" style:family="text">
      <style:text-properties fo:font-weight="bold" style:font-weight-asian="bold" style:font-size-complex="10.5pt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font-weight="bold" style:font-weight-asian="bold" style:font-size-complex="10.5pt"/>
    </style:style>
    <style:style style:name="T2259" style:parent-style-name="DefaultParagraphFont" style:family="text">
      <style:text-properties fo:font-weight="bold" style:font-weight-asian="bold" style:font-size-complex="10.5pt"/>
    </style:style>
    <style:style style:name="T2260" style:parent-style-name="DefaultParagraphFont" style:family="text">
      <style:text-properties fo:font-weight="bold" style:font-weight-asian="bold" style:font-size-complex="10.5pt"/>
    </style:style>
    <style:style style:name="T2261" style:parent-style-name="DefaultParagraphFont" style:family="text">
      <style:text-properties fo:font-weight="bold" style:font-weight-asian="bold" style:font-size-complex="10.5pt"/>
    </style:style>
    <style:style style:name="T2262" style:parent-style-name="DefaultParagraphFont" style:family="text">
      <style:text-properties fo:font-weight="bold" style:font-weight-asian="bold" style:font-size-complex="10.5pt"/>
    </style:style>
    <style:style style:name="T2263" style:parent-style-name="DefaultParagraphFont" style:family="text">
      <style:text-properties fo:font-weight="bold" style:font-weight-asian="bold" style:font-size-complex="10.5pt"/>
    </style:style>
    <style:style style:name="T2264" style:parent-style-name="DefaultParagraphFont" style:family="text">
      <style:text-properties fo:font-weight="bold" style:font-weight-asian="bold" style:font-size-complex="10.5pt"/>
    </style:style>
    <style:style style:name="T2265" style:parent-style-name="DefaultParagraphFont" style:family="text">
      <style:text-properties fo:font-weight="bold" style:font-weight-asian="bold" style:font-size-complex="10.5pt"/>
    </style:style>
    <style:style style:name="T2266" style:parent-style-name="DefaultParagraphFont" style:family="text">
      <style:text-properties fo:font-weight="bold" style:font-weight-asian="bold" style:font-size-complex="10.5pt"/>
    </style:style>
    <style:style style:name="T2267" style:parent-style-name="DefaultParagraphFont" style:family="text">
      <style:text-properties fo:font-weight="bold" style:font-weight-asian="bold" style:font-size-complex="10.5pt"/>
    </style:style>
    <style:style style:name="T2268" style:parent-style-name="DefaultParagraphFont" style:family="text">
      <style:text-properties fo:font-weight="bold" style:font-weight-asian="bold" style:font-size-complex="10.5pt"/>
    </style:style>
    <style:style style:name="T2269" style:parent-style-name="DefaultParagraphFont" style:family="text">
      <style:text-properties fo:font-weight="bold" style:font-weight-asian="bold" fo:font-size="9pt" style:font-size-asian="9pt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</text:span><text:span text:style-name="T19">11</text:span></text:p>
      <text:p text:style-name="P20">STENOGRAMA</text:p>
      <text:p text:style-name="P21"/>
      <text:p text:style-name="P22">2014 m.<text:s/>gruodžio<text:s/>11 d.</text:p>
      <text:p text:style-name="P23"/>
      <text:p text:style-name="Pirmininkai">Pirmininkauja Lietuvos Respublikos Seimo Pirmininko pavaduotojai<text:line-break/><text:span text:style-name="T24">G. KIRKILAS</text:span><text:s/>ir<text:s/><text:span text:style-name="T25">K. KOMSKIS</text:span><text:s/></text:p>
      <text:p text:style-name="P26"/>
      <text:p text:style-name="P27"/>
      <text:section text:name="Sect1" text:style-name="S1">
        <text:p text:style-name="Roman"><text:bookmark-start text:name="_Hlt382551576"/><text:soft-page-break/><text:span text:style-name="T28">PIRMININKAS (G. KIRKILAS</text:span>,<text:s/><text:span text:style-name="T29">LSDP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Ger­bia­mie­ji ko­le­gos, pra­de­da­me va­ka­ri­nį po­sė­dį. (<text:span text:style-name="T51">Gon</text:span><text:span text:style-name="T52">­gas</text:span>)<text:s/></text:p>
        <text:p text:style-name="Roman">Re­gist­ra­ci­ja.<text:s/></text:p>
        <text:p text:style-name="Roman">Ger­bia­mie­ji ko­le­gos, kol kas už­si­re­gist­ra­vo 49 Sei­mo na­riai.</text:p>
        <text:p text:style-name="Roman"/>
        <text:p text:style-name="Laikas">15.01 val.</text:p>
        <text:p text:style-name="Roman12">As­me­nų, nu­ken­tė­ju­sių nuo 1939–1990 metų oku­pa­ci­jų, tei­si­nio sta­tu­so įsta­ty­mo Nr. VIII-342 3, 7 straips­nių pa­kei­ti­mo ir Įsta­ty­mo pa­pil­dy­mo 7<text:span text:style-name="T53">2</text:span><text:s/>straips­niu įsta­ty­mo pro­jek­tas Nr. XIIP-762(3) (<text:span text:style-name="T54">svars</text:span><text:span text:style-name="T55">­ty</text:span><text:span text:style-name="T56">­mas ir pri</text:span><text:span text:style-name="T57">­ėmi</text:span><text:span text:style-name="T58">­mas</text:span>)</text:p>
        <text:p text:style-name="Roman"/>
        <text:p text:style-name="Roman">Da­bar 2-3 klau­si­mas Nr. XIIP-762. Svars­ty­mas. As­me­nų, nu­ken­tė­ju­sių nuo 1939–1990 me­tų oku­pa­ci­jų, tei­si­nio sta­tu­so įsta­ty­mo kai ku­rių strai­ps­nių pa­kei­ti­mo įsta­ty­mo pro­jek­tas. Kvie­čiu D. Kuo­dy­tę. Pra­šom, Da­lia.<text:s/></text:p>
        <text:p text:style-name="Roman"><text:span text:style-name="T59">D. KUODYTĖ</text:span><text:s/><text:span text:style-name="T60">(</text:span><text:span text:style-name="T61">LSF</text:span><text:span text:style-name="T62">)</text:span>. Ger­bia­mie­ji ko­le­gos, Žmo­gaus tei­sių ko­mi­te­tas kaip pa­grin­di­nis svars­tė šį pro­jek­tą, at­si­žvelg­da­mas į pa­pil­do­mų ko­mi­te­tų, Vy­riau­sy­bės, taip pat Tei­sės de­par­ta­men­to pa­sta­bas, pro­jek­tą pa­to­bu­li­no ir jam pri­ta­rė ben­dru su­ta­ri­mu.<text:s/></text:p>
        <text:p text:style-name="Roman"><text:span text:style-name="T63">PIRMININKAS.</text:span><text:s/>Ačiū. Kvie­čiu R. Mar­kau­ską, Biu­dže­to ir fi­nan­sų ko­mi­te­to na­rį… R. Sar­gūną, So­cia­li­nių rei­ka­lų ir dar­bo ko­mi­te­to na­rį. Pra­šom.<text:s/></text:p>
        <text:p text:style-name="Roman"><text:span text:style-name="T64">R. SARGŪNAS</text:span><text:s/><text:span text:style-name="T65">(</text:span><text:span text:style-name="T66">DPF</text:span><text:span text:style-name="T67">)</text:span>. Ger­bia­ma­sis po­sė­džio pir­mi­nin­ke, ger­bia­mie­ji ko­le­gos, ko­mi­te­tas svars­tė šį klau­si­mą ir pri­ta­rė ben­dru su­ta­ri­mu. Yra Vy­riau­sy­bės pri­ta­ri­mas.<text:s/></text:p>
        <text:p text:style-name="Roman"><text:span text:style-name="T68">PIRMININKAS.</text:span><text:s/>Ačiū. Gal Biu­dže­to ir fi­nan­sų ko­mi­te­to var­du A. Pa­lio­nis ga­lė­tų? Ačiū.<text:s/></text:p>
        <text:p text:style-name="Roman"><text:span text:style-name="T69">A. PALIONIS</text:span><text:s/><text:span text:style-name="T70">(</text:span><text:span text:style-name="T71">LSDPF</text:span><text:span text:style-name="T72">)</text:span>. Ačiū, po­sė­džio pir­mi­nin­ke. Biu­dže­to ir fi­nan­sų ko­mi­te­tas svars­tė šį įsta­ty­mo pro­jek­tą. Ko­mi­te­to spren­di­mas: iš es­mės<text:s/><text:soft-page-break/>pri­tar­ti ini­cia­to­rių pa­teik­tam įsta­ty­mo pro­jek­tui ir pa­siū­ly­ti pa­grin­di­niam Žmo­gaus tei­sių ko­mi­te­tui pa­to­bu­lin­ti įsta­ty­mo pro­jek­tą pa­gal Lie­tu­vos Res­pub­li­kos Vy­riau­sy­bės nu­ta­ri­me pa­teik­tus pa­siū­ly­mus. Bal­suo­ta ben­dru su­ta­ri­mu.<text:s/></text:p>
        <text:p text:style-name="Roman"><text:span text:style-name="T73">PIRMININKAS.</text:span><text:s/>Ačiū. Ger­bia­mie­ji ko­le­gos, ne­ma­tau J. Sa­ba­taus­ko iš Tei­sės ir tei­sėt­var­kos ko­mi­te­to. Gal yra kas iš Tei­sės ir tei­sėt­var­kos ko­mi­te­to ir ga­lė­tų pri­sta­ty­ti? Tei­sės ir tei­sėt­var­kos ko­mi­te­to na­riai! Ge­rai, ko­le­gos, aš per­skai­ty­siu Tei­sės ir tei­sėt­var­kos ko­mi­te­to spren­di­mą: iš es­mės pri­tar­ti šiam įsta­ty­mo pro­jek­tui ir siū­ly­ti pa­grin­di­niam ko­mi­te­tui jį to­bu­lin­ti pa­gal Tei­sės de­par­ta­men­to, Vy­riau­sy­bės ir Tei­sės ir tei­sėt­var­kos ko­mi­te­to pa­siū­ly­mus, ku­riems ko­mi­te­tas pri­ta­rė.<text:s/></text:p>
        <text:p text:style-name="Roman">Taip pat kvie­čiu V. Sau­lį, Pa­si­prie­ši­ni­mo oku­pa­ci­niams re­ži­mams da­ly­vių ir nuo oku­pa­ci­jų nu­ken­tė­ju­sių as­me­nų tei­sių ir rei­ka­lų ko­mi­si­jos pir­mi­nin­ką. V. Sau­lis. Pra­šom.<text:s/></text:p>
        <text:p text:style-name="Roman"><text:span text:style-name="T74">V. SAULIS</text:span><text:s/><text:span text:style-name="T75">(</text:span><text:span text:style-name="T76">LSDPF</text:span><text:span text:style-name="T77">)</text:span>. La­ba die­na, ger­bia­mie­ji ko­le­gos. Mū­sų ko­mi­si­ja dar spa­lio 15 d. svars­tė šio įsta­ty­mo pa­kei­ti­mus. Mes la­bai nuo­dug­niai iš­nag­ri­nė­jo­me vi­sas ini­cia­ty­vas, taip pat Vy­riau­sy­bės nuo­mo­nę. Mū­sų ko­mi­si­jos spren­di­mas toks: pri­tar­ti pa­teik­tam įsta­ty­mo pro­jek­tui ir siū­ly­ti pa­grin­di­niam ko­mi­te­tui pri­tar­ti šiam įsta­ty­mo pro­jek­tui Nr. XIIP-762. Bal­sa­vi­mo re­zul­ta­tai: už – 6, prieš ir su­si­lai­kiu­sių ne­bu­vo.<text:s/></text:p>
        <text:p text:style-name="Roman">Jei­gu bū­tų ga­li­my­bė, ger­bia­ma­sis po­sė­džio pir­mi­nin­ke, ka­dan­gi yra toks ben­dras, vi­suo­ti­nis pri­ta­ri­mas, gal bū­tų ga­li­ma ypa­tin­gos sku­bos tvar­ka, Pir­mi­nin­kė pa­pra­šė, šian­dien jį pri­im­ti? Ačiū.<text:s/></text:p>
        <text:p text:style-name="Roman"><text:span text:style-name="T78">PIRMININKAS.</text:span><text:s/>Ge­rai. Jei­gu Pir­mi­nin­kė tik­rai siū­lo. Tik­rai. Ačiū. Pa­ti­kė­si­me žo­džiu.<text:s/></text:p>
        <text:p text:style-name="Roman">Ger­bia­mie­ji ko­le­gos, ka­dan­gi pa­siū­ly­mų nė­ra, vie­nas – už, vie­nas – prieš. Nė­ra no­rin­čių kal­bė­ti. Gal ga­li­me ben­dru su­ta­ri­mu? Bal­suo­ja­me. Ge­rai, bal­suo­ja­me. Kas pri­ta­ria įsta­ty­mui Nr. XIIP-762 po svars­ty­mo, bal­suo­ja už, kas ne­pri­ta­ria, bal­suo­ja prieš ar­ba su­si­lai­ko. Bal­sa­vi­mas pra­dė­tas.<text:s/></text:p>
        <text:p text:style-name="Roman">Ger­bia­mie­ji ko­le­gos, bal­sa­vo 73 Sei­mo na­riai. Už – 72, prieš nė­ra, su­si­lai­kė 1. Pri­tar­ta po svars­ty­mo.<text:s/></text:p>
        <text:soft-page-break/>
        <text:p text:style-name="Roman">Ga­li­me pri­tar­ti ypa­tin­gai sku­bai? Ga­li­me. Ačiū. Ger­bia­mie­ji ko­le­gos, pa­straips­niui.<text:s/></text:p>
        <text:p text:style-name="Roman">Dėl 1 straips­nio. Ger­bia­mie­ji ko­le­gos, pra­šy­čiau dė­me­sio! Ga­li­me pri­tar­ti 1 straips­niui? Ga­lime. Ačiū. Dėl 2 straips­nio – 7 straips­nio pa­kei­timo. Ga­li­me pri­tar­ti? Ga­li­me. Ir vi­si pa­pil­dy­mai. 4 straips­nis – dėl įsta­ty­mo įsi­ga­lio­ji­mo. Ga­li­me pri­tar­ti? Ga­li­me.<text:s/></text:p>
        <text:p text:style-name="Roman">No­rin­čių kal­bė­ti nė­ra. Bal­suo­ja­me. Kas pri­ta­ria įsta­ty­mo pro­jek­tui Nr. XIIP-762 (ne­skai­ty­siu vi­so pa­va­di­ni­mo), bal­suo­ja už, kas ne­pri­ta­ria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Bal­sa­vo 76 Sei­mo na­riai: už – 74, prieš nė­ra, su­si­lai­kė 2. Įsta­ty­mas pri­im­tas. (<text:span text:style-name="T79">Gon</text:span><text:span text:style-name="T80">­gas</text:span>)<text:s/></text:p>
        <text:p text:style-name="Roman"/>
        <text:p text:style-name="Laikas">15.06 val.</text:p>
        <text:p text:style-name="Roman12">Eu­ro įve­di­mo Lie­tu­vos Res­pub­li­ko­je įsta­ty­mo Nr. XII-828 29 straips­nio pa­kei­ti­mo įstaty­mo<text:s/>pro­jek­tas Nr. XIIP-2607 (<text:span text:style-name="T81">pri</text:span><text:span text:style-name="T82">­ėmi</text:span><text:span text:style-name="T83">­mo tę</text:span><text:span text:style-name="T84">si</text:span><text:span text:style-name="T85">­nys</text:span>)</text:p>
        <text:p text:style-name="Roman"/>
        <text:p text:style-name="Roman">Ger­bia­mie­ji ko­le­gos, ar ga­lė­tu­me bal­suo­ti? Yra li­kęs tik bal­sa­vi­mas dėl pro­jek­to Nr. XIIP-2607 – Eu­ro įve­di­mo įsta­ty­mo pa­kei­ti­mo įsta­ty­mo. Ga­li­me. Kas pri­ta­ria įsta­ty­mui, bal­suo­ja už, kas ne­pri­ta­ria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78 Sei­mo na­riai: už – 77, prieš nė­ra, su­si­lai­kė 1. Įsta­ty­mas yra pri­im­tas. (<text:span text:style-name="T86">Gon</text:span><text:span text:style-name="T87">­gas</text:span>)<text:s/></text:p>
        <text:p text:style-name="Roman"/>
        <text:p text:style-name="Laikas">15.07 val.</text:p>
        <text:p text:style-name="Roman12">So­di­nin­kų ben­dri­jų įsta­ty­mo 2, 6, 8, 11, 15, 16, 17, 18, 22,<text:s/>24, 27 ir 28 straips­nių pa­keiti­mo ir pa­pil­dy­mo įsta­ty­mo pro­jek­tas Nr. XIIP-1298(2) (<text:span text:style-name="T88">pri</text:span><text:span text:style-name="T89">­ėmi</text:span><text:span text:style-name="T90">­mo tę</text:span><text:span text:style-name="T91">­si</text:span><text:span text:style-name="T92">­nys</text:span>)</text:p>
        <text:p text:style-name="Roman"/>
        <text:p text:style-name="Roman">Taip pat li­ko bal­suo­ti dar dėl tri­jų įsta­ty­mų pro­jek­tų. So­di­nin­kų ben­dri­jų įsta­ty­mo pa­kei­ti­mo įsta­ty­mo pro­jek­tas Nr. XIIP-1298. Pra­šom bal­suo­ti. Kas pa­lai­ko, bal­suo­ja už, kas ne­pri­ta­ria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77 Sei­mo na­riai: už – 75, prieš nė­ra, su­si­lai­kė 2. Įsta­ty­mo pro­jek­tui pri­tar­ta. (<text:span text:style-name="T93">Gon</text:span><text:span text:style-name="T94">­gas</text:span>)<text:s/></text:p>
        <text:soft-page-break/>
        <text:p text:style-name="P95">15.08 val.</text:p>
        <text:p text:style-name="Roman12">Te­ri­to­ri­jos ad­mi­nist­ra­ci­nių vie­ne­tų ir jų ri­bų įsta­ty­mo 3 ir 9 straips­nių pa­kei­ti­mo ir pa­pil­dy­mo ir Įsta­ty­mo pa­pil­dy­mo 7<text:span text:style-name="T96">2</text:span><text:s/>ir 12<text:span text:style-name="T97">1</text:span><text:s/>straip­s­niais įsta­ty­mo pro­jek­tas Nr. XIIP-1299(2) (<text:span text:style-name="T98">pri</text:span><text:span text:style-name="T99">­ėmi</text:span><text:span text:style-name="T100">­mo tę</text:span><text:span text:style-name="T101">­si</text:span><text:span text:style-name="T102">­nys</text:span>)</text:p>
        <text:p text:style-name="Roman"/>
        <text:p text:style-name="Roman">Ki­tas įsta­ty­mas – Te­ri­to­ri­jos ad­mi­nist­ra­ci­nių vie­ne­tų ir jų ri­bų įsta­ty­mo kai ku­rių straips­nių pa­kei­ti­mo įsta­ty­mo pro­jek­tas Nr. XIIP-1299. Bal­suo­ja­me. Taip pat li­ko tik bal­sa­vi­mas. Kas pa­lai­ko įsta­ty­mo pro­jek­tą, bal­suo­ja už, kas tu­ri ki­tą nuo­mo­nę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5 Sei­mo na­riai. Už – 83, prieš – 1, su­si­lai­kė 1. Įsta­ty­mas (pro­jek­to Nr. XIIP-1299) pri­im­tas. (<text:span text:style-name="T103">Gon</text:span><text:span text:style-name="T104">­gas</text:span>)<text:s/></text:p>
        <text:p text:style-name="Roman"/>
        <text:p text:style-name="Laikas">15.09 val.</text:p>
        <text:p text:style-name="Roman12">Ne­kil­no­ja­mo­jo tur­to ka­dast­ro įsta­ty­mo 6, 10, 13 ir 17 straips­nių pa­kei­ti­mo ir pa­pil­dy­mo įsta­ty­mo pro­jek­tas Nr. XIIP-1300(2) (<text:span text:style-name="T105">pri</text:span><text:span text:style-name="T106">­ėmi</text:span><text:span text:style-name="T107">­mo tę</text:span><text:span text:style-name="T108">­si</text:span><text:span text:style-name="T109">­nys</text:span>)</text:p>
        <text:p text:style-name="Roman"/>
        <text:p text:style-name="Roman">Dar vie­nas toks pat įsta­ty­mo pro­jek­tas, dėl ku­rio tu­rė­tu­me bal­suo­ti, Ne­kil­no­ja­mo­jo tur­to ka­dast­ro įsta­ty­mo 6, 10, 13 ir 17 straips­nių pa­kei­ti­mo ir pa­pil­dy­mo įsta­ty­mo pro­jek­tas Nr. XIIP-1300(2). Kas pri­ta­ria šiam įsta­ty­mui? (<text:span text:style-name="T110">Bal</text:span><text:span text:style-name="T111">­sas sa</text:span><text:span text:style-name="T112">­lė</text:span><text:span text:style-name="T113">­je</text:span>) Šiuo klau­si­mu? Po bal­sa­vi­mo, ge­rai? Kas pri­ta­ria šiam įsta­ty­mui, bal­suo­ja už, kas tu­ri ki­tą nuo­mo­nę, bal­suo­ja prieš ar­ba su­si­lai­ko. Bal­sa­vi­mas pra­dė­tas.<text:s/></text:p>
        <text:p text:style-name="Roman"/>
        <text:p text:style-name="Priemimas">Šio įsta­ty­mo pri­ėmi­mas</text:p>
        <text:p text:style-name="Roman"/>
        <text:p text:style-name="Roman">Ger­bia­mie­ji ko­le­gos, bal­sa­vo 85 Sei­mo na­riai. Už – 84, prieš nė­ra, su­si­lai­kė 1. Įsta­ty­mas (pro­jek­to Nr. XIIP-1300) pri­im­tas. (<text:span text:style-name="T114">Gon</text:span><text:span text:style-name="T115">­gas</text:span>)<text:s/></text:p>
        <text:p text:style-name="Roman">Dėl ve­di­mo tvar­kos ko­le­gė V. Von­žu­tai­tė. Pra­šom.<text:s/></text:p>
        <text:p text:style-name="Roman"><text:span text:style-name="T116">V. VONŽUTAITĖ</text:span><text:s/><text:span text:style-name="T117">(</text:span><text:span text:style-name="T118">DPF</text:span><text:span text:style-name="T119">)</text:span>. Pra­šau ma­no bal­są įskai­ty­ti už dėl pra­ei­to bal­sa­vi­mo. Su­pai­nio­jau myg­tu­kus.</text:p>
        <text:p text:style-name="Roman"><text:span text:style-name="T120">PIRMININKAS.</text:span><text:s/>Pri­jun­gia­me bal­są už. Ačiū. Dėl te­ri­to­ri­jos, taip, dėl Nr. XIIP-1299? Ačiū.<text:s/></text:p>
        <text:p text:style-name="Roman"/>
        <text:soft-page-break/>
        <text:p text:style-name="P121">15.11 val.</text:p>
        <text:p text:style-name="P122">Pro­fe­sio­na­lie­siems in­ves­tuo­to­jams skir­tų ko­lek­ty­vi­nio in­ves­ta­vi­mo sub­jek­tų val­dy­mo įmo­nių įsta­ty­mo pro­jek­tas Nr. XIIP-2179(2)ES, Ad­mi­nist­ra­ci­nių tei­sės pa­žei­di­mų ko­dek­so 173<text:span text:style-name="T123">16<text:s/></text:span>straips­nio pa­kei­ti­mo įsta­ty­mo pro­jek­tas Nr. XIIP-2180(2)ES, Pro­fe­si­nių pen­si­jų kau­pi­mo įsta­ty­mo Nr. X-745 31, 32, 47, 55, 56 strai­ps­nių ir prie­do pa­kei­ti­mo įsta­ty­mo pro­jek­tas Nr. XIIP-2181(2)ES, Fi­nan­si­nių prie­mo­nių rin­kų įsta­ty­mo Nr. X-1024 70, 84, 93 straips­nių ir prie­do pa­kei­ti­mo įsta­ty­mo pro­jek­tas Nr. XIIP-2182(2)ES, Ver­ty­bi­nių po­pie­rių įsta­ty­mo Nr. X-1023 46, 47 straips­nių ir prie­do pa­kei­ti­mo įsta­ty­mo pro­jek­tas Nr. XIIP-2183(2)ES, Ko­lek­ty­vi­nio in­ves­ta­vi­mo sub­jek­tų įsta­ty­mo Nr. IX-1709 13, 171, 173 straips­nių ir prie­do pa­kei­ti­mo įsta­ty­mo pro­jek­tas Nr. XIIP-2184(2)ES, Lie­tu­vos ban­ko įsta­ty­mo Nr. I-678 42 straips­nio ir 2 prie­do pa­kei­ti­mo įsta­ty­mo pro­jek­tas Nr. XIIP-2185(2)ES, Ban­kų įsta­ty­mo Nr. IX-2085 74 straips­nio ir prie­do pa­kei­ti­mo įsta­ty­mo pro­jek­tas Nr. XIIP-2186(2)ES, Drau­di­mo įsta­ty­mo Nr. IX-1737 2, 44, 46, 52, 70 ir 208 straips­nių ir prie­do pa­kei­ti­mo įsta­ty­mo pro­jek­tas Nr. XIIP-2187(2)ES, Drau­di­mo įsta­ty­mo pa­kei­ti­mo įsta­ty­mo Nr. XI-2277 1 straips­nio pa­kei­ti­mo įsta­ty­mo pro­jek­tas Nr. XIIP-2188(2)ES, Įmo­nių, pri­klau­san­čių fi­nan­sų kon­glo­me­ra­tui, pa­pil­do­mos prie­žiū­ros įsta­ty­mo Nr. IX-2387 pa­kei­ti­mo įsta­ty­mo pro­jek­tas Nr. XIIP-2189(2)ES, Fi­nan­sų įstai­gų įsta­ty­mo Nr. IX-1068 2, 38 ir 38<text:span text:style-name="T124">1</text:span><text:s/>straips­nių pa­kei­ti­mo įsta­ty­mo pro­jek­tas Nr. XIIP-2190(2)ES, At­si­skai­ty­mų baig­ti­nu­mo mo­kė­ji­mo ir ver­ty­bi­nių po­pie­rių at­si­skai­ty­mo sis­te­mo­se įsta­ty­mo Nr. IX-1597 9 straips­nio ir prie­do pa­kei­ti­mo įsta­ty­mo pro­jek­tas Nr. XIIP-2191(2)ES, Bu­hal­te­ri­nės ap­skai­tos įsta­ty­mo Nr. IX-574 3 strai­psnio pa­kei­ti­mo įsta­ty­mo pro­jek­tas Nr. XIIP-2192(2)ES (<text:span text:style-name="T125">svars</text:span><text:span text:style-name="T126">­ty</text:span><text:span text:style-name="T127">­mas</text:span>)</text:p>
        <text:p text:style-name="P128"/>
        <text:p text:style-name="P129">Ger­bia­mie­ji ko­le­gos, ki­tas mū­sų dar­bo­tvar­kės klau­si­mas 2-4a ir jį ly­din­tys 2-4b, 2-4c, 2-4b, 2-4d, 2-4e, 2-4f, 2-4g, 2-4h, 2-4i, 2-4j, 2-4k, 2-4l, 2-4m, 2-4n. Vis­kas. Štai tiek daug. Kvie­čiu A. Ne­stec­kį dėl pro­jek­to Nr. XIIP-2179. Svars­ty­mas. Pra­šom.</text:p>
        <text:p text:style-name="Roman"><text:span text:style-name="T130">A. NESTECKIS</text:span><text:s/><text:span text:style-name="T131">(</text:span><text:span text:style-name="T132">LSDPF</text:span><text:span text:style-name="T133">)</text:span>. Dė­ko­ju, po­sė­džio pir­mi­nin­ke. Biu­dže­to ir fi­nan­sų ko­mi­te­tas, kaip pa­­grin­di­nis ko­mi­te­tas, svars­tė pa­grin­di­nį įsta­ty­mą, t. y. Pro­fe­sio­na­lie­siems in­ves­tuo­to­jams skir­tų ko­lek­ty­vi­nio in­ves­ta­vi­mo sub­jek­tų val­dy­mo įmo­nių įsta­ty­mo pro­jek­to Nr. XIIP-2179(2) pa­kei­ti­mą ir ly­di­muo­sius. Bu­vo gau­ta tiek Tei­sės de­par­ta­men­to, tiek Sei­mo na­rio R. Ši­ma­šiaus pa­siū­ly­mų, į juos iš da­lies bu­vo at­si­žvelg­ta. Ko­mi­te­tas pa­siū­lė pa­to­bu­lin­ti įsta­ty­mo pro­jek­tą ir pri­ta­rė pa­teik­tiems<text:s/><text:soft-page-break/>siū­ly­mams su pa­to­bu­lin­tu pro­jek­tu. Ko­mi­te­te pri­tar­ta ben­dru su­ta­ri­mu.<text:s/></text:p>
        <text:p text:style-name="Roman"><text:span text:style-name="T134">PIRMININKAS.</text:span><text:s/>Ačiū, ger­bia­ma­sis ko­le­ga. Kvie­čiu V. Gap­šį, Tei­sės ir tei­sėt­var­kos ko­mi­te­tas. Dėl vi­sų iš­var­din­tų įsta­ty­mų pa­tai­sų. Dėl vie­no 2-4b klau­si­mo – pro­jek­to Nr. XIIP-2180.<text:s/></text:p>
        <text:p text:style-name="Roman"><text:span text:style-name="T135">V. GAPŠYS</text:span><text:s/><text:span text:style-name="T136">(</text:span><text:span text:style-name="T137">DPF</text:span><text:span text:style-name="T138">)</text:span>. Dė­ko­ju, pir­mi­nin­ke. Ben­dru su­ta­ri­mu už pri­tar­ta ko­mi­te­to pa­to­bu­lin­tam įsta­ty­mo pro­jek­tui.<text:s/></text:p>
        <text:p text:style-name="Roman"><text:span text:style-name="T139">PIRMININKAS.</text:span><text:s/>Ačiū. Ger­bia­mie­ji ko­le­gos, taip pat dar no­rė­čiau pa­kvies­ti Au­di­to ko­mi­te­to na­rę ko­le­gę Z. Žvi­kie­nę. Ko­le­gė Z. Žvi­kie­nė. Pro­jek­tas Nr. XIIP-2192. Pra­šom.<text:s/></text:p>
        <text:p text:style-name="Roman"><text:span text:style-name="T140">Z. ŽVIKIENĖ</text:span><text:s/><text:span text:style-name="T141">(</text:span><text:span text:style-name="T142">DPF</text:span><text:span text:style-name="T143">)</text:span>. Ačiū, ger­bia­ma­sis po­sė­džio pir­mi­nin­ke, ger­bia­mie­ji ko­le­gos. Au­di­to ko­mi­te­tas, kaip pa­pil­do­mas ko­mi­te­tas, ap­svars­tė mi­nė­tą įsta­ty­mo pro­jek­tą ir ben­dru su­ta­ri­mu pri­ta­rė ini­cia­to­rių pa­teik­tam Lie­tu­vos Res­pub­li­kos bu­hal­te­ri­nės ap­skai­tos įsta­ty­mo 3 straips­nio pa­kei­ti­mo įsta­ty­mo pro­jek­tui Nr. XIIP-2192.<text:s/></text:p>
        <text:p text:style-name="Roman"><text:span text:style-name="T144">PIRMININKAS.</text:span><text:s/>Ačiū, ger­bia­mo­ji ko­le­ge. Dėl vi­so įsta­ty­mo pro­jek­to dis­ku­si­jo­je už­si­ra­šė kal­bė­ti K. Gla­vec­kas. Pra­šom, ger­bia­ma­sis ko­le­ga.</text:p>
        <text:p text:style-name="P145"><text:span text:style-name="T146">K. GLAVECKAS</text:span><text:s/><text:span text:style-name="T147">(</text:span><text:span text:style-name="T148">LSF</text:span><text:span text:style-name="T149">)</text:span>. Ger­bia­ma­sis pir­mi­nin­ke, ger­bia­mie­ji ko­le­gos. Iš tik­ro ne­la­bai ruo­šiau­si kal­bė­ti tuo klau­si­mu, bet ma­nau, kad mes vis tiek tu­rė­tu­me skir­ti dau­giau dė­me­sio ir ko­lek­ty­vi­nio in­ves­ta­vi­mo, ir vi­sam ši­tam do­ku­men­tų pa­ke­tui, nes jei­gu pri­si­min­si­te 2007–2008 m. pa­sau­li­nę fi­nan­sų kri­zę, jos pra­džią, tai ji kaip tik ir bu­vo su­si­ju­si su vi­sais va­di­na­mai­siais ko­lek­ty­vi­niais ba­lan­si­niais ir ban­ki­niais in­ves­ta­vi­mo pro­duk­tais, jų fi­nan­si­niais in­stru­men­tais. Tai yra ka­da bu­vo (…) fon­dai, kaip ži­no­te, vi­so­kie in­ves­ti­ci­niai fon­dai, jie fak­tiš­kai bu­vo už Jung­ti­nių Ame­ri­kos Vals­ti­jų kon­tro­lės ri­bų. Jie ga­lė­jo pūs­ti bur­bu­lus, iš ku­rių pas­kui vy­ko tie di­die­ji spro­gi­mai ir ži­no­te, kuo jie bai­gė­si.<text:s/></text:p>
        <text:p text:style-name="Roman">Eu­ro­pos Są­jun­ga tam tik­ras pa­mo­kas iš to yra iš­mo­ku­si ir, aš ma­nau, la­bai smar­kiai iš­mo­ku­si. Per pas­ta­ruo­sius ket­ve­rius me­tus yra la­bai pa­keis­ta re­gu­lia­ci­ja, įskai­tant di­rek­ty­vas, su­si­ju­sias su ka­pi­ta­lo in­ves­ta­vi­mu, su prie­žiū­ra, ver­ty­bi­nių po­pie­rių rin­ka ir ypač tos da­lies ka­pi­ta­lo rin­ka, ku­ri iš­ei­na už vi­sų ban­kų ba­lan­si­nių prie­žiū­rų, (…) fon­dų, iš­ves­ti­nių pro­duk­tų, pa­pras­tai ta­riant, kas tu­ri tei­sę par­duo­ti ir t. t., ir pa­na­šiai, kas ga­li pa­ga­min­ti pi­ni­gus.<text:s/></text:p>
        <text:p text:style-name="P150">Vi­sos šios ga­li­my­bės yra smar­kiai ap­ri­bo­tos ir tos di­rek­ty­vos per­ke­lia­mos į Lie­tu­vos tei­sė­kū­rą. Re­a­liai no­riu pa­sa­ky­ti, pas mus to­kių pro­duk­tų Lie­tu­vo­je ne­bu­vo, ir ačiū Die­vui. Tam tik­ra pras­me virš Lie­tu­vos to ba­lio­no, ku­ris bu­vo at­si­ra­dęs tarp Eu­ro­pos ir ki­tur, mes ne­tu­rė­jo­me.<text:s/></text:p>
        <text:p text:style-name="Roman">Ne­pai­sant to, ka­dan­gi mes įei­na­me į eu­ro zo­ną, mes pri­va­lo­me lai­ky­tis tų pa­čių tai­syk­lių, ir na­vi­ga­ci­jos, ir prie­žiū­ros, ir kon­tro­lės, ku­rios ga­lio­ja dėl ka­pi­ta­lo in­ves­ta­vi­mo, ka­pi­ta­lo prie­žiū­ros,<text:s/><text:soft-page-break/>vi­sos kon­tro­lės, ver­ty­bi­nių po­pie­rių ant­ri­nės ir tre­ti­nės rin­kos, de­ri­va­ty­vų, ku­rių pa­gal­ba yra vyk­do­ma vals­ty­bės ir pri­va­čių fi­nan­sų fi­nan­si­nė biu­dže­ti­nė veik­la. Šia pras­me vi­sas šis pa­ke­tas, ku­rį su­pras­ti, be abe­jo, ir įsi­sa­vin­ti yra ga­na su­dė­tin­ga, jo ap­im­tis iš vi­so yra apie 900 la­pų… Aš ne­ma­nau, kad kas nors iš Sei­mo na­rių jį skai­tė, tarp jų ir aš. Bet pa­ti min­tis apie kon­tro­lę, apie di­des­nį re­gu­lia­vi­mą, prie­žiū­rą, ku­ri yra šio­je di­rek­ty­vo­je ir per­ke­lia­ma į mū­sų įsta­ty­mus (vi­sas šis pa­ke­tas), aš ma­nau, yra tei­sin­ga ir mes, įei­da­mi į eu­ro zo­ną, pri­va­lo­me jos lai­ky­tis, to­dėl siū­lau pri­tar­ti vi­sam įsta­ty­mo tei­kia­mam pa­ke­tui. Ačiū.<text:s/></text:p>
        <text:p text:style-name="Roman"><text:span text:style-name="T151">PIRMININKAS.</text:span><text:s/>Ačiū, ger­bia­ma­sis ko­le­ga. Ger­bia­mie­ji ko­le­gos, dėl šio įsta­ty­mo pro­jek­to yra ko­le­gos R. Ši­ma­šiaus pa­tai­sos. Ko­mi­te­tas į jas at­si­žvel­gė iš da­lies. Ar ga­lė­tų pa­tai­sų tei­kė­jas su­tik­ti? Pra­šom. Ko­le­ga R. Ši­ma­šius.</text:p>
        <text:p text:style-name="Roman"><text:span text:style-name="T152">R. ŠIMAŠIUS</text:span><text:s/><text:span text:style-name="T153">(</text:span><text:span text:style-name="T154">LSF</text:span><text:span text:style-name="T155">)</text:span>. Ger­bia­mie­ji ko­le­gos, iš tik­rų­jų bu­vo di­de­lis ma­no pa­tai­sų pa­ke­tas, jos la­bai sis­te­mi­nės. Kiek aš spė­jau įver­tin­ti, la­bai ver­ti­nu ko­mi­te­to dar­bą, at­ro­do, kad į vis­ką at­si­žvelg­ta la­bai pro­tin­gai. Jei­gu pa­aiš­kės, kad ką nors no­rė­sit dar siū­ly­ti, tai iki pri­ėmi­mo re­gist­ruo­sit pa­tai­sas. O šiuo eta­pu siū­lau pri­tar­ti.</text:p>
        <text:p text:style-name="Roman"><text:span text:style-name="T156">PIRMININKAS.</text:span><text:s/>Da­bar iš­ei­na taip, kad jei­gu su­tin­ka­te su ko­mi­te­to nuo­mo­ne, tai vi­sos ki­tos jū­sų pa­tai­sos tuoj pat ne­ten­ka pras­mės, taip? Ačiū. Ko­le­gos, ap­ta­rė­me po svars­ty­mo. Dėl vi­so pro­jek­to po svars­ty­mo. Ne­ma­tau no­rin­čių kal­bė­ti. Ar ga­li­me su­tar­ti ben­dru su­ta­ri­mu, ar reik­tų bal­suo­ti? (<text:span text:style-name="T157">Bal</text:span><text:span text:style-name="T158">­sai sa</text:span><text:span text:style-name="T159">­lė</text:span><text:span text:style-name="T160">­je</text:span>) Bal­suo­ja­me. Kas pri­ta­ria šio įsta­ty­mo pro­jek­to vi­sam pa­ke­tui, ku­riuos aš mi­nė­jau, pra­de­dant 2-4a ir bai­giant 2-4n, bal­suo­ja už, kas tu­ri ki­tą nuo­mo­nę, bal­suo­ja prieš ar­ba su­si­lai­ko. Bal­sa­vi­mas pra­dė­tas, ger­bia­mie­ji ko­le­gos.<text:s/></text:p>
        <text:p text:style-name="Roman">Ger­bia­mie­ji ko­le­gos, bal­sa­vo 86 Sei­mo na­riai. Už – 83, prieš nė­ra, su­si­lai­kė 3. Po svars­ty­mo pri­tar­ta.<text:s/></text:p>
        <text:p text:style-name="Roman"/>
        <text:p text:style-name="Laikas">15.19 val.</text:p>
        <text:p text:style-name="Roman12">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Nr. VIII-792 7 straips­nio pa­kei­ti­mo<text:s/><text:span text:style-name="T161">įsta</text:span><text:span text:style-name="T162">­ty</text:span><text:span text:style-name="T163">­mo pro</text:span><text:span text:style-name="T164">­jek</text:span><text:span text:style-name="T165">­tas Nr. XIIP-1759(4) (</text:span><text:span text:style-name="T166">svars</text:span><text:span text:style-name="T167">­ty</text:span><text:span text:style-name="T168">­mas</text:span><text:span text:style-name="T169">)</text:span></text:p>
        <text:p text:style-name="Roman"/>
        <text:p text:style-name="Roman">Ki­tas dar­bo­tvarkės 2-5 klau­si­mas – Kom­pen­sa­ci­jų už vals­ty­bės iš­per­ka­mą ne­kil­no­ja­mą­jį tur­tą dy­džio, šal­ti­nių, mo­kė­ji­mo ter­mi­nų bei tvar­kos, taip pat vals­ty­bės ga­ran­ti­jų ir leng­va­tų, nu­ma­ty­tų Pi­lie­čių nuo­sa­vy­bės tei­sių į iš­li­ku­sį ne­kil­no­ja­mą­jį tur­tą at­kū­ri­mo įsta­ty­me, įsta­ty­mo Nr. VIII-792 7 straips­nio pa­kei­ti­mo<text:s/><text:span text:style-name="T170">įsta</text:span><text:span text:style-name="T171">­ty</text:span><text:span text:style-name="T172">­mo pro</text:span><text:span text:style-name="T173">­jek</text:span><text:span text:style-name="T174">­tas Nr. XIIP-1759(4).</text:span><text:s/>Pra­ne­šė­jas – K. Gry­baus­kas. Kvie­čia­me, ko­le­ga, į tri­bū­ną. Svars­ty­mas.</text:p>
        <text:soft-page-break/>
        <text:p text:style-name="Roman"><text:span text:style-name="T175">K. GRYBAUSKAS</text:span><text:s/><text:span text:style-name="T176">(</text:span><text:span text:style-name="T177">LSDPF</text:span><text:span text:style-name="T178">)</text:span>. Ger­bia­mie­ji Sei­mo na­riai, Kai­mo rei­ka­lų ko­mi­te­tas šių me­tų gruo­džio 3 d. ben­dru su­ta­ri­mu pri­ta­rė ko­mi­te­to pa­to­bu­lin­tam įsta­ty­mo pro­jek­tui Nr. XIIP-1759(3) ir ko­mi­te­to iš­va­doms.<text:s/></text:p>
        <text:p text:style-name="Roman"><text:span text:style-name="T179">PIRMININKAS.</text:span><text:s/>Ačiū. No­rin­čių kal­bė­ti nė­ra. Ga­li­me ben­dru su­ta­ri­mu, ar rei­kia bal­suo­ti? (<text:span text:style-name="T180">Bal</text:span><text:span text:style-name="T181">­sai sa</text:span><text:span text:style-name="T182">­lė</text:span><text:span text:style-name="T183">­je</text:span>) Bal­suo­ja­me. Kas pri­ta­ria­te įsta­ty­mo pro­jek­tui Nr. XIIP-1759(3) po svars­ty­mo, bal­suo­ja­te už, kas tu­ri­te ki­tą nuo­mo­nę, bal­suo­ja­te prieš ar­ba su­si­lai­ko­te. Bal­sa­vi­mas pra­dė­tas. Ger­bia­mie­ji ko­le­gos, pra­šy­čiau ty­los! Ger­bia­mie­ji ko­le­gos kon­ser­va­to­riai, la­bai daug triukš­mo.<text:s/></text:p>
        <text:p text:style-name="Roman">Bal­sa­vo 85 Sei­mo na­riai: už – 67, prieš nė­ra, su­si­lai­kė 18. Po svars­ty­mo įsta­ty­mo pro­jek­tui Nr. XIIP-1759(3) pri­tar­ta.<text:s/></text:p>
        <text:p text:style-name="Roman">Ka­dan­gi šiek tiek vė­luo­ja pra­ne­šė­jas A. Pau­laus­kas dėl ki­ber­ne­ti­nio sau­gu­mo, ar ga­li­me pa­im­ti re­zer­vi­nį 1 klau­si­mą? Čia yra pri­ėmi­mas. (<text:span text:style-name="T184">Bal</text:span><text:span text:style-name="T185">­sai</text:span><text:span text:style-name="T186"><text:s/>sa</text:span><text:span text:style-name="T187">­lė</text:span><text:span text:style-name="T188">­je) Taip, re</text:span><text:span text:style-name="T189">­zer</text:span><text:span text:style-name="T190">­vas, mes prie re</text:span><text:span text:style-name="T191">­zer</text:span><text:span text:style-name="T192">­vo ei</text:span><text:span text:style-name="T193">­na</text:span><text:span text:style-name="T194">­me.<text:s/></text:span></text:p>
        <text:p text:style-name="Roman"/>
        <text:p text:style-name="Laikas">15.21 val.</text:p>
        <text:p text:style-name="Roman12">Sei­mo sta­tu­to „Dėl Sei­mo sta­tu­to Nr. I-399 77 straips­nio pa­kei­ti­mo“<text:s/>pro­jek­tas Nr. XIP-2661(2) (<text:span text:style-name="T195">pri</text:span><text:span text:style-name="T196">­ėmi</text:span><text:span text:style-name="T197">­mas</text:span>)</text:p>
        <text:p text:style-name="Roman"/>
        <text:p text:style-name="Roman">Re­zer­vi­nis pir­mas klau­si­mas – Sei­mo sta­tu­to „Dėl Sei­mo sta­tu­to Nr. I-399 77 straips­nio pa­kei­ti­mo“<text:s/>pro­jek­tas<text:s/>Nr. XIP-2661. Pra­ne­šė­jas – J. Sa­ba­taus­kas. Pri­ėmi­mas. (<text:span text:style-name="T198">Bal</text:span><text:span text:style-name="T199">­sai sa</text:span><text:span text:style-name="T200">­lė</text:span><text:span text:style-name="T201">­je</text:span>) Pra­šau, ger­bia­ma­sis ko­le­ga. J. Sa­ba­taus­kas. Yra pa­siū­ly­mas. Du pa­siū­ly­mai.</text:p>
        <text:p text:style-name="Roman"><text:span text:style-name="T202">J. SABATAUSKAS</text:span><text:s/><text:span text:style-name="T203">(</text:span><text:span text:style-name="T204">LSDPF</text:span><text:span text:style-name="T205">)</text:span>. Ačiū, ger­bia­ma­sis pir­mi­nin­ke. Ger­bia­mie­ji ko­le­gos, Tei­sės ir tei­sėt­var­kos ko­mi­te­tas svars­tė Sei­mo na­rių pa­siū­ly­mus dėl Sta­tu­to pro­jek­to. Pa­siū­ly­mui, ku­rį tei­kė V. Skar­ba­lius ir po­nas P. Urb­šys, iš da­lies pri­ta­rė. Ko­mi­te­tas siū­lo to­kią re­dak­ci­ją, kad ši ko­mi­si­ja, kal­bant apie Eti­kos ir pro­ce­dū­rų ko­mi­si­ją, bū­tų su­da­ro­ma lai­kan­tis Sei­mo frak­ci­jų pro­por­ci­nio at­sto­va­vi­mo prin­ci­po iš 11 Sei­mo na­rių. Bu­vo siū­lo­mas vi­sų frak­ci­jų at­sto­va­vi­mas. Iš es­mės reiš­kia tą pa­tį, tik tiek, kad bū­tų at­sto­vau­ja­ma pro­por­ciš­kai pa­gal frak­ci­jų dy­dį.<text:s/></text:p>
        <text:p text:style-name="Roman"><text:span text:style-name="T206">PIRMININKAS.</text:span><text:s/>Ačiū. Da­bar kal­ba­me dėl šios pa­tai­sos. No­riu pa­klaus­ti, ar ini­cia­to­riai po­nai P. Urb­šys ir V. Skar­ba­lius pri­ta­ria ko­mi­te­to nuo­mo­nei? Pri­ta­ria. Ne­rei­ka­lau­ja­te bal­suo­ti?<text:s/></text:p>
        <text:p text:style-name="Roman">Da­bar ki­ta pa­tai­sa.<text:s/></text:p>
        <text:p text:style-name="Roman"><text:span text:style-name="T207">J. SABATAUSKAS</text:span><text:s/><text:span text:style-name="T208">(</text:span><text:span text:style-name="T209">LSDPF</text:span><text:span text:style-name="T210">)</text:span>. Ki­ta pa­tai­sa M. Zas­čiu­rins­ko, D. Ulic­ko ir P. Gra­žu­lio. Bu­vo siū­lo­ma…</text:p>
        <text:p text:style-name="Roman"><text:span text:style-name="T211">PIRMININKAS.</text:span><text:s/>At­si­pra­šau, da­bar jau krei­piuo­si į So­cial­de­mok­ra­tų frak­ci­ją, ar ga­li­ma šiek tiek ty­liau? Pra­šom.</text:p>
        <text:p text:style-name="Roman"><text:span text:style-name="T212">J. SABATAUSKAS</text:span><text:s/><text:span text:style-name="T213">(</text:span><text:span text:style-name="T214">LSDPF</text:span><text:span text:style-name="T215">)</text:span>. Dėl 2 straips­nio bu­vo siū­lo­ma nu­sta­ty­ti, kad įsta­ty­mas įsi­ga­lio­ja<text:s/><text:span text:style-name="T216">nau</text:span><text:span text:style-name="T217">­jai iš</text:span><text:span text:style-name="T218">­rink</text:span><text:span text:style-name="T219">­tam Sei</text:span><text:span text:style-name="T220">­mui su</text:span><text:span text:style-name="T221">­si</text:span><text:span text:style-name="T222">­rin</text:span><text:span text:style-name="T223">­kus į pir</text:span><text:span text:style-name="T224">­mą po</text:span><text:span text:style-name="T225">­sė</text:span><text:span text:style-name="T226">­dį.<text:s/></text:span>Ko­mi­te­tas pri­ta­rė iš da­lies tam, kad įsi­ga­lio­tų<text:s/><text:soft-page-break/>ne iš kar­to, ir siū­lo įsi­ga­lio­ji­mą nu­sta­ty­ti 2015 m. ko­vo 1 d.<text:s/></text:p>
        <text:p text:style-name="P227"><text:span text:style-name="T228">PIRMININKAS.</text:span><text:s/>Ačiū. Da­bar krei­piuo­si į M. Zas­čiu­rins­ką, D. Ulic­ką ir P. Gra­žu­lį. Ar jūs su­tin­ka­te su ko­mi­te­to nuo­mo­ne? Su­tin­ka. Ne­su­tin­ka. Pra­šom. M. Zas­čiu­rins­kas.</text:p>
        <text:p text:style-name="P229"><text:span text:style-name="T230">M. ZASČIURINSKAS</text:span><text:s/><text:span text:style-name="T231">(</text:span><text:span text:style-name="T232">DPF</text:span><text:span text:style-name="T233">)</text:span>. Ger­bia­mie­ji ko­le­gos, ko­dėl aš ne­su­tin­ku su šiuo siū­ly­mu? Pir­miau­sia čia ap­skri­tai yra įdo­mus pro­jek­tas, nė vie­no­je Eu­ro­pos Są­jun­gos vals­ty­bė­je to­kio ly­gio do­ku­men­to nė­ra.<text:s/></text:p>
        <text:p text:style-name="P234">Jei­gu kal­bė­tu­me apie šį pa­siū­ly­mą, tai ma­no siū­ly­mas mo­ty­vuo­ja­mas taip. Šis siū­ly­mas tei­kia­mas at­si­žvel­giant į nuo­lat ky­lan­čias dis­ku­si­jas dėl tin­ka­mo Eti­kos ir pro­ce­dū­rų ko­mi­si­jos dar­bo. Opo­zi­ci­ja vi­są lai­ką tei­gia, kad ko­mi­si­jos pri­ima­mi spren­di­mai yra po­li­ti­zuo­ti. Opo­zi­ci­ja siū­lo iš es­mės keis­ti ko­mi­si­jos for­ma­vi­mo tvar­ką, tai yra at­si­sa­ky­ti de­mo­kra­tijos prin­ci­pų. To­dėl ma­nau, kad sie­kiant ob­jek­ty­vu­mo ir sie­kiant iš­veng­ti ar­gu­men­ta­vi­mo, kad Sei­mo da­bar­ti­nės ka­den­ci­jos Sei­mo na­riai siū­lo­mais pa­kei­ti­mais sie­kia as­me­ni­nių ar par­ti­nių in­te­re­sų, rei­kia pri­im­ti nau­ją tvar­ką, ku­ri įsi­ga­lio­tų nuo nau­jos ka­den­ci­jos. Aš esu įsi­tiki­nęs, kad tuo at­ve­ju, jei­gu veik­tų si­nu­soi­dės prin­ci­pas, kad ki­to­je ka­den­ci­jo­je bū­tų pa­si­kei­tu­si dau­gu­ma, tai pa­ti dau­gu­ma at­si­sa­ky­tų sa­vo pa­čių siū­ly­mo.<text:s/></text:p>
        <text:p text:style-name="P235">Aš ma­nau, ga­na są­ži­nin­ga ir pro­tin­ga ne­pri­im­ti to­kių spren­di­mą pa­tiems sau, o pri­im­ti nuo ki­tos ka­den­ci­jos. Ma­no siū­ly­mo to­kia es­mė ir pra­šau jai pri­tar­ti. Ačiū.<text:s/></text:p>
        <text:p text:style-name="P236"><text:span text:style-name="T237">PIRMININKAS.</text:span><text:s/>Ačiū, ger­bia­ma­sis ko­le­ga. Ger­bia­mie­ji ko­le­gos, aš siū­lau pra­džio­je bal­suo­ti už 1 straips­nį, jei­gu ga­li­ma, nes čia yra siū­lo­mas nau­jas. Po to ei­si­me prie ši­to. Tin­ka taip? Ger­bia­mie­ji ko­le­gos, kas pri­ta­ria­te Sei­mo sta­tu­to pa­kei­ti­mo 1 straips­niui su nuo­mo­ne ko­mi­te­to, ku­ris pri­ta­rė iš da­lies, bal­suo­ja­te už, kas ne­pri­ta­ria­te, bal­suo­ja­te prieš ar­ba su­si­lai­ko­te. Kas pri­ta­ria­te – už, ki­ti bal­suo­ja ki­taip. Pra­šom. Bal­sa­vi­mas pra­dė­tas.<text:s/></text:p>
        <text:p text:style-name="P238">Bal­sa­vo 85 Sei­mo na­riai: už – 69, prieš – 2, su­si­lai­kė 14. Pri­tar­ta.<text:s/></text:p>
        <text:p text:style-name="P239">At­si­pra­šau, ko­le­gos, mums rei­kia 71 bal­so, kad pa­keis­tu­me Sta­tu­tą. Pra­šom. J. Sa­ba­taus­kas.<text:s/></text:p>
        <text:p text:style-name="P240"><text:span text:style-name="T241">J. SABATAUSKAS</text:span><text:s/><text:span text:style-name="T242">(</text:span><text:span text:style-name="T243">LSDPF</text:span><text:span text:style-name="T244">)</text:span>. Ačiū, ger­bia­ma­sis pir­mi­nin­ke. Ger­bia­mie­ji ko­le­gos, keis­da­mi 1 strai­ps­nį bal­suo­ja­me dėl to, kad bū­tų pro­por­ciš­kai at­sto­vau­ja­mos vi­sos frak­ci­jos. Aš ne­la­bai su­pran­tu, ko­dėl tam prieš­ta­rau­ja­ma, nes kaip ir pri­tar­ta, siū­ly­to­jai su tuo su­ti­ko. Gal rei­kė­tų pa­kar­to­ti bal­sa­vi­mą?</text:p>
        <text:p text:style-name="P245">2 straips­nis yra dėl įsi­ga­lio­ji­mo, ne­pai­nio­ki­te, ko­le­gos.</text:p>
        <text:p text:style-name="P246"><text:span text:style-name="T247">PIRMININKAS.</text:span><text:s/>Taip, mes bal­sa­vo­me tik dėl 1 straips­nio. Dėl 2 straips­nio dar bal­suo­si­me. Ga­li­me per­bal­suo­ti? (<text:span text:style-name="T248">Bal</text:span><text:span text:style-name="T249">­sai sa</text:span><text:span text:style-name="T250">­lė</text:span><text:span text:style-name="T251">­je</text:span>) Ge­rai. M. Zas­čiu­rins­kas ir bal­suo­si­me. Pra­šom.</text:p>
        <text:soft-page-break/>
        <text:p text:style-name="Roman"><text:span text:style-name="T252">M. ZASČIURINSKAS</text:span><text:s/><text:span text:style-name="T253">(</text:span><text:span text:style-name="T254">DPF</text:span><text:span text:style-name="T255">)</text:span>. Ger­bia­mie­ji ko­le­gos, ne­gud­rau­ki­me. Ši­tas bal­sa­vi­mas bu­vo pa­skelb­tas dėl vi­so straips­nio.</text:p>
        <text:p text:style-name="Roman"><text:span text:style-name="T256">PIRMININKAS.</text:span><text:s/>Ne, ne.</text:p>
        <text:p text:style-name="Roman"><text:span text:style-name="T257">M. ZASČIURINSKAS</text:span><text:s/><text:span text:style-name="T258">(</text:span><text:span text:style-name="T259">DPF</text:span><text:span text:style-name="T260">)</text:span>. Dėl vi­so straips­nio. (<text:span text:style-name="T261">Bal</text:span><text:span text:style-name="T262">­sai sa</text:span><text:span text:style-name="T263">­lė</text:span><text:span text:style-name="T264">­je</text:span>) Jūs taip pa­skel­bė­te, pir­mi­nin­ke, dėl vi­so straips­nio.</text:p>
        <text:p text:style-name="Roman"><text:span text:style-name="T265">PIRMININKAS.</text:span><text:s/>Dėl 1 straips­nio, ne dėl vi­so.</text:p>
        <text:p text:style-name="Roman"><text:span text:style-name="T266">M. ZASČIURINSKAS</text:span><text:span text:style-name="T267"><text:s/></text:span><text:span text:style-name="T268">(</text:span><text:span text:style-name="T269">DPF</text:span><text:span text:style-name="T270">)</text:span><text:span text:style-name="T271">. Dėl 1 straips</text:span><text:span text:style-name="T272">­nio,<text:s/></text:span>taip.</text:p>
        <text:p text:style-name="Roman"><text:span text:style-name="T273">PIRMININKAS.</text:span><text:s/>Jū­sų pa­siū­ly­mai…</text:p>
        <text:p text:style-name="Roman"><text:span text:style-name="T274">M. ZASČIURINSKAS</text:span><text:s/><text:span text:style-name="T275">(</text:span><text:span text:style-name="T276">DPF</text:span><text:span text:style-name="T277">)</text:span>. Dėl 1 straips­nio ne­bu­vo su­rink­tas rei­kia­mas bal­sų skai­čius. Nė­ra pa­grin­do siū­ly­ti dar kar­tą per­bal­suo­ti.<text:s/></text:p>
        <text:p text:style-name="Roman"><text:span text:style-name="T278">PIRMININKAS.</text:span><text:s/>Yra pa­grin­das, nes ne vi­si ko­le­gos… Pra­šom.</text:p>
        <text:p text:style-name="Roman"><text:span text:style-name="T279">I. ROZOVA</text:span><text:s/><text:span text:style-name="T280">(</text:span><text:span text:style-name="T281">LLRAF</text:span><text:span text:style-name="T282">)</text:span>. Pra­šau per­bal­suo­ti, nes ne­vei­kė ma­no kor­te­lė.</text:p>
        <text:p text:style-name="Roman"><text:span text:style-name="T283">PIRMININKAS.</text:span><text:s/>Na, štai yra ini­cia­ty­va per­bal­suo­ti. Kvie­čiu ir dar kar­tą sa­kau, kad mes bal­suo­ja­me tik dėl 1 straips­nio. Rei­kia 71 bal­so. Pra­šom. Kas pa­lai­ko­te šį pro­jek­tą, pa­brė­žiu, 1 straips­nį, bal­suo­ja­te už, kas tu­ri­te ki­tą nuo­mo­nę, bal­suo­ja­te prieš ar­ba su­si­lai­ko­te. Bal­sa­vi­mas pra­dė­tas. (<text:span text:style-name="T284">Bal</text:span><text:span text:style-name="T285">­sai sa</text:span><text:span text:style-name="T286">­lė</text:span><text:span text:style-name="T287">­je</text:span>) La­bai pra­šau ko­le­gų, jei­gu įma­no­ma, ne­triukš­mau­ti.<text:s/></text:p>
        <text:p text:style-name="Roman">Bal­sa­vo 80 Sei­mo na­rių: už – 72, prieš – 1, su­si­lai­kė 7. Pri­tar­ta.</text:p>
        <text:p text:style-name="Roman">Da­bar kal­bė­si­me apie 2 straips­nį, ku­rį pri­sta­tė M. Zas­čiu­rins­kas. Dėl pa­tai­sos. Tuoj bus mo­ty­vai. Siū­lo­mas nau­jas 2 straips­nis, Al­gi­man­tai. Pra­šom. Už – P. Urb­šys. Dėl M. Zas­čiu­rins­ko pa­tai­sos, kas reikš­tų tu­rė­ti nau­ją straips­nį. Pra­šom.</text:p>
        <text:p text:style-name="Roman"><text:span text:style-name="T288">P. URBŠYS</text:span><text:s/><text:span text:style-name="T289">(</text:span><text:span text:style-name="T290">MSNG</text:span><text:span text:style-name="T291">)</text:span>. No­rė­čiau ger­bia­ma­jam Sei­mo na­riui M. Zas­čiu­rins­kui pri­min­ti…</text:p>
        <text:p text:style-name="Roman"><text:span text:style-name="T292">PIRMININKAS.</text:span><text:s/>Ko­le­gos, dė­me­sio!</text:p>
        <text:p text:style-name="Roman"><text:span text:style-name="T293">P. URBŠYS</text:span><text:s/><text:span text:style-name="T294">(</text:span><text:span text:style-name="T295">MSNG</text:span><text:span text:style-name="T296">)</text:span>. …jo fra­zes, pa­sa­ky­tas pra­ei­ta­me Sei­mo po­sė­dy­je. Jis tei­gia: jei­gu jis pa­siū­lys, kad ši Sta­tu­to nor­ma įsi­ga­lio­tų nau­jo­jo­je Sei­mo ka­den­ci­jo­je, ta­da<text:s/>iš kar­to ini­cia­to­riai at­si­ims šį pro­jek­tą. Ma­to­te, jūs pa­tei­kė­te šį siū­ly­mą, bet ne­at­si­ė­mė. Bū­tent tai ir pa­tvir­ti­na, kad šiuo atve­ju nė­ra vie­nos ir ki­tos pu­sės po­li­ti­nio an­ga­žuo­tu­mo. Bet tai, kad jūs no­ri­te iš­lai­ky­ti sa­vo įta­ką šiai ko­mi­si­jai, ge­rai, kas no­ri­te bal­suo­ti už M. Za­s­čiu­rins­ko eti­ką Sei­me, ga­li­te bal­suo­ti už jo pa­tai­są.<text:s/></text:p>
        <text:p text:style-name="Roman"><text:span text:style-name="T297">PIRMININKAS.</text:span><text:s/>Ačiū. Prieš – M. Zas­čiu­rins­kas. Ne, jau kal­bė­jo. P. Gy­lys – prieš. Aš ma­tau, Al­gir­dai.<text:s/></text:p>
        <text:p text:style-name="Roman"><text:span text:style-name="T298">P. GYLYS</text:span><text:s/><text:span text:style-name="T299">(</text:span><text:span text:style-name="T300">MSNG</text:span><text:span text:style-name="T301">)</text:span>. Ačiū, ger­bia­ma­sis pir­mi­nin­ke. Esu Eti­kos ir pro­ce­dū­rų ko­mi­si­jos na­rys ir tu­riu pa­liu­dy­ti Sei­mui, kad man ne­pa­tin­ka vi­sas tas pro­ce­sas, ja­me ma­tau daug po­li­ti­kos ir ma­žai eti­kos. Pir­miau­sia ma­no kar­ti as­me­ni­nė pa­tir­tis, kai man už akių bu­vo nu­spręs­ta Miš­rios gru­pės, nors aš de­le­guo­tas „Drą­sos ke­lio“, ir kol kas nė­ra per­skirs­ty­mo. Va­di­na­si, bu­vau iš­brauk­tas iš Eti­kos ir pro­ce­dū­rų ko­mi­si­jos. Ga­liu pa­liu­dy­ti, kad ko­mi­<text:soft-page-break/>si­ja vei­kė ne­blo­gai, ne ide­a­liai, bet ne­blo­gai. Jei­gu par­ti­niu prin­ci­pu bal­suo­da­vo, tai dau­giau tie, ku­rie šian­dien pro­tes­tuo­ja. Sa­ky­čiau, ne­ma­žai bu­vo bal­sa­vi­mų, ku­rie bu­vo pa­lan­kūs opo­zi­ci­jai. Pats nie­ka­da ne­su bal­sa­vęs ko­mi­si­jo­je pa­gal par­ti­nį prin­ci­pą, pa­gal si­tu­a­ci­ją, to­dėl man sun­ku pri­tar­ti šiam pro­ce­sui, ku­ris, ma­nau, yra dau­giau ne eti­kos, o po­li­ti­kos ob­jek­tas. Ačiū.<text:s/></text:p>
        <text:p text:style-name="Roman"><text:span text:style-name="T302">PIRMININKAS.</text:span><text:s/>Už – A. V. Pa­tac­kas. Iš vie­tos. Esa­te už­si­ra­šęs kal­bė­ti už.<text:s/></text:p>
        <text:p text:style-name="Roman"><text:span text:style-name="T303">A. V. PATACKAS</text:span><text:s/><text:span text:style-name="T304">(</text:span><text:span text:style-name="T305">MSNG</text:span><text:span text:style-name="T306">)</text:span>. No­riu pa­klaus­ti Sei­mo na­rių. Ar mes no­ri­me tu­rė­ti Eti­kos ir pro­ce­dū­rų ko­mi­si­ją dar šio­je ka­den­ci­jo­je? Jei­gu mes ati­de­da­me vis­ką pa­gal pa­tai­są iki dve­jų me­tų, tai ta­da vi­siš­kai tiks­liai ga­li­ma ga­ran­tuo­ti, kad ši ko­mi­si­ja ne­dirbs, kad opo­zi­ci­ja ne­su­tiks bū­ti to­kio­je ko­mi­si­jo­je. Iš prin­ci­po jau bal­suo­ta, o da­bar no­ri­ma tą prin­ci­pą už­blo­kuo­ti tuo dve­jų me­tų lai­ko­tar­piu. Ir dar žmo­gus kal­ba apie de­mo­kra­tiją. De­mo­kra­tija – se­na Sei­mo tra­di­ci­ja, 1992 m. ka­den­ci­jos, kad bal­suo­ja ne po­li­ti­nių pa­žiū­rų žmo­nės, o žmo­nės, ku­rie su­vo­kia to­kį sub­ti­lų da­ly­ką kaip eti­ka. Jei­gu mes pri­ima­me šią pa­tai­są, tai lai­do­ki­me tą ko­mi­si­ją iš anks­to.<text:s/></text:p>
        <text:p text:style-name="Roman"><text:span text:style-name="T307">PIRMININKAS.</text:span><text:s/>Ačiū. Ger­bia­mie­ji ko­le­gos, mes da­bar tu­ri­me bal­suo­ti už M. Zas­čiu­rins­ko pa­tai­są. Jei­gu pri­tar­tu­mė­te, tai iš es­mės ši pa­tai­sa bū­tų ati­dė­ta ki­tai ka­den­ci­jai, o jei­gu ne­pri­tar­tu­me, įsi­ga­lio­tų tai, ką siū­lo ko­mi­te­tas.<text:s/></text:p>
        <text:p text:style-name="Roman">Ger­bia­mie­ji ko­le­gos, kas pri­ta­ria­te M. Zas­čiu­rins­ko pa­siū­ly­mui, kad šis įsta­ty­mas įsi­ga­lio­ja nau­jai iš­rink­tam Sei­mui su­si­rin­kus į pir­mą­jį po­sė­dį, bal­suo­ja už, kas tu­ri ki­tą nuo­mo­nę, bal­suo­ja prieš ar­ba su­si­lai­ko.<text:s/></text:p>
        <text:p text:style-name="Roman">Ger­bia­mie­ji ko­le­gos, bal­sa­vo 90 Sei­mo na­rių: už – 26, prieš – 46, su­si­lai­kė 18. Ne­pri­tar­ta.<text:s/></text:p>
        <text:p text:style-name="Roman">Ger­bia­mie­ji ko­le­gos, da­bar tu­rė­tu­me bal­suo­ti už vi­są pro­jek­tą. Už 2… (<text:span text:style-name="T308">Bal</text:span><text:span text:style-name="T309">­sai sa</text:span><text:span text:style-name="T310">­lė</text:span><text:span text:style-name="T311">­je</text:span>) At­si­pra­šau, mes ne­pri­ta­rė­me M. Zas­čiu­rins­ko pa­siū­ly­tai pa­tai­sai. Ar ga­li­me ben­dru su­ta­ri­mu pri­tar­ti 2 strai­ps­niui?.. (<text:span text:style-name="T312">Bal</text:span><text:span text:style-name="T313">­sai sa</text:span><text:span text:style-name="T314">­lė</text:span><text:span text:style-name="T315">­je: „Ga</text:span><text:span text:style-name="T316">­li</text:span><text:span text:style-name="T317">­me!“</text:span>) Ga­li­me. Kad Sta­tu­tas įsi­ga­lio­ja nuo 2015 m. ko­vo 1 d. Sa­ko, kad rei­kia bal­suo­ti.<text:s/></text:p>
        <text:p text:style-name="Roman">Bal­suo­ja­me. Kas pri­ta­ria­te ko­mi­te­to nuo­mo­nei, kad Sta­tu­tas įsi­ga­lio­ja nuo 2015 m. ko­vo 1 d., bal­suo­ja­te už, kas ne­pri­ta­ria­te, bal­suo­ja­te prieš ar­ba su­si­lai­ko­te.<text:s/></text:p>
        <text:p text:style-name="Roman">Ger­bia­mie­ji ko­le­gos, bal­sa­vo 73: už – 70, prieš – 1, su­si­lai­kė 2. Rei­kė­tų per­bal­suo­ti, trūks­ta vie­no bal­so. (<text:span text:style-name="T318">Bal</text:span><text:span text:style-name="T319">­sai sa</text:span><text:span text:style-name="T320">­lė</text:span><text:span text:style-name="T321">­je: „Tai ga</text:span><text:span text:style-name="T322">­li</text:span><text:span text:style-name="T323">­me 2 straips</text:span><text:span text:style-name="T324">­nį lai</text:span><text:span text:style-name="T325">­ky</text:span><text:span text:style-name="T326">­ti ne</text:span><text:span text:style-name="T327">­pri</text:span><text:span text:style-name="T328">­im</text:span><text:span text:style-name="T329">­tu, jis įsi</text:span><text:span text:style-name="T330">­ga</text:span><text:span text:style-name="T331">­lios ben</text:span><text:span text:style-name="T332">­dra tvar</text:span><text:span text:style-name="T333">­ka.“</text:span>) Ge­rai. Ko­le­gos, lai­ko­me, kad 2 straips­nis ne­pri­im­tas. Bal­suo­ja­me už vi­są įsta­ty­mą ir tuo at­ve­ju įsta­ty­mas… (<text:span text:style-name="T334">Bal</text:span><text:span text:style-name="T335">­sai sa</text:span><text:span text:style-name="T336">­lė</text:span><text:span text:style-name="T337">­je: „Ne, ne!“</text:span>) Pra­šau, ko­le­ga J. Raz­ma.</text:p>
        <text:p text:style-name="Roman"><text:span text:style-name="T338">J. RAZMA</text:span><text:s/><text:span text:style-name="T339">(</text:span><text:span text:style-name="T340">TS-LKDF</text:span><text:span text:style-name="T341">)</text:span>. Ger­bia­mie­ji ko­le­gos, aš ma­nau, kad ne­reik­tų bal­suo­ti čia ri­zi­kuo­jant vie­nu bal­su. Gal­būt dar rei­kia tu­rė­ti lai­ko pa­dis­ku­tuo­ti su ko­le­go­mis, ku­rie šian­dien abe­jo­ja dėl tos pa­tai­<text:soft-page-break/>sos. Aš frak­ci­jos var­du pra­šau per­trau­kos iki ki­to po­sė­džio.<text:s/></text:p>
        <text:p text:style-name="Roman"><text:span text:style-name="T342">PIRMININKAS.</text:span><text:s/>Ga­li­me pri­tar­ti ben­dru su­ta­ri­mu? (<text:span text:style-name="T343">Bal</text:span><text:span text:style-name="T344">­sai sa</text:span><text:span text:style-name="T345">­lė</text:span><text:span text:style-name="T346">­je</text:span>) Ge­rai. Ben­dru su­ta­ri­mu pri­ta­rė­me, pa­da­ry­ta per­trau­ka. Pra­šau.<text:s/></text:p>
        <text:p text:style-name="Roman"><text:span text:style-name="T347">M. ZASČIURINSKAS</text:span><text:span text:style-name="T348"><text:s/></text:span><text:span text:style-name="T349">(</text:span><text:span text:style-name="T350">DPF</text:span><text:span text:style-name="T351">)</text:span><text:span text:style-name="T352">.<text:s/></text:span>Pir­mi­nin­ke, ga­li­ma?</text:p>
        <text:p text:style-name="Roman"><text:span text:style-name="T353">PIRMININKAS.</text:span><text:s/>Pra­šau.<text:s/></text:p>
        <text:p text:style-name="Roman"><text:span text:style-name="T354">M. ZASČIURINSKAS</text:span><text:s/><text:span text:style-name="T355">(</text:span><text:span text:style-name="T356">DPF</text:span><text:span text:style-name="T357">)</text:span>. Pir­mi­nin­ke, į jus krei­piuo­si! Ar­ba į Sek­re­to­ria­tą, pa­ta­rė­jus. Da­bar bu­vo bal­suo­ta už vi­są nu­ta­ri­mo pro­jek­tą ir jis yra ne­pri­im­tas. Dėl 2 straips­nio bu­vo prieš tai, na, pa­žiū­rė­ki­te ste­nog­ra­mas. Ko­le­gos, juk jūs vi­siš­kai su­si­mai­šė­te, no­rė­da­mi…<text:s/></text:p>
        <text:p text:style-name="Roman"><text:span text:style-name="T358">PIRMININKAS.</text:span><text:s/>Ne, mes ne­su­si­mai­šė­me, bal­sa­vo­me dėl pa­tai­sos.<text:s/></text:p>
        <text:p text:style-name="Roman"><text:span text:style-name="T359">M. ZASČIURINSKAS</text:span><text:s/><text:span text:style-name="T360">(</text:span><text:span text:style-name="T361">DPF</text:span><text:span text:style-name="T362">)</text:span>. Tai jūs da­bar, kai ste­nog­ra­mą pa­im­si­te…<text:s/></text:p>
        <text:p text:style-name="Roman"><text:span text:style-name="T363">PIRMININKAS.</text:span><text:s/>O da­bar dėl 2 straips­nio, ka­dan­gi jū­sų pa­tai­sai bu­vo ne­pri­tar­ta, o ko­mi­te­to 2 straips­nis – Sta­tu­tas įsi­ga­lio­ja, aš jį net per­skaičiau.</text:p>
        <text:p text:style-name="Roman"><text:span text:style-name="T364">M. ZASČIURINSKAS</text:span><text:s/><text:span text:style-name="T365">(</text:span><text:span text:style-name="T366">DPF</text:span><text:span text:style-name="T367">)</text:span>. Ge­rai. Pa­žiū­rė­si­me ste­nog­ra­mas.<text:s/></text:p>
        <text:p text:style-name="Roman"><text:span text:style-name="T368">PIRMININKAS.</text:span><text:s/>Pra­šom pa­si­žiū­rė­ti ste­no­gramą.<text:s/></text:p>
        <text:p text:style-name="Roman"><text:span text:style-name="T369">M. ZASČIURINSKAS</text:span><text:s/><text:span text:style-name="T370">(</text:span><text:span text:style-name="T371">DPF</text:span><text:span text:style-name="T372">)</text:span>. Ir su­pra­si­te, kad klys­ta­te. (<text:span text:style-name="T373">Bal</text:span><text:span text:style-name="T374">­sai sa</text:span><text:span text:style-name="T375">­lė</text:span><text:span text:style-name="T376">­je</text:span>)<text:s/></text:p>
        <text:p text:style-name="Roman"><text:span text:style-name="T377">PIRMININKAS.</text:span><text:s/>Ačiū. Pra­šau, ko­le­ga P. Urbšys.<text:s/></text:p>
        <text:p text:style-name="Roman"><text:span text:style-name="T378">P. URBŠYS</text:span><text:s/><text:span text:style-name="T379">(</text:span><text:span text:style-name="T380">MSNG</text:span><text:span text:style-name="T381">)</text:span>. Štai jums aki­vaiz­dus pa­vyz­dys, kas šian­dien va­do­vau­ja Eti­kos ir pro­ce­dū­rų ko­mi­si­jai, jis ne­su­si­gau­do, kas vyks­ta. To­dėl aš la­bai at­sa­kin­gai pra­šau, nes šian­dien tas da­ri­nys, ku­ris va­di­na­mas Eti­kos ir pro­ce­dū­rų ko­mi­si­ja, vei­kia ne­tei­sė­tai. Biu­dže­to klau­si­mas yra pa­ki­bęs. Aš ma­ny­čiau, kad jei­gu mes no­ri­me tą klau­si­mą iš­spręs­ti grei­čiau, tai ne­ga­li­me ati­dė­ti, iki ne­ži­nia ka­da. Tą per­trau­ką rei­kia da­ry­ti la­bai fik­suo­tai, kad mes vi­si ži­no­tu­me, ka­da bus pri­im­ta.<text:s/></text:p>
        <text:p text:style-name="Roman"><text:span text:style-name="T382">PIRMININKAS.</text:span><text:s/>Ger­bia­mie­ji ko­le­gos, per­trau­ka jau yra pa­skelb­ta. (<text:span text:style-name="T383">Bal</text:span><text:span text:style-name="T384">­sai sa</text:span><text:span text:style-name="T385">­lė</text:span><text:span text:style-name="T386">­je</text:span>) Taip, jau pa­skel­biau per­trau­ką ben­dru su­ta­ri­mu. (<text:span text:style-name="T387">Bal</text:span><text:span text:style-name="T388">­sai sa</text:span><text:span text:style-name="T389">­lė</text:span><text:span text:style-name="T390">­je</text:span>) Ne­si­gin­či­ja­me ir grįž­ta­me prie dar­bo­tvarkės.</text:p>
        <text:p text:style-name="Roman"/>
        <text:p text:style-name="Laikas">15.37 val.</text:p>
        <text:p text:style-name="Roman12">Ki­ber­ne­ti­nio sau­gu­mo įsta­ty­mo pro­jek­tas Nr. XIIP-1936(2) (<text:span text:style-name="T391">pri</text:span><text:span text:style-name="T392">­ėmi</text:span><text:span text:style-name="T393">­mas</text:span>)</text:p>
        <text:p text:style-name="Roman"/>
        <text:p text:style-name="Roman">2-6a, 2-6b, 2-6c, 2-6d klau­si­mai. Po vie­ną. Pra­de­da­me nuo Ki­ber­ne­ti­nio sau­gu­mo įsta­ty­mo pro­jek­to Nr. XIIP-1936. Į tri­bū­ną kvie­čiu ko­le­gą A. Pau­laus­ką. Ger­bia­ma­sis ko­le­ga Ar­tū­rai Pau­laus­kai, kvie­čiu į tri­bū­ną. Ki­ber­ne­ti­nio sau­gu­mo įsta­ty­mo pro­jek­tas. Pri­ėmi­mas. Pa­straips­niui.<text:s/></text:p>
        <text:p text:style-name="Roman"><text:span text:style-name="T394">A. PAULAUSKAS</text:span><text:s/><text:span text:style-name="T395">(</text:span><text:span text:style-name="T396">DPF</text:span><text:span text:style-name="T397">)</text:span>. Ačiū. Ger­bia­ma­sis pir­mi­nin­ke, ger­bia­mie­ji ko­le­gos, yra Tei­sės de­par­ta­men­to pa­tai­sos, yra ma­no ir J. Ole­ko pa­tai­sos ir ko­le­gos R. Ši­ma­šiaus. Rei­kė­tų vi­sas ap­svars­ty­ti.<text:s/></text:p>
        <text:soft-page-break/>
        <text:p text:style-name="P398"><text:span text:style-name="T399">PIRMININKAS.</text:span><text:s/>Pa­straips­niui.<text:s/></text:p>
        <text:p text:style-name="P400"><text:span text:style-name="T401">A. PAULAUSKAS</text:span><text:s/><text:span text:style-name="T402">(</text:span><text:span text:style-name="T403">DPF</text:span><text:span text:style-name="T404">)</text:span>. Ge­rai.<text:s/></text:p>
        <text:p text:style-name="P405"><text:span text:style-name="T406">PIRMININKAS.</text:span><text:s/>1 straips­nis.<text:s/></text:p>
        <text:p text:style-name="P407"><text:span text:style-name="T408">A. PAULAUSKAS</text:span><text:s/><text:span text:style-name="T409">(</text:span><text:span text:style-name="T410">DPF</text:span><text:span text:style-name="T411">)</text:span>. Yra Tei­sės de­par­ta­men­to pa­sta­ba, ku­riai ko­mi­te­tas pri­ta­rė.</text:p>
        <text:p text:style-name="P412"><text:span text:style-name="T413">PIRMININKAS.</text:span><text:s/>Ga­li­me pri­tar­ti? Ga­li­me. 2 straips­nis. (<text:span text:style-name="T414">Bal</text:span><text:span text:style-name="T415">­sai sa</text:span><text:span text:style-name="T416">­lė</text:span><text:span text:style-name="T417">­je</text:span>) Aiš­ku, ir vi­sam 1 straips­niui.<text:s/></text:p>
        <text:p text:style-name="P418"><text:span text:style-name="T419">A. PAULAUSKAS</text:span><text:s/><text:span text:style-name="T420">(</text:span><text:span text:style-name="T421">DPF</text:span><text:span text:style-name="T422">)</text:span>. Ir 1 straips­niui.</text:p>
        <text:p text:style-name="P423"><text:span text:style-name="T424">PIRMININKAS.</text:span><text:s/>2 straips­nis.<text:s/></text:p>
        <text:p text:style-name="P425"><text:span text:style-name="T426">A. PAULAUSKAS</text:span><text:s/><text:span text:style-name="T427">(</text:span><text:span text:style-name="T428">DPF</text:span><text:span text:style-name="T429">)</text:span>. Dėl 2 straips­nio. Bu­vo Tei­sės de­par­ta­men­to pa­sta­ba, ku­riai iš da­lies pri­tar­ta, ir 4 da­liai yra ma­no pa­siū­ly­mas su­for­mu­luo­ti, kas yra ki­ber­ne­ti­nis in­ci­den­tas, at­sklei­džiant šią są­vo­ką. Ko­mi­te­tas pri­ta­rė.<text:s/></text:p>
        <text:p text:style-name="P430"><text:span text:style-name="T431">PIRMININKAS.</text:span><text:s/>Ko­mi­te­tas pri­ta­rė. Mes taip pat. Ga­li­me pri­tar­ti? Ga­li­me. Da­bar 4 punk­tas – ki­ber­ne­ti­nis in­ci­den­tas. Pra­šau.<text:s/></text:p>
        <text:p text:style-name="P432"><text:span text:style-name="T433">A. PAULAUSKAS</text:span><text:s/><text:span text:style-name="T434">(</text:span><text:span text:style-name="T435">DPF</text:span><text:span text:style-name="T436">)</text:span>. Aš jau mi­nė­jau, kad dėl ki­ber­ne­ti­nio in­ci­den­to ma­no pa­siū­ly­mas…</text:p>
        <text:p text:style-name="P437"><text:span text:style-name="T438">PIRMININKAS.</text:span><text:s/>Ko­mi­te­tas pri­ta­rė?<text:s/></text:p>
        <text:p text:style-name="P439"><text:span text:style-name="T440">A. PAULAUSKAS</text:span><text:s/><text:span text:style-name="T441">(</text:span><text:span text:style-name="T442">DPF</text:span><text:span text:style-name="T443">)</text:span>. Taip, ko­mi­te­tas prita­rė.<text:s/></text:p>
        <text:p text:style-name="P444"><text:span text:style-name="T445">PIRMININKAS.</text:span><text:s/>Ir mes ga­li­me pri­tar­ti, taip?<text:s/></text:p>
        <text:p text:style-name="P446"><text:span text:style-name="T447">A. PAULAUSKAS</text:span><text:s/><text:span text:style-name="T448">(</text:span><text:span text:style-name="T449">DPF</text:span><text:span text:style-name="T450">)</text:span>. Taip.</text:p>
        <text:p text:style-name="P451"><text:span text:style-name="T452">PIRMININKAS.</text:span><text:s/>Ko­le­gos, ga­li­me ben­dru su­ta­ri­mu pri­tar­ti vi­sam 2 straips­niui?<text:s/></text:p>
        <text:p text:style-name="P453">3 straips­nis.</text:p>
        <text:p text:style-name="P454"><text:span text:style-name="T455">A. PAULAUSKAS</text:span><text:span text:style-name="T456"><text:s/></text:span><text:span text:style-name="T457">(</text:span><text:span text:style-name="T458">DPF</text:span><text:span text:style-name="T459">)</text:span><text:span text:style-name="T460">. Pa</text:span><text:span text:style-name="T461">­tai</text:span><text:span text:style-name="T462">­sų ir pa</text:span><text:span text:style-name="T463">­siū</text:span><text:span text:style-name="T464">­ly</text:span><text:span text:style-name="T465">­mų</text:span><text:s/>nė­ra.<text:s/></text:p>
        <text:p text:style-name="P466"><text:span text:style-name="T467">PIRMININKAS.</text:span><text:s/>Ga­li­me pri­tar­ti? 4 straips­nis.</text:p>
        <text:p text:style-name="P468"><text:span text:style-name="T469">A. PAULAUSKAS</text:span><text:s/><text:span text:style-name="T470">(</text:span><text:span text:style-name="T471">DPF</text:span><text:span text:style-name="T472">)</text:span>. Taip pat nė­ra jo­kių pa­siū­ly­mų.</text:p>
        <text:p text:style-name="P473"><text:span text:style-name="T474">PIRMININKAS.</text:span><text:s/>5 straips­nis.</text:p>
        <text:p text:style-name="P475"><text:span text:style-name="T476">A. PAULAUSKAS</text:span><text:s/><text:span text:style-name="T477">(</text:span><text:span text:style-name="T478">DPF</text:span><text:span text:style-name="T479">)</text:span>. Pa­siū­ly­mų nė­ra. Siū­lau pri­tar­ti.</text:p>
        <text:p text:style-name="P480"><text:span text:style-name="T481">PIRMININKAS.</text:span><text:s/>6 straips­nis.<text:s/></text:p>
        <text:p text:style-name="P482"><text:span text:style-name="T483">A. PAULAUSKAS</text:span><text:s/><text:span text:style-name="T484">(</text:span><text:span text:style-name="T485">DPF</text:span><text:span text:style-name="T486">)</text:span>. Pa­siū­ly­mų nė­ra. Siū­lau pri­tar­ti.<text:s/></text:p>
        <text:p text:style-name="P487"><text:span text:style-name="T488">PIRMININKAS.</text:span><text:s/>7 straips­nis.</text:p>
        <text:p text:style-name="P489"><text:span text:style-name="T490">A. PAULAUSKAS</text:span><text:s/><text:span text:style-name="T491">(</text:span><text:span text:style-name="T492">DPF</text:span><text:span text:style-name="T493">)</text:span>. Siū­lau pri­tar­ti. Pa­siū­ly­mų nė­ra.</text:p>
        <text:p text:style-name="P494"><text:span text:style-name="T495">PIRMININKAS.</text:span><text:s/>8 straips­nis.<text:s/></text:p>
        <text:p text:style-name="P496"><text:span text:style-name="T497">A. PAULAUSKAS</text:span><text:s/><text:span text:style-name="T498">(</text:span><text:span text:style-name="T499">DPF</text:span><text:span text:style-name="T500">)</text:span>. Taip pat siū­lau pri­tar­ti. Pa­siū­ly­mų nė­ra.</text:p>
        <text:p text:style-name="P501"><text:span text:style-name="T502">PIRMININKAS.</text:span><text:s/>9 straips­nis.<text:s/></text:p>
        <text:p text:style-name="P503"><text:span text:style-name="T504">A. PAULAUSKAS</text:span><text:s/><text:span text:style-name="T505">(</text:span><text:span text:style-name="T506">DPF</text:span><text:span text:style-name="T507">)</text:span>. Siū­lau pri­tar­ti. Pa­siū­ly­mų nė­ra.</text:p>
        <text:p text:style-name="P508"><text:span text:style-name="T509">PIRMININKAS.</text:span><text:s/>10 straips­nis.</text:p>
        <text:p text:style-name="P510"><text:span text:style-name="T511">A. PAULAUSKAS</text:span><text:s/><text:span text:style-name="T512">(</text:span><text:span text:style-name="T513">DPF</text:span><text:span text:style-name="T514">)</text:span>. Dėl 10 straips­nio yra Tei­sės de­par­ta­men­to, sa­ky­čiau, toks tech­ni­nio po­bū­džio pa­siū­ly­mas. Ko­mi­te­tas ne­pri­ta­rė, nes tas są­ra­šas or­ga­ni­za­ci­jų ir įstai­gų, ku­rios tu­ri pri­im­ti ly­di­muo­sius ak­tus, yra iš­var­dy­tas 20 straips­ny­je, to­dėl mes ne­pri­ta­ria­me.</text:p>
        <text:p text:style-name="P515"><text:span text:style-name="T516">PIRMININKAS.</text:span><text:s/>Ar ga­lė­tu­me to­kiai nuo­mo­nei pri­tar­ti? Ačiū. Ga­li­me.<text:s/></text:p>
        <text:soft-page-break/>
        <text:p text:style-name="P517">Ir dar vie­na pa­tai­sa dėl 10 punk­to.</text:p>
        <text:p text:style-name="Roman"><text:span text:style-name="T518">A. PAULAUSKAS</text:span><text:s/><text:span text:style-name="T519">(</text:span><text:span text:style-name="T520">DPF</text:span><text:span text:style-name="T521">)</text:span>. Yra Tei­sės de­par­tamen­to pa­tai­sa. Čia yra aiš­kiau su­for­mu­luo­ta kraš­to ap­sau­gos mi­nist­ro kom­pe­ten­ci­ja. Ko­mi­te­tas pri­ta­rė.</text:p>
        <text:p text:style-name="Roman"><text:span text:style-name="T522">PIRMININKAS.</text:span><text:s/>Pri­ta­rė iš da­lies. Ga­li­me pri­tar­ti to­kiai nuo­mo­nei? Ga­li­me.<text:s/></text:p>
        <text:p text:style-name="Roman">To­liau. Dar vie­na Sei­mo na­rių J. Ole­ko, A. Pau­laus­ko pa­tai­sa.</text:p>
        <text:p text:style-name="Roman"><text:span text:style-name="T523">A. PAULAUSKAS</text:span><text:s/><text:span text:style-name="T524">(</text:span><text:span text:style-name="T525">DPF</text:span><text:span text:style-name="T526">)</text:span>. Taip. Čia yra mū­sų pa­siū­ly­mas, ku­riam ko­mi­te­tas pri­ta­rė. Yra aiš­kiau pa­sa­ky­ta, ka­da sa­vo lė­šo­mis ir mi­nist­ro nu­sta­ty­ta tvar­ka nau­jai at­si­ran­dan­tis ki­ber­ne­ti­nio sau­gu­mo cen­tras diegs ir val­dys tech­ni­nes ki­ber­ne­ti­nio sau­gu­mo prie­mo­nes. Ko­kia tu­ri bū­ti tvar­ka ir kaip tu­ri bū­ti su pri­va­čiais in­ves­tuo­to­jais ar­ba nau­do­to­jais da­li­ja­ma­si ši­ta at­sa­ko­my­be. Čia ir mi­nist­ras siū­lė aiš­kiau api­brėž­ti ši­tą kom­pe­ten­ci­ją. Ko­mi­te­tas pri­ta­rė mū­sų abie­jų pa­siū­ly­mui.<text:s/></text:p>
        <text:p text:style-name="Roman"><text:span text:style-name="T527">PIRMININKAS.</text:span><text:s/>Mes taip pat ga­li­me pri­tar­ti? Ga­li­me.<text:s/></text:p>
        <text:p text:style-name="Roman"><text:span text:style-name="T528">A. PAULAUSKAS</text:span><text:s/><text:span text:style-name="T529">(</text:span><text:span text:style-name="T530">DPF</text:span><text:span text:style-name="T531">)</text:span>. Ma­nau, taip.</text:p>
        <text:p text:style-name="Roman"><text:span text:style-name="T532">PIRMININKAS.</text:span><text:span text:style-name="T533"><text:s/>Taip. To</text:span><text:span text:style-name="T534">­liau dar vie</text:span><text:span text:style-name="T535">­na pa</text:span><text:span text:style-name="T536">­tai</text:span><text:span text:style-name="T537">­sa.</text:span></text:p>
        <text:p text:style-name="Roman"><text:span text:style-name="T538">A. PAULAUSKAS</text:span><text:s/><text:span text:style-name="T539">(</text:span><text:span text:style-name="T540">DPF</text:span><text:span text:style-name="T541">)</text:span>. Tei­sės de­par­ta­men­to to­kia tech­ni­nė pa­sta­bė­lė, ku­riai pri­ta­rė­me.<text:s/></text:p>
        <text:p text:style-name="Roman"><text:span text:style-name="T542">PIRMININKAS.</text:span><text:s/>Pri­tar­ta. Ir mes pri­ta­ria­me. Da­bar…</text:p>
        <text:p text:style-name="Roman"><text:span text:style-name="T543">A. PAULAUSKAS</text:span><text:s/><text:span text:style-name="T544">(</text:span><text:span text:style-name="T545">DPF</text:span><text:span text:style-name="T546">)</text:span>. 10 straips­nį ga­li­ma pri­im­ti vi­są.</text:p>
        <text:p text:style-name="Roman"><text:span text:style-name="T547">PIRMININKAS.</text:span><text:s/>Vis­kas. 10 straips­nį su pa­tai­som ga­li­me pri­im­ti? Ga­li­me. 11 straips­nis.<text:s/></text:p>
        <text:p text:style-name="Roman"><text:span text:style-name="T548">A. PAULAUSKAS</text:span><text:s/><text:span text:style-name="T549">(</text:span><text:span text:style-name="T550">DPF</text:span><text:span text:style-name="T551">)</text:span>. Dėl 11 straips­nio yra Tei­sės de­par­ta­men­to to­kia tech­ni­nio po­bū­džio pa­tai­sa, ku­riai ko­mi­te­tas ne­pri­ta­rė. Jie siū­lė žo­dį „tvar­ka“ pa­keis­ti „ap­ra­šu“. Mū­sų nuo­mo­ne, čia nie­ko iš es­mės nau­jo ne­su­ku­ria. Li­ko kaip ir bu­vo anks­tes­nia­me pro­jek­te. Ko­mi­te­tas ne­pri­ta­rė ši­tai…</text:p>
        <text:p text:style-name="Roman"><text:span text:style-name="T552">PIRMININKAS.</text:span><text:s/>Ačiū. Ger­bia­mie­ji ko­le­gos, ga­li­me pri­tar­ti ko­mi­te­to nuo­mo­nei? Ga­li­me. Ta­da ga­li­me pri­tar­ti 11 straips­niui? Ga­li­me. Ačiū.<text:s/></text:p>
        <text:p text:style-name="Roman">12 straips­nis.</text:p>
        <text:p text:style-name="Roman"><text:span text:style-name="T553">A. PAULAUSKAS</text:span><text:s/><text:span text:style-name="T554">(</text:span><text:span text:style-name="T555">DPF</text:span><text:span text:style-name="T556">)</text:span>. 12 straips­nis pa­ty­rė di­džiau­sią trans­for­ma­ci­ją, dėl jo ko­le­ga R. Ši­ma­šius tei­kė la­bai daug pa­siū­ly­mų. Tu­riu pa­sa­ky­ti, kad į es­mę ir pras­mę jo pa­siū­ly­mų at­si­žvel­gė­me, mes pri­ta­rė­me, ir ko­mi­te­tas su­for­mu­la­vo vi­siš­kai nau­ją 12 straips­nio re­dak­ci­ją. To­dėl jei­gu mes svar­s­ty­si­me R. Ši­ma­šiaus pa­tai­sas, bus se­na re­dak­ci­ja, ku­rios teks­te nė­ra. Net­gi kai ku­rių punk­tų – 5, 6, dėl ku­rių taip pat R. Ši­ma­šius siū­lo pa­tai­sas, tie­siog ne­li­ko. Aš ta­da siū­ly­čiau 12 straips­nį nag­ri­nė­ti tą nau­ją, ko­mi­te­to su­for­mu­luo­tą, jam ko­mi­te­tas pri­ta­rė.<text:s/></text:p>
        <text:p text:style-name="Roman"><text:span text:style-name="T557">PIRMININKAS.</text:span><text:s/>Kiek aš ži­nau, ka­dan­gi nė­ra ko­le­gos R. Ši­ma­šiaus, jis taip pat pri­ta­rė tai nau­jai re­dak­ci­jai.</text:p>
        <text:p text:style-name="Roman"><text:span text:style-name="T558">A. PAULAUSKAS</text:span><text:s/><text:span text:style-name="T559">(</text:span><text:span text:style-name="T560">DPF</text:span><text:span text:style-name="T561">)</text:span>. Taip. Kiek aš ži­nau, R. Ši­ma­šius…</text:p>
        <text:soft-page-break/>
        <text:p text:style-name="P562"><text:span text:style-name="T563">PIRMININKAS.</text:span><text:s/>Vi­si mes ga­li­me pri­tar­ti?<text:s/></text:p>
        <text:p text:style-name="Roman"><text:span text:style-name="T564">A. PAULAUSKAS</text:span><text:s/><text:span text:style-name="T565">(</text:span><text:span text:style-name="T566">DPF</text:span><text:span text:style-name="T567">)</text:span>. …pri­ta­rė.</text:p>
        <text:p text:style-name="Roman"><text:span text:style-name="T568">PIRMININKAS.</text:span><text:s/>Ga­li­me pri­tar­ti. Ga­li­me pri­tar­ti 12 straips­niui? Ačiū, ko­le­gos.</text:p>
        <text:p text:style-name="Roman">13 straips­nis.</text:p>
        <text:p text:style-name="Roman"><text:span text:style-name="T569">A. PAULAUSKAS</text:span><text:s/><text:span text:style-name="T570">(</text:span><text:span text:style-name="T571">DPF</text:span><text:span text:style-name="T572">)</text:span>. Dėl 13 straips­nio yra ma­no ir J. Ole­ko pa­tai­sos. Čia ir­gi aiš­kiau api­brė­žia, ka­da sa­vo lė­šo­mis in­fra­struk­tū­ros val­dy­to­jai tu­ri pri­si­dė­ti. Tie­siog bu­vo pa­siū­ly­mas iš­skir­ti aiš­kiai – sa­vo lė­šo­mis. Ko­mi­te­tas pri­ta­rė ši­to strai­ps­nio tam punk­tui.</text:p>
        <text:p text:style-name="Roman"><text:span text:style-name="T573">PIRMININKAS.</text:span><text:s/>Ko­le­gos, ga­li­me pri­tar­ti ko­mi­te­to nuo­mo­nei? Ga­li­me.<text:s/></text:p>
        <text:p text:style-name="Roman">Vi­sas 13 straips­nis. Ga­li­me pri­tar­ti 13 strai­ps­niui? Ga­li­me. Ačiū. Su pa­tai­som pri­ta­rė­me.</text:p>
        <text:p text:style-name="Roman">14 straips­nis.<text:s/></text:p>
        <text:p text:style-name="Roman"><text:span text:style-name="T574">A. PAULAUSKAS</text:span><text:s/><text:span text:style-name="T575">(</text:span><text:span text:style-name="T576">DPF</text:span><text:span text:style-name="T577">)</text:span>. 14 straips­ny­je pa­na­ši pa­tai­sa, kaip ir 13 straips­ny­je. Aiš­kiai dar kar­tą pa­brė­žia­me „sa­vo lė­šo­mis“.<text:s/></text:p>
        <text:p text:style-name="Roman"><text:span text:style-name="T578">PIRMININKAS.</text:span><text:s/>Ga­li­me pri­tar­ti, ger­bia­mie­ji ko­le­gos?</text:p>
        <text:p text:style-name="Roman"><text:span text:style-name="T579">A. PAULAUSKAS</text:span><text:s/><text:span text:style-name="T580">(</text:span><text:span text:style-name="T581">DPF</text:span><text:span text:style-name="T582">)</text:span>. Ko­mi­te­tas pri­ta­rė.</text:p>
        <text:p text:style-name="Roman"><text:span text:style-name="T583">PIRMININKAS.</text:span><text:s/>Ko­mi­te­tas pri­ta­rė. Ga­li­me ir vi­sam 14 straips­niui? Ačiū.</text:p>
        <text:p text:style-name="Roman">15 straips­nis.</text:p>
        <text:p text:style-name="Roman"><text:span text:style-name="T584">A. PAULAUSKAS</text:span><text:s/><text:span text:style-name="T585">(</text:span><text:span text:style-name="T586">DPF</text:span><text:span text:style-name="T587">)</text:span>. 15 straips­nio pra­džio­je yra Tei­sės de­par­ta­men­to pa­tai­sa, jai pri­tarėme.</text:p>
        <text:p text:style-name="Roman"><text:span text:style-name="T588">PIRMININKAS.</text:span><text:s/>Ga­li­me pri­tar­ti, ko­le­gos, pri­ta­ri­mui? Ga­li­me.<text:s/></text:p>
        <text:p text:style-name="Roman"><text:span text:style-name="T589">A. PAULAUSKAS</text:span><text:s/><text:span text:style-name="T590">(</text:span><text:span text:style-name="T591">DPF</text:span><text:span text:style-name="T592">)</text:span>. Ir bu­vo R. Ši­ma­šiaus pa­tai­sa, kad… Teks­te yra pa­sa­ky­ta, kad re­a­guo­ti rei­kia ne il­giau kaip per 8 va­lan­das, o R. Ši­ma­šius siū­lė ne­del­siant. Bu­vo bal­suo­ja­ma. Li­ko se­na re­dak­ci­ja, kad 8 val. ter­mi­nas yra ir pro­tin­gas, ir pro­por­cin­gas. Ko­mi­te­tas taip nu­bal­sa­vo, kad bū­tų ne­pri­tar­ta Re­mi­gi­jaus…</text:p>
        <text:p text:style-name="Roman"><text:span text:style-name="T593">PIRMININKAS.</text:span><text:s/>Ačiū. Ger­bia­mie­ji ko­le­gos, ka­dan­gi tai yra pa­siū­ly­mas, tu­ri­me bal­suo­ti dėl R. Ši­ma­šiaus pa­siū­ly­mo dėl jo siū­ly­mo „ne­del­siant“. Ko­mi­te­to nuo­mo­nė…</text:p>
        <text:p text:style-name="Roman"><text:span text:style-name="T594">A. PAULAUSKAS</text:span><text:s/><text:span text:style-name="T595">(</text:span><text:span text:style-name="T596">DPF</text:span><text:span text:style-name="T597">)</text:span>. 8 val. ter­mi­nas.</text:p>
        <text:p text:style-name="Roman"><text:span text:style-name="T598">PIRMININKAS.</text:span><text:s/>8 val. ter­mi­nas. Ger­bia­mie­ji ko­le­gos, bal­suo­ja­me dėl R. Ši­ma­šiaus pa­siū­ly­mo. Kas pri­ta­ria­te jo pa­siū­ly­mui, bal­suo­ja­te už, kas ne­pri­ta­ria­te, bal­suo­ja­te prieš ar­ba su­si­lai­ko­te. Bal­sa­vi­mas pra­dė­tas.<text:s/></text:p>
        <text:p text:style-name="Roman">Ger­bia­mie­ji ko­le­gos, pra­šau dė­me­sio! La­bai di­de­lis triukš­mas.<text:s/></text:p>
        <text:p text:style-name="Roman">Bal­sa­vo 79 Sei­mo na­riai: už – 30, prieš – 4, su­si­lai­kė 45. R. Ši­ma­šiaus pa­siū­ly­mui ne­pri­tar­ta. Va­di­na­si, ga­li­me pri­tar­ti ko­mi­te­to nuo­mo­nei? Ga­li­me. Ir vi­sam 15 straips­niui.</text:p>
        <text:p text:style-name="Roman"><text:span text:style-name="T599">A. PAULAUSKAS</text:span><text:s/><text:span text:style-name="T600">(</text:span><text:span text:style-name="T601">DPF</text:span><text:span text:style-name="T602">)</text:span>. Taip.<text:s/></text:p>
        <text:p text:style-name="Roman"><text:span text:style-name="T603">PIRMININKAS.</text:span><text:s/>Su tom pa­tai­som, ku­rioms pri­ta­rė­me.<text:s/></text:p>
        <text:p text:style-name="Roman">Ger­bia­ma­sis ko­le­ga, 16 straips­nis.</text:p>
        <text:p text:style-name="Roman"><text:span text:style-name="T604">A. PAULAUSKAS</text:span><text:s/><text:span text:style-name="T605">(</text:span><text:span text:style-name="T606">DPF</text:span><text:span text:style-name="T607">)</text:span>. Dėl 16 straips­nio Tei­sės de­par­ta­men­tas ke­le­tą pa­siū­ly­mų tei­kia. Iš<text:s/><text:soft-page-break/>da­lies pri­tar­ta. Re­mi­gi­jaus pa­siū­ly­mas vėl­gi dėl to pa­ties, kad bū­tų re­a­guo­ta ne­del­siant. Ko­mi­te­tas ma­no, kad tu­ri lik­ti, kaip yra anks­tes­nė re­dak­ci­ja, kad 8 val.<text:s/></text:p>
        <text:p text:style-name="P608"><text:span text:style-name="T609">PIRMININKAS.</text:span><text:s/>Ger­bia­ma­sis ko­le­ga, mes jau bal­sa­vo­me, ne­rei­kė­tų bal­suo­ti. Taip?</text:p>
        <text:p text:style-name="P610"><text:span text:style-name="T611">A. PAULAUSKAS</text:span><text:s/><text:span text:style-name="T612">(</text:span><text:span text:style-name="T613">DPF</text:span><text:span text:style-name="T614">)</text:span>. Taip. Iš es­mės mes dėl to pa­ties jau bal­sa­vo­me.</text:p>
        <text:p text:style-name="P615"><text:span text:style-name="T616">PIRMININKAS.</text:span><text:s/>Ger­bia­mie­ji ko­le­gos, ga­li­me pri­tar­ti pa­tai­soms? Ga­li­me. Ir vi­sam 16 straips­niui? Ga­li­me.<text:s/></text:p>
        <text:p text:style-name="P617">Dėl 17 straips­nio pa­tai­sų nė­ra.</text:p>
        <text:p text:style-name="P618"><text:span text:style-name="T619">A. PAULAUSKAS</text:span><text:s/><text:span text:style-name="T620">(</text:span><text:span text:style-name="T621">DPF</text:span><text:span text:style-name="T622">)</text:span>. Pa­tai­sų nė­ra.</text:p>
        <text:p text:style-name="P623"><text:span text:style-name="T624">PIRMININKAS.</text:span><text:s/>Dėl 18 straips­nio nė­ra. Dėl 19 straips­nio…</text:p>
        <text:p text:style-name="P625"><text:span text:style-name="T626">A. PAULAUSKAS</text:span><text:s/><text:span text:style-name="T627">(</text:span><text:span text:style-name="T628">DPF</text:span><text:span text:style-name="T629">)</text:span>. Dėl 19 straips­nio yra R. Ši­ma­šiaus pa­tai­sa, ku­riai ko­mi­te­tas iš da­lies pri­ta­rė.<text:s/></text:p>
        <text:p text:style-name="P630"><text:span text:style-name="T631">PIRMININKAS.</text:span><text:s/>Ga­li­me pri­tar­ti ši­tam pri­ta­ri­mui ir vi­sam 19 straips­niui? Ga­li­me. Ačiū.<text:s/></text:p>
        <text:p text:style-name="P632"><text:span text:style-name="T633">A. PAULAUSKAS</text:span><text:s/><text:span text:style-name="T634">(</text:span><text:span text:style-name="T635">DPF</text:span><text:span text:style-name="T636">)</text:span>. Siū­ly­čiau pri­tar­ti.</text:p>
        <text:p text:style-name="P637"><text:span text:style-name="T638">PIRMININKAS.</text:span><text:s/>20 straips­nis.<text:s/></text:p>
        <text:p text:style-name="P639"><text:span text:style-name="T640">A. PAULAUSKAS</text:span><text:s/><text:span text:style-name="T641">(</text:span><text:span text:style-name="T642">DPF</text:span><text:span text:style-name="T643">)</text:span>. Dėl 20 straips­nio yra to­kia tech­ni­nė pa­sta­ba. Bu­vo mi­nis­te­ri­ja, pa­ra­šy­ta mi­nist­ras tu­ri vi­sus tuos ly­di­muo­sius ak­tus pa­reng­ti. Pri­tar­ta ši­tam pa­siū­ly­mui.</text:p>
        <text:p text:style-name="P644"><text:span text:style-name="T645">PIRMININKAS.</text:span><text:s/>Pri­tar­ta. Dvi pa­tai­sos…<text:s/></text:p>
        <text:p text:style-name="P646"><text:span text:style-name="T647">A. PAULAUSKAS</text:span><text:s/><text:span text:style-name="T648">(</text:span><text:span text:style-name="T649">DPF</text:span><text:span text:style-name="T650">)</text:span>. Abiem – vie­nai iš da­lies, ki­tai vi­siš­kai…</text:p>
        <text:p text:style-name="P651"><text:span text:style-name="T652">PIRMININKAS.</text:span><text:s/>Ga­li­me pri­tar­ti ko­mi­te­to nuo­mo­nei? Ga­li­me. Ir vi­sam 20 straips­niui ga­li­me? Ga­li­me. Ačiū.<text:s/></text:p>
        <text:p text:style-name="P653">Dėl vi­so. M. Bas­tys – už. Ko­le­ga M. Bas­tys.</text:p>
        <text:p text:style-name="P654"><text:span text:style-name="T655">M. BASTYS</text:span><text:s/><text:span text:style-name="T656">(</text:span><text:span text:style-name="T657">LSDPF</text:span><text:span text:style-name="T658">)</text:span>. Dė­ko­ju, ger­bia­ma­sis po­sė­džio pir­mi­nin­ke. Ko­le­gos, iš tie­sų įsta­ty­mas yra su­ba­lan­suo­tas. Yra su­de­rin­ta su vi­so­mis su­in­te­re­suo­to­mis ins­ti­tu­ci­jo­mis – tiek vals­ty­bės sek­to­riaus, tiek vie­šuo­ju, pri­va­čių aso­cia­ci­jų struk­tū­ro­mis. Šiuo įsta­ty­mu yra nu­ma­to­mos tam tik­ros funk­ci­jos, kas for­muo­ja po­li­ti­ką, kas yra at­sa­kin­gas, kas pri­ima spren­di­mus, kai rei­kia ko­vo­ti su ki­ber­ne­ti­nė­mis ata­ko­mis. Tai­gi šio įsta­ty­mo iš tie­sų la­bai rei­kia ir vi­sų pra­šau bal­suo­ti vie­nin­gai už šį įsta­ty­mą. Dė­ko­ju.</text:p>
        <text:p text:style-name="P659"><text:span text:style-name="T660">PIRMININKAS.</text:span><text:span text:style-name="T661"><text:s/>Ačiū, ko</text:span><text:span text:style-name="T662">­le</text:span><text:span text:style-name="T663">­ga. L. Bal</text:span><text:span text:style-name="T664">­sys – prieš.</text:span></text:p>
        <text:p text:style-name="P665"><text:span text:style-name="T666">L. BALSYS</text:span><text:s/><text:span text:style-name="T667">(</text:span><text:span text:style-name="T668">MSNG</text:span><text:span text:style-name="T669">)</text:span>. Ger­bia­mie­ji ko­le­gos, ne­su iš tik­rų­jų prieš, bet ne­ga­liu bū­ti ir la­bai už, nes vis dėl­to po vi­sų pa­tai­sy­mų ir po vi­sų re­for­mų, pa­vyz­džiui, ta­me pa­čia­me 12 straips­ny­je taip ir lie­ka, kad 48 val. ga­li­ma rink­ti in­for­ma­ci­ją apie pri­va­čius as­me­nis be teis­mo sank­ci­jos. Tai yra vis dėl­to tam tik­ras pa­vo­jus, kad šis įsta­ty­mas ga­li bū­ti nu­kreip­tas ne prieš ata­kas iš iš­orės, o prieš mū­sų pa­čių pi­lie­čius. Bet ši­tas klau­si­mas yra be ga­lo svar­bus, juo do­mi­si, jį spren­džia ir Eu­ro­pos Są­jun­gos ki­ber­ne­ti­nio sau­gu­mo ins­ti­tu­ci­jos. Kaip tik šiuo me­tu Eu­ro­pos Są­jun­gos ins­ti­tu­ci­jo­se yra ren­gia­ma tin­klų ir in­for­ma­ci­jos sau­gu­mo di­rek­ty­va,<text:s/><text:soft-page-break/>ku­ria siū­lo­ma kur­ti at­spa­rią iš­puo­liams in­fra­struk­tū­rą, o ne su­da­ry­ti ga­li­my­bę ar­ba ga­li­mai per­se­kio­ti pa­pras­tus kom­piu­te­rių nau­do­to­jus, o to­kia ga­li­my­bė pa­lie­ka­ma ši­ta­me įsta­ty­me, ku­rį mes šian­dien pri­ima­me. Iš tik­rų­jų to­kio įsta­ty­mo rei­kia, ta­čiau, ma­no įsi­ti­ki­ni­mu, yra ga­na su­pin­tas, pai­nus ir pa­lie­kan­tis ga­li­my­bę pa­žeis­ti žmo­nių pri­va­tu­mą kau­piant apie juos duo­me­nis be teis­mo sank­ci­jos. To­dėl pri­tar­da­mas to­kio įsta­ty­mo bū­ti­ny­bei, aš esu pri­vers­tas su­si­lai­ky­ti. Ačiū.<text:s/></text:p>
        <text:p text:style-name="Roman"><text:span text:style-name="T670">PIRMININKAS.</text:span><text:s/>Ačiū. A. Ka­šė­ta – už.</text:p>
        <text:p text:style-name="Roman"><text:span text:style-name="T671">A. KAŠĖTA</text:span><text:s/><text:span text:style-name="T672">(</text:span><text:span text:style-name="T673">LSF</text:span><text:span text:style-name="T674">)</text:span>. Ger­bia­mie­ji ko­le­gos, la­bai svar­bus na­cio­na­li­nio sau­gu­mo pras­me įsta­ty­mas. Gai­la, kad la­bai pa­vė­luo­tas. Iš tik­rų­jų įsta­ty­mo pro­jek­tas bu­vo pra­dė­tas reng­ti se­niai, prieš ke­le­tą me­tų. Me­tus lai­ko vaikš­čio­jo Vy­riau­sy­bės ko­ri­do­riuo­se. Ta­čiau bet ko­kiu at­ve­ju šian­dien mes jį pri­ima­me ir ma­nau, kad jis ga­na ge­ras, ati­tin­ka šian­die­nos iš­šū­kius.<text:s/></text:p>
        <text:p text:style-name="Roman">Nuo­gąs­ta­vi­mai dėl ga­li­mų žmo­gaus tei­sių pa­žei­di­mų iš tik­rų­jų, ma­nau, ne­pa­grįs­ti, nes pri­ėmus R. Ši­ma­šiaus pa­tai­sas jiems ne­lie­ka pa­grin­do, ir ta tvar­ka, t. y. tik­ri­ni­mo tvar­ka, yra iš­li­ku­si ta pa­ti, to­dėl pa­pil­do­mų ko­kių nors ga­li­my­bių žmo­nės, ku­rie dir­ba su pa­žei­di­mais ki­ber­ne­ti­nė­je erd­vė­je, iš tik­rų­jų ne­gau­na. Ta­čiau yra la­bai aiš­kiai reg­la­men­tuo­ta vi­sa tvar­ka, t. y. bū­ti­ny­bė iš tik­rų­jų tuos nu­si­kal­ti­mus tir­ti.</text:p>
        <text:p text:style-name="Roman">Ger­bia­mie­ji ko­le­gos, siū­lau pri­tar­ti šiam svar­biam įsta­ty­mo pro­jek­tui.<text:s/></text:p>
        <text:p text:style-name="Roman"><text:span text:style-name="T675">PIRMININKAS.</text:span><text:span text:style-name="T676"><text:s/>Ačiū. Ko</text:span><text:span text:style-name="T677">­le</text:span><text:span text:style-name="T678">­ga A. V. Pa</text:span><text:span text:style-name="T679">­tac</text:span><text:span text:style-name="T680">­kas.</text:span></text:p>
        <text:p text:style-name="Roman"><text:span text:style-name="T681">A. V. PATACKAS</text:span><text:s/><text:span text:style-name="T682">(</text:span><text:span text:style-name="T683">MSNG</text:span><text:span text:style-name="T684">)</text:span>. Ši­tas įsta­ty­mas la­bai rei­ka­lin­gas. Ki­tas ka­ras, at­ei­ties ka­ras, bus kom­piu­te­rių ka­ras. Da­bar Ki­ni­jos ar­mi­jo­je kom­piu­te­riais dir­ba maž­daug 1 mln. ka­riš­kių. O nuo­gąs­tau­jan­tiems dėl pri­va­tu­mo ga­liu pa­sa­ky­ti: yra la­bai pa­pras­tas re­cep­tas – ne­lįs­ti į kom­piu­te­rį be rei­ka­lo. Jei­gu jūs tu­ri­te sa­vo<text:s/><text:span text:style-name="T685">fa</text:span><text:span text:style-name="T686">­ce</text:span><text:span text:style-name="T687">­bo</text:span><text:span text:style-name="T688">­o</text:span><text:span text:style-name="T689">­ką</text:span>,<text:span text:style-name="T690"><text:s/></text:span>jūs jau esa­te per­švie­čia­mas. Aš, pa­vyz­džiui, ne­tu­riu<text:s/><text:span text:style-name="T691">fa</text:span><text:span text:style-name="T692">­ce</text:span><text:span text:style-name="T693">­bo</text:span><text:span text:style-name="T694">­o</text:span><text:span text:style-name="T695">­ko.</text:span><text:s/>Jei­gu tai lie­čia ta­vo as­me­nį, kom­piu­te­riu rei­kė­tų nau­do­tis kiek ga­li­ma ma­žiau, o da­lį sa­vo pri­va­tu­mo var­dan ben­dro gė­rio ten­ka au­ko­ti, nie­ko ne­pa­da­ry­si. Siū­lau pri­tar­ti.</text:p>
        <text:p text:style-name="Roman"><text:span text:style-name="T696">PIRMININKAS.</text:span><text:s/>Ačiū. K. Ma­siu­lis.</text:p>
        <text:p text:style-name="Roman"><text:span text:style-name="T697">K. MASIULIS</text:span><text:s/><text:span text:style-name="T698">(</text:span><text:span text:style-name="T699">TS-LKDF</text:span><text:span text:style-name="T700">)</text:span>. Ger­bia­mie­ji ko­le­gos, įsta­ty­mas be ga­lo rei­ka­lin­gas. Vi­sas pa­sau­lis su­pran­ta, kad vals­ty­bių, net ir as­me­nų sau­gu­mas da­bar la­bai pri­klau­so nuo in­for­ma­ci­nio sau­gu­mo. Dau­gy­bė in­ci­den­tų ir dau­gy­bė po­vei­kių yra per­kel­ta bū­tent į ki­ber­ne­ti­nę erd­vę. Mes per daug pa­pras­tai su­pran­ta­me tai, kas vyks­ta pa­sau­ly­je ir ko­kios grės­mės dėl ki­ber­ne­ti­nio ne­sau­gu­mo ga­li iš­kil­ti mū­sų vi­suo­me­nė­je. Ši­tas įsta­ty­mas la­bai pla­tus. Jis api­brė­žia, kas yra ki­ber­ne­ti­nė erd­vė, kas yra ki­ber­ne­ti­nis in­ci­den­tas, kas yra ki­ber­ne­ti­nis sau­gu­mas. Jis nu­ma­to įvai­rių pro­ce­sų, ku­riais bū­tų tai val­do­ma, ji­sai nu­sta­to, kad tie val­dy­mo pro­ce­sai tu­ri bū­ti pro­por­cin­gi. Tai be ga­lo rei­ka­lin­gas<text:s/><text:soft-page-break/>įsta­ty­mas. Čia ne­ga­li­me dis­ku­tuo­ti, mes jį tu­ri­me pri­im­ti.<text:s/></text:p>
        <text:p text:style-name="P701"><text:span text:style-name="T702">PIRMININKAS.</text:span><text:s/>Ačiū. Ger­bia­mie­ji ko­le­gos, bal­suo­ja­me dėl Ki­ber­ne­ti­nio sau­gu­mo įsta­ty­mo pro­jek­to Nr. XIIP-1936(2). Kas pri­ta­ria, bal­suo­ja už, kas ne­pri­ta­ria, bal­suo­ja prieš ar­ba su­si­lai­ko. Bal­sa­vi­mas pra­dė­tas.</text:p>
        <text:p text:style-name="Roman"/>
        <text:p text:style-name="Priemimas">Šio įsta­ty­mo pri­ėmi­mas</text:p>
        <text:p text:style-name="Roman"/>
        <text:p text:style-name="P703">Ger­bia­mie­ji ko­le­gos, bal­sa­vo 88 Sei­mo na­riai: už – 78, prieš nė­ra, su­si­lai­kė 10. Įsta­ty­mui (pro­jek­to Nr. XIIP-1936(2) pri­tar­ta. (<text:span text:style-name="T704">Gon</text:span><text:span text:style-name="T705">­gas</text:span>)<text:s/></text:p>
        <text:p text:style-name="Roman"><text:s/></text:p>
        <text:p text:style-name="Laikas">15.53 val.</text:p>
        <text:p text:style-name="Roman12">Vals­ty­bės in­for­ma­ci­nių iš­tek­lių val­dy­mo įsta­ty­mo Nr. XI-1807 5, 11, 18, 30, 34, 43 straips­nių pa­kei­ti­mo ir Įsta­ty­mo pa­pil­dy­mo 43<text:span text:style-name="T706">1</text:span><text:s/>straips­niu įsta­ty­mo pro­jek­tas Nr. XIIP-1938(2) (<text:span text:style-name="T707">pri</text:span><text:span text:style-name="T708">­ėmi</text:span><text:span text:style-name="T709">­mas</text:span>)</text:p>
        <text:p text:style-name="Roman"/>
        <text:p text:style-name="P710">Dar­bo­tvarkės 2-6b klau­si­mas – Vals­ty­bės in­for­ma­ci­nių iš­tek­lių val­dy­mo įsta­ty­mo Nr. XI-1807 5, 11, 18, 30, 34, 43 straips­nių pa­kei­ti­mo ir įsta­ty­mo pa­pil­dy­mo 43<text:span text:style-name="T711">1</text:span><text:s/>straips­niu įsta­ty­mo pro­jek­tas Nr. XIIP-1938(2). Taip pat kvie­čiu A. Pau­laus­ką. Ger­bia­ma­sis pir­mi­nin­ke, iš tik­rų­jų čia smul­ki pa­tai­sa. Pra­šau.</text:p>
        <text:p text:style-name="P712"><text:span text:style-name="T713">A. PAULAUSKAS</text:span><text:s/><text:span text:style-name="T714">(</text:span><text:span text:style-name="T715">DPF</text:span><text:span text:style-name="T716">)</text:span>. Ger­bia­ma­sis pir­mi­nin­ke, čia yra vi­si Ki­ber­ne­ti­nio sau­gu­mo įsta­ty­mo ly­di­mie­ji įsta­ty­mai: Vals­ty­bės in­for­ma­ci­nių iš­tek­lių val­dy­mo, As­mens duo­me­nų tei­si­nės ap­sau­gos ir Ad­mi­nist­ra­ci­nių tei­sės pa­žei­di­mų ko­dek­sas.<text:s/></text:p>
        <text:p text:style-name="P717"><text:span text:style-name="T718">PIRMININKAS.</text:span><text:s/>Da­bar dėl iš­tek­lių.</text:p>
        <text:p text:style-name="P719"><text:span text:style-name="T720">A. PAULAUSKAS</text:span><text:s/><text:span text:style-name="T721">(</text:span><text:span text:style-name="T722">DPF</text:span><text:span text:style-name="T723">)</text:span>. Jo­kių pa­siū­ly­mų dėl šių įsta­ty­mų nė­ra.<text:s/></text:p>
        <text:p text:style-name="P724"><text:span text:style-name="T725">PIRMININKAS.</text:span><text:s/>Yra vie­na ne­di­de­lė Tei­sės de­par­ta­men­to pa­sta­ba. Ko­mi­te­tas pri­ta­rė.</text:p>
        <text:p text:style-name="P726"><text:span text:style-name="T727">A. PAULAUSKAS</text:span><text:s/><text:span text:style-name="T728">(</text:span><text:span text:style-name="T729">DPF</text:span><text:span text:style-name="T730">)</text:span>. Taip.</text:p>
        <text:p text:style-name="P731"><text:span text:style-name="T732">PIRMININKAS.</text:span><text:s/>Ko­le­gos, ga­li­me pri­tar­ti? Ma­nau, ga­li­me.<text:s/></text:p>
        <text:p text:style-name="P733">Pa­straips­niui. 1 straips­nis. Ga­li­me pri­tar­ti? (<text:span text:style-name="T734">Bal</text:span><text:span text:style-name="T735">­sai sa</text:span><text:span text:style-name="T736">­lė</text:span><text:span text:style-name="T737">­je</text:span>) 2 straips­nis. Ga­li­me pri­tar­ti?<text:s/></text:p>
        <text:p text:style-name="P738"><text:span text:style-name="T739">A. PAULAUSKAS</text:span><text:s/><text:span text:style-name="T740">(</text:span><text:span text:style-name="T741">DPF</text:span><text:span text:style-name="T742">)</text:span>. Taip.</text:p>
        <text:p text:style-name="P743"><text:span text:style-name="T744">PIRMININKAS.</text:span><text:s/>3 straips­nis. Ga­li­me pri­tar­ti?<text:s/></text:p>
        <text:p text:style-name="P745"><text:span text:style-name="T746">A. PAULAUSKAS</text:span><text:s/><text:span text:style-name="T747">(</text:span><text:span text:style-name="T748">DPF</text:span><text:span text:style-name="T749">)</text:span>. Pri­tar­ta.</text:p>
        <text:p text:style-name="P750"><text:span text:style-name="T751">PIRMININKAS.</text:span><text:s/>4 straips­nis. Ga­li­me pri­tar­ti? Taip, pri­tar­ta. 5 straips­nis. Ga­li­me pri­tar­ti? Ga­li­me. 6 straips­nis. Ga­li­me pri­tar­ti? Ga­li­me. 7 strai­ps­nis. Pri­tar­ta. 43… (<text:span text:style-name="T752">Bal</text:span><text:span text:style-name="T753">­sai sa</text:span><text:span text:style-name="T754">­lė</text:span><text:span text:style-name="T755">­je</text:span>) At­si­pra­šau, 8 straips­nis – įsi­ga­lio­ji­mas. Ga­li­me pri­tar­ti?</text:p>
        <text:p text:style-name="P756"><text:span text:style-name="T757">A. PAULAUSKAS</text:span><text:s/><text:span text:style-name="T758">(</text:span><text:span text:style-name="T759">DPF</text:span><text:span text:style-name="T760">)</text:span>. Taip.</text:p>
        <text:p text:style-name="P761"><text:span text:style-name="T762">PIRMININKAS.</text:span><text:s/>Ačiū. No­rin­čių kal­bė­ti nė­ra. Ga­li­me bal­suo­ti. Ger­bia­mie­ji ko­le­gos, kas pri­ta­ria įsta­ty­mo pro­jek­tui Nr. XIIP-1938, bal­suo­ja už, kas ne­pri­ta­ria, bal­suo­ja prieš ar­ba su­si­lai­ko. Bal­sa­vi­mas pra­dė­tas.<text:s/></text:p>
        <text:p text:style-name="Roman"/>
        <text:soft-page-break/>
        <text:p text:style-name="P763">Šio įsta­ty­mo pri­ėmi­mas</text:p>
        <text:p text:style-name="P764"/>
        <text:p text:style-name="P765">Ger­bia­mie­ji ko­le­gos, bal­sa­vo 72 Sei­mo na­riai: už – 66, prieš nė­ra, su­si­lai­kė 6. Įsta­ty­mas (pro­jek­to Nr. XIIP-1938(2) pri­im­tas. (<text:span text:style-name="T766">Gon</text:span><text:span text:style-name="T767">­gas</text:span>)<text:s/></text:p>
        <text:p text:style-name="Roman"/>
        <text:p text:style-name="Laikas">15.55 val.</text:p>
        <text:p text:style-name="Roman12">As­mens duo­me­nų tei­si­nės ap­sau­gos įsta­ty­mo Nr. I-1374 15 straips­nio pa­kei­ti­mo įsta­ty­mo pro­jek­tas Nr. XIIP-1939(2) (<text:span text:style-name="T768">pri</text:span><text:span text:style-name="T769">­ėmi</text:span><text:span text:style-name="T770">­mas</text:span>)</text:p>
        <text:p text:style-name="Roman"/>
        <text:p text:style-name="Roman">2-6c klau­si­mas – As­mens duo­me­nų tei­si­nės ap­sau­gos įsta­ty­mo Nr. I-1374 15 straips­nio pa­kei­ti­mo įsta­ty­mo pro­jek­tas Nr. XIIP-1939(2). Pa­tai­sų nė­ra siū­lo­ma. Ar ga­li­me pri­im­ti pa­straips­niui?<text:s/></text:p>
        <text:p text:style-name="Roman">1 straips­niui ga­li­me pri­tar­ti? Ga­li­me. 2 strai­ps­niui? Ga­li­me. Ačiū.<text:s/></text:p>
        <text:p text:style-name="Roman">Bal­suo­ja­me dėl As­mens duo­me­nų tei­si­nės ap­sau­gos įsta­ty­mo Nr. I-1374 15 straips­nio pa­kei­ti­mo įsta­ty­mo pro­jek­to Nr. XIIP-1939(2). Kas už? Kas pa­lai­ko, bal­suo­ja už, kas ne­pri­ta­ria, bal­suo­ja prieš ar­ba su­si­lai­ko.</text:p>
        <text:p text:style-name="Roman"/>
        <text:p text:style-name="Priemimas">Šio įsta­ty­mo pri­ėmi­mas</text:p>
        <text:p text:style-name="Roman"/>
        <text:p text:style-name="Roman">Ger­bia­mie­ji ko­le­gos, bal­sa­vo 71 Sei­mo na­rys: už – 66, prieš – 1, su­si­lai­kė 4. Pri­tar­ta. Įsta­ty­mas<text:span text:style-name="T771"><text:s/>(pro</text:span><text:span text:style-name="T772">­jek</text:span><text:span text:style-name="T773">­to Nr. XIIP-1939(2) pri</text:span><text:span text:style-name="T774">­im</text:span><text:span text:style-name="T775">­tas. (Gon</text:span><text:span text:style-name="T776">­gas)<text:s/></text:span></text:p>
        <text:p text:style-name="Roman"/>
        <text:p text:style-name="Laikas">15.57 val.</text:p>
        <text:p text:style-name="Roman12">Ad­mi­nist­ra­ci­nių tei­sės pa­žei­di­mų ko­dek­so pa­pil­dy­mo 154<text:span text:style-name="T777">11</text:span>, 154<text:span text:style-name="T778">12</text:span><text:s/>straips­niais ir 224, 259<text:span text:style-name="T779">1<text:s/></text:span>straips­nių pa­kei­ti­mo įsta­ty­mo pro­jek­tas Nr. XIIP-1937(2) (<text:span text:style-name="T780">svars</text:span><text:span text:style-name="T781">­ty</text:span><text:span text:style-name="T782">­mas ir pri</text:span><text:span text:style-name="T783">­ėmi</text:span><text:span text:style-name="T784">­mas</text:span>)</text:p>
        <text:p text:style-name="Roman"/>
        <text:p text:style-name="Roman">Dar­bo­tvarkės 2-6d klau­si­mas – Ad­mi­nist­ra­ci­nių tei­sės pa­žei­di­mų ko­dek­so pa­pil­dy­mo 154<text:span text:style-name="T785">11</text:span>, 154<text:span text:style-name="T786">12</text:span><text:s/>straips­niais ir 224, 259<text:span text:style-name="T787">1<text:s/></text:span>straips­nių pa­kei­ti­mo įsta­ty­mo pro­jek­tas Nr. XIIP-1937(2). Čia ki­ta sta­di­ja – svars­ty­mas. Kvie­čiu pra­ne­šė­jus. Tei­sės ir tei­sėt­var­kos ko­mi­te­tas – J. Sa­ba­taus­kas. Gal ko­le­ga S. Šed­ba­ras ga­lė­tų? La­bai ačiū. Pra­šau.</text:p>
        <text:p text:style-name="Roman"><text:span text:style-name="T788">S. ŠEDBARAS</text:span><text:s/><text:span text:style-name="T789">(</text:span><text:span text:style-name="T790">TS-LKDF</text:span><text:span text:style-name="T791">)</text:span>. Ko­mi­te­tas lap­kri­čio 26 d. svars­tė šį pro­jek­tą. Bu­vo gau­ti Po­li­ci­jos de­par­ta­men­to, Mykolo<text:s/>Ro­me­rio uni­ver­si­te­to Tei­sės fa­kul­te­to, taip pat dvie­jų ko­mi­te­tų – In­for­ma­ci­nės vi­suo­me­nės plėt­ros ir Na­cio­na­li­nio sau­gu­mo ir gy­ny­bos – siū­ly­mai. Iš es­mės vi­siems bu­vo pri­tar­ta ir ben­dru su­ta­ri­mu už bu­vo pri­tar­ta ko­mi­te­to pa­to­bu­lin­tam įsta­ty­mo pro­jek­tui ir ko­mi­te­to iš­vadoms.<text:s/></text:p>
        <text:p text:style-name="Roman"><text:span text:style-name="T792">PIRMININKAS.</text:span><text:s/>Ačiū, ger­bia­ma­sis ko­le­ga. Kvie­čiu ko­le­gą M. Bas­tį.</text:p>
        <text:p text:style-name="Roman"><text:span text:style-name="T793">M. BASTYS</text:span><text:s/><text:span text:style-name="T794">(</text:span><text:span text:style-name="T795">LSDPF</text:span><text:span text:style-name="T796">)</text:span>. Dė­ko­ju, ger­bia­ma­sis po­sė­džio pir­mi­nin­ke. In­for­ma­ci­nės vi­suo­me­nės plėt­ros ko­mi­te­tas, kaip pa­pil­do­mas ko­mi­te­tas, svar­s­tė Lie­tu­vos Res­pub­li­kos ad­mi­nist­ra­ci­nių tei­sės pa­žei­di­mų ko­dek­so pa­pil­dy­mo 154<text:span text:style-name="T797">11</text:span>, 154<text:span text:style-name="T798">12</text:span><text:s/>straips­niais ir 224, 259<text:span text:style-name="T799">1<text:s/></text:span>straips­nių pa­kei­ti­mo įsta­<text:soft-page-break/>ty­mo pro­jek­tą Nr. XIIP-1937. Ko­mi­te­to spren­di­mai bei pa­siū­ly­mai: pir­ma, iš es­mės pri­tar­ti Ad­mi­nist­ra­ci­nių tei­sės pa­žei­di­mų ko­dek­so 224, 259<text:span text:style-name="T800">1</text:span><text:s/>straips­nių pa­kei­ti­mo ir ko­dek­so pa­pil­dy­mo 154<text:span text:style-name="T801">11</text:span>,<text:s/><text:span text:style-name="T802">154</text:span><text:span text:style-name="T803">12</text:span><text:span text:style-name="T804"><text:s/>straips</text:span><text:span text:style-name="T805">­niais įsta</text:span><text:span text:style-name="T806">­ty</text:span><text:span text:style-name="T807">­mo pro</text:span><text:span text:style-name="T808">­jek</text:span><text:span text:style-name="T809">­tui Nr. XIIP-1937.<text:s/></text:span></text:p>
        <text:p text:style-name="Roman">An­tra. Siū­ly­ti pa­grin­di­niam ko­mi­te­tui pri­tar­ti In­for­ma­ci­nės vi­suo­me­nės plėt­ros ko­mi­te­to spren­di­mui dėl Ad­mi­nist­ra­ci­nių tei­sės pa­žei­di­mų ko­dek­so straips­nio pa­kei­ti­mo ir ko­dek­so pa­pil­dy­mo straips­niais įsta­ty­mo pro­jek­to Nr. XIIP-1937 ir to­bu­lin­ti<text:span text:style-name="T810"><text:s/>įsta</text:span><text:span text:style-name="T811">­ty</text:span><text:span text:style-name="T812">­mo pro</text:span><text:span text:style-name="T813">­jek</text:span><text:span text:style-name="T814">­tą at</text:span><text:span text:style-name="T815">­si</text:span><text:span text:style-name="T816">­žvel</text:span><text:span text:style-name="T817">­giant į Sei</text:span><text:span text:style-name="T818">­mo<text:s/></text:span>kan­ce­lia­ri­jos Tei­sės de­par­ta­men­to iš­va­do­je pa­teik­tas pa­sta­bas. Bal­sa­vi­mo re­zul­ta­tai: ben­dru su­ta­ri­mu.<text:s/></text:p>
        <text:p text:style-name="Roman"><text:span text:style-name="T819">PIRMININKAS.</text:span><text:s/>Ačiū, ger­bia­ma­sis ko­le­ga. Vėl kvie­čiu A. Pau­laus­ką, NSG ko­mi­te­to pir­mi­nin­ką. Pra­šom.<text:s/></text:p>
        <text:p text:style-name="Roman"><text:span text:style-name="T820">A. PAULAUSKAS</text:span><text:s/><text:span text:style-name="T821">(</text:span><text:span text:style-name="T822">DPF</text:span><text:span text:style-name="T823">)</text:span>. Ger­bia­mie­ji ko­le­gos, ger­bia­ma­sis po­sė­džio pir­mi­nin­ke, mes bu­vo­me pa­pil­do­mu ko­mi­te­tu dėl Ad­mi­nist­ra­ci­nių tei­sės pa­žei­di­mų ko­dek­so kai ku­rių straips­nių pa­kei­ti­mo. Pri­ta­rė­me Tei­sės de­par­ta­men­to pa­siū­ly­mui, Po­li­ci­jos pa­siū­ly­mui ir, iš es­mės pri­tar­da­mi Ad­mi­nist­ra­ci­nių tei­sės pa­žei­di­mų ko­dek­so (ne­var­din­siu strai­ps­nių) pro­jek­tui, pa­siū­lė­me pa­grin­di­niam ko­mi­tetui to­bu­lin­ti at­si­žvel­giant į Sei­mo kan­ce­lia­ri­jos Tei­sės de­par­ta­men­to pa­sta­bas. Ši­ta iš­va­da pri­im­ta ben­dru su­ta­ri­mu.<text:s/></text:p>
        <text:p text:style-name="Roman"><text:span text:style-name="T824">PIRMININKAS.</text:span><text:s/>Ačiū, ger­bia­ma­sis ko­le­ga. No­rin­čių kal­bė­ti nė­ra. Ga­li­me pri­tar­ti ben­dru su­ta­ri­mu po svars­ty­mo? Bal­suo­ja­me. Kas pri­ta­ria­te įsta­ty­mo pro­jek­tui Nr. XIIP-1937 po svars­ty­mo, bal­suo­ja­te už, kas ma­no­te ki­taip, bal­suo­ja­te prieš ar­ba su­si­lai­ko­te. Bal­sa­vi­mas pra­dė­tas.<text:s/></text:p>
        <text:p text:style-name="Roman">Bal­sa­vo 70 Sei­mo na­rių: už – 66, prieš nė­ra, su­si­lai­kė 4. Pri­tar­ta po svars­ty­mo.<text:s/></text:p>
        <text:p text:style-name="Roman">Įsta­ty­mo pro­jek­tui siū­lo­ma ypa­tin­gos sku­bos tvar­ka. Pri­ta­ria­me. Ačiū.<text:s/></text:p>
        <text:p text:style-name="Roman">Pa­straips­niui. 1 straips­niui ga­li­me pri­tar­ti? Ga­li­me. 2 straips­nis. Pa­tai­sų nė­ra. Ga­li­me pri­tar­ti? Ga­li­me. 3 straips­nis. Ga­li­me pri­tar­ti? Ga­li­me. 4 straips­nis. Ga­li­me pri­tar­ti? Ga­li­me.<text:s/></text:p>
        <text:p text:style-name="Roman">5 straips­nis. Įsta­ty­mo įsi­ga­lio­ji­mas. Ga­li­me pri­tar­ti? Ga­li­me. Ačiū, ko­le­gos.<text:s/></text:p>
        <text:p text:style-name="Roman">No­rin­čių kal­bė­ti nė­ra. Ga­li­me bal­suo­ti dėl įsta­ty­mo pri­ėmi­mo? Pra­šom, kas pri­ta­ria­te įsta­ty­mo pro­jek­tui Nr. XIIP-1937, bal­suo­ja­te už, kas ne­pri­ta­ria­te, bal­suo­ja­te prieš ar­ba su­si­lai­ko­te. Bal­sa­vi­mas pra­dė­tas.<text:s/></text:p>
        <text:p text:style-name="Roman"/>
        <text:p text:style-name="Priemimas">Šio įsta­ty­mo pri­ėmi­mas</text:p>
        <text:p text:style-name="Roman"/>
        <text:p text:style-name="Roman">Bal­sa­vo 67 Sei­mo na­riai. Ger­bia­mie­ji ko­le­gos, la­bai pra­šau, šiek tiek pri­trū­ko, sa­lė­je aiš­kiai yra 71, bet kai kas tur­būt vaikš­čio­ja. Ko­le­gos, dar ga­li­me, A. Sa­la­ma­ki­nas, dar ki­tus ma­tau. K. Kom­s­kis. Ar ga­lė­tu­mė­te vi­si bal­suo­ti? Ger­bia­mie­ji ko­le­gos, dar kar­tą bal­suo­ja­me.<text:s/></text:p>
        <text:p text:style-name="Roman">Kas pri­ta­ria­te įsta­ty­mo pro­jek­tui Nr. XIIP-1937? Ko­le­gė D. Mi­ku­tie­nė. Kas pri­ta­ria, bal­suo­ja<text:s/><text:soft-page-break/>už, kas ne­pri­ta­ria, bal­suo­ja prieš ar­ba su­si­lai­ko. Rei­kia 71 bal­so. Pra­šom bal­suo­ti.<text:s/></text:p>
        <text:p text:style-name="P825">Ger­bia­mie­ji ko­le­gos, bal­sa­vo 72 Sei­mo na­riai: už – 67, prieš nė­ra, su­si­lai­kė 5. Įsta­ty­mo pro­jek­tas pri­im­tas. Tiks­liau, įsta­ty­mas pri­im­tas. (<text:span text:style-name="T826">Gon</text:span><text:span text:style-name="T827">­gas</text:span>)<text:s/></text:p>
        <text:p text:style-name="Roman"/>
        <text:p text:style-name="Laikas">16.04 val.</text:p>
        <text:p text:style-name="Roman12">Sa­vai­tės (nuo 2014-12-15) – 2014 m. gruo­džio 16 d. (ant­ra­die­nio) ir 18 d. (ket­vir­ta­die­nio)<text:s/><text:span text:style-name="T828">po</text:span><text:span text:style-name="T829">­sė</text:span><text:span text:style-name="T830">­džių dar</text:span><text:span text:style-name="T831">­bo</text:span><text:span text:style-name="T832">­tvarkės pa</text:span><text:span text:style-name="T833">­tei</text:span><text:span text:style-name="T834">­ki</text:span><text:span text:style-name="T835">­mas ir tvir</text:span><text:span text:style-name="T836">­ti</text:span><text:span text:style-name="T837">­ni</text:span><text:span text:style-name="T838">­mas</text:span></text:p>
        <text:p text:style-name="Roman"/>
        <text:p text:style-name="P839">Mū­sų ko­le­gė Sei­mo Pir­mi­nin­kė no­rė­tų pri­sta­ty­ti ki­tos sa­vai­tės po­sė­džių dar­bo­tvarkės pro­jek­tą. Ger­bia­mo­ji Pir­mi­nin­ke, pra­šom, žo­dis jums. Ir po to 2-10. Pra­šom.<text:s/></text:p>
        <text:p text:style-name="P840"><text:span text:style-name="T841">L. GRAUŽINIENĖ.</text:span><text:s/>Ačiū, ger­bia­ma­sis po­sė­džio pir­mi­nin­ke. No­riu at­kreip­ti dė­me­sį, kad li­ko trys po­sė­džiai – ant­ra­die­nį, ket­vir­ta­die­nį ir ant­ra­die­nį, to­dėl mes tik­rai la­bai at­sa­kin­gai tu­ri­me su­si­dė­lio­ti dar­bo­tvarkes. Kaip aš ir mi­nė­jau, ji ga­li šiek tiek ju­dė­ti, kaip ir mi­nė­jau Se­niū­nų su­ei­go­je, tai pri­klau­sys nuo to, kiek liks šian­dien ne­svars­ty­tų tei­sės ak­tų ir ant­ra­die­nį bei ket­vir­ta­die­nį, taip pat, kaip spės Na­cio­na­li­nio sau­gu­mo ir gy­ny­bos ko­mi­te­tas. Mes tu­ri­me la­bai svar­bų įsta­ty­mą, su­si­ju­sį su mū­sų ko­vi­ne pa­reng­ti­mi, taip pat yra pro­jek­tų, ar­ti­miau­siu me­tu mes juos įre­gist­ruo­si­me, dar tu­ri­me šiek tiek dis­ku­si­jų dėl Sta­tu­to pa­kei­ti­mo, nes pa­kei­tė­me vi­sus įsta­ty­mus, Ka­ro įsta­ty­mus ir ki­tus. Mes bū­ti­nai tu­ri­me pa­keis­ti Sta­tu­tą, nes Sei­mo sta­tu­tas ne­ati­tin­ka ga­li­my­bės ope­ra­ty­viai dirb­ti eks­tre­ma­lio­mis si­tu­a­ci­jo­mis.<text:s/></text:p>
        <text:p text:style-name="P842">Tai ir­gi bus už­re­gist­ruo­ta, bus pa­teik­ta ki­tą sa­vai­tę ir pa­gal ga­li­my­bę su­si­tar­si­me ar­ba ant­ra­die­nį, ar­ba ket­vir­ta­die­nį. O šiaip čia yra mū­sų ei­na­mie­ji klau­si­mai, ku­riuos tu­ri­me ap­svars­ty­ti. Bu­vo pra­šy­mas iš­kvies­ti so­cia­li­nės ap­sau­gos ir dar­bo mi­nist­rę A. Pa­be­dins­kie­nę. Ji bus iš­kvies­ta ant­ra­die­nį pa­gal Sta­tu­to nu­ma­ty­tą tvar­ką. Ket­vir­ta­die­nį la­bai daug pri­ėmi­mų, to­dėl ši­tas pas­ku­ti­nes tris<text:s/><text:span text:style-name="T843">po</text:span><text:span text:style-name="T844">­sė</text:span><text:span text:style-name="T845">­džių die</text:span><text:span text:style-name="T846">­nas pra</text:span><text:span text:style-name="T847">­</text:span><text:span text:style-name="T848">šy</text:span><text:span text:style-name="T849">­čiau la</text:span><text:span text:style-name="T850">­bai ak</text:span><text:span text:style-name="T851">­ty</text:span><text:span text:style-name="T852">­viai da</text:span><text:span text:style-name="T853">­ly</text:span><text:span text:style-name="T854">­</text:span><text:span text:style-name="T855">vau</text:span><text:span text:style-name="T856">­ti</text:span>, kad ga­lė­tu­me tin­ka­mai už­baig­ti šią ru­dens se­si­ją.<text:s/></text:p>
        <text:p text:style-name="P857"><text:span text:style-name="T858">PIRMININKAS.</text:span><text:s/>Ačiū. Ger­bia­mo­ji Pir­mi­nin­ke, jū­sų no­ri pa­klaus­ti ke­le­tas ko­le­gų. I. Šiau­lie­nė pir­mo­ji.<text:s/></text:p>
        <text:p text:style-name="P859"><text:span text:style-name="T860">I. ŠIAULIENĖ</text:span><text:s/><text:span text:style-name="T861">(</text:span><text:span text:style-name="T862">LSDPF</text:span><text:span text:style-name="T863">)</text:span>. Ačiū, ger­bia­ma­sis po­sė­džio pir­mi­nin­ke. Ger­bia­mo­ji Pir­mi­nin­ke, no­rė­čiau, kad bū­tų įra­šy­tas pro­jek­tas Nr. XIIP-1742, rei­kė­tų baig­ti ši­to pro­jek­to pri­ėmi­mą.<text:s/></text:p>
        <text:p text:style-name="P864"><text:span text:style-name="T865">L. GRAUŽINIENĖ.</text:span><text:s/>O apie ką ten kal­ba­ma?<text:s/></text:p>
        <text:p text:style-name="P866"><text:span text:style-name="T867">I. ŠIAULIENĖ</text:span><text:s/><text:span text:style-name="T868">(</text:span><text:span text:style-name="T869">LSDPF</text:span><text:span text:style-name="T870">)</text:span>. Ten yra dėl ban­kų li­ku­čių są­skai­tų de­kla­ra­vi­mo.<text:s/></text:p>
        <text:p text:style-name="P871"><text:span text:style-name="T872">L. GRAUŽINIENĖ.</text:span><text:s/>Ge­rai, jei­gu ten vis­kas ge­rai iš ko­mi­te­to, pa­žiū­rė­si­me, Sek­re­to­ria­tas at­kreips dė­me­sį.</text:p>
        <text:p text:style-name="P873"><text:span text:style-name="T874">PIRMININKAS.</text:span><text:s/>Ačiū, Pir­mi­nin­ke. V. V. Mar­­ge­vi­čie­nė.<text:s/></text:p>
        <text:soft-page-break/>
        <text:p text:style-name="P875"><text:span text:style-name="T876">V. V. MARGEVIČIENĖ</text:span><text:s/><text:span text:style-name="T877">(</text:span><text:span text:style-name="T878">TS-LKDF</text:span><text:span text:style-name="T879">)</text:span>. La­bai ačiū, ger­bia­ma­sis po­sė­džio pir­mi­nin­ke. Ger­bia­mo­ji Pir­mi­nin­ke, pra­ei­tą po­sė­dį bu­vo su­da­ry­ta re­dak­ci­nė ko­mi­si­ja dėl re­zo­liu­ci­jos. Re­dak­ci­nė ko­mi­si­ja bai­gė<text:s/>sa­vo dar­bą, re­zo­liu­ci­ja su­re­da­guo­ta, jos<text:s/>Nr. XIIP-1963, gal bū­tų ga­li­ma įtrauk­ti į dar­bo­tvarkę ant­ra­die­nį ar­ba ket­vir­ta­die­nį?<text:s/></text:p>
        <text:p text:style-name="P880"><text:span text:style-name="T881">L. GRAUŽINIENĖ.</text:span><text:s/>Mes pa­žiū­rė­si­me pa­gal lai­ką, ka­da bus ne to­kia ap­krau­ta die­na, ant­ra­die­nį ar ket­vir­ta­die­nį. Bent jau į re­zer­vi­nius pa­si­steng­si­me įtrauk­ti.<text:s/></text:p>
        <text:p text:style-name="P882"><text:span text:style-name="T883">V. V. MARGEVIČIENĖ</text:span><text:s/><text:span text:style-name="T884">(</text:span><text:span text:style-name="T885">TS-LKDF</text:span><text:span text:style-name="T886">)</text:span>. La­bai ačiū.<text:s/></text:p>
        <text:p text:style-name="P887"><text:span text:style-name="T888">PIRMININKAS.</text:span><text:s/>Ačiū. A. Ma­tu­las.<text:s/></text:p>
        <text:p text:style-name="P889"><text:span text:style-name="T890">A. MATULAS</text:span><text:s/><text:span text:style-name="T891">(</text:span><text:span text:style-name="T892">TS-LKDF</text:span><text:span text:style-name="T893">)</text:span>. Ger­bia­mo­ji Pir­mi­nin­ke, va­kar Svei­ka­tos rei­ka­lų ko­mi­te­tas vien­bal­siai pri­ta­rė Ta­ba­ko kon­tro­lės įsta­ty­mui, ku­riuo sie­kia­ma už­draus­ti rū­ky­ti ir tu­rė­ti rū­ka­lų su sa­vi­mi aš­tuo­nio­lik­me­čiams. Mo­kyk­lų te­ri­to­ri­jo­se drau­džia­ma rū­ky­ti, bet čia ne­už­draus­ta, prie­šin­gai, ne­gu dėl al­ko­ho­lio. Ar bū­tų ga­li­my­bė dar šią se­si­ją pri­im­ti ši­tą įsta­ty­mo pro­jek­tą? Kaip sa­kiau, ko­mi­te­tas jam vien­bal­siai pri­ta­rė. Taip pat gal ga­li­te pa­sa­ky­ti, kas bus po Nau­jų­jų me­tų, ar bus se­si­jos pra­tę­si­mas, ar ne?<text:s/></text:p>
        <text:p text:style-name="P894"><text:span text:style-name="T895">L. GRAUŽINIENĖ.</text:span><text:s/>Jei­gu ko­mi­te­tai svars­ty­mo sta­di­jo­je bai­gia ko­kius nors įsta­ty­mus, aš pra­šiau per Se­niū­nų su­ei­gą ir biu­rų ve­dė­jų pa­žiū­rė­ti, jei­gu mes ga­li­me pri­im­ti, kad ga­lė­tu­me pri­im­ti. Jei­gu vi­sas Sei­mas su­tars, po svars­ty­mo ga­lė­tu­me pri­im­ti. Pa­žiū­rė­si­me pa­gal ga­li­my­bes. Yra iš vi­sų ko­mi­te­tų daug siū­ly­mų, pa­si­steng­si­me tai pa­da­ry­ti. Aš ma­nau, kad gal­būt ko­le­gos su­tiks kaž­ku­rią die­ną pa­dir­bė­ti il­giau, ne pas­ku­ti­nę die­ną, bet ki­tą sa­vai­tę, ant­ra­die­nį ar ket­vir­ta­die­nį, gal su­dė­lio­tu­me il­giau dar­bo­tvarkę, kad 23 d. ga­lė­tu­me ne­bū­ti iki va­ka­ro, ne­sė­dė­ti iki 20.00 val., kaip pa­pras­tai bū­na, o baig­ti anks­čiau. Pa­si­steng­si­me ra­cio­na­liai su­dė­lio­ti.<text:s/></text:p>
        <text:p text:style-name="P896"><text:span text:style-name="T897">PIRMININKAS.</text:span><text:s/>Ačiū, Pir­mi­nin­ke.<text:s/></text:p>
        <text:p text:style-name="P898"><text:span text:style-name="T899">L. GRAUŽINIENĖ.</text:span><text:s/>O dėl ne­ei­li­nės se­si­jos, kaip ir bu­vo kal­bė­ta, jei­gu su biu­dže­tu vis­kas ge­rai, Pre­zi­den­tė pa­si­ra­šys ir ne­bus grą­žin­tas (ti­kiuo­si, kad taip ir bus), čia kliū­čių ne­be­iš­ky­la. Da­bar yra tas klau­si­mas, jei­gu mes pri­ima­me tuos įsta­ty­mus, ku­rie bū­ti­nai rei­ka­lin­gi, ku­rie at­eis iš Na­cio­na­li­nio sau­gu­mo ir gy­ny­bos ko­mi­te­to ir ku­rie at­eis dėl mū­sų Sta­tu­to pa­kei­ti­mų. Tie­siog mes tu­ri­me su­tvar­ky­ti, kad vi­sa tei­si­nė ba­zė bū­tų tvar­kin­ga. Kaip sa­ko, duok Die­ve, kad nie­ko ne­bū­tų, bet kad mū­sų tei­sės ak­tai bū­tų tvar­kin­gi. Ta­da tik­rai ne­ei­li­nės se­si­jos ne­bus.</text:p>
        <text:p text:style-name="P900"><text:span text:style-name="T901">PIRMININKAS.</text:span><text:s/>Ačiū, Pir­mi­nin­ke. S. Bu­cevičius.</text:p>
        <text:p text:style-name="Roman"><text:span text:style-name="T902">S. BUCEVIČIUS</text:span><text:s/><text:span text:style-name="T903">(</text:span><text:span text:style-name="T904">DPF</text:span><text:span text:style-name="T905">)</text:span>. Ačiū, po­sė­džio pir­mi­nin­ke. No­riu pa­klaus­ti Pir­mi­nin­kės vi­so Kai­mo rei­ka­lų ko­mi­te­to na­rių var­du. Žu­vi­nin­kys­tės įsta­ty­mo ant­ro­ji re­dak­ci­ja la­bai sun­kiai ski­na­si ke­lią. Ne­ži­nau, jums ar­gu­men­tus biu­ro ve­dė­jas gal pa­<text:soft-page-break/>tei­kė, vie­ną sa­vai­tę ne­įtrauk­tas į dar­bo­tvarkę, tre­čią<text:s/><text:span text:style-name="T906">sa</text:span><text:span text:style-name="T907">­vai</text:span><text:span text:style-name="T908">­tę, ket</text:span><text:span text:style-name="T909">­vir</text:span><text:span text:style-name="T910">­tą. Da</text:span><text:span text:style-name="T911">­bar gir</text:span><text:span text:style-name="T912">­dė</text:span><text:span text:style-name="T913">­jo</text:span><text:span text:style-name="T914">­me – ant</text:span><text:span text:style-name="T915">­ra</text:span><text:span text:style-name="T916">­die</text:span><text:span text:style-name="T917">­nį</text:span>. Ži­no­me, kad ket­vir­ta­die­nį ple­na­ri­nių po­sė­džių pa­bai­ga.<text:s/></text:p>
        <text:p text:style-name="Roman">Ko­dėl aš taip kal­bu, ar­ba ko­dėl tas įsta­ty­mas iki Nau­jų­jų me­tų ar­ba iki mū­sų se­si­jos pa­bai­gos tu­rė­tų?.. Nes kvo­tų skirs­ty­mas pra­si­de­da nuo sau­sio 1 d. To­dėl mes pra­šė­me ir ar­gu­men­ta­vo­me, ko­dėl mums rei­kia to­kios sku­bos. Pra­šom pa­sa­ky­ti, ar bus at­si­žvelg­ta į Kai­mo rei­ka­lų ko­mi­te­to vi­sų na­rių pra­šy­mą teik­ti ypa­tin­gą sku­bą? Jei­gu ne, tai trum­pin­ki­te dar­bo­tvarkę ir ant­ra­die­nį, aš sa­kau at­sa­kin­gai, ne­įtrau­ki­te, nes jei­gu tik pa­tei­ki­mas, iš tik­rų­jų nie­ko ne­pa­gel­bės tuo kon­kre­čiu at­ve­ju.</text:p>
        <text:p text:style-name="Roman"><text:span text:style-name="T918">L. GRAUŽINIENĖ.</text:span><text:s/>Pra­ei­tą sa­vai­tę ne vie­ną kar­tą bu­vo įtrauk­ta į dar­bo­tvarkę, bet Se­niū­nų su­ei­go­je bu­vo iš­brauk­ta. Pri­si­me­na­te, kad ir po­sė­džių sa­lė­je vi­si la­bai vie­nin­gai bal­sa­vo dėl šio įsta­ty­mo pro­jek­to iš­brau­ki­mo. Ka­dan­gi vėl bu­vo ko­mi­te­to pra­šy­mas, jis vėl įtrauk­tas. Šian­dien Se­niū­nų su­ei­ga su­ta­rė, kad ne šian­dien, o ki­tą ant­ra­die­nį. To­dėl mes įtrau­kė­me pa­gal Se­niū­nų su­ei­gos su­ta­ri­mą į ant­ra­die­nį.<text:s/></text:p>
        <text:p text:style-name="Roman">Dėl pa­tei­ki­mo, dėl ypa­tin­gos sku­bos. Tik­rai bu­vo bent jau frak­ci­jų Se­niū­nų su­ei­go­je kal­bė­ta, frak­ci­jų va­do­vus gir­dė­jau kal­bant, kad vis tiek pra­šys Vy­riau­sy­bės iš­va­dos. Jei­gu pra­šys Vy­riau­sy­bės iš­va­dos, tai tik­rai ne­ga­liu teik­ti ypa­tin­gos sku­bos. Va­di­na­si, pa­tei­ki­mą mes ga­li­me pa­da­ry­ti, bet ypa­tin­ga sku­ba tik­rai to­kiu at­ve­ju ne­ga­lė­čiau pa­da­ry­ti, nes Sei­mas tu­ri tei­sę pra­šy­ti iš­va­dos. Taip bu­vo kal­bė­ta.</text:p>
        <text:p text:style-name="Roman"><text:span text:style-name="T919">PIRMININKAS.</text:span><text:s/>Ačiū, ger­bia­mo­ji Pir­mi­nin­ke. Ger­bia­mie­ji ko­le­gos, ar ga­li­me ben­dru su­ta­ri­mu pri­tar­ti dar­bo­tvarkei? Ga­li­me. Ačiū.<text:s/></text:p>
        <text:p text:style-name="Roman"/>
        <text:p text:style-name="Laikas">16.12 val.</text:p>
        <text:p text:style-name="Roman12">Sei­mo nu­ta­ri­mo „Dėl Lie­tu­vos Res­pub­li­kos Sei­mo 2012 m. lap­kri­čio 27 d. nu­ta­ri­mo Nr. XII-19 „Dėl Lie­tu­vos Res­pub­li­kos Sei­mo Eti­kos ir pro­ce­dū­rų ko­mi­si­jos su­da­ry­mo“ pa­kei­ti­mo“<text:s/>pro­jek­tas Nr. XIIP-2393 (<text:span text:style-name="T920">svars</text:span><text:span text:style-name="T921">­ty</text:span><text:span text:style-name="T922">­mo tę</text:span><text:span text:style-name="T923">­si</text:span><text:span text:style-name="T924">­nys</text:span>)</text:p>
        <text:p text:style-name="Roman"/>
        <text:p text:style-name="Roman">Ko­le­gos, yra dar vie­nas Sei­mo nu­ta­ri­mas iš ry­ti­nio po­sė­džio. Lie­tu­vos Res­pub­li­kos Sei­mo Eti­kos ir pro­ce­dū­rų ko­mi­si­jos su­da­ry­mo pa­kei­ti­mo pro­jek­tas. Jo bu­vo per­trau­ka iki ki­to po­sė­džio. Pra­šom. Ko­le­ga L. Bal­sys.</text:p>
        <text:p text:style-name="Roman"><text:span text:style-name="T925">L. BALSYS</text:span><text:s/><text:span text:style-name="T926">(</text:span><text:span text:style-name="T927">MSNG</text:span><text:span text:style-name="T928">)</text:span>. Miš­rios gru­pės var­du mes pra­šo­me per­trau­kos.<text:s/></text:p>
        <text:p text:style-name="Roman"><text:span text:style-name="T929">PIRMININKAS.</text:span><text:s/>Ga­li­me pri­tar­ti, ko­le­gos? Ga­li­me. Ne. P. Gra­žu­lis. Pra­šom.</text:p>
        <text:p text:style-name="Roman"><text:span text:style-name="T930">P. GRAŽULIS</text:span><text:s/><text:span text:style-name="T931">(</text:span><text:span text:style-name="T932">TTF</text:span><text:span text:style-name="T933">)</text:span>. Aš frak­ci­jos var­du pra­šau pu­sės va­lan­dos per­trau­kos. Per­trau­kos bu­vo pa­pra­šy­ta, bet ne­pa­sa­ky­ta, ku­riam lai­kui. Pu­sės va­lan­dos.</text:p>
        <text:p text:style-name="Roman"><text:span text:style-name="T934">PIRMININKAS.</text:span><text:s/>Ta­da bal­suo­ja­me al­ter­na­ty­viai. Kaip su­pran­tu, L. Bal­sys… Dėl jū­sų? Iki ki­to<text:s/><text:soft-page-break/>po­sė­džio pra­šė­te? L. Bal­sys. Ko­le­gos, pra­šom. (<text:span text:style-name="T935">Bal</text:span><text:span text:style-name="T936">­sai sa</text:span><text:span text:style-name="T937">­lė</text:span><text:span text:style-name="T938">­je</text:span>) Mes pa­si­tiks­li­no­me. Ger­bia­mie­ji ko­le­gos, L. Bal­sys Miš­rios gru­pės var­du pra­šė per­trau­kos iki ki­to po­sė­džio. Kas pa­lai­ko šį pa­siū­ly­mą, bal­suo­ja už, kas gal­vo­ja ki­taip, bal­suo­ja prieš ar­ba su­si­lai­ko. Bal­sa­vi­mas pra­dė­tas. (<text:span text:style-name="T939">Bal</text:span><text:span text:style-name="T940">­sas sa</text:span><text:span text:style-name="T941">­lė</text:span><text:span text:style-name="T942">­je</text:span>) Man sa­ko spe­cia­lis­tai, kad taip ne­ga­li­ma bal­suo­ti. (<text:span text:style-name="T943">Bal</text:span><text:span text:style-name="T944">­sai sa</text:span><text:span text:style-name="T945">­lė</text:span><text:span text:style-name="T946">­je</text:span>) Da­bar bal­suo­ja­me taip, bal­suo­ja­me už L. Bal­sio pa­siū­ly­mą dėl per­trau­kos iki ki­to po­sė­džio.<text:s/></text:p>
        <text:p text:style-name="P947">Ger­bia­mie­ji ko­le­gos, bal­sa­vo 73 Sei­mo na­riai. Už – 53, prieš – 13, su­si­lai­kė 7. Tai­gi pri­tar­ta L. Bal­sio pa­siū­ly­mui. Per­trau­ka iki ki­to po­sė­džio.</text:p>
        <text:p text:style-name="Roman"/>
        <text:p text:style-name="Laikas">16.14 val.</text:p>
        <text:p text:style-name="Roman12">Tu­riz­mo įsta­ty­mo Nr. VIII-667 2, 4, 4<text:span text:style-name="T948">1</text:span>, 6, 7, 8, 15 ir 16 straips­nių pa­kei­ti­mo ir pa­pil­dy­mo įsta­ty­mo pro­jek­tas Nr. XIIP-2537 (<text:span text:style-name="T949">pa</text:span><text:span text:style-name="T950">­tei</text:span><text:span text:style-name="T951">­ki</text:span><text:span text:style-name="T952">­mas</text:span>)</text:p>
        <text:p text:style-name="Roman"/>
        <text:p text:style-name="P953">Da­bar, ger­bia­mie­ji ko­le­gos, dėl įvai­rių prie­žas­čių mes tu­ri­me svars­ty­ti 2-10 klau­si­mą – Tu­riz­mo įsta­ty­mo Nr. VIII-667 2, 4, 4<text:span text:style-name="T954">1</text:span>, 6, 7, 8, 15 ir 16 straips­nių pa­kei­ti­mo ir pa­pil­dy­mo įsta­ty­mo pro­jek­tą Nr. XIIP-2537. Kvie­čiu ko­le­gą R. Že­mai­tai­tį, Eko­no­mi­kos ko­mi­te­to pir­mi­nin­ką. Ko­le­gą R. Že­mai­tai­tį. Tu­riz­mo įsta­ty­mo pa­tai­sos. Pra­šom. Nr. XIIP-2537. Pa­tei­ki­mas.</text:p>
        <text:p text:style-name="P955"><text:span text:style-name="T956">R. ŽEMAITAITIS</text:span><text:s/><text:span text:style-name="T957">(</text:span><text:span text:style-name="T958">TTF</text:span><text:span text:style-name="T959">)</text:span>. Ačiū, ger­bia­ma­sis po­sė­džio pir­mi­nin­ke. Ger­bia­mie­ji ko­le­gos, ko ge­ro, apie tu­riz­mą ir pas­ku­ti­niu me­tu ky­lan­čias pro­ble­mas daug gir­dė­jo­te. Kaip ko­mi­te­to pir­mi­nin­kas da­riau ke­le­tą klau­sy­mų, su­si­kvie­čiau ir Tu­riz­mo de­par­ta­men­to, ir drau­di­mo at­sto­vus, ir avia­to­rius, ir tu­riz­mo at­sto­vus. Ma­no siū­ly­mas yra, ko ge­ro, kar­di­na­liai kei­čian­tis vi­są šian­dien esa­mą sis­te­mą ir tam tik­rą sa­vo­tiš­ką tu­riz­mo sek­to­riaus ne­tvar­ką.<text:s/></text:p>
        <text:p text:style-name="P960">Pir­miau­sia aš siū­lau, kad li­kus 15 die­nų iki iš­vy­ki­mo į ke­lio­nę Tu­riz­mo de­par­ta­men­tui bū­tų pa­tei­kia­ma ata­skai­ta apie tai, kad yra su­mo­kė­ta 70 % už vieš­bu­čius, 70 % su­mo­kė­ta už ke­lio­nės bi­lie­tus, kad tik­rai su­mo­kė­ta ir tik­rai žmo­nes par­skrai­dins, kad tik­rai su­mo­kė­ta už vieš­bu­čius ir tik­rai jie grįš.<text:s/></text:p>
        <text:p text:style-name="P961">Elek­tro­ni­nė pre­ky­ba. Šian­dien yra gru­pi­niai par­da­vi­mai, ku­riems ne­tai­ko­mi nei ke­lio­nių or­ga­ni­za­to­riaus, nei agen­tū­ros, nei va­do­vo rei­ka­la­vi­mai ir jie nė­ra drau­džia­mi jo­kia at­sa­ko­my­be. Siū­lau, kad bū­tų drau­džia­ma ci­vi­li­nė ir pro­fe­si­nė at­sa­ko­my­bė.<text:s/></text:p>
        <text:p text:style-name="P962">Ki­tas da­ly­kas, kad rei­ka­la­vi­mai ke­lio­nių or­ga­ni­za­to­riui, ku­ris par­duo­da bi­lie­tus in­ter­ne­tu, ati­tik­tų or­ga­ni­za­to­riaus ir agen­tū­ros rei­ka­la­vi­mus. Dėl da­bar­ti­nių pro­ble­mų. Kaip ži­no­te, žmo­nės per gru­pi­nius pri­si­pir­ko ke­lio­nių, bet jie neat­si­skai­tė su agen­tū­ra ir su­si­da­rė apie 2 mln. ne­su­mo­kė­tų pi­ni­gų. To­dėl siū­lau, kad jei žmo­nės su­mo­kė­jo, nu­si­pir­ko bi­lie­tą in­ter­ne­tu, per vie­ną dar­bo die­ną ta įmo­nė at­si­skai­ty­tų su ke­lio­nių or­ga­ni­za­to­riu­mi.<text:s/></text:p>
        <text:soft-page-break/>
        <text:p text:style-name="Roman">Įra­šo­me nau­ją rei­ka­la­vi­mą – ne­pri­ekaiš­tin­gos re­pu­ta­ci­jos. Šian­dien mes tu­ri­me as­me­nį, ku­ris du, tris, ke­tu­ris kar­tus<text:s/><text:span text:style-name="T963">su</text:span><text:span text:style-name="T964">­ban</text:span><text:span text:style-name="T965">­kro</text:span><text:span text:style-name="T966">­ti</text:span><text:span text:style-name="T967">­no</text:span><text:s/>ke­lio­nių or­ga­ni­za­vi­mo įmo­nes, vėl krei­pia­si į Tu­riz­mo de­par­ta­men­tą,<text:s/><text:span text:style-name="T968">vėl pa</text:span><text:span text:style-name="T969">­si</text:span><text:span text:style-name="T970">­i</text:span><text:span text:style-name="T971">­ma lei</text:span><text:span text:style-name="T972">­di</text:span><text:span text:style-name="T973">­mą ir vėl or</text:span><text:span text:style-name="T974">­ga</text:span><text:span text:style-name="T975">­ni</text:span><text:span text:style-name="T976">­zuo</text:span><text:span text:style-name="T977">­ja<text:s/></text:span>ke­lio­nes, ren­ka pi­ni­gus, bet re­a­liai ne­įvyk­do. Aš siū­lau, kad toks as­muo 10 me­tų ne­ga­lė­tų už­si­im­ti to­kia veik­la, o re­gist­re iš­lik­tų apie jo ne­są­ži­nin­gu­mą.<text:s/></text:p>
        <text:p text:style-name="Roman">Taip pat šiek tiek pa­di­dė­ja drau­di­mo… Čia bu­vo li­tai, da­bar mes į eu­rus pa­ver­čia­me ir šiek tiek pa­di­di­na­me drau­di­mo ga­ran­tą.<text:s/></text:p>
        <text:p text:style-name="Roman">Ki­tas da­ly­kas, kai žmo­nės pa­si­ra­šo ke­lio­nės su­tar­tis su agen­tū­ra ar­ba or­ga­ni­za­to­riu­mi iš­vyk­ti į vie­ną ar ki­tą ke­lio­nę, nie­kas ne­skai­to, kad yra pa­sa­ky­ta, jei­gu kil­tų ko­kių nors nuos­to­lių, tai jie tu­rė­tų vi­siš­kai at­ly­gin­ti ža­lą. Da­bar jie da­ro da­li­nį ža­los at­ly­gi­ni­mą, ir šian­dien žmo­nės su­mo­kė­ję at­gau­na tik po 200, po 300 Lt kom­pen­sa­ci­jos. Aš siū­lau, kad bū­tų vi­siš­kas ža­los at­ly­gi­ni­mas.<text:s/></text:p>
        <text:p text:style-name="Roman">Gal dar bus klau­si­mų, at­sa­ky­siu.</text:p>
        <text:p text:style-name="Roman"><text:span text:style-name="T978">PIRMININKAS.</text:span><text:s/>Ačiū.<text:s/>Jū­sų no­ri pa­klaus­ti ke­le­tas ko­le­gų. Pir­ma­sis – A. Strel­čiū­nas. Pra­šom.</text:p>
        <text:p text:style-name="Roman"><text:span text:style-name="T979">A. STRELČIŪNAS</text:span><text:s/><text:span text:style-name="T980">(</text:span><text:span text:style-name="T981">TS-LKDF</text:span><text:span text:style-name="T982">)</text:span>. No­rė­jau pa­klaus­ti dėl ke­lio­nių or­ga­ni­za­to­rių. Jei­gu įsta­ti­nis ka­pi­ta­las su­ma­žė­ja maž­daug per pu­sę, jūs siū­lo­te nu­ma­ty­ti mė­ne­sio ter­mi­ną. Vis dėl­to ata­skai­tos tei­kia­mos maž­daug kas ket­vir­tį ar­ba me­ti­nės. Gal rei­kė­tų apie tris mė­ne­sius kal­bė­ti?<text:s/></text:p>
        <text:p text:style-name="Roman"><text:span text:style-name="T983">R. ŽEMAITAITIS</text:span><text:s/><text:span text:style-name="T984">(</text:span><text:span text:style-name="T985">TTF</text:span><text:span text:style-name="T986">)</text:span>. Aš pa­sa­ky­siu, ko­kia yra si­tu­a­ci­ja. Kai su­stab­do­ma ke­lio­nės or­ga­ni­za­to­riaus li­cen­ci­ja ar­ba pri­stab­do­ma veik­la ir vyks­ta ty­ri­mas, ma­to­ma, kad įsi­pa­rei­go­ji­mai yra di­des­ni, ne­gu ba­lan­sas įsta­ti­nio ka­pi­ta­lo, se­niau bu­vo siū­lo­ma tai pa­di­din­ti. Ir bu­vo 6 mė­ne­siai. Da­bar iš­aiš­kė­jo, ką jie da­ro per tuos 6 mė­ne­sius. Jie to­liau par­da­vi­nė­ja ke­lio­nes, bet par­da­vi­nė­ja kaip re­kla­mi­nį buk­le­tą. To­dėl mes no­ri­me įra­šy­ti, kad per mė­ne­sį, kad tai bū­tų grei­tas ir ope­ra­ty­vus lai­kas. Jei­gu siū­ly­si­te, ga­li­ma pa­si­tar­ti. Bet tie­siog mes pa­ma­tė­me tą pro­ble­ma­ti­ką, ką jie da­ro per tuos 6 mė­ne­sius.<text:s/></text:p>
        <text:p text:style-name="Roman"><text:span text:style-name="T987">PIRMININKAS.</text:span><text:s/>Ko­le­ga S. Jo­vai­ša.<text:s/></text:p>
        <text:p text:style-name="Roman"><text:span text:style-name="T988">S. JOVAIŠA</text:span><text:s/><text:span text:style-name="T989">(</text:span><text:span text:style-name="T990">TS-LKDF</text:span><text:span text:style-name="T991">)</text:span>. Ačiū po­sė­džio pir­mi­nin­kui. Ger­bia­ma­sis Re­mi­gi­jau, iš­gir­dau apie re­zer­va­ci­ją 70 % li­kus 15 die­nų. Bet kaip bus su tais sku­biais už­sa­ky­mais, kur bū­na pas­ku­ti­nės mi­nu­tės ir pa­na­šūs da­ly­kai? Pa­gal ter­mi­nus ne­su­spė­ja­me.</text:p>
        <text:p text:style-name="Roman"><text:span text:style-name="T992">R. ŽEMAITAITIS</text:span><text:s/><text:span text:style-name="T993">(</text:span><text:span text:style-name="T994">TTF</text:span><text:span text:style-name="T995">)</text:span>. To­dėl ir įra­šė­me 70 %, nes pas­ku­ti­nių mi­nu­čių par­da­vi­mai sie­kia tik 2–3 % tos ke­lio­nės iš­vy­ki­mo, nuo par­duo­tų bi­lie­tų. Įsi­vaiz­duo­ki­te, yra bi­lie­tas, tar­ki­me, lėk­tu­vu skren­da 200 žmo­nių, pas­ku­ti­nės mi­nu­tės daž­niau­siai bū­na 12–13 žmo­nių. Tai yra pats mak­si­ma­liau­sias skai­čius tų par­duo­tų pas­ku­ti­nės mi­nu­tės, ki­taip sa­kant.<text:s/></text:p>
        <text:p text:style-name="Roman"><text:span text:style-name="T996">PIRMININKAS.</text:span><text:s/>Ko­le­ga P. Nar­ke­vi­čius.</text:p>
        <text:p text:style-name="Roman"><text:span text:style-name="T997">P. NARKEVIČIUS</text:span><text:s/><text:span text:style-name="T998">(</text:span><text:span text:style-name="T999">DPF</text:span><text:span text:style-name="T1000">)</text:span>. Ačiū, ger­bia­ma­sis po­­sė­džio pir­mi­nin­ke. Ger­bia­mie­ji ko­le­gos, aš tie­<text:soft-page-break/>siog svei­ki­nu su pui­kiu no­ru pa­keis­ti si­tu­a­ci­ją tu­riz­mo<text:s/>sri­ty­je, nes aki­vaiz­džiai ma­to­me ne­be pir­mą<text:span text:style-name="T1001"><text:s/></text:span>tie­siog tra­ge­di­ją, kai žmo­nės nu­ken­čia. Bet ar jums ne­at­ro­do, kad<text:s/>kai ku­rie punk­tai, 70 % ap­mokė­ji­mas, ga­li bū­ti tie­siog per­tek­li­niai? Jei­gu už­si­im­tų<text:s/>drau­di­mu kiek­vie­nam as­me­niui pri­tai­kant<text:s/><text:span text:style-name="T1002">auk</text:span><text:span text:style-name="T1003">­</text:span><text:span text:style-name="T1004">š</text:span><text:span text:style-name="T1005">­tes</text:span><text:span text:style-name="T1006">­nes su</text:span><text:span text:style-name="T1007">­mas ir ki</text:span><text:span text:style-name="T1008">­to</text:span><text:span text:style-name="T1009">­kias są</text:span><text:span text:style-name="T1010">­ly</text:span><text:span text:style-name="T1011">­gas, tai drau</text:span><text:span text:style-name="T1012">­di</text:span><text:span text:style-name="T1013">­mas</text:span><text:s/><text:span text:style-name="T1014">ga</text:span><text:span text:style-name="T1015">­lė</text:span><text:span text:style-name="T1016">­tų kom</text:span><text:span text:style-name="T1017">­pen</text:span><text:span text:style-name="T1018">­suo</text:span><text:span text:style-name="T1019">­ti tos si</text:span><text:span text:style-name="T1020">­tu</text:span><text:span text:style-name="T1021">­a</text:span><text:span text:style-name="T1022">­ci</text:span><text:span text:style-name="T1023">­jos pa</text:span><text:span text:style-name="T1024">­da</text:span><text:span text:style-name="T1025">­ri</text:span><text:span text:style-name="T1026">­nius. Ačiū.</text:span></text:p>
        <text:p text:style-name="P1027"><text:span text:style-name="T1028">R. ŽEMAITAITIS</text:span><text:s/><text:span text:style-name="T1029">(</text:span><text:span text:style-name="T1030">TTF</text:span><text:span text:style-name="T1031">)</text:span>. La­bai ge­ras klau­si­mas, ko­le­ga. Bė­da ta, kad Lie­tu­vo­je po ši­tų pas­ku­ti­nių įvy­kių, ku­rie įvy­ko prieš mė­ne­sį, ne­be­li­ko nė vie­nos kom­pa­ni­jos, ku­ri no­rė­tų draus­ti ke­lio­nių or­ga­ni­za­to­rių. Čia ir yra di­džiau­sia pro­ble­ma, nes<text:s/><text:span text:style-name="T1032">jie nu</text:span><text:span text:style-name="T1033">­sle</text:span><text:span text:style-name="T1034">­pia sa</text:span><text:span text:style-name="T1035">­vo fi</text:span><text:span text:style-name="T1036">­nan</text:span><text:span text:style-name="T1037">­s</text:span><text:span text:style-name="T1038">i</text:span><text:span text:style-name="T1039">­nę ata</text:span><text:span text:style-name="T1040">­skai</text:span><text:span text:style-name="T1041">­tą. Jei</text:span><text:span text:style-name="T1042">­gu<text:s/></text:span>pa­žiū­rė­si­te 15 straips­nio 2 da­lies pa­pil­dy­mą, apie ką aš ir kal­bu, tai vi­sa ata­skai­ta ir fi­nan­sai tu­rė­tų bū­ti per­duo­da­mi Tu­riz­mo de­par­ta­men­tui. Šian­dien drau­di­mo agen­tū­ra ap­drau­džia, jie veik­lą tar­si vyk­do, sa­ko, mes par­da­vė­me tiek ir tiek bi­lie­tų, bet kai pa­žiū­ri, ma­ty­ti, kad 6–7 mė­ne­sius jo­kių pi­ni­gi­nių įplau­kų ne­da­ry­ta. To­kiu at­ve­ju ir yra to­kie ri­bo­ji­mai įtrauk­ti. Ma­nau, kad bus ir pa­pil­do­mi ko­mi­te­tai, ga­lė­si­te svars­ty­ti, aš ma­nau, dėl to vi­siems kils min­čių. Siū­lau vi­siems la­bai ati­džiai pa­žiū­rė­ti, pa­skai­ty­ti ir įsi­gi­lin­ti į pro­ble­ma­ti­ką, ku­rią mes tu­ri­me, ir pa­gal­vo­ti, kaip tai rei­kia iš­spęs­ti.</text:p>
        <text:p text:style-name="P1043"><text:span text:style-name="T1044">PIRMININKAS.</text:span><text:s/>Ačiū. Ko­le­ga E. Jo­ny­la.</text:p>
        <text:p text:style-name="P1045"><text:span text:style-name="T1046">E. JONYLA</text:span><text:s/><text:span text:style-name="T1047">(</text:span><text:span text:style-name="T1048">LSDPF</text:span><text:span text:style-name="T1049">)</text:span>. Dė­ko­ju, pir­mi­nin­ke. Ger­bia­ma­sis ko­le­ga, ar bu­vo jū­sų nag­ri­nė­ti to­kie at­ve­jai, kai žmo­nės prieš me­tus vy­ko į ke­lio­nę, ga­vo di­de­lę nuo­lai­dą, o pra­ėjus me­tams siun­čia­mi prie­var­ti­niai rei­ka­la­vi­mai, kad tą nuo­lai­dą grą­žin­tų? Ar tas klau­si­mas bu­vo nag­ri­nė­tas ir ar įsta­ty­mu tai bus kiek nors ap­ri­bo­ta, ar ne? Dė­ko­ju. Čia yra kon­kre­tus at­ve­jis iš Ra­sei­nių.</text:p>
        <text:p text:style-name="P1050"><text:span text:style-name="T1051">R. ŽEMAITAITIS</text:span><text:s/><text:span text:style-name="T1052">(</text:span><text:span text:style-name="T1053">TTF</text:span><text:span text:style-name="T1054">)</text:span>. Čia ne tik iš Ra­sei­nių, bet ir iš Ši­lu­tės 7 žmo­nės, dėl to yra nu­ken­tė­ję apie 40 žmo­nių. Iš tik­rų­jų tas da­ly­kas yra ne­tei­sė­tas. Mes dis­ku­ta­vo­me, bet Tu­riz­mo de­par­ta­men­tas sa­ko, kad gal už­tek­tų ne pa­ties įsta­ty­mo, bet vi­daus tvar­kos rei­ka­la­vi­mų, kai iš­duo­da­ma li­cen­ci­ja. Mi­nist­ras, kiek ži­nau, ir­gi ren­gia pa­si­ta­ri­mą dėl pa­na­šių klau­si­mų.</text:p>
        <text:p text:style-name="P1055"><text:span text:style-name="T1056">PIRMININKAS.</text:span><text:s/>Ačiū, ger­bia­ma­sis ko­le­ga, jūs at­sa­kė­te į vi­sus klau­si­mus. Jei­gu A. Ma­tu­las at­si­sa­kys, tai ben­dru su­ta­ri­mu pri­tar­si­me po pa­tei­ki­mo? Ga­li­me. Ačiū. (<text:span text:style-name="T1057">Bal</text:span><text:span text:style-name="T1058">­sai sa</text:span><text:span text:style-name="T1059">­lė</text:span><text:span text:style-name="T1060">­je</text:span>) Bal­suo­ja­me. Ge­rai. Pra­šom. Kas pri­ta­ria­te Tu­riz­mo įsta­ty­mo pa­kei­ti­mo įsta­ty­mo pro­jek­tui Nr. XIIP-2537 po pa­tei­ki­mo, bal­suo­ja­te už, kas ne­pri­ta­ria­te, bal­suo­ja­te prieš ar­ba su­si­lai­ko­te. Bal­sa­vi­mas pra­dė­tas.<text:s/></text:p>
        <text:p text:style-name="P1061">Ger­bia­mie­ji ko­le­gos, bal­sa­vo 65 Sei­mo na­riai: už – 64, prieš nė­ra, su­si­lai­kė 1. Po pa­tei­ki­mo pri­tar­ta.</text:p>
        <text:p text:style-name="P1062"><text:span text:style-name="T1063">Pa</text:span><text:span text:style-name="T1064">­grin</text:span><text:span text:style-name="T1065">­di</text:span><text:span text:style-name="T1066">­niu siū</text:span><text:span text:style-name="T1067">­lo</text:span><text:span text:style-name="T1068">­mas Eko</text:span><text:span text:style-name="T1069">­no</text:span><text:span text:style-name="T1070">­mi</text:span><text:span text:style-name="T1071">­kos ko</text:span><text:span text:style-name="T1072">­mi</text:span><text:span text:style-name="T1073">­te</text:span><text:span text:style-name="T1074">­tas</text:span>, pa­pil­do­mu – Au­di­to ko­mi­te­tas. Gir­dė­jau, jog pra­šo­ma<text:span text:style-name="T1075"><text:s/>Vy</text:span><text:span text:style-name="T1076">­riau</text:span><text:span text:style-name="T1077">­sy</text:span><text:span text:style-name="T1078">­bės iš</text:span><text:span text:style-name="T1079">­va</text:span><text:span text:style-name="T1080">­dos, taip? Ačiū. Ga</text:span><text:span text:style-name="T1081">­li</text:span><text:span text:style-name="T1082">­me<text:s/></text:span>pri­tar­ti tam? Ga­li­me. Svars­ty­si­me pa­va­sa­rio se­si­jo­je.</text:p>
        <text:soft-page-break/>
        <text:p text:style-name="P1083">16.23 val.</text:p>
        <text:p text:style-name="Roman12">Sei­mo nu­ta­ri­mo „Dėl Lie­tu­vos Res­pub­li­kos Sei­mo 2014 m. rug­sė­jo 18 d. nu­ta­ri­mo Nr. XII-1100 „Dėl Lie­tu­vos Res­pub­li­kos Sei­mo V (ru­dens) se­si­jos dar­bų pro­gra­mos“ pa­kei­ti­mo“ pro­jek­tas Nr. XIIP-2618 (<text:span text:style-name="T1084">pa</text:span><text:span text:style-name="T1085">­tei</text:span><text:span text:style-name="T1086">­ki</text:span><text:span text:style-name="T1087">­mas, svar</text:span><text:span text:style-name="T1088">­</text:span><text:span text:style-name="T1089">s</text:span><text:span text:style-name="T1090">­ty</text:span><text:span text:style-name="T1091">­mas ir pri</text:span><text:span text:style-name="T1092">­ėmi</text:span><text:span text:style-name="T1093">­mas</text:span>)</text:p>
        <text:p text:style-name="Roman"><text:span text:style-name="T1094"><text:s/></text:span></text:p>
        <text:p text:style-name="Roman">Ko­le­gos, no­rė­čiau grįž­ti prie re­zer­vi­nių įsta­ty­mų pro­jek­tų Nr. XIIP-2618 ir Nr. XIIP-2563. Kvie­čiu pri­sta­ty­ti A. Pa­lio­nį. Ger­bia­mie­ji ko­le­gos, pro­jek­tas Nr. XIIP-2618 dėl įtrau­ki­mo į dar­bo­tvarkę. Siū­lo­me pa­teik­ti, pri­tar­ti ir iš kar­to pri­im­ti. Pra­šom.<text:s/></text:p>
        <text:p text:style-name="Roman"><text:span text:style-name="T1095">A. PALIONIS</text:span><text:s/><text:span text:style-name="T1096">(</text:span><text:span text:style-name="T1097">LSDPF</text:span><text:span text:style-name="T1098">)</text:span>. Ačiū, po­sė­džio pir­mi­nin­ke. Pri­sta­tau nu­ta­ri­mo pro­jek­tą dėl įtrau­ki­mo į dar­bo­tvarkę įsta­ty­mo pro­jek­to Nr. XIIP-2563. Tai yra su­si­ję su PVM įsta­ty­mo 96 straips­niu, ku­rį pri­sta­ty­siu pla­čiau. Trum­pai no­riu pa­sa­ky­ti tai, kad tas įsta­ty­mo pro­jek­tas pa­dės efek­ty­viau su­rink­ti PVM. Šian­dien ry­ti­nia­me po­sė­dy­je pro­fe­so­rius P. Gy­lys sa­kė, kad mes at­si­žvel­gia­me tik į ver­slą, neat­si­žvel­gia­me į vie­šą­jį sek­to­rių, tai šis pro­jek­tas at­si­žvel­gia ir į vie­ną, ir į ki­tą pu­sę.<text:s/></text:p>
        <text:p text:style-name="Roman"><text:span text:style-name="T1099">PIRMININKAS.</text:span><text:s/>Ger­bia­mie­ji ko­le­gos, ar ga­li­me pri­tar­ti ben­dru su­ta­ri­mu po pa­tei­ki­mo? Po svars­ty­mo? Taip pat.</text:p>
        <text:p text:style-name="Roman">Ar ga­li­me pri­im­ti? Bal­suo­ja­me. Kas pri­ta­ria­te įsta­ty­mo pro­jek­tui Nr. XIIP-2618, tai Sei­mo nu­ta­ri­mas dėl įtrau­ki­mo į dar­bo­tvarkę, bal­suo­ja­te už, kas ne­pri­ta­ria­te, bal­suo­ja­te prieš ar­ba su­si­lai­ko­te. Bal­sa­vi­mas pra­dė­tas. Po to svars­ty­si­me r-4b klau­si­mą. Bal­sa­vi­mas pra­dė­tas.</text:p>
        <text:p text:style-name="Roman"/>
        <text:p text:style-name="Priemimas">Šio nu­ta­ri­mo pri­ėmi­mas</text:p>
        <text:p text:style-name="Roman"/>
        <text:p text:style-name="Roman">Ger­bia­mie­ji ko­le­gos, bal­sa­vo 61 Sei­mo na­rys: už – 56, prieš nė­ra, su­si­lai­kė 5. Nu­ta­ri­mui pri­tar­ta. (<text:span text:style-name="T1100">Gon</text:span><text:span text:style-name="T1101">­gas</text:span>)</text:p>
        <text:p text:style-name="Roman"/>
        <text:p text:style-name="Laikas">16.24 val.</text:p>
        <text:p text:style-name="Roman12">Pri­dė­ti­nės ver­tės mo­kes­čio įsta­ty­mo Nr. IX-751 96 straips­nio pa­kei­ti­mo įsta­ty­mo pro­jek­tas Nr. XIIP-2563 (<text:span text:style-name="T1102">pa</text:span><text:span text:style-name="T1103">­tei</text:span><text:span text:style-name="T1104">­ki</text:span><text:span text:style-name="T1105">­mas</text:span>)</text:p>
        <text:p text:style-name="Roman"/>
        <text:p text:style-name="Roman">Ir Pri­dė­ti­nės ver­tės mo­kes­čio įsta­ty­mo pa­kei­ti­mo įsta­ty­mo pro­jek­tas Nr. XIIP-2563. A. Pa­lio­nis. Pra­šom.</text:p>
        <text:p text:style-name="Roman"><text:span text:style-name="T1106">A. PALIONIS</text:span><text:s/><text:span text:style-name="T1107">(</text:span><text:span text:style-name="T1108">LSDPF</text:span><text:span text:style-name="T1109">)</text:span>. Ačiū, po­sė­džio pir­mi­nin­ke. Dė­ko­ju, ko­le­gos, kad pri­ta­rė­te, kad įtrauk­tu­me. Šio Pri­dė­ti­nės ver­tės mo­kes­čio įsta­ty­mo pro­jek­tą pa­ska­ti­no reng­ti sta­ty­bų sek­to­riaus si­tu­a­ci­ja, nes ne­už­tik­ri­na­mas efek­ty­vus pri­dė­ti­nės ver­tės mo­kes­čio su­rin­ki­mas į vals­ty­bės biu­dže­tą, tai lei­džia kur­ti fik­ty­vias sta­ty­bos ben­dro­ves ir joms vyk­dy­ti veik­lą, vyk­dy­ti sche­mas, pa­de­dan­čias slė­p­ti ir veng­ti PVM mo­kė­ji­mo.<text:s/></text:p>
        <text:soft-page-break/>
        <text:p text:style-name="Roman">Vie­nas iš Vy­riau­sy­bės pri­ori­te­tų yra vyk­dy­ti tiks­li­nes prie­mo­nes, skir­tas pa­ja­moms ap­skai­čiuo­ti ir tin­ka­mam PVM prie­vo­lių…</text:p>
        <text:p text:style-name="Roman"><text:span text:style-name="T1110">PIRMININKAS.</text:span><text:s/>Ger­bia­mo­ji ko­le­ge Vi­li­ja, la­bai jau gar­siai, at­si­pra­šau.</text:p>
        <text:p text:style-name="Roman"><text:span text:style-name="T1111">A. PALIONIS</text:span><text:s/><text:span text:style-name="T1112">(</text:span><text:span text:style-name="T1113">LSDPF</text:span><text:span text:style-name="T1114">)</text:span>. …vyk­dy­mui už­tik­rin­ti, už­kirs­ti ke­lią suk­čia­vi­mui, ne­pa­grįs­tai PVM ap­skai­tai. Taip pat mes vi­si pui­kiai ži­no­me, kad šiais me­tais Vals­ty­bi­nė mo­kes­čių ins­pek­ci­ja tę­sia pro­jek­tą „At­sa­kin­ga sta­ty­ba“, ku­rio tiks­las taip pat yra už­tik­rin­ti vi­sų sta­ty­bos pro­ce­so da­ly­vių – nuo plėt­ros iki sta­ty­bos – pa­ja­mų ap­skai­ty­mo, lei­džia­mų at­skai­ty­mų pa­grįs­tu­mą, tei­sin­gą mo­kes­čių de­kla­ra­vi­mą ir su­mo­kė­ji­mą lai­ku. At­si­žvel­gus į šiuos Fi­nan­sų mi­nis­te­ri­jos ir Vals­ty­bi­nės mo­kes­čių ins­pek­ci­jos už­da­vi­nius, bū­ti­na im­tis prie­mo­nių, lei­džian­čių už­tik­rin­ti jų įgy­ven­di­ni­mą. Sta­ty­bų sek­to­riu­je ypač daž­nai pa­slau­gas per­kan­tis as­muo, tai yra sta­ty­bos už­sa­ko­vas, del­sia su­mo­kė­ti už su­teik­tas pa­slau­gas, ne­re­tai šis del­si­mas trun­ka dau­giau nei vie­ną ar du mė­ne­sius, ta­čiau, ne­pai­sant šios ap­lin­ky­bės, pa­rei­ga į vals­ty­bės biu­dže­tą su­mo­kė­ti PVM ten­ka ran­go­vui, vyk­dy­to­jui. Pa­slau­gų pir­kė­jui del­siant at­si­skai­ty­ti už pa­slau­gas, kaip ir sa­kiau, kai prie­vo­lė ten­ka ran­go­vui, sta­ty­bos ben­dro­vei, ji yra pri­vers­ta im­tis ki­tų veiks­mų: deng­ti sko­lin­to­mis lė­šo­mis, o blo­giau­siu at­ve­ju skelb­ti ban­kro­tą. Šios si­tu­a­ci­jos pro­ble­miš­ku­mą di­di­na ir tai, kad vė­luo­jan­tys už­sa­ko­vo at­si­skai­ty­mai, ypač vie­šo­jo sek­to­riaus, yra vei­kiau kaip tai­syk­lė nei iš­im­tis. Šios ap­lin­ky­bės sta­ty­bos sek­to­riu­je ver­čia im­tis ne­skaid­rių ar net ne­tei­sė­tų veiks­mų, veng­ti ir slėp­ti mo­kes­čius, im­tis ty­či­nio ban­kro­to, at­lik­ti ki­tus tei­sės pa­žei­di­mus.<text:s/></text:p>
        <text:p text:style-name="Roman">Įsta­ty­mo pa­kei­ti­mais sie­kia­me už­tik­rin­ti efe­k­ty­ves­nio PVM už sta­ty­bos pa­slau­gas su­rin­ki­mo į vals­ty­bės biu­dže­tą ir iki<text:s/>mi­ni­mu­mo su­ma­žin­ti ri­ziką, kad PVM ap­skri­tai<text:s/>ne­bus ap­skai­ty­tas. Įsta­tymo pro­jek­tu at­si­žvel­gia­me į 2006 m. lap­kri­čio 28 d. di­rek­ty­vos dėl pri­dė­ti­nės ver­tės mo­kes­čio ben­dros sis­te­mos nuo­sta­tas, ku­rios lei­džia per­kel­ti prie­vo­lę su­mo­kė­ti PVM as­me­niui, ku­ris per­ka su<text:s/><text:span text:style-name="T1115">ne</text:span><text:span text:style-name="T1116">­kil</text:span><text:span text:style-name="T1117">­no</text:span><text:span text:style-name="T1118">­ja</text:span><text:span text:style-name="T1119">­muo</text:span><text:span text:style-name="T1120">­ju tur</text:span><text:span text:style-name="T1121">­tu su</text:span><text:span text:style-name="T1122">­si</text:span><text:span text:style-name="T1123">­ju</text:span><text:span text:style-name="T1124">­sias sta</text:span><text:span text:style-name="T1125">­ty</text:span><text:span text:style-name="T1126">­bos pa</text:span><text:span text:style-name="T1127">­slau</text:span><text:span text:style-name="T1128">­gas</text:span>, sie­kia­me iš­plės­ti PVM įsta­ty­me įtvir­tin­tus at­ve­jus, kai pir­kė­jas pri­va­lo iš­skai­ty­ti ir su­mo­kė­ti PVM už jam tei­kia­mas pa­slau­gas, nu­ma­tant, kad šią pa­rei­gą pir­kė­jas įsi­gy­ja ir tais at­ve­jais, kai per­ka­mos pa­slau­gos ati­tin­ka Sta­ty­bos įsta­ty­mo 2 strai­ps­nio 16 da­lį.<text:s/></text:p>
        <text:p text:style-name="Roman">Taip pat no­riu at­kreip­ti dė­me­sį, kad va­do­vau­jan­tis di­rek­ty­va įsta­ty­mo pro­jek­te yra įtvir­tin­ta, kad prie­vo­lė yra per­ke­lia­ma tik pa­slau­gų pir­kė­jui ir tik dėl tei­kia­mų pa­slau­gų. Tai yra PVM už sta­ty­bos pro­duk­tus, sta­ty­bos me­džia­gas, tech­no­lo­gi­jas yra mo­ka­mas įpras­ti­ne tvar­ka. Įsta­ty­me nu­ma­ty­ta to­kia tvar­ka ir prie­vo­lė mo­kė­ti PVM at­si­ran­da tik pir­ma­jam pa­slau­gos pir­kė­jui. Tai yra su­si­klos­čius su­bran­gos san­ty­kiams už su­bran­go­vo su­teik­tas pa­slau­gas prie­vo­lė su­mo­kė­ti PVM nė­ra<text:s/><text:soft-page-break/>per­ke­lia­ma už­sa­ko­vui, o tą pa­rei­gą įgy­ja ran­go­vas. O už ran­go­vo su­teik­tas pa­slau­gas prie­vo­lė mo­kė­ti PVM at­si­ran­da tik už­sa­ko­vui. Taip pat jei sta­ty­bos pa­slau­gos už­sa­ko­vas yra fi­zi­nis as­muo ar ju­ri­di­nis as­muo, ku­ris nė­ra PVM mo­kė­to­jas, tai įsta­ty­mo pro­jek­te nu­ma­ty­tos nuo­sta­tos nė­ra tai­ko­mos. Bū­ti­na pa­žy­mė­ti, kad įtvir­ti­nus įsta­ty­mo pro­jek­te nu­ma­ty­tas pa­tai­sas, ne­at­si­ras­tų nau­jai ap­mo­kes­ti­na­mų as­me­nų, ne­pa­si­keis­tų su­mo­ka­mo PVM dy­dis ir su­ma­žė­tų ap­lin­ky­bių, lei­džian­čių iš­veng­ti prie­vo­lės su­mo­kė­ti PVM už tei­kia­mas pa­slau­gas sta­ty­bos sek­to­riu­je. Įsta­ty­mo pro­jek­te nu­ma­ty­tos prie­mo­nės yra skir­tos už­tik­rin­ti efek­ty­ves­nį šio mo­kes­čio su­rin­ki­mą ir orien­tuo­tos į jau šiuo me­tu PVM mo­kan­čius as­me­nis.<text:s/></text:p>
        <text:p text:style-name="Roman"><text:span text:style-name="T1129">PIRMININKAS.</text:span><text:span text:style-name="T1130"><text:s/>Ačiū. Ačiū, ger</text:span><text:span text:style-name="T1131">­bia</text:span><text:span text:style-name="T1132">­ma</text:span><text:span text:style-name="T1133">­sis ko</text:span><text:span text:style-name="T1134">­le</text:span><text:span text:style-name="T1135">­ga. Jū</text:span><text:span text:style-name="T1136">­sų pir</text:span><text:span text:style-name="T1137">­mas no</text:span><text:span text:style-name="T1138">­ri pa</text:span><text:span text:style-name="T1139">­klaus</text:span><text:span text:style-name="T1140">­ti K. Koms</text:span><text:span text:style-name="T1141">­kis. Pra</text:span><text:span text:style-name="T1142">­šau.</text:span></text:p>
        <text:p text:style-name="Roman"><text:span text:style-name="T1143">K. KOMSKIS</text:span><text:s/><text:span text:style-name="T1144">(</text:span><text:span text:style-name="T1145">TTF</text:span><text:span text:style-name="T1146">)</text:span>. Ger­bia­ma­sis ko­le­ga, aš no­rė­jau pa­si­tiks­lin­ti, jei­gu šiuo me­tu bū­tų už­sa­ko­vas sa­vi­val­dy­bė, ku­ri iš tie­sų dau­giau­sia nau­do­ja­si eu­ro­pi­niais pi­ni­gais, sa­ky­ki­me, kaip tuo at­ve­ju bū­tų? Ar tik­rai ne­suž­lug­dy­si­me sa­vi­val­dy­bių ir ki­tų vals­ty­bi­nių įstai­gų, kai tu­rė­si­me iš kar­to ap­mo­kė­ti, nors iš tie­sų pa­tys ir­gi ne­sa­me ga­vę? Aš su­pran­tu, kad jū­sų pa­tai­sa tik­rai yra ga­na ge­ra. Kar­tu gal ga­lė­tu­mė­te pa­sa­ky­ti, kiek yra ne­ati­da­vę pi­ni­gų, vi­są PVM tu­ri mo­kė­ti ar­ba, ki­taip sa­kant, ku­rie pa­tys ne­ga­vę? Ačiū.<text:s/></text:p>
        <text:p text:style-name="Roman"><text:span text:style-name="T1147">A. PALIONIS</text:span><text:s/><text:span text:style-name="T1148">(</text:span><text:span text:style-name="T1149">LSDPF</text:span><text:span text:style-name="T1150">)</text:span>. Ačiū, ko­le­ga, už klau­si­mą. Jei­gu at­kreip­si­te dė­me­sį į Tei­sės de­par­ta­men­to iš­va­dą dėl šio pro­jek­to, jis pa­siū­lė pa­sta­bą, kad šios nuo­sta­tos bū­tų tai­ko­mos tik tiems ūkio sub­jek­tams, ku­rie vyk­do eko­no­mi­nę veik­lą. Sa­vi­val­dy­bės nė­ra PVM mo­kė­to­jai ir ne­vyk­do jo­kios eko­no­mi­nės veik­los. Jei­gu bus pri­tar­ta šiam įsta­ty­mo pro­jek­tui ir pri­tar­si­me Tei­sės de­par­ta­men­to siū­ly­mams, tai sa­vi­val­dy­bė ne­tu­rės to­kios prie­vo­lės mo­kė­ti.<text:s/></text:p>
        <text:p text:style-name="Roman">Ben­drų skai­čių, kiek yra vė­luo­ja­ma, ne­ga­liu pa­sa­ky­ti. Bet sa­vo ra­jo­ne kiek tu­riu sta­ty­bos or­ga­ni­za­ci­jų, tai vi­sos tu­ri už­dels­tus at­si­skai­ty­mus.<text:s/></text:p>
        <text:p text:style-name="Roman"><text:span text:style-name="T1151">PIRMININKAS.</text:span><text:s/>Ačiū. G. Mi­ko­lai­tis.<text:s/></text:p>
        <text:p text:style-name="Roman"><text:span text:style-name="T1152">G. MIKOLAITIS</text:span><text:s/><text:span text:style-name="T1153">(</text:span><text:span text:style-name="T1154">LSDPF</text:span><text:span text:style-name="T1155">)</text:span>. Ačiū. Iš da­lies jūs at­sa­kė­te į ma­no klau­si­mą, bet ne tik sa­vi­val­dy­bės. Šian­dien kaip tik krei­pė­si vyk­dy­to­jai – miš­ki­nin­kai, ku­rie vyk­dė eu­ro­pi­nius pro­jek­tus, Na­cio­na­li­nė mo­kė­ji­mo agen­tū­ra jau be­veik 3 mė­ne­sius su jais neat­si­skai­to, juo la­biau trūks­ta pi­ni­gų. Ar jie už juos tu­rės su­mo­kė­ti PVM’ą, ar taip pat to­liau tu­rės mo­kė­ti ran­go­vai, sko­lin­tis iš ban­kų, ku­rie yra ne Lie­tu­vos ban­kai, pel­ny­sis ban­kai, o mū­sų žmo­nės bus skriau­džia­mi? Ar mes čia ieš­ko­si­me tik pri­va­ti­nin­kų, ku­rie už­si­sa­kys ir mo­kės, o vals­ty­bė, ku­ri yra di­džiau­sia sko­li­nin­kė, to­liau liks nuo­ša­lė­je?<text:s/></text:p>
        <text:p text:style-name="Roman"><text:span text:style-name="T1156">A. PALIONIS</text:span><text:s/><text:span text:style-name="T1157">(</text:span><text:span text:style-name="T1158">LSDPF</text:span><text:span text:style-name="T1159">)</text:span>. Na­cio­na­li­nė mo­kė­ji­mo agen­tū­ra nė­ra as­muo, vyk­dan­tis eko­no­mi­nę veik­lą. Jei­gu mes no­rė­tu­me įtrauk­ti ir juos, mes tu­rė­tu­me ofi­cia­liai kreip­tis į Eu­ro­pos Ko­mi­si­ją, nes sa­va­va­liš­kai tai įtrau­kę prieš­ta­rau­tu­me di­rek­ty­vos<text:s/><text:soft-page-break/>nuo­sta­toms. Aš siū­ly­čiau pri­tar­ti to­kiam pro­jek­tui, koks yra, ir to­liau sek­ti ir kreip­tis į Eu­ro­pos Ko­mi­si­ją, kad mes ga­lė­tu­me šį as­me­nų ra­tą iš­plės­ti.<text:s/></text:p>
        <text:p text:style-name="Roman"><text:span text:style-name="T1160">PIRMININKAS.</text:span><text:s/>Ačiū. Jūs at­sa­kė­te į vi­sus klau­si­mus. No­rin­čių kal­bė­ti nė­ra. Gal ga­li­me pri­tar­ti ben­dru su­ta­ri­mu? (<text:span text:style-name="T1161">Bal</text:span><text:span text:style-name="T1162">­sai sa</text:span><text:span text:style-name="T1163">­lė</text:span><text:span text:style-name="T1164">­je</text:span>) Ačiū.<text:s/></text:p>
        <text:p text:style-name="Roman">Taip, yra siū­lo­mas pa­grin­di­niu Biu­dže­to ir fi­nan­sų ko­mi­te­tas. Ar rei­kia pa­pil­do­mo? (<text:span text:style-name="T1165">Bal</text:span><text:span text:style-name="T1166">­sai sa</text:span><text:span text:style-name="T1167">­lė</text:span><text:span text:style-name="T1168">­je</text:span>) Eko­no­mi­kos ko­mi­te­tas. Ir Vy­riau­sy­bės iš­va­dos, taip? Siū­lo­ma svars­ty­ti šių me­tų gruo­džių 18 d. Ga­li­me pri­tar­ti? Ačiū, pri­tar­ta.<text:s/></text:p>
        <text:p text:style-name="Roman"/>
        <text:p text:style-name="Laikas">16.33 val.</text:p>
        <text:p text:style-name="Roman12">Kli­ma­to kai­tos<text:s/>val­dy­mo fi­nan­si­nių in­strumen­tų įsta­ty­mo Nr. XI-329 2, 5, 6, 8, 12<text:span text:style-name="T1169">1</text:span>, 13, 15, 18 ir 20 straips­nių, 1 ir 2 prie­dų pa­keitimo<text:s/><text:span text:style-name="T1170">įsta</text:span><text:span text:style-name="T1171">­ty</text:span><text:span text:style-name="T1172">­mo pro</text:span><text:span text:style-name="T1173">­jek</text:span><text:span text:style-name="T1174">­tas Nr. XIIP-2419(2) (</text:span><text:span text:style-name="T1175">svars</text:span><text:span text:style-name="T1176">­ty</text:span><text:span text:style-name="T1177">­mas</text:span><text:span text:style-name="T1178">)</text:span></text:p>
        <text:p text:style-name="Roman"/>
        <text:p text:style-name="Roman">Ger­bia­mie­ji ko­le­gos, grįž­ta­me prie 2-7 klau­si­mo – Kli­ma­to kai­tos val­dy­mo fi­nan­si­nių in­stru­men­tų įsta­ty­mo dau­ge­lio straips­nių pa­kei­ti­mo<text:s/><text:span text:style-name="T1179">įsta</text:span><text:span text:style-name="T1180">­ty</text:span><text:span text:style-name="T1181">­mo pro</text:span><text:span text:style-name="T1182">­jek</text:span><text:span text:style-name="T1183">­t</text:span><text:span text:style-name="T1184">o</text:span><text:span text:style-name="T1185"><text:s/>Nr. XIIP-2419. Pra</text:span><text:span text:style-name="T1186">­ne</text:span><text:span text:style-name="T1187">­šė</text:span><text:span text:style-name="T1188">­jas – ko</text:span><text:span text:style-name="T1189">­le</text:span><text:span text:style-name="T1190">­ga R. Pa</text:span><text:span text:style-name="T1191">­liu</text:span><text:span text:style-name="T1192">­kas. Svars</text:span><text:span text:style-name="T1193">­ty</text:span><text:span text:style-name="T1194">­mas. Pra</text:span><text:span text:style-name="T1195">­šau.<text:s/></text:span></text:p>
        <text:p text:style-name="Roman"><text:span text:style-name="T1196">R. PALIUKAS</text:span><text:span text:style-name="T1197"><text:s/></text:span><text:span text:style-name="T1198">(</text:span><text:span text:style-name="T1199">DPF</text:span><text:span text:style-name="T1200">)</text:span><text:span text:style-name="T1201">. Ačiū, ger</text:span><text:span text:style-name="T1202">­bia</text:span><text:span text:style-name="T1203">­ma</text:span><text:span text:style-name="T1204">­sis pir</text:span><text:span text:style-name="T1205">­mi</text:span><text:span text:style-name="T1206">­nin</text:span><text:span text:style-name="T1207">­ke. Ger</text:span><text:span text:style-name="T1208">­bia</text:span><text:span text:style-name="T1209">­mie</text:span><text:span text:style-name="T1210">­ji ko</text:span><text:span text:style-name="T1211">­le</text:span><text:span text:style-name="T1212">­gos, Ap</text:span><text:span text:style-name="T1213">­lin</text:span><text:span text:style-name="T1214">­kos ap</text:span><text:span text:style-name="T1215">­sau</text:span><text:span text:style-name="T1216">­gos ko</text:span><text:span text:style-name="T1217">­mi</text:span><text:span text:style-name="T1218">­te</text:span><text:span text:style-name="T1219">­tas, kaip pa</text:span><text:span text:style-name="T1220">­grin</text:span><text:span text:style-name="T1221">­di</text:span><text:span text:style-name="T1222">­nis ko</text:span><text:span text:style-name="T1223">­mi</text:span><text:span text:style-name="T1224">­te</text:span><text:span text:style-name="T1225">­tas, ap</text:span><text:span text:style-name="T1226">­svars</text:span><text:span text:style-name="T1227">­tė Lie</text:span><text:span text:style-name="T1228">­tu</text:span><text:span text:style-name="T1229">­vos Res</text:span><text:span text:style-name="T1230">­pub</text:span><text:span text:style-name="T1231">­li</text:span><text:span text:style-name="T1232">­kos k</text:span>li­ma­to kai­tos val­dy­mo fi­nan­si­nių in­stru­men­tų įsta­ty­mo Nr. XI-329 dau­ge­lio straips­nių ir dvie­jų prie­dų pa­kei­ti­mo<text:s/><text:span text:style-name="T1233">įsta</text:span><text:span text:style-name="T1234">­ty</text:span><text:span text:style-name="T1235">­mo pro</text:span><text:span text:style-name="T1236">­jek</text:span><text:span text:style-name="T1237">­tą Nr. XIIP-2419. Ko</text:span><text:span text:style-name="T1238">­mi</text:span><text:span text:style-name="T1239">­te</text:span><text:span text:style-name="T1240">­tas pri</text:span><text:span text:style-name="T1241">­ta</text:span><text:span text:style-name="T1242">­rė šiam įsta</text:span><text:span text:style-name="T1243">­ty</text:span><text:span text:style-name="T1244">­mo pro</text:span><text:span text:style-name="T1245">­jek</text:span><text:span text:style-name="T1246">­tui ir tei</text:span><text:span text:style-name="T1247">­kia pa</text:span><text:span text:style-name="T1248">­to</text:span><text:span text:style-name="T1249">­bu</text:span><text:span text:style-name="T1250">­lin</text:span><text:span text:style-name="T1251">­tą įsta</text:span><text:span text:style-name="T1252">­ty</text:span><text:span text:style-name="T1253">­mo pro</text:span><text:span text:style-name="T1254">­jek</text:span><text:span text:style-name="T1255">­to va</text:span><text:span text:style-name="T1256">­rian</text:span><text:span text:style-name="T1257">­tą. Bal</text:span><text:span text:style-name="T1258">­sa</text:span><text:span text:style-name="T1259">­vi</text:span><text:span text:style-name="T1260">­mo re</text:span><text:span text:style-name="T1261">­zul</text:span><text:span text:style-name="T1262">­ta</text:span><text:span text:style-name="T1263">­tai: ben</text:span><text:span text:style-name="T1264">­dru su</text:span><text:span text:style-name="T1265">­ta</text:span><text:span text:style-name="T1266">­ri</text:span><text:span text:style-name="T1267">­mu.<text:s/></text:span></text:p>
        <text:p text:style-name="Roman"><text:span text:style-name="T1268">PIRMININKAS.</text:span><text:span text:style-name="T1269"><text:s/>Ačiū. Ger</text:span><text:span text:style-name="T1270">­bia</text:span><text:span text:style-name="T1271">­mie</text:span><text:span text:style-name="T1272">­ji ko</text:span><text:span text:style-name="T1273">­le</text:span><text:span text:style-name="T1274">­gos, ar yra no</text:span><text:span text:style-name="T1275">­rin</text:span><text:span text:style-name="T1276">­čių kal</text:span><text:span text:style-name="T1277">­bė</text:span><text:span text:style-name="T1278">­ti? Nė</text:span><text:span text:style-name="T1279">­ra no</text:span><text:span text:style-name="T1280">­rin</text:span><text:span text:style-name="T1281">­čių kal</text:span><text:span text:style-name="T1282">­bė</text:span><text:span text:style-name="T1283">­ti. Ga</text:span><text:span text:style-name="T1284">­li</text:span><text:span text:style-name="T1285">­me pri</text:span><text:span text:style-name="T1286">­tar</text:span><text:span text:style-name="T1287">­ti po svars</text:span><text:span text:style-name="T1288">­ty</text:span><text:span text:style-name="T1289">­mo ben</text:span><text:span text:style-name="T1290">­dru su</text:span><text:span text:style-name="T1291">­ta</text:span><text:span text:style-name="T1292">­ri</text:span><text:span text:style-name="T1293">­mu? (</text:span><text:span text:style-name="T1294">Bal</text:span><text:span text:style-name="T1295">­sai sa</text:span><text:span text:style-name="T1296">­lė</text:span><text:span text:style-name="T1297">­je</text:span><text:span text:style-name="T1298">) Bal</text:span><text:span text:style-name="T1299">­suo</text:span><text:span text:style-name="T1300">­ja</text:span><text:span text:style-name="T1301">­me. Kas pri</text:span><text:span text:style-name="T1302">­ta</text:span><text:span text:style-name="T1303">­ria</text:span><text:span text:style-name="T1304">­te įsta</text:span><text:span text:style-name="T1305">­ty</text:span><text:span text:style-name="T1306">­mo pro</text:span><text:span text:style-name="T1307">­jek</text:span><text:span text:style-name="T1308">­tui Nr. XIIP-2419, bal</text:span><text:span text:style-name="T1309">­suo</text:span><text:span text:style-name="T1310">­ja</text:span><text:span text:style-name="T1311">­te už, kas ma</text:span><text:span text:style-name="T1312">­no</text:span><text:span text:style-name="T1313">­te ki</text:span><text:span text:style-name="T1314">­taip, bal</text:span><text:span text:style-name="T1315">­suo</text:span><text:span text:style-name="T1316">­ja</text:span><text:span text:style-name="T1317">­te prieš ar</text:span><text:span text:style-name="T1318">­ba su</text:span><text:span text:style-name="T1319">­si</text:span><text:span text:style-name="T1320">­lai</text:span><text:span text:style-name="T1321">­ko</text:span><text:span text:style-name="T1322">­te. Bal</text:span><text:span text:style-name="T1323">­sa</text:span><text:span text:style-name="T1324">­vi</text:span><text:span text:style-name="T1325">­mas pra</text:span><text:span text:style-name="T1326">­dė</text:span><text:span text:style-name="T1327">­tas. Bal</text:span><text:span text:style-name="T1328">­suo</text:span><text:span text:style-name="T1329">­ja</text:span><text:span text:style-name="T1330">­me.<text:s/></text:span></text:p>
        <text:p text:style-name="P1331">Ger­bia­mie­ji ko­le­gos, bal­sa­vo 69 Sei­mo na­riai, vien­bal­siai vi­si už. Pri­tar­ta po svars­ty­mo.<text:s/></text:p>
        <text:p text:style-name="P1332"/>
        <text:p text:style-name="Laikas">16.35 val.</text:p>
        <text:p text:style-name="Roman12">Lie­tu­vos gy­ven­to­jų ge­no­ci­do ir re­zis­ten­cijos ty­ri­mo cen­tro įsta­ty­mo Nr. VIII-238 pre­am­bu­lės ir 5 straips­nio pa­kei­ti­mo įsta­ty­mo pro­jek­tas<text:s/><text:span text:style-name="T1333">Nr. XIP-4700(3),<text:s/></text:span>Sei­mo nu­ta­ri­mo „Dėl Lie­tu­vos Res­pub­li­kos Sei­mo nu­ta­ri­mo Nr. VIII-505 „Dėl Lie­tu­vos gy­ven­to­jų ge­no­ci­do ir re­zis­ten­ci­jos ty­ri­mo cen­tro nuo­sta­tų pa­tvir­tini­mo“ pa­kei­ti­mo“ pro­jek­tas<text:s/><text:span text:style-name="T1334">Nr. XIP-4702(2) (</text:span><text:span text:style-name="T1335">svars</text:span><text:span text:style-name="T1336">­ty</text:span><text:span text:style-name="T1337">­mas</text:span><text:span text:style-name="T1338">)</text:span></text:p>
        <text:p text:style-name="P1339"/>
        <text:p text:style-name="Roman"><text:span text:style-name="T1340">Ki</text:span><text:span text:style-name="T1341">­tas 2-8a ir 2-8b klau</text:span><text:span text:style-name="T1342">­si</text:span><text:span text:style-name="T1343">­mas –<text:s/></text:span>Lie­tu­vos gy­ven­to­jų ge­no­ci­do ir re­zis­ten­ci­jos ty­ri­mo cen­tro įsta­ty­mo 5 straips­nio pa­kei­ti­mo įsta­ty­mo pro­jek­tas<text:s/><text:span text:style-name="T1344">Nr. XIP-4700. Kvie</text:span><text:span text:style-name="T1345">­čiu D. Kuo</text:span><text:span text:style-name="T1346">­dy</text:span><text:span text:style-name="T1347">­tę. Pra</text:span><text:span text:style-name="T1348">­šau.<text:s/></text:span></text:p>
        <text:soft-page-break/>
        <text:p text:style-name="Roman"><text:span text:style-name="T1349">D. KUODYTĖ</text:span><text:span text:style-name="T1350"><text:s/></text:span><text:span text:style-name="T1351">(</text:span><text:span text:style-name="T1352">LSF</text:span><text:span text:style-name="T1353">)</text:span><text:span text:style-name="T1354">. Ačiū, pir</text:span><text:span text:style-name="T1355">­mi</text:span><text:span text:style-name="T1356">­nin</text:span><text:span text:style-name="T1357">­ke. Jei</text:span><text:span text:style-name="T1358">­gu lei</text:span><text:span text:style-name="T1359">­si</text:span><text:span text:style-name="T1360">­te, pri</text:span><text:span text:style-name="T1361">­sta</text:span><text:span text:style-name="T1362">­ty</text:span><text:span text:style-name="T1363">­siu abu pro</text:span><text:span text:style-name="T1364">­jek</text:span><text:span text:style-name="T1365">­tus, ka</text:span><text:span text:style-name="T1366">­dan</text:span><text:span text:style-name="T1367">­gi pa</text:span><text:span text:style-name="T1368">­siū</text:span><text:span text:style-name="T1369">­ly</text:span><text:span text:style-name="T1370">­mai yra ana</text:span><text:span text:style-name="T1371">­lo</text:span><text:span text:style-name="T1372">­giš</text:span><text:span text:style-name="T1373">­ki.<text:s/></text:span></text:p>
        <text:p text:style-name="Roman"><text:span text:style-name="T1374">PIRMININKAS.</text:span><text:span text:style-name="T1375"><text:s/>Taip, pra</text:span><text:span text:style-name="T1376">­šau.<text:s/></text:span></text:p>
        <text:p text:style-name="Roman"><text:span text:style-name="T1377">D. KUODYTĖ</text:span><text:span text:style-name="T1378"><text:s/></text:span><text:span text:style-name="T1379">(</text:span><text:span text:style-name="T1380">LSF</text:span><text:span text:style-name="T1381">)</text:span><text:span text:style-name="T1382">. Žmo</text:span><text:span text:style-name="T1383">­gaus tei</text:span><text:span text:style-name="T1384">­sių ko</text:span><text:span text:style-name="T1385">­mi</text:span><text:span text:style-name="T1386">­te</text:span><text:span text:style-name="T1387">­tas, kaip pa</text:span><text:span text:style-name="T1388">­grin</text:span><text:span text:style-name="T1389">­di</text:span><text:span text:style-name="T1390">­nis ko</text:span><text:span text:style-name="T1391">­mi</text:span><text:span text:style-name="T1392">­te</text:span><text:span text:style-name="T1393">­tas, svars</text:span><text:span text:style-name="T1394">­tė šiuos pro</text:span><text:span text:style-name="T1395">­jek</text:span><text:span text:style-name="T1396">­tus, at</text:span><text:span text:style-name="T1397">­si</text:span><text:span text:style-name="T1398">­žvel</text:span><text:span text:style-name="T1399">­gė į pa</text:span><text:span text:style-name="T1400">­pil</text:span><text:span text:style-name="T1401">­do</text:span><text:span text:style-name="T1402">­mų ko</text:span><text:span text:style-name="T1403">­mi</text:span><text:span text:style-name="T1404">­te</text:span><text:span text:style-name="T1405">­tų, Vy</text:span><text:span text:style-name="T1406">­riau</text:span><text:span text:style-name="T1407">­sy</text:span><text:span text:style-name="T1408">­bės pa</text:span><text:span text:style-name="T1409">­siū</text:span><text:span text:style-name="T1410">­ly</text:span><text:span text:style-name="T1411">­mus, taip pat pri</text:span><text:span text:style-name="T1412">­ta</text:span><text:span text:style-name="T1413">­rė ko</text:span><text:span text:style-name="T1414">­le</text:span><text:span text:style-name="T1415">­gos L. Kaz</text:span><text:span text:style-name="T1416">­la</text:span><text:span text:style-name="T1417">­vic</text:span><text:span text:style-name="T1418">­ko pa</text:span><text:span text:style-name="T1419">­siū</text:span><text:span text:style-name="T1420">­ly</text:span><text:span text:style-name="T1421">­mui ir pa</text:span><text:span text:style-name="T1422">­to</text:span><text:span text:style-name="T1423">­bu</text:span><text:span text:style-name="T1424">­li</text:span><text:span text:style-name="T1425">­no pro</text:span><text:span text:style-name="T1426">­jek</text:span><text:span text:style-name="T1427">­tą, ku</text:span><text:span text:style-name="T1428">­riam pri</text:span><text:span text:style-name="T1429">­ta</text:span><text:span text:style-name="T1430">­rė ben</text:span><text:span text:style-name="T1431">­dru su</text:span><text:span text:style-name="T1432">­ta</text:span><text:span text:style-name="T1433">­ri</text:span><text:span text:style-name="T1434">­mu. Ly</text:span><text:span text:style-name="T1435">­giai tas pats ir su ant</text:span><text:span text:style-name="T1436">­ruo</text:span><text:span text:style-name="T1437">­ju pro</text:span><text:span text:style-name="T1438">­jek</text:span><text:span text:style-name="T1439">­tu. Pri</text:span><text:span text:style-name="T1440">­ta</text:span><text:span text:style-name="T1441">­rė ben</text:span><text:span text:style-name="T1442">­dru su</text:span><text:span text:style-name="T1443">­ta</text:span><text:span text:style-name="T1444">­ri</text:span><text:span text:style-name="T1445">­mu.<text:s/></text:span></text:p>
        <text:p text:style-name="Roman"><text:span text:style-name="T1446">PIRMININKAS.</text:span><text:span text:style-name="T1447"><text:s/>Ačiū. Kvie</text:span><text:span text:style-name="T1448">­čiu R. Mar</text:span><text:span text:style-name="T1449">­kaus</text:span><text:span text:style-name="T1450">­ką, Biu</text:span><text:span text:style-name="T1451">­dže</text:span><text:span text:style-name="T1452">­to ir fi</text:span><text:span text:style-name="T1453">­nan</text:span><text:span text:style-name="T1454">­sų ko</text:span><text:span text:style-name="T1455">­mi</text:span><text:span text:style-name="T1456">­t</text:span><text:span text:style-name="T1457">e</text:span><text:span text:style-name="T1458">­tas. Pra</text:span><text:span text:style-name="T1459">­šom, ger</text:span><text:span text:style-name="T1460">­bia</text:span><text:span text:style-name="T1461">­ma</text:span><text:span text:style-name="T1462">­sis P</text:span><text:span text:style-name="T1463">. Nar</text:span><text:span text:style-name="T1464">­ke</text:span><text:span text:style-name="T1465">­vi</text:span><text:span text:style-name="T1466">­čius.<text:s/></text:span></text:p>
        <text:p text:style-name="Roman"><text:span text:style-name="T1467">P. NARKEVIČIUS</text:span><text:span text:style-name="T1468"><text:s/></text:span><text:span text:style-name="T1469">(</text:span><text:span text:style-name="T1470">DPF</text:span><text:span text:style-name="T1471">)</text:span><text:span text:style-name="T1472">. Ačiū, ger</text:span><text:span text:style-name="T1473">­bia</text:span><text:span text:style-name="T1474">­ma</text:span><text:span text:style-name="T1475">­sis pir</text:span><text:span text:style-name="T1476">­mi</text:span><text:span text:style-name="T1477">­nin</text:span><text:span text:style-name="T1478">­ke. Ger</text:span><text:span text:style-name="T1479">­bia</text:span><text:span text:style-name="T1480">­mie</text:span><text:span text:style-name="T1481">­ji ko</text:span><text:span text:style-name="T1482">­le</text:span><text:span text:style-name="T1483">­gos, Biu</text:span><text:span text:style-name="T1484">­dže</text:span><text:span text:style-name="T1485">­to ir fi</text:span><text:span text:style-name="T1486">­nan</text:span><text:span text:style-name="T1487">­sų ko</text:span><text:span text:style-name="T1488">­mi</text:span><text:span text:style-name="T1489">­te</text:span><text:span text:style-name="T1490">­tas kaip pa</text:span><text:span text:style-name="T1491">­pil</text:span><text:span text:style-name="T1492">­do</text:span><text:span text:style-name="T1493">­mas svars</text:span><text:span text:style-name="T1494">­tė šį klau</text:span><text:span text:style-name="T1495">­si</text:span><text:span text:style-name="T1496">­mą. Iš es</text:span><text:span text:style-name="T1497">­mės pri</text:span><text:span text:style-name="T1498">­ta</text:span><text:span text:style-name="T1499">­rė pa</text:span><text:span text:style-name="T1500">­teik</text:span><text:span text:style-name="T1501">­tam įsta</text:span><text:span text:style-name="T1502">­ty</text:span><text:span text:style-name="T1503">­mo pro</text:span><text:span text:style-name="T1504">­jek</text:span><text:span text:style-name="T1505">­tui ir pa</text:span><text:span text:style-name="T1506">­siū</text:span><text:span text:style-name="T1507">­lė pa</text:span><text:span text:style-name="T1508">­grin</text:span><text:span text:style-name="T1509">­di</text:span><text:span text:style-name="T1510">­niam Žmo</text:span><text:span text:style-name="T1511">­gaus tei</text:span><text:span text:style-name="T1512">­sių ko</text:span><text:span text:style-name="T1513">­mi</text:span><text:span text:style-name="T1514">­te</text:span><text:span text:style-name="T1515">­tui pa</text:span><text:span text:style-name="T1516">­to</text:span><text:span text:style-name="T1517">­bu</text:span><text:span text:style-name="T1518">­lin</text:span><text:span text:style-name="T1519">­ti pro</text:span><text:span text:style-name="T1520">­jek</text:span><text:span text:style-name="T1521">­tą pa</text:span><text:span text:style-name="T1522">­gal Lie</text:span><text:span text:style-name="T1523">­tu</text:span><text:span text:style-name="T1524">­vos Vy</text:span><text:span text:style-name="T1525">­riau</text:span><text:span text:style-name="T1526">­sy</text:span><text:span text:style-name="T1527">­bės siū</text:span><text:span text:style-name="T1528">­ly</text:span><text:span text:style-name="T1529">­mus. Pri</text:span><text:span text:style-name="T1530">­tar</text:span><text:span text:style-name="T1531">­ta ben</text:span><text:span text:style-name="T1532">­dru su</text:span><text:span text:style-name="T1533">­ta</text:span><text:span text:style-name="T1534">­ri</text:span><text:span text:style-name="T1535">­mu.<text:s/></text:span></text:p>
        <text:p text:style-name="P1536">Ana­lo­giš­kai yra su b va­rian­tu.<text:s/></text:p>
        <text:p text:style-name="Roman"><text:span text:style-name="T1537">PIRMININKAS.</text:span><text:span text:style-name="T1538"><text:s/>Ačiū. Kvie</text:span><text:span text:style-name="T1539">­čiu V. Stun</text:span><text:span text:style-name="T1540">­dį, Švie</text:span><text:span text:style-name="T1541">­ti</text:span><text:span text:style-name="T1542">­mo, moks</text:span><text:span text:style-name="T1543">­lo ir kul</text:span><text:span text:style-name="T1544">­tū</text:span><text:span text:style-name="T1545">­ros ko</text:span><text:span text:style-name="T1546">­mi</text:span><text:span text:style-name="T1547">­te</text:span><text:span text:style-name="T1548">­tas.<text:s/></text:span></text:p>
        <text:p text:style-name="Roman"><text:span text:style-name="T1549">V. STUNDYS</text:span><text:span text:style-name="T1550"><text:s/></text:span><text:span text:style-name="T1551">(</text:span><text:span text:style-name="T1552">TS-LKDF</text:span><text:span text:style-name="T1553">)</text:span><text:span text:style-name="T1554">. Dė</text:span><text:span text:style-name="T1555">­ko</text:span><text:span text:style-name="T1556">­ju. Ko</text:span><text:span text:style-name="T1557">­mi</text:span><text:span text:style-name="T1558">­te</text:span><text:span text:style-name="T1559">­tas abiem pro</text:span><text:span text:style-name="T1560">­jek</text:span><text:span text:style-name="T1561">­tams pri</text:span><text:span text:style-name="T1562">­ta</text:span><text:span text:style-name="T1563">­rė siū</text:span><text:span text:style-name="T1564">­ly</text:span><text:span text:style-name="T1565">­da</text:span><text:span text:style-name="T1566">­mas pa</text:span><text:span text:style-name="T1567">­grin</text:span><text:span text:style-name="T1568">­di</text:span><text:span text:style-name="T1569">­niam ko</text:span><text:span text:style-name="T1570">­mi</text:span><text:span text:style-name="T1571">­te</text:span><text:span text:style-name="T1572">­tui jiems pri</text:span><text:span text:style-name="T1573">­tar</text:span><text:span text:style-name="T1574">­ti ben</text:span><text:span text:style-name="T1575">­dru su</text:span><text:span text:style-name="T1576">­ta</text:span><text:span text:style-name="T1577">­ri</text:span><text:span text:style-name="T1578">­mu.<text:s/></text:span></text:p>
        <text:p text:style-name="Roman"><text:span text:style-name="T1579">PIRMININKAS.</text:span><text:span text:style-name="T1580"><text:s/>Ačiū. Dėl vi</text:span><text:span text:style-name="T1581">­so įsta</text:span><text:span text:style-name="T1582">­ty</text:span><text:span text:style-name="T1583">­mo pro</text:span><text:span text:style-name="T1584">­jek</text:span><text:span text:style-name="T1585">­to. (</text:span><text:span text:style-name="T1586">Bal</text:span><text:span text:style-name="T1587">­sai sa</text:span><text:span text:style-name="T1588">­lė</text:span><text:span text:style-name="T1589">­je</text:span><text:span text:style-name="T1590">) T</text:span><text:span text:style-name="T1591">aip, taip, aš ir sa</text:span><text:span text:style-name="T1592">­kau, dis</text:span><text:span text:style-name="T1593">­ku</text:span><text:span text:style-name="T1594">­</text:span><text:span text:style-name="T1595">tuo</text:span><text:span text:style-name="T1596">­ti už</text:span><text:span text:style-name="T1597">­si</text:span><text:span text:style-name="T1598">­ra</text:span><text:span text:style-name="T1599">­šė A. V. Pa</text:span><text:span text:style-name="T1600">­tac</text:span><text:span text:style-name="T1601">­kas. Pra</text:span><text:span text:style-name="T1602">­šau. Iš tri</text:span><text:span text:style-name="T1603">­bū</text:span><text:span text:style-name="T1604">­nos rei</text:span><text:span text:style-name="T1605">­kė</text:span><text:span text:style-name="T1606">­tų, jei</text:span><text:span text:style-name="T1607">­gu jau dis</text:span><text:span text:style-name="T1608">­ku</text:span><text:span text:style-name="T1609">­si</text:span><text:span text:style-name="T1610">­ja. Bet jei</text:span><text:span text:style-name="T1611">­gu no</text:span><text:span text:style-name="T1612">­ri</text:span><text:span text:style-name="T1613">­te, ga</text:span><text:span text:style-name="T1614">­li</text:span><text:span text:style-name="T1615">­te ir iš vie</text:span><text:span text:style-name="T1616">­tos, Al</text:span><text:span text:style-name="T1617">­gir</text:span><text:span text:style-name="T1618">­dai. Kaip ge</text:span><text:span text:style-name="T1619">­riau? Pra</text:span><text:span text:style-name="T1620">­šau iš vie</text:span><text:span text:style-name="T1621">­tos. Tuoj įjung</text:span><text:span text:style-name="T1622">­si</text:span><text:span text:style-name="T1623">­me! Al</text:span><text:span text:style-name="T1624">­gir</text:span><text:span text:style-name="T1625">­dai, su</text:span><text:span text:style-name="T1626">­klai</text:span><text:span text:style-name="T1627">­di</text:span><text:span text:style-name="T1628">­no</text:span><text:span text:style-name="T1629">­me, tur</text:span><text:span text:style-name="T1630">­būt teks iš tri</text:span><text:span text:style-name="T1631">­bū</text:span><text:span text:style-name="T1632">­nos. Tai gal ta</text:span><text:span text:style-name="T1633">­da iš tri</text:span><text:span text:style-name="T1634">­bū</text:span><text:span text:style-name="T1635">­nos. Čia, ma</text:span><text:span text:style-name="T1636">­tyt, kaž</text:span><text:span text:style-name="T1637">­kas pro</text:span><text:span text:style-name="T1638">­gra</text:span><text:span text:style-name="T1639">­mai at</text:span><text:span text:style-name="T1640">­si</text:span><text:span text:style-name="T1641">­ti</text:span><text:span text:style-name="T1642">­ko. Ge</text:span><text:span text:style-name="T1643">­rai. A. V. Pa</text:span><text:span text:style-name="T1644">­tac</text:span><text:span text:style-name="T1645">­kas.<text:s/></text:span></text:p>
        <text:p text:style-name="Roman"><text:span text:style-name="T1646">A. V. PATACKAS</text:span><text:span text:style-name="T1647"><text:s/></text:span><text:span text:style-name="T1648">(</text:span><text:span text:style-name="T1649">MSNG</text:span><text:span text:style-name="T1650">)</text:span><text:span text:style-name="T1651">. Taip, se</text:span><text:span text:style-name="T1652">­niai rei</text:span><text:span text:style-name="T1653">­kė</text:span><text:span text:style-name="T1654">­jo šio įsta</text:span><text:span text:style-name="T1655">­ty</text:span><text:span text:style-name="T1656">­mo pa</text:span><text:span text:style-name="T1657">­kei</text:span><text:span text:style-name="T1658">­ti</text:span><text:span text:style-name="T1659">­mo. Po</text:span><text:span text:style-name="T1660">­ra pa</text:span><text:span text:style-name="T1661">­sta</text:span><text:span text:style-name="T1662">­bų. Gai</text:span><text:span text:style-name="T1663">­la, kad jis įsi</text:span><text:span text:style-name="T1664">­ga</text:span><text:span text:style-name="T1665">­lios nuo 2016 m. Tai vie</text:span><text:span text:style-name="T1666">­nas da</text:span><text:span text:style-name="T1667">­ly</text:span><text:span text:style-name="T1668">­kas.<text:s/></text:span></text:p>
        <text:p text:style-name="P1669">Ki­tas mo­men­tas – pa­čia­me teks­te yra pa­sa­ky­ta, kad ga­li­ma steig­ti ge­no­ci­do ir re­zis­ten­ci­jos ty­ri­mo struk­tū­ras ra­jo­nuo­se pa­gal po­rei­kius. Kaip su­pras­ti pa­gal po­rei­kius? Ko­kie po­rei­kiai? Vie­na­me ra­jo­ne la­biau ši­to rei­kia, ki­ta­me ma­žiau? Tai štai to­kie ne­aiš­ku­mai.<text:s/></text:p>
        <text:p text:style-name="P1670">O šiaip jau svei­ki­nu ir no­riu dar vie­ną min­tį pa­sa­ky­ti. Ši is­to­ri­nė at­min­tis tų ge­no­ci­do ir re­zis­ten­ci­jos lai­kų, po­ka­rio lai­kų tu­ri glau­dų ry­šį su kra­š­to gy­ny­ba da­bar, šiuo me­tu. Ir la­bai su­ak­ty­vė­ja, nes stip­riau­sias ka­rio gin­klas yra mo­ty­va­ci­ja, jei­gu ka­rys nė­ra mo­ty­vuo­tas, jis<text:s/>yra tik­tai sam­di­nys. O mo­ty­vuo­ti jau­nus žmo­nes, ku­rie ne­ži­no pra­ei­ties, ku­rie nė­ra pa­tys to iš­gy­ve­nę, ga­li­ma tik vie­nu bū­du – per is­to­ri­ją. Tai­gi šis įsta­ty­mo pa­keiti­mas pri­si­dės prie mū­sų kraš­to ap­sau­gos stip­rini­mo.<text:s/></text:p>
        <text:p text:style-name="Roman"><text:span text:style-name="T1671">PIRMININKAS.</text:span><text:span text:style-name="T1672"><text:s/>Ačiū<text:s/></text:span>ko­le­gai. Ger­bia­mie­ji ko­le­gos, ar ga­li­me pri­tar­ti po svars­ty­mo ben­dru su­ta­ri­mu? Ga­li­ma. Ačiū. Ben­dru su­ta­ri­mu (vi­si čia<text:s/><text:soft-page-break/>no­rė­jo kal­bė­ti už) įsta­ty­mui Nr. XIIP-4700, taip pat įsta­ty­mo pro­jek­tui Nr. XIP-4702 ga­li­me pri­tar­ti? Ga­li­me. Pri­tar­ta.<text:s/></text:p>
        <text:p text:style-name="Roman"/>
        <text:p text:style-name="Laikas">16.40 val.</text:p>
        <text:p text:style-name="Roman12">Ga­ran­ti­nio fon­do įsta­ty­mo pa­kei­ti­mo įsta­ty­mo Nr. XI-2079 2 straips­nio pa­kei­ti­mo įsta­ty­mo pro­jek­tas Nr. XIIP-2564, Ga­ran­ti­nio fon­do įsta­ty­mo Nr. VIII-1926 6 straips­nio pa­kei­ti­mo įsta­ty­mo pro­jek­tas Nr. XIIP-2565 (<text:span text:style-name="T1673">pa</text:span><text:span text:style-name="T1674">­tei</text:span><text:span text:style-name="T1675">­ki</text:span><text:span text:style-name="T1676">­mas</text:span>)</text:p>
        <text:p text:style-name="Roman"/>
        <text:p text:style-name="Roman">Ki­ti du klau­si­mai 2-9a, 2-9b – Ga­ran­ti­nio fon­do įsta­ty­mo pa­kei­ti­mo įsta­ty­mo 2 straips­nio pa­kei­ti­mo įsta­ty­mo pro­jek­tas. Pa­tei­ki­mas. Kvie­čia­me ger­bia­mą­jį ūkio vi­ce­mi­nist­rą G. Onai­tį. Pra­šau.<text:s/></text:p>
        <text:p text:style-name="Roman"><text:span text:style-name="T1677">G. ONAITIS.</text:span><text:s/>Ger­bia­mie­ji Sei­mo na­riai, no­rė­čiau pri­sta­ty­ti Vy­riau­sy­bės tei­kia­mą Ga­ran­ti­nio fon­do įsta­ty­mo pa­kei­ti­mo įsta­ty­mo 2 straips­nio pa­kei­ti­mo įsta­ty­mo ir Ga­ran­ti­nio fon­do įsta­ty­mo<text:s/>6 straips­nio pa­kei­ti­mo įsta­ty­mo pro­jek­tus.<text:s/></text:p>
        <text:p text:style-name="Roman">Pro­jek­tai pa­reng­ti sie­kiant iš­spręs­ti klau­si­mus dėl į vals­ty­bės iž­do ben­drą­ją są­skai­tą grą­žin­tų ir pa­gal pa­skir­tį ne­pa­nau­do­tų Ga­ran­ti­nio fon­do lė­šų, ku­rios ir to­liau iš es­mės yra ne­pa­nau­do­ja­mos, nes ne­pa­vyks­ta ras­ti tų žmo­nių, ku­riems ši­tie pi­ni­gai tu­rė­tų bū­ti per­ves­ti.<text:s/></text:p>
        <text:p text:style-name="Roman">Sie­kiant už­tik­rin­ti Ga­ran­ti­nio fon­do pa­skir­tį, tai yra su­teik­ti mi­ni­ma­lią dar­buo­to­jų ap­sau­gą tuo me­tu, kai jie ne­te­ko dar­bo pa­ja­mų, 2013 m. sau­sio 1 d. įsi­ga­lio­jo Ga­ran­ti­nio fon­do įsta­ty­mo nau­ja re­dak­ci­ja, ku­rio­je nu­ma­ty­tas tre­jų me­tų į vals­ty­bės iž­do ben­drą­ją są­skai­tą grą­žin­tų ir pa­gal pa­skir­tį ne­pa­nau­do­tų Ga­ran­ti­nio fon­do lė­šų iš­mo­kė­ji­mo ter­mi­nas. Ši nuo­sta­ta tai­ko­ma darb­da­vių, ku­rių ban­kro­to by­los iš­kel­tos po 2013 m. sau­sio 1 d., dar­buo­to­jams, o darb­da­vių, ku­rių ban­kro­to by­los iš­kel­tos iki 2013 m. sau­sio 1 d., dar­buo­to­jai dėl iš­mo­kų mo­kė­ji­mo ga­li kreip­tis ne­ri­bo­tą lai­ką.<text:s/></text:p>
        <text:p text:style-name="Roman">Ga­ran­ti­nio fon­do įsta­ty­mo 2 straips­nio pa­kei­ti­mo įsta­ty­mo pro­jek­tu siū­lo­ma nu­sta­ty­ti ana­lo­giš­ką tre­jų me­tų ter­mi­ną, per ku­rį darb­da­vių, ku­rių ban­kro­to by­los iš­kel­tos iki 2013 m. sau­sio 1 d., dar­buo­to­jai tu­rės tei­sę kreip­tis dėl jiems skir­tų ir į vals­ty­bės iž­do ben­drą­ją są­skai­tą grą­žin­tų iš­mo­kų, t. y. ne­ra­dus dar­buo­to­jo, ne­sant jo kon­tak­tų, esant ne­tei­sin­gai dar­buo­to­jo są­skai­tai ar ki­toms ap­lin­ky­bėms, iš Ga­ran­ti­nio fon­do iš­mo­kė­ji­mo iki 2018 m. sau­sio 1 d., t. y. ga­lės kreip­tis tik­tai iki tos da­tos – tre­jus me­tus. Jei­gu šiems dar­buo­to­jams iš­mo­kos iš Ga­ran­ti­nio fon­do bū­tų skir­tos po 2015 m. sau­sio 1 d., jie tu­rė­tų tei­sę kreip­tis dėl iš­mo­kų iš Ga­ran­ti­nio<text:span text:style-name="T1678"><text:s/>fon</text:span><text:span text:style-name="T1679">­do iš</text:span><text:span text:style-name="T1680">­mo</text:span><text:span text:style-name="T1681">­kė</text:span><text:span text:style-name="T1682">­ji</text:span><text:span text:style-name="T1683">­mo ne vė</text:span><text:span text:style-name="T1684">­liau kaip per tre</text:span><text:span text:style-name="T1685">­jus<text:s/></text:span>me­tus nuo Ga­ran­ti­nio fon­do ta­ry­bos spren­di­mo dėl Ga­ran­ti­nio fon­do lė­šų sky­ri­mo pri­ėmi­mo die­nos.</text:p>
        <text:p text:style-name="Roman">Tai­gi šiuo įsta­ty­mo pro­jek­tu sie­kia­ma su­vie­no­din­ti dar­buo­to­jų pa­dė­tį ne­pai­sant to, ka­da jų darb­da­viams pra­dė­tas ban­kro­to pro­ce­sas bei jų tei­si­nio sta­tu­so ir api­brėž­tu­mo kau­piant lė­šas Ga­<text:soft-page-break/>ran­ti­nia­me fon­de pla­nuo­jant ki­tų me­tų Ga­ran­ti­nio fon­do są­ma­tas ir iš­lai­das.<text:s/></text:p>
        <text:p text:style-name="Roman">Kar­tu tei­kia­mas ly­di­ma­sis tei­sės ak­tas – Ga­ran­ti­nio fon­do įsta­ty­mo 6 straips­nio pa­kei­ti­mo įsta­ty­mas, ku­riuo sie­kia­ma su­vie­no­din­ti su tre­jų me­tų ter­mi­no pa­bai­ga su­si­ju­sias tei­si­nes pa­sek­mes nu­sta­tant nai­ki­na­mą­jį ter­mi­ną. Šiuo įsta­ty­mo pa­kei­ti­mo pro­jek­tu nu­ma­to­mos aiš­kes­nės tei­si­nio re­gu­lia­vi­mo<text:span text:style-name="T1686"><text:s/>pa</text:span><text:span text:style-name="T1687">­sek</text:span><text:span text:style-name="T1688">­mės darb</text:span><text:span text:style-name="T1689">­da</text:span><text:span text:style-name="T1690">­vių, ku</text:span><text:span text:style-name="T1691">­rių ban</text:span><text:span text:style-name="T1692">­kro</text:span><text:span text:style-name="T1693">­to<text:s/></text:span>by­los iš­kel­tos po 2013 m. sau­sio 1 d., dar­buo­to­jams.<text:s/></text:p>
        <text:p text:style-name="Roman">Pra­šau pri­tar­ti įsta­ty­mų pro­jek­tams, taip pat pra­šau įsta­ty­mų pro­jek­tus svars­ty­ti sku­bos tvar­ka, at­si­žvel­giant į tai, kad įsta­ty­mų pro­jek­tuo­se nu­ma­ty­tos da­tos… tu­rė­tų įsi­ga­lio­ti nuo 2015 m. sau­sio 1 d. Ačiū.</text:p>
        <text:p text:style-name="Roman"><text:span text:style-name="T1694">PIRMININKAS.</text:span><text:s/>Ačiū. Klau­sian­čių nė­ra. Ger­bia­mie­ji ko­le­gos, ar ga­li­me po pa­tei­ki­mo pri­tar­ti ben­dru su­ta­ri­mu? Ga­li­me. Ačiū.<text:s/></text:p>
        <text:p text:style-name="Roman">Vy­riau­sy­bė, kaip jau mi­nė­ta, siū­lo sku­bos tvar­ką. Man tei­gia, kad nė­ra Vy­riau­sy­bės nu­ta­rimo dėl sku­bos tvar­kos. Ge­rai. Gal­būt vis tiek siun­čia­me ko­mi­te­tams. Jie grei­tai ap­svars­tys ir pa­teiks Sei­mui, ge­rai? Kad ne­bū­tų čia ko­kių nors pas­kui tei­si­nių… Ge­rai?<text:s/></text:p>
        <text:p text:style-name="Roman">Ko­le­gos, pri­ta­ria­me po pa­tei­ki­mo. Pa­grin­di­nis – Eko­no­mi­kos ko­mi­te­tas. (<text:span text:style-name="T1695">Bal</text:span><text:span text:style-name="T1696">­sas sa</text:span><text:span text:style-name="T1697">­lė</text:span><text:span text:style-name="T1698">­je</text:span>) Už­ten­ka. Ne­rei­kia dau­giau? Siū­lo­ma svars­ty­ti gruo­džio 23 d. Ati­tin­ka­mai Eko­no­mi­kos ko­mi­te­tas tu­ri grei­tai ap­svars­ty­ti. Ge­rai? Ačiū. Mes pri­ta­rė­me po pa­tei­ki­mo dviem įsta­ty­mų pro­jek­tams.<text:s/></text:p>
        <text:p text:style-name="Roman">Da­bar tu­ri­me 2-11 – Nr. XIIP-2572 – Gam­ti­nių du­jų įsta­ty­mo…<text:s/></text:p>
        <text:p text:style-name="Roman"/>
        <text:p text:style-name="Laikas">16.45 val.</text:p>
        <text:p text:style-name="Roman12">Ad­mi­nist­ra­ci­nių tei­sės pa­žei­di­mų ko­dek­so 30<text:span text:style-name="T1699">1</text:span>, 260<text:span text:style-name="T1700">1</text:span><text:s/>straips­nių pa­kei­ti­mo ir Ko­dek­so pa­pil­dy­mo 33<text:span text:style-name="T1701">1</text:span><text:s/>straips­niu įsta­ty­mo pro­jek­tas Nr. XIIP-2016, Sau­gaus eis­mo au­to­mo­bi­lių ke­liais įsta­ty­mo Nr. VIII-2043 22 ir 24 straips­nių pa­kei­ti­mo įsta­ty­mo pro­jek­tas Nr. XIIP-2017 (<text:span text:style-name="T1702">pa</text:span><text:span text:style-name="T1703">­tei</text:span><text:span text:style-name="T1704">­ki</text:span><text:span text:style-name="T1705">­mas</text:span>)</text:p>
        <text:p text:style-name="Roman"/>
        <text:p text:style-name="Roman">At­si­pra­šau, ger­bia­mie­ji ko­le­gos. Ka­dan­gi tu­ri­me ger­bia­mą­jį mi­nist­rą S. Skver­ne­lį, aš ma­nau, kad ga­lė­tu­me jo įsta­ty­mų pro­jek­tus, nes mes čia pa­tys su­mai­šė­me ir dar­bo­tvarkę, ir vi­sa ki­ta. Kvie­čia­me dėl įsta­ty­mų<text:s/>pro­jek­tų 2-15a, 2-15b – Ad­minist­ra­ci­nių tei­sės pa­žei­di­mų ko­dek­so dau­ge­lio straips­nių pa­kei­ti­mo ir Sau­gaus eis­mo įsta­ty­mo ger­bia­mą­jį vi­daus rei­ka­lų mi­nist­rą S. Skver­ne­lį pri­sta­ty­ti, pa­teik­ti.<text:s/></text:p>
        <text:p text:style-name="Roman">Ger­bia­mie­ji ko­le­gos, aš at­si­pra­šau dar pra­ne­šė­jo, to­liau pir­mi­nin­kaus Sei­mo Pir­mi­nin­ko pa­va­duo­to­jas K. Koms­kis.</text:p>
        <text:p text:style-name="Roman"><text:span text:style-name="T1706">S. SKVERNELIS.</text:span><text:s/>Ger­bia­mie­ji Sei­mo na­riai, tei­kia­mas įsta­ty­mo pro­jek­tas dėl Ad­mi­nist­ra­ci­nių tei­sės pa­žei­di­mų ko­dek­so pa­kei­ti­mo. Siū­lo­mas 33<text:span text:style-name="T1707">1</text:span><text:s/>straips­nis, ku­ria­me bū­tų įtei­sin­ti ba­lai už tam tik­rus ad­mi­nist­ra­ci­nius tei­sės pa­žei­di­mus, įtei­sin­ta jų<text:s/><text:soft-page-break/>sky­ri­mo sis­te­ma, sie­kiant draus­min­ti vai­ruo­to­jus, kad jie, ga­vę tam tik­rą ba­lų skai­čių už pa­da­ry­tą ad­mi­nist­ra­ci­nį tei­sės pa­žei­di­mą, bū­tų la­biau mo­ty­vuo­ti ne­da­ry­ti ki­to pa­žei­di­mo, o pa­kar­to­ti­nai pa­žei­di­nė­jan­tys vai­ruo­to­jai, ku­rie per vie­ne­rius me­tus su­rink­tų nu­sta­ty­tą ba­lų skai­čių, bū­tų bau­džia­mi griež­čiau – jiems bū­tų at­ima­ma tei­sė vai­ruo­ti trans­por­to prie­mo­nes.<text:s/></text:p>
        <text:p text:style-name="Roman">Kom­plek­siš­kai su ši­tuo Ad­mi­nist­ra­ci­nių tei­sės pa­žei­di­mų ko­dek­so pa­kei­ti­mu siū­lo­mi ir Sau­gaus eis­mo au­to­mo­bi­lių ke­liais įsta­ty­mo 29 strai­ps­nio 9 da­lies nuo­sta­tos pa­kei­ti­mai, ap­iman­tys to­kius du tei­si­nius re­gu­lia­vi­mus. Tie­siog as­me­nys, ku­rie yra pra­ra­dę tei­sę vai­ruo­ti ir tu­ri ga­lio­jan­čią ad­mi­nist­ra­ci­nę nuo­bau­dą už tai, vėl tei­sę vai­ruo­ti įgy­tų tuo me­tu, kai pa­si­bai­gia ad­mi­nist­ra­ci­nė nuo­bau­da, t. y. po vie­ne­rių me­tų.<text:s/></text:p>
        <text:p text:style-name="Roman"><text:span text:style-name="T1708">Ant</text:span><text:span text:style-name="T1709">­ras tei</text:span><text:span text:style-name="T1710">­si</text:span><text:span text:style-name="T1711">­nis re</text:span><text:span text:style-name="T1712">­gu</text:span><text:span text:style-name="T1713">­lia</text:span><text:span text:style-name="T1714">­vi</text:span><text:span text:style-name="T1715">­mas: tiems as</text:span><text:span text:style-name="T1716">­me</text:span><text:span text:style-name="T1717">­nims</text:span>, ku­rie, pra­ra­dę tei­sę vai­ruo­ti trans­por­to prie­mo­nę, bu­vo su­lai­ky­ti ne­tu­rė­da­mi ši­tos tei­sės vai­ruo­ti, ji bū­tų grą­ži­na­ma vėl­gi po vie­ne­rių me­tų pa­si­bai­gus pir­mai pa­skir­tai ad­mi­nist­ra­ci­nei nuo­bau­dai.</text:p>
        <text:p text:style-name="Roman">Jei­gu trum­pai api­ben­drin­čiau, iš tik­rų­jų ši­tais įsta­ty­mų pro­jek­tais siū­lo­ma grą­žin­ti… ne vi­sai<text:s/><text:span text:style-name="T1718">grą</text:span><text:span text:style-name="T1719">­žin</text:span><text:span text:style-name="T1720">­ti, bet vėl</text:span><text:span text:style-name="T1721">­gi per</text:span><text:span text:style-name="T1722">­ei</text:span><text:span text:style-name="T1723">­ti prie pa</text:span><text:span text:style-name="T1724">­žei</text:span><text:span text:style-name="T1725">­di</text:span><text:span text:style-name="T1726">­mų ver</text:span><text:span text:style-name="T1727">­ti</text:span><text:span text:style-name="T1728">­ni</text:span><text:span text:style-name="T1729">­mo<text:s/></text:span>bau­dos ba­lais. Pa­na­ši sis­te­ma eg­zis­ta­vo iki 2007 m. Spren­di­mas at­gai­vin­ti pa­na­šią sis­te­mą bu­vo pri­im­tas Vals­ty­bi­nės sau­gaus eis­mo ko­mi­si­jos. Bu­vo duo­tas pa­ve­di­mas Vy­riau­sy­bei pa­reng­ti įsta­ty­mo pro­jek­tą. Vy­riau­sy­bė tam pri­ta­rė lie­pos mėn., ta­čiau įsta­ty­mo pro­jek­tas nuo lie­pos mėn. ne­bu­vo pa­teik­tas, to­dėl šian­dien tei­kia­me ši­tuos įsta­ty­mų pro­jek­tus Sei­mui.</text:p>
        <text:p text:style-name="Roman"><text:span text:style-name="T1730">PIRMININKAS (K. KOMSKIS</text:span>,<text:s/><text:span text:style-name="T1731">TTF</text:span><text:span text:style-name="T1732">).</text:span><text:s/>Jū­sų no­ri pa­klaus­ti net 12 Sei­mo na­rių. Klau­sia R. Ta­ma­šunie­nė.</text:p>
        <text:p text:style-name="Roman"><text:span text:style-name="T1733">R. TAMAŠUNIENĖ</text:span><text:s/><text:span text:style-name="T1734">(</text:span><text:span text:style-name="T1735">LLRAF</text:span><text:span text:style-name="T1736">)</text:span>. Ačiū, ger­bia­ma­sis pir­mi­nin­ke. Ger­bia­ma­sis pra­ne­šė­jau, no­riu pa­klaus­ti, ko­dėl vis dėl­to mes už­si­i­ma­me veik­la, kad imi­tuo­tu­me veik­lą, ka­dan­gi ta ba­lų sis­te­ma iš­ban­dy­ta, vei­kė iki 2007 m. ir pa­ka­ko ar­gu­men­tų pri­im­ti spren­di­mus at­si­sa­ky­ti ba­lų sis­te­mos, per­ei­ti prie da­bar­ti­nės, ku­ri ir bu­vo su­kur­ta tam, kad ma­žin­tu­me pa­žei­dė­jų skai­čių, kad mo­ty­vuo­tu­me vai­ruo­to­jus ne­da­ry­ti ke­lių eis­mo pa­žei­di­mų. Ta sie­kia­my­bė, bū­tent to­kie da­bar­ti­nės sis­te­mos tiks­lai ir bu­vo. Jūs siū­lo­te grįž­ti at­gal prie ba­lų sis­te­mos. Tai pa­na­šu, ži­no­te, į ma­dą – ma­din­giau­sia tai, kas ge­rai pa­mirš­ta. Aš no­riu pa­sa­ky­ti, ko­dėl vis dėl­to to­kia veik­la už­si­i­ma­ma? Ačiū.</text:p>
        <text:p text:style-name="Roman"><text:span text:style-name="T1737">S. SKVERNELIS.</text:span><text:s/>Aš ga­liu la­bai leng­vai at­sa­ky­ti. Kai bu­vau vie­nas iš ini­cia­to­rių pa­gal anks­tes­nes pa­rei­gas ši­tos ba­lų sis­te­mos at­si­sa­ky­mo, tai bu­vo pa­keis­ta al­ter­na­ty­va, nes iš tik­rų­jų pri­si­min­ki­me 2007 m. – ka­ras ke­liuo­se, po 1200 žu­vu­sių žmo­nių, to­dėl bu­vo nu­spręs­ta ši­tos sis­te­mos at­si­sa­ky­ti dėl dvie­jų prie­žas­čių. Pir­mo­ji prie­žas­tis – kad at­si­ra­do dėl tų pa­vo­jin­gų Eis­mo tai­syk­lių pa­žei­di­mų iš kar­to al­ter­na­ty­va, at­iman­ti tei­sę vai­ruo­<text:soft-page-break/>ti trum­pam lai­ko­tar­piui – mė­ne­siui, dviem, še­šiems mė­ne­siams. An­tra, tuo me­tu po­li­ci­ja ne­tu­rė­jo nor­ma­laus Ad­mi­nist­ra­ci­nių tei­sės pa­žei­di­mų re­gist­ro, tai bu­vo tvar­ko­ma ran­ki­niu bū­du, kor­te­li­niu bū­du ir, švel­niai ta­riant, tie ba­lai daž­nai pa­klys­da­vo ir pa­žei­dė­jas ne­bū­da­vo ver­ti­na­mas ba­lais. Tai nė­ra au­to­ma­ti­nis šios sis­te­mos grą­ži­ni­mas, tie­siog tai yra įver­ti­nus tą sep­ty­ne­rių me­tų lai­ko­tar­pį. Bau­dos ba­lų at­si­sa­ky­mo sis­te­ma ne­iš­spren­dė šian­dien ga­lio­jan­čios sis­te­mos.<text:s/></text:p>
        <text:p text:style-name="Roman">Nuo­bau­dos pa­sky­ri­mas tu­ri dvi prie­žas­tis. Pir­miau­sia nu­baus­ti pa­žei­dė­ją ir už­kar­dy­ti ki­tus pa­žei­di­mus. De­ja, šian­dien tu­ri­me to­kių pa­žei­dė­jų, ku­rie sis­te­min­gai da­ro ad­mi­nist­ra­ci­nius pa­žei­di­mus, pa­žei­di­nė­ja Ke­lių eis­mo tai­syk­les, nes bau­dos sky­ri­mas jiems nė­ra adek­va­ti ir po­vei­kį tu­rin­ti<text:s/>ad­mi­nist­ra­ci­nė prie­mo­nė. Kal­ba­me apie tuos ga­na pa­si­tu­rin­čius mū­sų vai­ruo­to­jus. Ši­tos sis­te­mos įve­di­mas už­kirs­tų ke­lią da­ry­ti pik­ty­biš­kai pa­sto­vius pa­žei­di­mus, at­si­ras­tų sis­te­ma, t. y. kai du ir dau­giau pa­žei­di­mų, mes lai­ko­me, kad tai yra sis­te­mi­nis pa­žei­di­mas ir taip, ne­pai­sant šiuo at­ve­ju so­cia­li­nės pa­dė­ties ir tu­ri­mų pi­ni­gi­nių re­sur­sų, bū­tų už­kirs­tas ke­lias to­kiam as­me­niui to­liau pa­žei­di­nė­ti tai­syk­les. Iki vie­ne­rių me­tų tek­tų su­si­lai­ky­ti nuo vai­ra­vi­mo, nes 33<text:span text:style-name="T1738">1</text:span><text:s/>straips­ny­je yra nu­ma­ty­ta to­kia sank­ci­ja. Tai­gi čia nė­ra grą­ži­na­ma tai, kas bu­vo. Tie­siog yra pri­tai­ko­ma sis­te­ma, nes re­zul­ta­tas, ku­ris šian­dien yra, t. y. apie 300 žu­vu­sių žmo­nių iš 1200, mes ma­no­me, daug ką pa­sa­ko ir rei­kia siek­ti, kad žū­čių ke­liuo­se bū­tų ma­žiau.<text:s/></text:p>
        <text:p text:style-name="Roman">Ši­tos sis­te­mos ga­li bi­jo­ti tie, ku­rie nuo­la­tos ir sis­te­min­gai pa­žei­di­nė­ja eis­mo tai­syk­les.</text:p>
        <text:p text:style-name="Roman"><text:span text:style-name="T1739">PIRMININKAS.</text:span><text:s/>Prieš D. Jan­kaus­kui pa­tei­kiant klau­si­mą no­rė­čiau pa­pra­šy­ti, kad at­sa­ky­tu­mė­te trum­pai ir klau­si­mas bū­tų trum­pas, nes vis­kam yra skir­ta 10 mi­nu­čių.<text:s/></text:p>
        <text:p text:style-name="Roman"><text:span text:style-name="T1740">D. JANKAUSKAS</text:span><text:s/><text:span text:style-name="T1741">(</text:span><text:span text:style-name="T1742">TS-LKDF</text:span><text:span text:style-name="T1743">)</text:span>. Dė­ko­ju. Ger­bia­ma­sis mi­nist­re, iš tik­rų­jų su­pran­tu ir pri­ta­riu tam, kad ava­rin­gu­mo Lie­tu­vos ke­liuo­se si­tu­a­ci­ja rei­ka­lau­ja da­ry­ti spren­di­mus, bet no­riu pa­si­tiks­lin­ti dėl aiš­ki­na­ma­ja­me raš­te pa­mi­nė­tų dvie­jų da­ly­kų. Vie­nas. Ra­šo­ma, kad įgy­ven­di­nant Vals­ty­bi­nės eis­mo sau­gu­mo ko­mi­si­jos siū­ly­mą įtvir­tin­ti ba­lų už pa­kar­to­ti­nius pa­žei­di­mus sis­te­mą, pro­jek­te, aš su­pran­tu, kad pa­da­rius pa­žei­di­mą iš kar­to kar­tu su bau­da bus ski­ria­mi ba­lai, ne­lau­kiant pa­kar­to­ti­nio pa­žei­di­mo.<text:s/></text:p>
        <text:p text:style-name="Roman">Ir ant­ro­ji ma­no klau­si­mo da­lis. Jūs aiš­ki­na­ma­ja­me raš­te ra­šo­te, kad bu­vo at­lik­tas an­ti­ko­rup­ci­nis tei­kia­mo įsta­ty­mo pro­jek­to ver­ti­ni­mas. Vis dėl­to ko­kia jū­sų nuo­mo­nė, ly­giai taip pat ir tar­ny­bos, at­li­ku­sios tą ver­ti­ni­mą, ar ko­rup­ci­nei si­tu­a­ci­jai tai tu­rės įta­ką, ar ne?<text:s/></text:p>
        <text:p text:style-name="Roman"><text:span text:style-name="T1744">S. SKVERNELIS.</text:span><text:s/>Aš ma­nau, kad įta­kos ne­turės, nes, kaip mi­nė­jau<text:s/>ir ne­no­riu kar­to­ti tų ar­gumen­tų, yra vi­siš­kai ne­su­ly­gi­na­ma si­tu­a­ci­ja su 2007 m. ir anks­tes­niais me­tais. Dar kar­tą pa­brė­žiu, Ad­mi­nist­ra­ci­nių tei­sės pa­žei­di­mų re­gist­ras,<text:s/><text:soft-page-break/>ku­rio ta­da ne­bu­vo ir ji­sai nuo sau­sio 1 d. tam­pa vals­ty­bi­niu, ne­pai­sant žmo­giš­ko­jo fak­to­riaus, pa­rei­gū­no va­lios, įver­ti­nus pa­žei­di­mą au­to­ma­tiš­kai sis­te­ma įra­šys tam tik­rą ba­lų kie­kį, t. y. ką nors pa­keis­ti tik­rai ne­ga­lė­tų. Aš ne­tu­riu pa­žy­mos, kur bū­tų tar­ny­bos įver­ti­nu­sios, kad tai ga­li pa­kel­ti tam tik­rą ko­rup­ci­jos ly­gį. O pa­žei­di­mo ver­ti­ni­mas ba­lais tai nė­ra ad­mi­nist­ra­ci­nė nuo­bau­da, taip nie­ka­da ir ne­bu­vo. Tie­siog tai yra pa­žei­di­mo ver­ti­ni­mas ir tik su­rin­kus 10 ba­lų bus pri­tai­ky­ta sank­ci­ja – vai­ruo­to­jo tei­sių at­ėmi­mas. Tai nė­ra an­tra nuo­bau­da.</text:p>
        <text:p text:style-name="Roman"><text:span text:style-name="T1745">PIRMININKAS.</text:span><text:s/>Klau­sia V. Gai­lius.</text:p>
        <text:p text:style-name="Roman"><text:span text:style-name="T1746">V. GAILIUS</text:span><text:s/><text:span text:style-name="T1747">(</text:span><text:span text:style-name="T1748">LSF</text:span><text:span text:style-name="T1749">)</text:span>. Dė­ko­ju, po­sė­džio pir­mi­nin­ke. Ger­bia­ma­sis mi­nist­re, jūs at­krei­pė­te dė­me­sį, kad įsta­ty­mo nor­ma nu­kreip­ta į tuos pa­si­tu­rin­čius vai­ruo­to­jus, ku­rie lin­kę tar­tis, to­dėl tas an­ti­ko­rup­ci­nis mo­men­tas iš­lie­ka. Ačiū jums už jū­sų ini­cia­ty­vas pas­ta­ruo­sius pen­ke­rius me­tus ma­ži­nant ava­rin­gu­mą ir ypač ačiū už mir­tin­gu­mo ke­liuo­se ma­ži­ni­mą. Vi­sa tai įvy­ko dėl nau­jų ini­cia­ty­vų. Jūs ne­si­dai­rė­te at­gal, žiū­rė­jo­te į prie­kį. Mes kaip pa­vyz­dį tu­ri­me to­li pa­žen­gu­sią Es­ti­jos sau­gu­mo sis­te­mą ir, ma­nau, kad re­ci­dy­vi­nis gir­ta­vi­mas, au­to­mo­bi­lių tech­ni­nė būk­lė yra pa­grin­di­nės mir­tin­gumo prie­žas­tys. Šioms sri­tims rei­kia skir­ti dau­giau dė­me­sio ir lin­kiu ge­ne­ra­li­niam ne­grįž­ti at­gal, nes dar anks­čiau bu­vo sky­lės vai­ruo­to­jų pa­žy­mė­jimuo­se.</text:p>
        <text:p text:style-name="Roman"><text:span text:style-name="T1750">S. SKVERNELIS.</text:span><text:s/>Tai tik­rai nė­ra grį­ži­mas at­gal. Dar kar­tą no­riu pa­mi­nė­ti, kad iš 28 Eu­ro­pos Są­jun­gos vals­ty­bių, jei­gu ne­klys­tu, 26 ši­ta sis­te­ma<text:s/><text:span text:style-name="T1751">vei</text:span><text:span text:style-name="T1752">­kia. Tai yra žings</text:span><text:span text:style-name="T1753">­nis į prie</text:span><text:span text:style-name="T1754">­kį, tai nė</text:span><text:span text:style-name="T1755">­ra grą</text:span><text:span text:style-name="T1756">­ži</text:span><text:span text:style-name="T1757">­ni</text:span><text:span text:style-name="T1758">­mas</text:span><text:s/>tos sis­te­mos, ku­ri bu­vo. Tuo la­biau kad ko­mi­te­te tik­rai bus ga­li­my­bė pa­da­ry­ti tam tik­ras pa­tai­sas.<text:s/></text:p>
        <text:p text:style-name="Roman"><text:span text:style-name="T1759">PIRMININKAS.</text:span><text:s/>Klau­sia V. Kam­ble­vi­čius.</text:p>
        <text:p text:style-name="Roman"><text:span text:style-name="T1760">V. KAMBLEVIČIUS</text:span><text:s/><text:span text:style-name="T1761">(</text:span><text:span text:style-name="T1762">TTF</text:span><text:span text:style-name="T1763">)</text:span>. Ger­bia­ma­sis mi­nist­re, iš tik­rų­jų tai gal ir bū­tų žings­nis į prie­kį, ta­čiau rei­kia ne­už­mirš­ti, kad tie, ku­rie nu­bau­džia­mi, grą­ži­na į biu­dže­tą de­šim­tis mi­li­jo­nų, o čia vie­nam ar ki­tam tą sky­liu­kę įmu­ši­te ar ne, nuo to nu­ken­tės ir mū­sų biu­dže­tas.</text:p>
        <text:p text:style-name="Roman">Ant­ras da­ly­kas. Nė­ra to­kio ge­ro kri­te­ri­jaus, kad įver­tin­tu­me kiek­vie­ną pa­žei­di­mą kon­kre­čiai. Pa­vyz­džiui, va­žiuo­ji mies­te, vir­ši­ji 20 km/h, va­dina­si, ga­li­ma ir griež­tes­nę bau­dą skir­ti, bet kai va­žiuo­ji<text:s/>au­to­stra­do­je, kur lei­džia­mas grei­tis 140 km/h, ma­ši­na trau­kia, aš ga­liu ne­pa­ste­bė­jęs pa­min­ti ir iki 160 km/h. Čia nė­ra to nor­ma­laus pa­skirs­ty­mo ir tas bau­dų sky­ri­mas yra ne­adek­va­tus. Fak­tiš­kai bū­da­mas ir kul­tū­rin­gu vai­ruo­to­ju ga­li už­si­dirb­ti tuos 10 taš­kų ir lik­ti be tei­sių. Čia kol kas tie da­ly­kai nė­ra iš­spren­džia­mi iki ga­lo.</text:p>
        <text:p text:style-name="Roman"><text:span text:style-name="T1764">S. SKVERNELIS.</text:span><text:s/>Pir­mas at­sa­ky­mas dėl bau­dų ir biu­dže­to. Iš tik­rų­jų vi­si pa­žei­di­mai, ku­rie bus ver­ti­na­mi ba­lais, kaip iki šiol, taip ir to­liau, bus ski­ria­mos ir pi­ni­gi­nės bau­dos, ir biu­dže­tas tik­rai ne­nu­ken­tės.<text:s/></text:p>
        <text:p text:style-name="Roman">Ant­ras mo­men­tas dėl grei­čio vir­ši­ji­mo są­ly­gų. Tai yra ne šio įsta­ty­mo re­gu­lia­vi­mo da­ly­kas.<text:s/><text:soft-page-break/>Tai yra Sei­mo, įsta­ty­mų lei­dė­jo, ap­si­spren­di­mo tei­sė, ga­li­ma nu­ma­ty­ti ir di­fe­ren­ci­juo­ti pa­gal už­mies­tį, mies­tą, bet tai jau ki­to įsta­ty­mo re­gu­lia­vi­mo<text:span text:style-name="T1765"><text:s/>da</text:span><text:span text:style-name="T1766">­ly</text:span><text:span text:style-name="T1767">­kas. Šiuo at</text:span><text:span text:style-name="T1768">­ve</text:span><text:span text:style-name="T1769">­ju jūs, kaip įsta</text:span><text:span text:style-name="T1770">­ty</text:span><text:span text:style-name="T1771">­mų lei</text:span><text:span text:style-name="T1772">­dė</text:span><text:span text:style-name="T1773">­</text:span><text:span text:style-name="T1774">jai</text:span>, nu­sta­to­te, kad tam tik­ri pa­žei­di­mai yra pa­vo­jin­gi. Tik­rai ne­no­rė­čiau ves­ti sau­gaus eis­mo pa­mo­kos,<text:s/><text:span text:style-name="T1775">kad ir grei</text:span><text:span text:style-name="T1776">­čio vir</text:span><text:span text:style-name="T1777">­ši</text:span><text:span text:style-name="T1778">­ji</text:span><text:span text:style-name="T1779">­mas 20 km/h ke</text:span><text:span text:style-name="T1780">­lia tam tik</text:span><text:span text:style-name="T1781">­rą<text:s/></text:span>ir ne­ma­žą grės­mę ke­liuo­se. Žiū­riu į ger­bia­mą­jį S. Brun­dzą, tur­būt jis ir­gi man pri­tars. (<text:span text:style-name="T1782">Bal</text:span><text:span text:style-name="T1783">­sai sa</text:span><text:span text:style-name="T1784">­lė</text:span><text:span text:style-name="T1785">­je</text:span>) Čia yra ki­to įsta­ty­mo re­gu­lia­vi­mo da­ly­kas.</text:p>
        <text:p text:style-name="Roman"><text:span text:style-name="T1786">PIRMININKAS.</text:span><text:s/>Klau­sia… (<text:span text:style-name="T1787">Bal</text:span><text:span text:style-name="T1788">­sai sa</text:span><text:span text:style-name="T1789">­lė</text:span><text:span text:style-name="T1790">­je</text:span>) Ko­le­gos! Klau­sia S. Bu­ce­vi­čius. Ir tur­būt tai bus pas­ku­ti­nis, ku­ris klau­sia.</text:p>
        <text:p text:style-name="Roman"><text:span text:style-name="T1791">S. BUCEVIČIUS</text:span><text:s/><text:span text:style-name="T1792">(</text:span><text:span text:style-name="T1793">DPF</text:span><text:span text:style-name="T1794">)</text:span>. Ačiū. Ger­bia­ma­sis mi­nist­re, pra­šom pa­sa­ky­ti, ar jūs ne­svars­tė­te to­kios ga­li­my­bės, be grį­ži­mo prie ba­lų sis­te­mos? Pa­vyz­dys: jei­gu už vie­ną, du ar­ba tris to­kio pat po­bū­džio, ku­ris ga­li ar­ba ge­ba su­si­mo­kė­ti ir jam iš tik­rų­jų šei­mos biu­dže­tas ne­nu­ken­čia ir taip to­liau… Pa­vyz­džiui, tris kar­tus vir­ši­jo po 30 km/h, at­ima­ma tei­sė vai­ruo­ti vie­ne­riems me­tams. Ar ne­bū­tų daug pa­pras­čiau įver­tin­ti to­kio po­bū­džio vai­ruo­to­ją ir ne­rei­kė­tų įsta­ty­mo keis­ti?</text:p>
        <text:p text:style-name="Roman"><text:span text:style-name="T1795">S. SKVERNELIS.</text:span><text:s/>Ger­bia­ma­sis Sei­mo na­ry, tai, apie ką jūs kal­ba­te, ir yra įsta­ty­me. Jei­gu jūs tris kar­tus vir­šy­si­te, kaip mi­nė­jo­te, grei­tį, gau­si­te, da­bar tiks­liai ne­pa­sa­ky­siu, po 3–4 ba­lus ir teks me­tams tei­ses pa­dė­ti.<text:s/></text:p>
        <text:p text:style-name="Roman"><text:span text:style-name="T1796">PIRMININKAS.</text:span><text:s/>Pas­ku­ti­nis, nes tru­pu­tį su­tau­pė­me lai­ko, M. Zas­čiu­rins­kas.</text:p>
        <text:p text:style-name="Roman"><text:span text:style-name="T1797">M. ZASČIURINSKAS</text:span><text:s/><text:span text:style-name="T1798">(</text:span><text:span text:style-name="T1799">DPF</text:span><text:span text:style-name="T1800">)</text:span>. Ačiū, pir­mi­nin­ke, kad Sau­lius su­tau­pė lai­ko. Ger­bia­ma­sis mi­nist­re, ma­no klau­si­mas toks. Aiš­ku, pa­grin­di­nis tiks­las yra sau­gu­mas gat­vė­se, tai yra pa­grin­di­nis tiks­las, bet yra to­kių at­ve­jų tai­syk­lė­se, dėl ku­rių nie­kas ne­tei­kia jo­kių pa­siū­ly­mų. Pa­sa­ky­siu vie­ną to­kį pa­vyz­dį. Yra vi­di­nės kvar­ta­li­nės gat­ve­lės, vi­siš­kai su­tvar­ky­tos, as­fal­tuo­tos, su ša­li­gat­viais. Jei­gu pa­sta­ty­si ma­ši­ną šio­je gat­vė­je iš­lai­pin­ti vai­kus, iš­krau­ti daik­tus ir pa­na­šiai, ki­ti ne­pra­va­žiuos. Vi­si žmo­nės už­va­žiuo­ja ant ša­li­gat­vio, o kai tik už­va­žiuo­ja ant ša­li­gat­vio, tai yra pa­žei­di­mas, ir ta­da tų ba­lų ar­ba sky­lu­čių, kaip ko­le­ga sa­kė, iki be­ga­ly­bės ga­li dė­ti.<text:s/></text:p>
        <text:p text:style-name="Roman"><text:span text:style-name="T1801">S. SKVERNELIS.</text:span><text:s/>Jei­gu ati­džiai pa­žiū­rė­si­te, tik­rai ne už kiek­vie­ną par­ka­vi­mo pa­žei­di­mą, kaip jau mi­nė­jau, yra ski­ria­mi ba­lai. An­tra. Vėl­gi tai yra sa­vi­val­dy­bės kom­pe­ten­ci­ja, kad to­se vie­to­se, kur yra siau­ros gat­ve­lės, pa­sta­ty­ti nor­ma­lų ke­lio žen­klą, nu­ro­dan­tį par­ka­vi­mo vie­tą už­va­žiuo­jant dviem ra­tais ant ša­li­gat­vio ir jo­kių pa­žei­di­mų ne­bus. Čia yra kiek­vie­nos sa­vi­val­dy­bės rei­ka­las ir di­de­lių pi­ni­gų ne­rei­kia. Vie­nas ke­lio žen­klas kai­nuo­ja apie 100 Lt. Tu­ri bū­ti ge­ra va­lia ir sa­vi­val­dy­bės no­ras šiuos klau­si­mus spręs­ti.<text:s/></text:p>
        <text:p text:style-name="Roman"><text:span text:style-name="T1802">PIRMININKAS.</text:span><text:s/>Ačiū, mi­nist­re,<text:s/>už pri­sta­ty­mą. Jūs at­sa­kė­te į klau­si­mus. Mo­ty­vai dėl vi­so. Už – P. Urb­šys. Pra­šom.</text:p>
        <text:soft-page-break/>
        <text:p text:style-name="P1803"><text:span text:style-name="T1804">P. URBŠYS</text:span><text:s/><text:span text:style-name="T1805">(</text:span><text:span text:style-name="T1806">MSNG</text:span><text:span text:style-name="T1807">)</text:span>. Tik­rai mes ne­ga­li­me lik­ti abe­jin­gi tiems, ku­rie pik­tnau­džiau­ja ir pa­žei­di­nė­ja Ke­lių eis­mo tai­syk­les. Da­bar mes tu­ri­me daug fak­tų apie tai, kad tas as­muo, ku­ris da­ro to­kius smul­kius pa­žei­di­mus, ga­lų ga­le pa­da­ro pa­žei­di­mus, su­si­ju­sius su žmo­nių žū­ti­mi. Siū­lo­mas va­rian­tas yra re­a­ga­vi­mas į si­tu­a­ci­ją. Taip, įsta­ty­mas bu­vo pri­im­tas, bet jo tai­ky­mas pa­ro­dė spra­gas. Tai, kad krei­pia­ma­si į mus, kad tas spra­gas iš­tai­sy­tu­me, yra lo­giš­ka, nes mes iš­gel­bė­tu­me žmo­nių gy­vy­bes.<text:s/></text:p>
        <text:p text:style-name="P1808"><text:span text:style-name="T1809">PIRMININKAS.</text:span><text:s/>Prieš – S. Brun­dza.<text:s/></text:p>
        <text:p text:style-name="P1810"><text:span text:style-name="T1811">S. BRUNDZA</text:span><text:s/><text:span text:style-name="T1812">(</text:span><text:span text:style-name="T1813">TTF</text:span><text:span text:style-name="T1814">)</text:span>. Ne­pa­sa­ky­čiau, kad aš vi­siš­kai prieš, aš no­riu pa­svei­kin­ti ger­bia­mą­jį mi­nist­rą su to­kia ini­cia­ty­va. Bet man vis dėl­to bu­vo keis­ta, kai 2007 m. tos sis­te­mos bu­vo at­si­sa­ky­ta, nors Lie­tu­vo­je 3 mln. gy­ven­to­jų ir apie 1 mln. au­to­mo­bi­lių, o Vo­kie­ti­jo­je 80 mln. ir apie 50 mln. au­to­mo­bi­lių, bet su­si­tvar­ko su ta sis­te­ma.<text:s/></text:p>
        <text:p text:style-name="P1815">Kaž­ko­dėl bu­vo at­si­sa­ky­ta. Taip pat keis­to­ka, kai da­bar tai pri­ima­ma. Bet no­rė­čiau pa­sa­ky­ti, pa­klaus­ti, gal­būt dau­giau kaip klau­si­mas bū­tų, ar mes tik­rai iš­nau­do­jo­me vi­sas ki­tas ga­li­my­bes? Pa­vyz­džiui, ma­no gal­va, bu­vo nu­ei­ta tuo ke­liu, kad pa­žei­dė­jas ne­bū­ti­nai bū­tų iden­ti­fi­kuo­ja­mas, kas kon­kre­čiai pa­žei­dė, bet bū­tų bau­džia­mas trans­por­to prie­mo­nės val­dy­to­jas ar­ba sa­vi­nin­kas. Kal­bant apie mo­to­cik­lus, tuo la­biau la­bai sun­ku iden­ti­fi­kuo­ti, o fik­suo­jant nu­va­žiuo­jan­tį au­to­mo­bi­lį, pa­vyz­džiui, grei­čio vir­ši­ji­mus, ne­bū­ti­nai bū­tų ieš­ko­ma pa­ties pa­žei­dė­jo. Tai gal­būt kal­bant apie pa­ja­mas į biu­dže­tą.<text:s/></text:p>
        <text:p text:style-name="P1816">To­liau, nors ir kaip bū­tų, pa­vyz­džiui, Bir­žuo­se įvy­ko la­bai skau­dus eis­mo įvy­kis, už­muš­ta mo­te­ris. Pa­si­ro­do, tas<text:s/><text:span text:style-name="T1817">ba</text:span><text:span text:style-name="T1818">­chū</text:span><text:span text:style-name="T1819">­rė</text:span><text:span text:style-name="T1820">­lis</text:span><text:s/>jau de­vy­nis pa­žei­di­mus<text:span text:style-name="T1821"><text:s/>tu</text:span><text:span text:style-name="T1822">­ri. De</text:span><text:span text:style-name="T1823">­vy</text:span><text:span text:style-name="T1824">­nis kar</text:span><text:span text:style-name="T1825">­tus bu</text:span><text:span text:style-name="T1826">­vo pa</text:span><text:span text:style-name="T1827">­žei</text:span><text:span text:style-name="T1828">­dęs.<text:s/></text:span>Klau­si­mas, ar ta ba­lų sis­te­ma jam bū­tų pa­dė­ju­si. Da­bar vėl pa­žiū­rė­ki­me. Yra dau­giau kaip 70 tūkst. drau­di­mi­nių įvy­kių, ka­da vai­ruo­to­jai, kai nė­ra žmo­nių au­kų, įfor­mi­na de­kla­ra­ci­jas. Aš mė­gi­nu kreip­tis į po­li­ci­ją, krei­piau­si ne vie­ną kar­tą, sa­ky­da­mas, kad ge­rai, mes tu­ri­me iden­ti­fi­kuo­tą Ke­lių eis­mo tai­syk­lių pa­žei­dė­ją, ir ne tik pa­žei­dė­ją, bet tą, ku­ris su­kė­lė eis­mo įvy­kį, bet jis lie­ka ne­nu­baus­tas. Tai da­bar vėl­gi bus tas pats eis­mo įvy­kis, bus pa­žei­dė­jas, bus iden­ti­fi­kuo­tas, bet jis ne­gaus jo­kių ba­lų, nes po­li­ci­ja į tą da­ly­ką kaž­ko­dėl ne­si­ki­ša.<text:s/></text:p>
        <text:p text:style-name="P1829">Tai ma­no bū­tų toks klau­si­mas, ar mes iš tik­rų­jų iš­nau­do­ja­me vi­sas ki­tas ga­li­my­bes ir ko­dėl grįž­ta­me prie tos su­dė­tin­gos sis­te­mos, nes ta­da ne­iš­ieš­ko­si­me bau­dų, o są­nau­dos, ieš­kant pa­žei­dė­jo, bus tik­rai di­de­lės?<text:s/></text:p>
        <text:p text:style-name="P1830"><text:span text:style-name="T1831">PIRMININKAS.</text:span><text:s/>Ko­le­gos, bal­suo­ja­me. Kas pri­ta­ria­te pa­teik­tam pro­jek­tui, bal­suo­ja­te už, kas tu­ri­te ki­tą nuo­mo­nę, bal­suo­ja­te prieš ar­ba su­si­lai­ko­te. Ko­le­gos, pa­tei­ki­mo sta­di­ja. Bal­suo­ja­me dėl abie­jų pro­jek­tų: 1-15a ir 1-15b, ly­di­mo­jo.<text:s/></text:p>
        <text:soft-page-break/>
        <text:p text:style-name="Roman">Už­si­re­gist­ra­vo 59 Sei­mo na­riai. Bal­sa­vo 57 Sei­mo na­riai: už – 26, prieš – 3, su­si­lai­kė 28. Pa­teik­tiems pro­jek­tams ne­pri­tar­ta.<text:s/></text:p>
        <text:p text:style-name="Roman">Ko­le­gos, yra siū­ly­mas grą­žin­ti ben­dru su­ta­ri­mu. Ga­li­me su­tar­ti? Grą­žin­ti to­bu­lin­ti ben­dru su­ta­ri­mu. (<text:span text:style-name="T1832">Bal</text:span><text:span text:style-name="T1833">­sai sa</text:span><text:span text:style-name="T1834">­lė</text:span><text:span text:style-name="T1835">­je</text:span>) Bal­suo­ja­me. Ko­le­gos, ne­su­ta­ria­me. Kas pri­ta­ria­te, kad bū­tų grą­žin­ta to­bu­lin­ti, bal­suo­ja­te už, kas tu­ri­te ki­tą nuo­mo­nę, bal­suo­ja­te prieš ar­ba…<text:s/></text:p>
        <text:p text:style-name="Roman">Už – 44, prieš – 11. Grą­žin­ta ini­cia­to­riams to­bu­lin­ti.<text:s/></text:p>
        <text:p text:style-name="Roman">A. Ma­tu­las, re­pli­ka po bal­sa­vi­mo. Pra­šom.<text:s/></text:p>
        <text:p text:style-name="Roman"><text:span text:style-name="T1836">A. MATULAS</text:span><text:s/><text:span text:style-name="T1837">(</text:span><text:span text:style-name="T1838">TS-LKDF</text:span><text:span text:style-name="T1839">)</text:span>. Ger­bia­ma­sis mi­nist­re, no­rė­čiau, kad iš­girs­tu­mė­te. Ko­le­gos pa­si­el­gė tik­rai la­bai ne­ge­rai, nes žiū­rė­ki­te, kiek žmo­nių žū­va. Vi­si tu­ri­me pa­žįs­ta­mų, drau­gų, la­biau­siai bi­jo­da­vo „gai­de­liai“, pa­na­šūs į P. Gra­žu­lį, ku­ris laks­to ir daug kar­tų yra pa­žei­dęs Ke­lių eis­mo tai­syk­les, ba­lų sis­te­mos. Nes jei­gu tu­rė­da­vo 7 ar 8 ba­lus, sa­ky­da­vo, kad rei­kia tuos me­tus pa­si­sau­go­ti, nes ga­li įkliū­ti ir ne­tek­ti tei­sių. Ko­le­gos, tik­rai la­bai ne­ge­rai, ypač ne­ge­rai, kad daug mū­sų, ku­rie esa­me įkliu­vę ir mo­kė­ję bau­das už pa­žei­di­mus, da­bar bal­sa­vo prieš įsta­ty­mo pro­jek­tą. Gė­da.<text:s/></text:p>
        <text:p text:style-name="Roman"><text:span text:style-name="T1840">PIRMININKAS.</text:span><text:s/>Ger­ti ne­lei­si­me, vai­ruo­ti ne­lei­si­me. Pra­šom.<text:s/></text:p>
        <text:p text:style-name="Roman"><text:span text:style-name="T1841">P. GRAŽULIS</text:span><text:s/><text:span text:style-name="T1842">(</text:span><text:span text:style-name="T1843">TTF</text:span><text:span text:style-name="T1844">)</text:span>. Pa­mi­nė­jo ma­no var­dą. Ka­dan­gi ger­bia­ma­sis po­nas A. Ma­tu­las pa­mi­nė­jo ma­no var­dą, tai no­riu pa­sa­ky­ti. Vi­są lai­ką jiems so­vie­tai bai­sus prie­šas. Kaž­ko­dėl pra­dė­jo tik so­vie­ti­ne sis­te­ma, tai gal ir jūs jau ru­sams tar­nau­ja­te, po­ne Ma­tu­lai. Kaip čia su­pras­ti? So­vie­ti­nė sis­te­ma jums tin­ka, kas jums pro­tą su­su­ko. Aš ma­nau, kei­čia­si lai­kai. Au­to­mo­bi­lis da­bar yra dar­bo įran­kis, o ne pra­ban­gos įran­kis. To­dėl, aš ma­nau, rei­kia kel­ti bau­das už pa­žei­di­mus. Tik to­kiu at­ve­ju mes su­draus­min­si­me. Pa­žiū­rė­ki­te, kiek ap­skri­tai ne­su­ran­da, kas įvyk­dė vie­ną ar ki­tą eis­mo įvy­kį. Ma­nau, kad bū­tų pats ge­riau­sias va­rian­tas, jei­gu pri­im­tu­me, kad at­sa­ko sa­vi­nin­kas, ir ne­rei­kė­tų ieš­ko­ti. At­siun­tė, su­mo­kė­jo bau­dą, o jei­gu sa­vi­nin­kas kam nors iš­nuo­mo­jo au­to­mo­bi­lį, tai jis ir pri­si­im­tų at­sa­ko­my­bę. Tik­rai bū­tų žings­nis į prie­kį. Aš ma­nau, yra dar apie ką pa­gal­vo­ti ir kaip de­rin­ti tą įsta­ty­mą.<text:s/></text:p>
        <text:p text:style-name="Roman"><text:span text:style-name="T1845">PIRMININKAS.</text:span><text:s/>K. Dauk­šys. (<text:span text:style-name="T1846">Bal</text:span><text:span text:style-name="T1847">­sai sa</text:span><text:span text:style-name="T1848">­lė</text:span><text:span text:style-name="T1849">­je</text:span>) Ka­dan­gi jūs prieš tai, jums ne­bus su­teik­ta. Ne.<text:s/></text:p>
        <text:p text:style-name="Roman"><text:span text:style-name="T1850">K. DAUKŠYS</text:span><text:s/><text:span text:style-name="T1851">(</text:span><text:span text:style-name="T1852">DPF</text:span><text:span text:style-name="T1853">)</text:span>. Aš var­do ne­mi­nė­siu, bet siū­lau vi­siems, ku­rie čia la­bai ak­ty­vūs, nu­si­spjau­ti tris kar­tus per kai­rį pe­tį, nes nie­kas ne­ži­no, kaip bus po me­tų.<text:s/></text:p>
        <text:p text:style-name="Roman"><text:span text:style-name="T1854">PIRMININKAS.</text:span><text:s/>Ko­le­gos, ka­dan­gi… An­ta­nai, jau ne­dis­ku­tuo­ki­te. Dis­ku­tuo­ki­te, ei­ki­te abu ir kal­bė­ki­te. (<text:span text:style-name="T1855">Bal</text:span><text:span text:style-name="T1856">­sai sa</text:span><text:span text:style-name="T1857">­lė</text:span><text:span text:style-name="T1858">­je</text:span>) (<text:span text:style-name="T1859">Triukš</text:span><text:span text:style-name="T1860">­mas sa</text:span><text:span text:style-name="T1861">­lė</text:span><text:span text:style-name="T1862">­je</text:span>)<text:s/></text:p>
        <text:soft-page-break/>
        <text:p text:style-name="P1863">17.06 val.</text:p>
        <text:p text:style-name="Roman12">Sau­gaus eis­mo au­to­mo­bi­lių ke­liais įsta­ty­mo Nr. VIII-2043 33 straips­nio pa­kei­ti­mo įsta­ty­mo pro­jek­tas Nr. XIIP-2509 (<text:span text:style-name="T1864">pa</text:span><text:span text:style-name="T1865">­tei</text:span><text:span text:style-name="T1866">­ki</text:span><text:span text:style-name="T1867">­mas</text:span>)</text:p>
        <text:p text:style-name="Roman"/>
        <text:p text:style-name="Roman">Ki­tas klau­si­mas yra 2-14 – Nr. XIIP-2509. (<text:span text:style-name="T1868">Bal</text:span><text:span text:style-name="T1869">­sas sa</text:span><text:span text:style-name="T1870">­lė</text:span><text:span text:style-name="T1871">­je: „…pa</text:span><text:span text:style-name="T1872">­žiū</text:span><text:span text:style-name="T1873">­rėk, kiek gir</text:span><text:span text:style-name="T1874">­tų pa</text:span><text:span text:style-name="T1875">­ga</text:span><text:span text:style-name="T1876">­vo.“</text:span>) Pra­ne­šė­jas – su­si­sie­ki­mo mi­nist­ras R. Sin­ke­vi­čius. Pra­šom. (<text:span text:style-name="T1877">Bal</text:span><text:span text:style-name="T1878">­sai sa</text:span><text:span text:style-name="T1879">­lė</text:span><text:span text:style-name="T1880">­je</text:span>) (<text:span text:style-name="T1881">Triukš</text:span><text:span text:style-name="T1882">­mas sa</text:span><text:span text:style-name="T1883">­lė</text:span><text:span text:style-name="T1884">­je</text:span>)<text:s/></text:p>
        <text:p text:style-name="Roman">Ko­le­gos! Pet­rai, pra­šom ty­lė­ti. Pra­šom.<text:s/></text:p>
        <text:p text:style-name="Roman"><text:span text:style-name="T1885">R. SINKEVIČIUS</text:span><text:s/><text:span text:style-name="T1886">(</text:span><text:span text:style-name="T1887">LSDPF</text:span><text:span text:style-name="T1888">)</text:span>. Ger­bia­ma­sis po­sė­džio pir­mi­nin­ke, ko­le­gos Sei­mo na­riai, ma­no pri­sta­to­mas klau­si­mas, ma­tyt, ne­bus tiek aud­rin­gas, kad su­kel­tų to­kį šur­mu­lį Sei­me.<text:s/></text:p>
        <text:p text:style-name="Roman">Sau­gaus eis­mo au­to­mo­bi­lių ke­liais įsta­ty­mo 33 straips­nio pa­kei­ti­mo įsta­ty­mo pro­jek­to tiks­las yra pa­tiks­lin­ti šio straips­nio 6 da­lį. 2013 m. gruo­džio 20 d. Kon­sti­tu­ci­nis Teis­mas pri­ėmė nu­ta­ri­mą dėl Sau­gaus eis­mo au­to­mo­bi­lių ke­liais įsta­ty­mo 33 straips­nio 6 da­lies ati­tik­ties Kon­sti­tu­ci­jai ir pri­pa­ži­no, kad ne vi­sai ati­tin­ka Kon­sti­tu­ci­jos 23 strai­ps­nio 1 ir 2 da­lis, tei­si­nės vals­ty­bės prin­ci­pus. Es­mė yra to­kia, kad pri­vers­ti­nai nu­ve­žus au­to­mo­bi­lį į sau­go­ji­mo aukš­te­lę, no­rint sa­vi­nin­kui jį su­si­grą­žin­ti, rei­kė­da­vo su­mo­kė­ti už sau­go­ji­mą ir nu­ve­ži­mą, iki jis pa­si­ims au­to­mo­bi­lį.<text:s/></text:p>
        <text:p text:style-name="Roman">Šiuo me­tu įsta­ty­mo nuo­sta­ta su­tei­kia­mos dvi ga­li­my­bės: ar­ba iš anks­to su­si­mo­kė­ti, ar­ba ki­tais bū­dais pa­teik­ti kre­di­to įstai­gos ga­ran­ti­ją, kad tas mo­kes­tis bus su­mo­kė­tas. Ki­taip sa­kant, prie­vo­lei už­tik­rin­ti lei­džia­ma nau­do­ti Ci­vi­li­nia­me ko­dek­se nu­sta­ty­tus bū­dus.<text:s/></text:p>
        <text:p text:style-name="Roman">To­kia bū­tų 33 straips­nio 6 da­lies pa­pil­dy­mo<text:s/>es­mė.<text:s/></text:p>
        <text:p text:style-name="Roman"><text:span text:style-name="T1889">PIRMININKAS.</text:span><text:s/>Ačiū, mi­nist­re. Jū­sų no­ri pa­klaus­ti net sep­ty­ni Sei­mo na­riai, tur­būt ne vi­si spės, bet jei­gu vi­si grei­tai klau­si­te ir at­sa­ky­si­te, tai ir spė­si­me. Klau­sia S. Brun­dza. Pra­šom.<text:s/></text:p>
        <text:p text:style-name="Roman"><text:span text:style-name="T1890">S. BRUNDZA</text:span><text:s/><text:span text:style-name="T1891">(</text:span><text:span text:style-name="T1892">TTF</text:span><text:span text:style-name="T1893">)</text:span>. Ger­bia­ma­sis mi­nist­re, pra­šom pa­sa­ky­ti, čia iš­ei­na to­kia si­tu­a­ci­ja, kad su­mo­kė­jai ir pa­si­ė­mei au­to­mo­bi­lį. Da­bar ne­su­mo­kė­jęs pa­si­ė­mei, tai pas­kui per teis­mus ir t. t., mes da­ro­me tą pro­ce­dū­rą tik­rai su­dė­tin­ges­nę, jei­gu žmo­gus ne­su­mo­ka už au­to­mo­bi­lio lai­ky­mą. Tai ar iš vi­so mes ne­tu­ri­me rim­tes­nių pro­ble­mų dėl eis­mo sau­gu­mo įsta­ty­mo?<text:s/></text:p>
        <text:p text:style-name="Roman"><text:span text:style-name="T1894">R. SINKEVIČIUS</text:span><text:s/><text:span text:style-name="T1895">(</text:span><text:span text:style-name="T1896">LSDPF</text:span><text:span text:style-name="T1897">)</text:span>. Ma­tyt, man ne­tik­tų, ger­bia­ma­sis Sei­mo na­ry, kves­tio­nuo­ti Kon­sti­tu­ci­nio Teis­mo spren­di­mo. Aš ma­nau, kad ban­ki­nės ga­ran­ti­jos pa­tei­ki­mas… Jūs vie­ną bū­dą įvar­di­no­te, tei­sin­gai, su­si­mo­kė­jai ir pa­si­ė­mei, bet bū­na at­ve­jų, kai su­si­mo­kė­ti nė­ra ga­li­my­bės, bet ban­kas ar­ba kre­di­to įstai­ga ga­ran­tuo­ja, kad klien­tas su­si­mo­kės. Ne­ma­nau, kad čia bū­tų koks nors teis­mo pro­ce­sas, tie­siog bus nuo ban­ko są­skai­tos, nuo ga­ran­to, nu­ra­šo­mi pi­ni­gai.</text:p>
        <text:p text:style-name="Roman"><text:span text:style-name="T1898">PIRMININKAS.</text:span><text:s/>Klau­sia K. Dauk­šys.</text:p>
        <text:p text:style-name="Roman"><text:span text:style-name="T1899">K. DAUKŠYS</text:span><text:s/><text:span text:style-name="T1900">(</text:span><text:span text:style-name="T1901">DPF</text:span><text:span text:style-name="T1902">)</text:span>. Ma­no klau­si­mas toks. Už tą ma­ši­nos sto­vė­ji­mą, ko ge­ro, ir taip bū­na la­<text:soft-page-break/>bai di­de­li pi­ni­gai. Tik, kai pu­sę me­tų iš­lai­kys, ga­li pri­kap­sė­ti ke­lio­li­ka tūks­tan­čių li­tų. O ban­ko ga­ran­ti­ja ar­ba gau­ti iš ban­ko to­kį da­ly­ką yra ga­na ilgas pro­ce­sas. Pa­tį<text:s/>iš­ėmi­mą dėl 1 tūkst. ar dėl 2 tūkst. Lt ne­ap­si­mo­ka net da­ry­ti. Pra­šau pa­sa­ky­ti, ar čia ne­bus per­tek­li­nis toks įsta­ty­mo pa­kei­ti­mas? Ir ant­ras da­ly­kas: o ta­da tų vi­sų bo­bu­čių pa­sko­lų, vi­so­kių ki­to­kių ir­gi ga­ran­ti­jos tiks ar tik tų nor­ma­lių ban­kų? Kaip šiuo at­ve­ju ta­da? Nes ten yra ir tos ma­žes­nės kom­pa­ni­jos, ku­rios tei­kia. Iš tų kre­di­tų ka­sų ir vi­sų ki­tų rei­ka­lų.</text:p>
        <text:p text:style-name="Roman"><text:span text:style-name="T1903">R. SINKEVIČIUS</text:span><text:s/><text:span text:style-name="T1904">(</text:span><text:span text:style-name="T1905">LSDPF</text:span><text:span text:style-name="T1906">)</text:span>. Vis tiek ne­ga­li­me at­mes­ti dvie­jų ga­li­my­bių. Dvi ga­li­my­bės, ma­no su­pra­ti­mu, au­to­mo­bi­lio sa­vi­nin­kui vi­sa­da yra ge­riau, ne­gu bu­vo vie­na. Jis tu­ri tei­sę rink­tis.<text:s/></text:p>
        <text:p text:style-name="Roman"><text:span text:style-name="T1907">PIRMININKAS.</text:span><text:s/>Kęs­tu­ti, pas­kui at­ski­rai gal pa­dis­ku­tuo­si­te? Klau­sia S. Bu­ce­vi­čius.<text:s/></text:p>
        <text:p text:style-name="Roman"><text:span text:style-name="T1908">S. BUCEVIČIUS</text:span><text:s/><text:span text:style-name="T1909">(</text:span><text:span text:style-name="T1910">DPF</text:span><text:span text:style-name="T1911">)</text:span>. Ge­rai. Ačiū. Ger­bia­ma­sis mi­nist­re, sa­ky­ki­te, Kon­sti­tu­ci­nis Teis­mas, aiš­ku, įpa­rei­go­jo gal­būt tai pa­da­ry­ti, to­dėl jūs šian­dien ir esa­te tri­bū­no­je. Bet ir K. Dauk­šys prieš tai mi­nė­jo kaip pa­vyz­dį ban­kų struk­tū­rą, jei­gu tu no­ri ką nors pa­da­ry­ti, pa­im­ti kre­di­tus ir t. t., tai trun­ka vos ne apie du mė­ne­sius. Pra­šom pa­sa­ky­ti, jei­gu žmo­gus, ne­tu­rė­da­mas pi­ni­gų, du mė­ne­sius tu­ri iš­lai­ky­ti, kol gaus at­sa­ky­mą iš ban­ko, mes su­pran­ta­me, ko­kius kaš­tus jis pa­tirs. Ar ne­ga­li­me ko­kios nors tre­čios al­ter­na­ty­vos su­gal­vo­ti, kad dar pa­leng­vin­tu­me? Nes per du mė­ne­sius, jei­gu pri­ims, mi­nist­re, kiek pa­brangs­ta tie da­ly­kai?</text:p>
        <text:p text:style-name="Roman"><text:span text:style-name="T1912">R. SINKEVIČIUS</text:span><text:s/><text:span text:style-name="T1913">(</text:span><text:span text:style-name="T1914">LSDPF</text:span><text:span text:style-name="T1915">)</text:span>. Įsta­ty­mo straips­ny­je nė­ra nu­ro­dy­ta, koks tu­ri bū­ti ga­ran­tas, ban­kas ar kas nors ki­tas. Nu­ro­dy­ta, kad Ci­vi­li­nio ko­dek­so nu­sta­ty­tais bū­dais. Tai­gi mes ne­ga­li­me su­si­sais­ty­ti vien su ban­ki­ne ga­ran­ti­ja. Pa­gal Ci­vi­li­nį ko­dek­są į tą da­ly­ką žiū­ri­ma, ma­no su­pra­ti­mu, pla­čiau.<text:s/></text:p>
        <text:p text:style-name="Roman"><text:span text:style-name="T1916">PIRMININKAS.</text:span><text:s/>Klau­sia E. Šab­lins­kas.<text:s/></text:p>
        <text:p text:style-name="Roman"><text:span text:style-name="T1917">E. ŠABLINSKAS</text:span><text:s/><text:span text:style-name="T1918">(</text:span><text:span text:style-name="T1919">LSDPF</text:span><text:span text:style-name="T1920">)</text:span>. Dė­kui, po­sė­džio pir­mi­nin­ke. Sa­ky­ki­te, ar ne­ver­ta bū­tų pa­keis­ti, čia ne vie­nas pa­siū­ly­mas ky­la, kad už vis­ką mo­ka sa­vi­nin­kas ir po to ci­vi­li­ne tvar­ka jis<text:s/>iš­si­ieš­ko­tų? Ne­bū­tų pro­ble­mos.<text:s/></text:p>
        <text:p text:style-name="Roman"><text:span text:style-name="T1921">R. SINKEVIČIUS</text:span><text:s/><text:span text:style-name="T1922">(</text:span><text:span text:style-name="T1923">LSDPF</text:span><text:span text:style-name="T1924">)</text:span>. Jūs tei­sin­gai sa­ko­te, kad už vis­ką mo­ka sa­vi­nin­kas. Ar jis mo­kės gau­da­mas ban­ki­nę ga­ran­ti­ją, kaip šiuo at­ve­ju, kad ban­kas juo ti­ki, nes jis tu­ri gal­būt tam tik­rą už­sta­tą ar dar ką nors, ar­ba ki­ta kre­di­to įstai­ga, ar­ba jis nau­do­ja­si grei­tų­jų kre­di­tų sis­te­ma, ar­ba sa­vo pi­ni­gi­ne ir su­si­mo­ka į sa­vo są­skai­tas.</text:p>
        <text:p text:style-name="Roman"><text:span text:style-name="T1925">PIRMININKAS.</text:span><text:s/>Klau­sia V. M. Čig­rie­jie­nė.</text:p>
        <text:p text:style-name="Roman"><text:span text:style-name="T1926">V. M. ČIGRIEJIENĖ</text:span><text:s/><text:span text:style-name="T1927">(</text:span><text:span text:style-name="T1928">TS-LKDF</text:span><text:span text:style-name="T1929">)</text:span>. La­bai ačiū. Ger­bia­ma­sis pra­ne­šė­jau, ger­bia­ma­sis mi­nist­re, jūs man at­sa­kėt į ma­no klau­si­mą. Ačiū.</text:p>
        <text:p text:style-name="Roman"><text:span text:style-name="T1930">R. SINKEVIČIUS</text:span><text:s/><text:span text:style-name="T1931">(</text:span><text:span text:style-name="T1932">LSDPF</text:span><text:span text:style-name="T1933">)</text:span>. La­bai ačiū.</text:p>
        <text:p text:style-name="Roman"><text:span text:style-name="T1934">PIRMININKAS.</text:span><text:s/>Klau­sia V. Kam­ble­vi­čius.</text:p>
        <text:p text:style-name="Roman"><text:span text:style-name="T1935">V. KAMBLEVIČIUS</text:span><text:span text:style-name="T1936"><text:s/></text:span><text:span text:style-name="T1937">(</text:span><text:span text:style-name="T1938">TTF</text:span><text:span text:style-name="T1939">)</text:span><text:span text:style-name="T1940">. Ger</text:span><text:span text:style-name="T1941">­bia</text:span><text:span text:style-name="T1942">­ma</text:span><text:span text:style-name="T1943">­sis mi</text:span><text:span text:style-name="T1944">­nist</text:span><text:span text:style-name="T1945">­re, jūs tur</text:span><text:span text:style-name="T1946">­būt la</text:span><text:span text:style-name="T1947">­bai ge</text:span><text:span text:style-name="T1948">­rai ži</text:span><text:span text:style-name="T1949">­no</text:span><text:span text:style-name="T1950">­te, kad dau</text:span><text:span text:style-name="T1951">­ge</text:span><text:span text:style-name="T1952">­lis po</text:span><text:span text:style-name="T1953">­li</text:span><text:span text:style-name="T1954">­ci</text:span><text:span text:style-name="T1955">­jos dar</text:span><text:span text:style-name="T1956">­buo</text:span><text:span text:style-name="T1957">­to</text:span><text:span text:style-name="T1958">­jų yra su</text:span><text:span text:style-name="T1959">­si</text:span><text:span text:style-name="T1960">­ta</text:span><text:span text:style-name="T1961">­rę su to</text:span><text:span text:style-name="T1962">­mis fir</text:span><text:span text:style-name="T1963">­mo</text:span><text:span text:style-name="T1964">­mis, ku</text:span><text:span text:style-name="T1965">­rios ve</text:span><text:span text:style-name="T1966">­ža tas ma</text:span><text:span text:style-name="T1967">­ši</text:span><text:span text:style-name="T1968">­nas į aikš</text:span><text:span text:style-name="T1969">­te</text:span><text:span text:style-name="T1970">­les, ir čia yra<text:s/></text:span><text:soft-page-break/><text:span text:style-name="T1971">da</text:span><text:span text:style-name="T1972">­ro</text:span><text:span text:style-name="T1973">­mas di</text:span><text:span text:style-name="T1974">­de</text:span><text:span text:style-name="T1975">­lis<text:s/></text:span><text:span text:style-name="T1976">biz</text:span><text:span text:style-name="T1977">­nis</text:span><text:span text:style-name="T1978">? Tai vie</text:span><text:span text:style-name="T1979">­nas da</text:span><text:span text:style-name="T1980">­ly</text:span><text:span text:style-name="T1981">­kas. Kaip ši</text:span><text:span text:style-name="T1982">­tą iš</text:span><text:span text:style-name="T1983">­gy</text:span><text:span text:style-name="T1984">­ven</text:span><text:span text:style-name="T1985">­din</text:span><text:span text:style-name="T1986">­ti?<text:s/></text:span></text:p>
        <text:p text:style-name="Roman"><text:span text:style-name="T1987">Ki</text:span><text:span text:style-name="T1988">­tas mo</text:span><text:span text:style-name="T1989">­men</text:span><text:span text:style-name="T1990">­tas. Bū</text:span><text:span text:style-name="T1991">­na ava</text:span><text:span text:style-name="T1992">­ri</text:span><text:span text:style-name="T1993">­ja, žmo</text:span><text:span text:style-name="T1994">­gus<text:s/></text:span>ne­kal­tas, at­si­du­ria li­go­ni­nė­je, jis pra­bū­na ten, to­dėl tas sto­vė­ji­mas yra di­des­nis ne­gu ma­ši­nos ver­tė. Kaip ta­da iš­ei­na? Žmo­nės ir ma­ši­nos ne­tu­ri, ir dar di­džiau­sias<text:span text:style-name="T1995"><text:s/>įsi</text:span><text:span text:style-name="T1996">­sko</text:span><text:span text:style-name="T1997">­li</text:span><text:span text:style-name="T1998">­ni</text:span><text:span text:style-name="T1999">­ma</text:span><text:span text:style-name="T2000">s. Kaip iš šios ko</text:span><text:span text:style-name="T2001">­li</text:span><text:span text:style-name="T2002">­zi</text:span><text:span text:style-name="T2003">­jos iš</text:span><text:span text:style-name="T2004">­</text:span><text:span text:style-name="T2005">ei</text:span><text:span text:style-name="T2006">­ti?</text:span></text:p>
        <text:p text:style-name="Roman"><text:span text:style-name="T2007">PIRMININKAS.</text:span><text:s/>Mi­nist­re, gau­si­te at­sa­ky­ti, ar ži­no­te, ar ne­ži­no­te.</text:p>
        <text:p text:style-name="Roman"><text:span text:style-name="T2008">R. SINKEVIČIUS</text:span><text:s/><text:span text:style-name="T2009">(</text:span><text:span text:style-name="T2010">LSDPF</text:span><text:span text:style-name="T2011">)</text:span>. Šio įsta­ty­mo 33 strai­ps­nio 6 da­lis jū­sų iš­var­din­tų pro­ble­mų ne­spren­džia. Čia rei­kia keis­ti ki­tus straips­nius. Bet aš jums pri­sta­čiau tą, ką spren­dė Kon­sti­tu­ci­nis Teis­mas ir ką įga­lio­jo Vy­riau­sy­bę pa­da­ry­ti.<text:s/></text:p>
        <text:p text:style-name="Roman"><text:span text:style-name="T2012">PIRMININKAS.</text:span><text:s/>Ačiū. Mi­nist­re, jūs at­sa­kė­te į vi­sus Sei­mo na­rių klau­si­mus. Ačiū už trum­pus ir aiš­kius at­sa­ky­mus. Aiš­ku, ir ko­le­goms ačiū, kad šį kar­tą ne­pik­tnau­džia­vo­te.</text:p>
        <text:p text:style-name="Roman">Mo­ty­vai dėl vi­so už – A. Ma­tu­las.</text:p>
        <text:p text:style-name="Roman"><text:span text:style-name="T2013">A. MATULAS</text:span><text:s/><text:span text:style-name="T2014">(</text:span><text:span text:style-name="T2015">TS-LKDF</text:span><text:span text:style-name="T2016">)</text:span>. Aš bu­vau už­si­ra­šęs dėl ano kal­bė­ti už. Čia tik­riau­siai…<text:s/></text:p>
        <text:p text:style-name="Roman"><text:span text:style-name="T2017">PIRMININKAS.</text:span><text:s/>Su­pra­tau. Ačiū. Prieš – P. Gra­žu­lis.</text:p>
        <text:p text:style-name="Roman"><text:span text:style-name="T2018">P. GRAŽULIS</text:span><text:s/><text:span text:style-name="T2019">(</text:span><text:span text:style-name="T2020">TTF</text:span><text:span text:style-name="T2021">)</text:span>. Ger­bia­mie­ji Sei­mo na­riai, aš ma­ny­čiau, kad šiuo at­ve­ju la­bai pik­tnau­džiau­ja­ma – au­to­mo­bi­lių vi­so­kie už­sta­tai ir nu­tem­pi­mai, su­tar­tys yra su­da­ro­mos su tam tik­ro­mis fir­mo­mis, po­li­ci­ja ir pa­na­šiai, ima di­džiau­sius pi­ni­gus. Ki­tą­kart net ne­at­si­i­ma sa­vi­nin­kai tų au­to­mo­bi­lių, ku­rie yra už­da­ry­ti aikš­te­lė­se. To­dėl, ma­ny­čiau, ne­ga­li­ma pri­tar­ti šiam įsta­ty­mui, o pa­pra­šy­ki­me, kad mi­nist­ras jį dar pa­to­bu­lin­tų.<text:s/></text:p>
        <text:p text:style-name="Roman"><text:span text:style-name="T2022">PIRMININKAS.</text:span><text:s/>Ko­le­gos, bal­suo­ja­me. Kas pri­ta­ria­te pro­jek­tui po pa­tei­ki­mo, bal­suo­ja­te už, kas tu­ri­te ki­tą nuo­mo­nę, bal­suo­ja­te prieš ar­ba su­si­lai­ko­te.<text:s/></text:p>
        <text:p text:style-name="Roman">Už­si­re­gist­ra­vo 47 Sei­mo na­riai, bal­sa­vo 47. Už – 32, prieš – 1, su­si­lai­kė 14. Tai­gi pro­jek­tui po pa­tei­ki­mo yra pri­tar­ta. Nu­ma­to­ma svars­ty­ti pa­va­sa­rio se­si­jo­je. Pa­grin­di­nis ir vie­nin­te­lis ko­mi­te­tas – Tei­sės ir tei­sėt­var­kos ko­mi­te­tas. Ar ga­li­me pri­tar­ti, ko­le­gos? Ga­li­me, ačiū. Yra pri­tar­ta.<text:s/></text:p>
        <text:p text:style-name="Roman"/>
        <text:p text:style-name="Laikas">17.15 val.</text:p>
        <text:p text:style-name="Roman12">Gam­ti­nių du­jų įsta­ty­mo Nr. VIII-1973 2, 20, 23, 33 ir 38 straips­nių pa­kei­ti­mo įsta­ty­mo pro­jek­tas Nr. XIIP-2572 (<text:span text:style-name="T2023">pa</text:span><text:span text:style-name="T2024">­tei</text:span><text:span text:style-name="T2025">­ki</text:span><text:span text:style-name="T2026">­mas</text:span>)</text:p>
        <text:p text:style-name="Roman"/>
        <text:p text:style-name="Roman">2-11 klau­si­mas – pro­jek­tas Nr. XIIP-2572. Šį klau­si­mą pri­sta­to ener­ge­ti­kos vi­ce­mi­nist­ras R. Ba­liu­ko­vas.<text:s/></text:p>
        <text:p text:style-name="Roman"><text:span text:style-name="T2027">R. BALIUKOVAS.</text:span><text:s/>Ger­bia­ma­sis pir­mi­nin­ke, ger­bia­mie­ji Sei­mo na­riai, pri­sta­ty­siu Gam­ti­nių du­jų įsta­ty­mo Nr. VIII-1973 2, 20, 23, 33 ir 38 strai­ps­nių pa­kei­ti­mo įsta­ty­mo pro­jek­tą. Įsta­ty­mo pro­jek­tas pa­reng­tas sie­kiant su­kur­ti pa­trauk­les­nes ir pa­pras­tes­nes pre­ky­bos gam­ti­nė­mis du­jo­mis są­ly­gas. Siū­lo­mi pa­kei­ti­mai: pir­mas, įsta­ty­mo pro­jek­tu siū­lo­ma ne­li­cen­ci­juo­ti as­me­nų, sie­kian­čių pre­<text:soft-page-break/>kiau­ti gam­ti­nė­mis du­jo­mis tik bir­žo­je, at­si­žvel­giant į tai, kad bir­žos ope­ra­to­rius iš es­mės at­lie­ka ana­lo­giš­ką rin­kos da­ly­vių, sie­kian­čių pre­kiau­ti bir­žo­je, kon­tro­lę, kaip ir re­gu­liuo­to­jas, iš­duo­da­mas tie­ki­mo li­cen­ci­ją. Įsta­ty­mo pro­jek­tu bū­tų pa­nai­ki­na­ma dub­liuo­ja­ma kon­tro­lė ir su­da­ro­mos są­ly­gos kon­ku­ren­cin­gai, eko­no­miš­kai pa­grįs­tai ir pa­ti­ki­mai gam­ti­nių du­jų rin­kai plė­to­ti.<text:s/></text:p>
        <text:p text:style-name="P2028">Ir ant­ra­sis as­pek­tas bū­tų. Įsta­ty­mo pro­jek­tu siū­lo­ma as­me­nims, sie­kian­tiems pre­kiau­ti gam­ti­nė­mis du­jo­mis pa­gal dvi­ša­les su­tar­tis, su­ma­žin­ti rei­ka­la­vi­mus tie­ki­mo li­cen­ci­jai gau­ti, at­si­sa­kant tech­no­lo­gi­nio ir va­dy­bi­nio pa­jė­gu­mo ver­ti­ni­mo ir pa­lie­kant fi­nan­si­nio pa­jė­gu­mo ver­ti­ni­mą. To­kiu bū­du įsta­ty­mo pro­jek­to įgy­ven­di­ni­mas tei­gia­mai at­si­liep­tų ver­slo są­ly­goms ir jų plėt­rai. Tai­gi, ger­bia­mie­ji Sei­mo na­riai, siū­lo­me svars­ty­ti tei­kia­mo įsta­ty­mo pro­jek­tą ir jam pri­tar­ti.<text:s/></text:p>
        <text:p text:style-name="P2029"><text:span text:style-name="T2030">PIRMININKAS.</text:span><text:s/>Ačiū. Jū­sų no­ri klaus­ti K. Dauk­šys.</text:p>
        <text:p text:style-name="P2031"><text:span text:style-name="T2032">K. DAUKŠYS</text:span><text:s/><text:span text:style-name="T2033">(</text:span><text:span text:style-name="T2034">DPF</text:span><text:span text:style-name="T2035">)</text:span>. Ačiū, ger­bia­ma­sis po­sėdžio pir­mi­nin­ke. Iš tik­rų­jų įsta­ty­mas įdo­mus ir at­ver­tų ke­lią dau­giau įmo­nių pre­kiau­ti du­jo­mis, bet ar jūs, kaip mi­nis­te­ri­ja, ne­ma­to­te tam tik­ros bė­dos, kai įsi­lei­si­te tiek žai­dė­jų į rin­ką, ku­ri yra la­bai už­da­ra ir ku­ri tu­ri tik du re­a­lius du­jų tie­kė­jus. Šiuo at­ve­ju bū­tų „LitGas“ per ter­mi­na­lą ir „Lie­tu­vos du­jos“ per sa­vo su­tar­tis. Vi­si ki­ti yra tik są­ly­gi­niai tie­kė­jai, nes daž­niau­siai jie su­tar­čių ne­tu­ri. Aš ne­kal­bu apie „Du­jo­te­ka­ną“ ir „Ache­mą“ šio­je vie­to­je.</text:p>
        <text:p text:style-name="P2036"><text:span text:style-name="T2037">R. BALIUKOVAS.</text:span><text:s/>Tas at­ve­jis tiek Kai­nų ko­mi­si­jos, tiek du­jų bir­žų yra ga­nė­ti­nai reg­la­men­tuo­ja­mas ir vi­si rin­kos da­ly­viai nuo di­džiau­sio iki ma­žiau­sio ga­na pro­tin­go­mis są­ly­go­mis tu­rė­tų ben­drą po­zi­ci­ją.<text:s/></text:p>
        <text:p text:style-name="P2038"><text:span text:style-name="T2039">PIRMININKAS.</text:span><text:s/>Klau­sia R. Ži­lins­kas.</text:p>
        <text:p text:style-name="P2040"><text:span text:style-name="T2041">R. ŽILINSKAS</text:span><text:s/><text:span text:style-name="T2042">(</text:span><text:span text:style-name="T2043">TS-LKDF</text:span><text:span text:style-name="T2044">)</text:span>. Dė­ko­ju, ger­bia­ma­sis po­sė­džio pir­mi­nin­ke. Ger­bia­ma­sis pra­ne­šė­jau, kas pa­ska­ti­no teik­ti to­kias įsta­ty­mo pa­tai­sas, ne­rims­tant vie­ti­nės reikš­mės aud­roms dėl vie­ti­nių tie­kė­jų pik­tnau­džia­vi­mo, rin­kos mo­no­po­li­za­vi­mo ir pik­tnau­džia­vi­mo mo­no­po­li­ne pa­dė­ti­mi?</text:p>
        <text:p text:style-name="P2045"><text:span text:style-name="T2046">R. BALIUKOVAS.</text:span><text:s/>Yra to­kie per­tek­li­niai at­ve­jai, prie ku­rių už­si­cik­li­na­ma ren­giant pa­pil­do­mus do­ku­men­tus, ko vyk­dant stan­dar­ti­nes pro­ce­dū­ras pa­gal pa­teik­tą kei­ti­mą bū­tų iš­veng­ta.<text:s/></text:p>
        <text:p text:style-name="P2047"><text:span text:style-name="T2048">PIRMININKAS.</text:span><text:s/>Ačiū, vi­ce­mi­nist­re, jūs at­sa­kė­te į klau­si­mus. Ačiū už pri­sta­ty­mą. Ko­le­gos, dėl mo­ty­vų už­si­ra­šiu­sių kal­bė­ti nė­ra. Gal ga­li­me su­tar­ti ben­dru su­ta­ri­mu? Ga­li­me. Ačiū. Pri­tar­ta.</text:p>
        <text:p text:style-name="P2049">Siū­lo­ma svars­ty­ti pa­va­sa­rio se­si­jo­je. Ne, ne pa­va­sa­rio, at­si­pra­šau. Vis dėl­to dar šiais me­tais – gruo­džio 23 d. Ir yra vie­nin­te­lis ko­mi­te­tas – Eko­no­mi­kos ko­mi­te­tas. Ar<text:s/>ga­li­me pri­tar­ti? Ačiū. Pritar­ta.<text:s/></text:p>
        <text:p text:style-name="Roman">Ki­tas klau­si­mas, ne­ži­nau, gal ir ki­ti, gal abu 2-12 ir 2-13 klau­si­mai – Nr. XIIP-2499 ir<text:s/><text:soft-page-break/>Nr. XIIP-2404, Gam­ti­nių du­jų įsta­ty­mo pa­kei­ti­mai. Pra­ne­šė­jas – K. Dauk­šys. Ir vie­ną, ir ki­tą pa­si­ra­šė, nors vie­nas lyg ir pla­tes­nis, ki­tas siau­res­nis. Ar at­ski­rai pri­sta­ty­si­te, ar… (<text:span text:style-name="T2050">Bal</text:span><text:span text:style-name="T2051">­sai sa</text:span><text:span text:style-name="T2052">­lė</text:span><text:span text:style-name="T2053">­je</text:span>) Jie la­bai su­si­py­nę ar pas­kui juos su­jung­si­te ko­mi­te­te? Pra­šom pri­sta­ty­ti po vie­ną. Įsta­ty­mo pro­jek­tas Nr. XIIP-2499, nors jie yra la­bai su­si­ję.<text:s/></text:p>
        <text:p text:style-name="Roman"/>
        <text:p text:style-name="Laikas">17.20 val.</text:p>
        <text:p text:style-name="Roman12">Gam­ti­nių du­jų įsta­ty­mo Nr. VIII-1973 2, 7, 9, 19, 39 ir 54 straips­nių pa­kei­ti­mo įsta­ty­mo pro­jek­tas Nr. XIIP-2499 (<text:span text:style-name="T2054">pa</text:span><text:span text:style-name="T2055">­tei</text:span><text:span text:style-name="T2056">­ki</text:span><text:span text:style-name="T2057">­mas</text:span>)</text:p>
        <text:p text:style-name="Roman"/>
        <text:p text:style-name="Roman"><text:span text:style-name="T2058">K. DAUKŠYS</text:span><text:s/><text:span text:style-name="T2059">(</text:span><text:span text:style-name="T2060">DPF</text:span><text:span text:style-name="T2061">)</text:span>. Ger­bia­mie­ji ko­le­gos, pa­tai­sa iš es­mės siū­lo­mi trys da­ly­kai. Vie­nas da­ly­kas, su­stip­rin­ti ver­ti­ka­liai in­teg­ruo­tų įmo­nių prie­žiū­rą. Ant­ras da­ly­kas, su­stip­rin­ti prie­žiū­rą tų už­da­rų sis­te­mų, kur du­jų tie­ki­mas yra ne per „Lie­tu­vos du­jų“ tie­ki­mą, bet per su­skys­tin­tų du­jų tie­ki­mą, kai du­jos par­duo­da­mos at­ski­ruo­se mies­tuo­se ar­ba te­ri­to­ri­jo­se, kur yra du­jų tie­kė­jai. Tre­čias da­ly­kas, su­pap­ras­tin­ti kai ku­riuos da­ly­kus, kai ne­rei­kia per­tek­li­nio kon­tro­lia­vi­mo. Vi­sos šio įsta­ty­mo pa­tai­sos skir­tos tam.</text:p>
        <text:p text:style-name="Roman"><text:span text:style-name="T2062">PIRMININKAS.</text:span><text:s/>Vie­nas vis dėl­to no­ri pa­klaus­ti. V. Kam­ble­vi­čius. Pra­šom.</text:p>
        <text:p text:style-name="Roman"><text:span text:style-name="T2063">V. KAMBLEVIČIUS</text:span><text:s/><text:span text:style-name="T2064">(</text:span><text:span text:style-name="T2065">TTF</text:span><text:span text:style-name="T2066">)</text:span>. Ger­bia­ma­sis pra­ne­šė­jau, jūs tas prie­žiū­ras ku­ria­te, ku­ria­te, o du­jos kaip brangs­ta, taip brangs­ta. Jūs nie­ko nau­jo ne­pa­da­ro­te.</text:p>
        <text:p text:style-name="Roman"><text:span text:style-name="T2067">K. DAUKŠYS</text:span><text:s/><text:span text:style-name="T2068">(</text:span><text:span text:style-name="T2069">DPF</text:span><text:span text:style-name="T2070">)</text:span>. Ger­bia­ma­sis Vy­tau­tai, čia ne apie bir­žą kal­ba­ma, bir­žos čia nė­ra. Čia klau­si­mas apie tai, kad su­stip­rin­tu­me tas įmo­nes, ku­rios yra ver­ti­ka­liai in­teg­ruo­tos, ku­rios pre­kiau­ja du­jo­mis, bet yra dar ki­ti da­ly­kai, ku­rie ga­li tu­rė­ti įta­ką var­to­to­jams. Čia klau­si­mas pir­miau­sia apie tuos var­to­to­jus, ku­riems da­ro­mas ga­ran­ti­nis tie­ki­mas, ku­rie yra bui­ti­niai ar­ba su­var­to­ja iki 20 tūkst. ku­bi­nių met­rų per me­tus. Tai ne apie bir­žą, tai apie ma­žes­nius var­to­to­jus.</text:p>
        <text:p text:style-name="Roman"><text:span text:style-name="T2071">PIRMININKAS.</text:span><text:s/>Ačiū už pri­sta­ty­mą. Edu­ar­dai, gal ga­li­ma ne­kal­bė­ti? Ačiū. Ne­no­ri kal­bė­ti. Gal ga­li­me pri­tar­ti ben­dru su­ta­ri­mu? Ga­li­me. Ačiū. Pri­tar­ta.<text:s/></text:p>
        <text:p text:style-name="Roman">Siū­lo­ma svars­ty­ti taip pat gruo­džio 23 d. Pa­grin­di­nis – Eko­no­mi­kos ko­mi­te­tas. Vie­nin­te­lis. Ar ga­li­me pri­tar­ti, ko­le­gos? Ga­lim. Ačiū.</text:p>
        <text:p text:style-name="Roman">Ki­tas klau­si­mas – pro­jek­tas Nr. XIIP-2404. Šį klau­si­mą pa­teiks ir­gi K. Dauk­šys.<text:s/></text:p>
        <text:p text:style-name="Roman"/>
        <text:p text:style-name="Laikas">17.22 val.</text:p>
        <text:p text:style-name="Roman12">Gam­ti­nių du­jų įsta­ty­mo Nr. VIII-1973 9 straips­nio pa­kei­ti­mo įsta­ty­mo pro­jek­tas Nr. XIIP-2404 (<text:span text:style-name="T2072">pa</text:span><text:span text:style-name="T2073">­tei</text:span><text:span text:style-name="T2074">­ki</text:span><text:span text:style-name="T2075">­mas</text:span>)</text:p>
        <text:p text:style-name="Roman"/>
        <text:p text:style-name="Roman"><text:span text:style-name="T2076">K. DAUKŠYS</text:span><text:s/><text:span text:style-name="T2077">(</text:span><text:span text:style-name="T2078">DPF</text:span><text:span text:style-name="T2079">)</text:span>. Šio įsta­ty­mo pa­tai­sa yra dėl to, kad jei­gu pa­si­kei­čia es­mi­nės gam­ti­nių du­jų tie­ki­mo su­tar­ties są­ly­gos, tai ati­tin­ka­mai ma­žė­tų im­por­to kai­nos ir ki­ti da­ly­kai, mo­kė­ji­mai bū­tų da­<text:soft-page-break/>ro­mi pa­gal Ci­vi­li­nio ko­dek­so VI kny­gos 9 straips­nio nu­ma­ty­tas prie­vo­les ir (…) bū­dus.<text:s/></text:p>
        <text:p text:style-name="Roman"><text:span text:style-name="T2080">PIRMININKAS.</text:span><text:s/>No­ri pa­klaus­ti Edu­ar­das. Ačiū, ne­be­no­ri. Ačiū, Kęs­tu­ti.<text:s/></text:p>
        <text:p text:style-name="Roman">Aš no­rė­čiau pa­siū­ly­ti, kad vis dėl­to tas klau­si­mas bū­tų svars­to­mas kar­tu su anuo, t. y. gruo­džio 23 d. Ar tik­tų? Pa­grin­di­nis vie­nin­te­lis ko­mi­te­tas – Eko­no­mi­kos ko­mi­te­tas. Tin­ka? Ačiū, ko­le­gos. Ko­mi­te­tas ap­si­spręs, ar juos su­jung­ti, ar ne­su­jung­ti.<text:s/></text:p>
        <text:p text:style-name="Roman">Pa­grin­di­nės dar­bo­tvarkės klau­si­mus kaip ir bai­gė­me. Per­ei­na­me prie re­zer­vi­nių.<text:s/></text:p>
        <text:p text:style-name="Roman"/>
        <text:p text:style-name="Laikas">17.24 val.</text:p>
        <text:p text:style-name="Roman12">Bio­ban­kų įsta­ty­mo pro­jek­tas Nr. XIIP-1522, Bio­me­di­ci­ni­nių ty­ri­mų eti­kos įsta­ty­mo Nr. VIII-1679 1 straips­nio pa­kei­ti­mo įsta­ty­mo pro­jek­tas Nr. XIIP-1523, Pa­cien­tų tei­sių ir ža­los svei­ka­tai at­ly­gi­ni­mo įsta­ty­mo Nr. I-1562 11 straips­nio pa­kei­ti­mo įsta­ty­mo pro­jek­tas Nr. XIIP-1524, Įmo­nių ban­kro­to įsta­ty­mo Nr. IX-216 33 straips­nio pa­kei­ti­mo įsta­ty­mo pro­jek­tas Nr. XIIP-1525 (<text:span text:style-name="T2081">pa</text:span><text:span text:style-name="T2082">­tei</text:span><text:span text:style-name="T2083">­ki</text:span><text:span text:style-name="T2084">­mas</text:span>)</text:p>
        <text:p text:style-name="Roman"><text:span text:style-name="T2085"><text:s/></text:span></text:p>
        <text:p text:style-name="Roman">Re­zer­vi­nis 2a, 2b, 2c, 2d – pro­jek­tai Nr. XIIP-1522, Nr. XIIP-1523, Nr. XIIP-1524, Nr. XIIP-1525. Pra­ne­šė­ja – D. Mi­ku­tie­nė. Pa­tei­ki­mas. Pra­šom.<text:s/></text:p>
        <text:p text:style-name="Roman"><text:span text:style-name="T2086">D. MIKUTIENĖ</text:span><text:s/><text:span text:style-name="T2087">(</text:span><text:span text:style-name="T2088">DPF</text:span><text:span text:style-name="T2089">)</text:span>. Ger­bia­mie­ji ko­le­gos, 2012 m. spa­lio 12 d. spren­di­mu Sei­mo Svei­ka­tos rei­ka­lų ko­mi­te­tas bu­vo su­da­ręs dar­bo gru­pę pa­reng­ti ban­kų veik­lą reg­la­men­tuo­jan­čius tei­sės ak­tus. Dar­bo gru­pė bu­vo su­da­ry­ta iš Svei­ka­tos rei­ka­lų ko­mi­te­to na­rių, Sei­mo kan­ce­lia­ri­jos Tei­sės de­par­ta­men­to, Svei­ka­tos ap­sau­gos mi­nis­te­ri­jos, Lie­tu­vos bio­e­ti­kos ko­mi­te­to, Vals­ty­bi­nės duo­me­nų ap­sau­gos ins­pek­ci­jos, Vil­niaus uni­ver­si­te­to, My­ko­lo Ro­me­rio uni­ver­si­te­to, Eu­ro­pos tei­sės de­par­ta­men­to at­sto­vų, Vals­ty­bi­nio pa­to­lo­gi­jos cen­tro, Aso­cia­ci­jos „San­ta­ros slė­nis“ ir Vil­niaus uni­ver­si­te­to San­ta­riš­kių kli­ni­kos spe­cia­lis­tų.<text:s/></text:p>
        <text:p text:style-name="Roman">Dar 2006 m. Eu­ro­pos stra­te­gi­jos fo­ru­mo moks­lo in­fra­struk­tū­rai plė­to­ti pa­reng­to­se Eu­ro­pos Są­jun­gos moks­lo in­fra­struk­tū­ros gai­rė­se yra tei­gia­ma, jog bio­lo­gi­nių iš­tek­lių cen­trai yra svar­bi bio­me­di­ci­nos moks­lo in­fra­struk­tū­ra, bū­ti­na spar­čiai žen­giant į prie­kį bio­tech­no­lo­gi­joms, žmo­gaus svei­ka­tos ty­ri­mams bei vys­tan­tis ir plė­to­jan­tis vi­sam bio­lo­gi­jos moks­lui. To­kia es­mi­nė bio­tech­no­lo­gi­jos ir bio­me­di­ci­nos moks­lo in­fra­struk­tū­ra yra bio­ban­kai, ku­rie kau­pia ir tvar­ko žmo­gaus bio­lo­gi­nę me­džia­gą, ku­rią at­ei­ty­je pa­nau­do­ja bio­me­di­ci­nos moks­lo ty­ri­mams. Šiuo me­tu Lie­tu­vo­je nė­ra tei­si­nio reg­la­men­ta­vi­mo, ku­ris leis­tų steig­ti iš es­mės vi­so­se Eu­ro­pos Są­jun­gos vals­ty­bė­se jau vei­kian­čius bio­ban­kus. Tai tu­ri nei­gia­mą įta­ką vals­ty­bės moks­li­niam kon­ku­ren­cin­gu­mui, kar­tu stab­do­ma ir moks­li­nė pa­žan­ga, ku­ri leis­tų daug efek­ty­viau pa­nau­do­ti su­kaup­tą in­for­ma­ci­ją apie žmo­gų,<text:s/><text:soft-page-break/>at­ras­ti nau­jus gy­dy­mo me­to­dus, su­kur­ti veiks­min­ges­nius vais­tus. Nors bio­ban­ke su­kaup­ta me­džia­ga ne­nau­do­ja­ma tie­sio­gi­nėms svei­ka­tos prie­žiū­ros reik­mėms, bet jos kau­pi­mas bio­ban­ke ir pri­ei­na­mu­mas moks­li­nin­kams įga­lin­tų plė­to­ti ko­ky­biš­kai nau­jus vė­žio, ge­ne­ti­nių ir ki­tų li­gų ty­ri­mus, diag­nos­ti­kos ir gy­dy­mo me­to­dus.<text:s/></text:p>
        <text:p text:style-name="Roman">Lie­tu­vos Res­pub­li­kos bio­ban­ko įsta­ty­mo pro­jek­tas pa­reng­tas sie­kiant reg­la­men­tuo­ti bio­ban­kų veik­lą, šios veik­los tiks­lus, prin­ci­pus, tvar­ką, žmo­gaus bio­lo­gi­nės me­džia­gos ir me­di­ci­ni­nės in­for­ma­ci­jos tvar­ky­mo bio­ban­ke są­ly­gas, bio­ban­ko li­cen­ci­ja­vi­mą, bio­ban­kų veik­lą kon­tro­liuo­jan­čių ins­ti­tu­ci­jų funk­ci­jas, taip pat rei­ka­la­vi­mus in­for­muo­to as­mens su­ti­ki­mo, as­mens duo­me­nų ap­sau­gos bei at­sa­ko­my­bės už šio įsta­ty­mo rei­ka­la­vi­mų pa­žei­di­mus. Pro­jek­te nu­ma­to­ma, kad bio­ban­kas yra as­mens svei­ka­tos prie­žiū­ros įstai­gos, ku­rios stei­gė­jai ar­ba da­li­nin­kai yra vals­ty­bė ir uni­ver­si­te­tas, pa­da­li­nys ar jos vie­šo­ji įstai­ga, ar biu­dže­ti­nės vals­ty­bės moks­li­nių ty­ri­mų įstai­gos pa­da­li­nys ar­ba biu­dže­ti­nės teis­mo eks­per­ti­zės įstai­gos pa­da­li­nys.<text:s/></text:p>
        <text:p text:style-name="Roman">Ku­riant bio­ban­kų sis­te­mą Lie­tu­vo­je la­bai svar­bu nuo pat pra­džių už­tik­rin­ti ne­ko­mer­ci­nį veik­los po­bū­dį, veik­los skaid­ru­mą, in­ves­ti­ci­jų ak­ty­vu­mą. To­dėl siū­lo­ma šią veik­lą pir­miau­sia plė­to­ti vals­ty­bės kon­tro­liuo­ja­mo­se įstai­go­se, ku­rio­se plė­to­ja­mas bio­me­di­ci­nos moks­las. Pro­jek­te nu­ma­ty­tos tie­sio­gi­nės są­sa­jos su me­di­ci­nos moks­lus dės­tan­čiais uni­ver­si­te­tais už­tik­rins bio­ban­ko aka­de­mi­nę in­teg­ra­ci­ją.<text:s/></text:p>
        <text:p text:style-name="Roman">Sie­kiant ap­sau­go­ti as­me­nų, ku­rie duo­da su­ti­ki­mą bio­ban­kui, tei­ses, įsta­ty­mo pro­jek­te nu­ma­ty­ti aiš­kūs in­for­muo­to as­mens su­ti­ki­mo bio­ban­kui kri­te­ri­jai. Prieš duo­da­mas su­ti­ki­mą bio­ban­kui, as­muo pri­va­lės bū­ti jam su­pran­ta­ma for­ma pa­si­ra­šy­ti­nai in­for­muo­ja­mas apie to­kio su­ti­ki­mo es­mę, tiks­lus, ga­li­my­bę gau­ti pa­pil­do­mą in­for­ma­ci­ją. Tai­gi as­muo bet ka­da ga­lės at­šauk­ti jo duo­tą su­ti­ki­mą bio­ban­kui ir rei­ka­lau­ti, kad bio­ban­ke sau­go­mas jo mė­gi­nys ir as­mens duo­me­nys bū­tų su­nai­kin­ti. Ko­mer­ci­nis žmo­gaus bio­lo­gi­nės me­džia­gos ar me­di­ci­ni­nės in­for­ma­ci­jos pa­nau­do­ji­mas įsta­ty­mo pro­jek­te yra aiš­kiai už­draus­tas. Bio­ban­ke sau­go­ma bio­lo­gi­nė me­džia­ga yra me­di­ci­nos in­for­ma­ci­ja ir ne­ga­lės bū­ti per­duo­da­ma, įkei­čia­ma, pa­ima­ma sko­li­nin­ko rei­ka­la­vi­mui už­tik­rin­ti ar­ba per­duo­da­ma kre­di­to­riams.<text:s/></text:p>
        <text:p text:style-name="Roman">Tuo tiks­lu kar­tu yra tei­kia­mas ir Įmo­nių ban­kro­to įsta­ty­mo 33 straips­nio pa­pil­dy­mo įsta­ty­mo pro­jek­tas. Taip pat aiš­kiai api­brėž­tas bio­ban­ke sau­go­mos bio­lo­gi­nės me­džia­gos ir duo­me­nų tei­ki­mas už Lie­tu­vos ri­bų. Jis bus įma­no­mas tik su Lie­tu­vos bio­e­ti­kos ko­mi­te­to lei­di­mu ir tik ta­da, kai ty­ri­mų už­sa­ko­vas ar­ba vals­ty­bė jau bus ga­vę lei­di­mą at­lik­ti bio­me­di­ci­ni­nį ty­ri­mą.<text:s/></text:p>
        <text:p text:style-name="Roman">Taip pat tei­kia­mas Pa­cien­tų tei­sių ir ža­los svei­ka­tai at­ly­gi­ni­mo įsta­ty­mo 11 straips­nio pa­kei­ti­mo įsta­ty­mas ir Bio­me­di­ci­ni­nių ty­ri­mų eti­kos<text:s/><text:soft-page-break/>įsta­ty­mo 1 straips­nio pa­kei­ti­mo įsta­ty­mo pro­jek­tas. Pra­šy­čiau pri­tar­ti.</text:p>
        <text:p text:style-name="Roman"><text:span text:style-name="T2090">PIRMININKAS.</text:span><text:s/>Ačiū. No­ri pa­klaus­ti, ne­ma­tau Vi­li­jos. No­ri pa­klaus­ti du Sei­mo na­riai. Klau­sia E. Šab­lins­kas. (<text:span text:style-name="T2091">Bal</text:span><text:span text:style-name="T2092">­sai sa</text:span><text:span text:style-name="T2093">­lė</text:span><text:span text:style-name="T2094">­je</text:span>) Ko­le­gos, leis­ki­te žmo­gui…</text:p>
        <text:p text:style-name="Roman"><text:span text:style-name="T2095">E. ŠABLINSKAS</text:span><text:s/><text:span text:style-name="T2096">(</text:span><text:span text:style-name="T2097">LSDPF</text:span><text:span text:style-name="T2098">)</text:span>. Ko­le­gos, vis dėl­to leis­ki­te pa­klaus­ti. Šian­dien ry­tą vy­ko mil­ži­niš­kos aist­ros, aš ma­ny­čiau, kaip Sei­mo Svei­ka­tos rei­ka­lų ko­mi­te­to pir­mi­nin­kei, kaip ir ko­mi­te­to na­riams, bu­vo ir mi­nist­rė, bū­tų etiš­ka ati­dė­ti šio klau­si­mo svars­ty­mą. Vy­riau­sy­bė ir­gi pa­ren­gė pro­fe­sio­na­lų pro­jek­tą ir rei­kė­tų juos su­jung­ti. Da­bar aiš­ku­mo nė­ra, nes vie­nas eis, ki­tas eis ir su­da­rys tik sun­ku­mą. (<text:span text:style-name="T2099">Bal</text:span><text:span text:style-name="T2100">­sai sa</text:span><text:span text:style-name="T2101">­lė</text:span><text:span text:style-name="T2102">­je</text:span>) Ne, yra la­bai ne­daug žmo­nių, ma­tau tik ko­le­gę pro­fe­so­rę, gal, sa­kau, iš tik­rų­jų – ati­dė­ki­me.<text:s/></text:p>
        <text:p text:style-name="Roman"><text:span text:style-name="T2103">D. MIKUTIENĖ</text:span><text:s/><text:span text:style-name="T2104">(</text:span><text:span text:style-name="T2105">DPF</text:span><text:span text:style-name="T2106">)</text:span>. Ger­bia­mie­ji ko­le­gos, mes ant­ra­die­nį bu­vo­me su­si­ti­kę su mū­sų ger­bia­muo­ju eu­ro­ko­mi­sa­ru V. P. An­driu­kai­čiu. Jis taip pat pa­mi­nė­jo, kad Lie­tu­va la­bai nu­ken­čia, ka­dan­gi ne­tu­ri tei­si­nės ba­zės dėl bio­ban­kų veik­los, taip pat ga­li­my­bės gau­ti lė­šų moks­li­niams ty­ri­mams. Tai vie­na.<text:s/></text:p>
        <text:p text:style-name="Roman">Ant­ras da­ly­kas, Vy­riau­sy­bė pas­ku­ti­niuo­ju me­tu tik­tai su­sku­bo ir pra­dė­jo reng­ti ir keis­ti Bio­me­di­ci­ni­nių ty­ri­mų įsta­ty­mą, ne<text:s/>Bio­ban­kų.<text:s/>Aš ma­nau, jei­gu Vy­riau­sy­bė tai pa­teiks, mes juos ir svars­ty­si­me. Aš pra­šau jū­sų pri­tar­ti, ka­dan­gi mes tik­rai ne­for­suo­si­me, nes tai yra la­bai su­dė­tin­gas įsta­ty­mas. Per per­trau­ką, kai ne­bus se­si­jų, bus ren­gia­mi klau­sy­mai, rei­kės Vy­riau­sy­bės iš­va­dos, bus kvie­čia­mi vi­sų ins­ti­tu­ci­jų, pa­cien­tų or­ga­ni­za­ci­jų ir vals­ty­bi­nių ins­ti­tu­ci­jų at­sto­vai, kai vyks klau­sy­mai ir dis­ku­si­jos. Aš vi­liuo­si, jei­gu mes jį pri­im­si­me lie­pos mė­ne­sį, tai tik­rai bus la­bai ge­rai.<text:s/></text:p>
        <text:p text:style-name="Roman"><text:span text:style-name="T2107">PIRMININKAS.</text:span><text:s/>Aš tu­riu pra­šy­mą: at­sa­ki­nė­ki­te trum­piau. Klau­sia E. Jo­ny­la.<text:s/></text:p>
        <text:p text:style-name="Roman"><text:span text:style-name="T2108">E. JONYLA</text:span><text:s/><text:span text:style-name="T2109">(</text:span><text:span text:style-name="T2110">LSDPF</text:span><text:span text:style-name="T2111">)</text:span>. La­bai dė­ko­ju.<text:s/>Aš trum­pai pa­klau­siu. Vis dėl­to Tei­sės de­par­ta­men­to iš­va­dos la­bai il­gos. Kaip jūs į tai žiū­ri­te?<text:s/></text:p>
        <text:p text:style-name="Roman"><text:span text:style-name="T2112">D. MIKUTIENĖ</text:span><text:s/><text:span text:style-name="T2113">(</text:span><text:span text:style-name="T2114">DPF</text:span><text:span text:style-name="T2115">)</text:span>. Aš esu su­da­riu­si spe­cia­lią len­te­lę. Iš tie­sų įsta­ty­mas yra su­dė­tin­gas. Dau­ge­lis šių pa­sta­bų yra re­dak­ci­nio po­bū­džio, o dėl ki­tų pa­siū­ly­mų ir pa­sta­bų, tai iš tie­sų mes jį pa­tai­sy­si­me, bet di­džio­ji dau­gu­ma… Be­je, aš ma­tau tik ke­tu­rias ar pen­kias, o vi­sos ki­tos yra tik re­dak­ci­nio po­bū­džio.<text:s/></text:p>
        <text:p text:style-name="Roman"><text:span text:style-name="T2116">PIRMININKAS.</text:span><text:s/>Ačiū pra­ne­šė­jai. Jūs at­sa­kė­te į abie­jų Sei­mo na­rių klau­si­mus. Mo­ty­vai už – R. J. Da­gys.<text:s/></text:p>
        <text:p text:style-name="Roman"><text:span text:style-name="T2117">R. J. DAGYS</text:span><text:s/><text:span text:style-name="T2118">(</text:span><text:span text:style-name="T2119">TS-LKDF</text:span><text:span text:style-name="T2120">)</text:span>. La­bai trum­pai. Se­niai rei­ka­lin­gas įsta­ty­mas. Rei­kė­tų pa­svei­kin­ti, kad vis dėl­to ryž­ta­si pri­ei­ti prie šio įsta­ty­mo. Ir moks­li­nin­kų, dir­ban­čių bio­me­di­ci­nos sri­ty­je, var­du ga­liu pa­sa­ky­ti: tik­rai rei­ka­lin­gas įsta­ty­mas. Jei­gu Vy­riau­sy­bė su­skubs ką nors pa­da­ry­ti, tai ta­da bus ga­li­ma nor­ma­liai dis­ku­tuo­ti, o kol kas Sei­mas šiuo at­ve­ju<text:s/><text:soft-page-break/>yra grei­tes­nis, tai ne­ma­nau, kad čia yra ko­kia nors nuo­dė­mė.<text:s/></text:p>
        <text:p text:style-name="Roman"><text:span text:style-name="T2121">PIRMININKAS.</text:span><text:s/>Mo­ty­vai prieš – G. Pur­va­nec­kie­nė.<text:s/></text:p>
        <text:p text:style-name="Roman"><text:span text:style-name="T2122">G. PURVANECKIENĖ</text:span><text:s/><text:span text:style-name="T2123">(</text:span><text:span text:style-name="T2124">LSDPF</text:span><text:span text:style-name="T2125">)</text:span>. Tau­py­da­ma lai­ką, aš kvie­čiu bal­suo­ti prieš dėl tos pa­čios prie­žas­ties, ku­rią mi­nė­jo ger­bia­ma­sis E. Šab­lins­kas, kad Vy­riau­sy­bė ir­gi yra pa­ren­gu­si pro­jek­tą ir reik­tų juos svars­ty­ti kar­tu.<text:s/></text:p>
        <text:p text:style-name="Roman"><text:span text:style-name="T2126">PIRMININKAS.</text:span><text:s/>Ko­le­gos, bal­suo­ja­me. Kas pri­ta­ria­te pa­teik­tiems ke­tu­riems pro­jek­tams po pa­tei­ki­mo, bal­suo­ja­te už, kas tu­ri­te ki­tą nuo­mo­nę, bal­suo­ja­te prieš ar­ba su­si­lai­ko­te.<text:s/></text:p>
        <text:p text:style-name="Roman">Už­si­re­gist­ra­vo 41 Sei­mo na­rys. Bal­sa­vo 41: už – 26, prieš – 3, su­si­lai­kė 12. Pa­teik­tiems pro­jek­tams pri­tar­ta. Siū­lo­ma svars­ty­ti pa­va­sa­rio se­si­jo­je. Dėl vi­sų pa­grin­di­nis ko­mi­te­tas yra Svei­ka­tos rei­ka­lų ko­mi­te­tas, dėl Nr. XIIP-1522 siū­lo­mas pa­pil­do­mas Vals­ty­bės val­dy­mo ir sa­vi­val­dy­bių ko­mi­te­tas, o dėl ki­tų lie­ka tik­tai vie­nas ko­mi­te­tas. Ko­le­gos, ar ga­li­me pri­tar­ti? (<text:span text:style-name="T2127">Bal</text:span><text:span text:style-name="T2128">­sai sa</text:span><text:span text:style-name="T2129">­lė</text:span><text:span text:style-name="T2130">­je</text:span>)<text:s/></text:p>
        <text:p text:style-name="Roman">Pra­šau. Dar no­ri I. Šiau­lie­nė.<text:s/></text:p>
        <text:p text:style-name="Roman"><text:span text:style-name="T2131">I. ŠIAULIENĖ</text:span><text:s/><text:span text:style-name="T2132">(</text:span><text:span text:style-name="T2133">LSDPF</text:span><text:span text:style-name="T2134">)</text:span>. Ačiū, ger­bia­ma­sis po­sė­džio pir­mi­nin­ke. Frak­ci­jos var­du pra­šy­tu­me Vy­riau­sy­bės iš­va­dos.<text:s/></text:p>
        <text:p text:style-name="Roman"><text:span text:style-name="T2135">PIRMININKAS.</text:span><text:s/>Taip, Vy­riau­sy­bės iš­va­dos. Ačiū. (<text:span text:style-name="T2136">Bal</text:span><text:span text:style-name="T2137">­sai sa</text:span><text:span text:style-name="T2138">­lė</text:span><text:span text:style-name="T2139">­je</text:span>) Ko­le­gos! Vis­kas, yra tei­sė­tas rei­ka­la­vi­mas ir pa­ti pro­jek­to tei­kė­ja su tuo su­tin­ka. Pri­tar­ta.<text:s/></text:p>
        <text:p text:style-name="Roman">Ko­le­gos, aš no­riu kai ku­riuos pro­to­ko­li­nius da­ly­kus su­tvar­ky­ti – grįž­ti į ry­ti­nę dar­bo­tvarkę dėl pro­jek­to<text:s/><text:span text:style-name="T2140">Nr. XIIP-</text:span>1964(2). Mes šiam klau­si­mui pri­ta­rė­me, bet 4 straips­ny­je įsi­vė­lė klai­da. Vis dėl­to da­ta tu­ri bū­ti 2015 m. sau­sio 11 d. Ar ga­li­me pri­tar­ti šiam pro­to­ko­li­niam nu­ta­ri­mui? (<text:span text:style-name="T2141">Bal</text:span><text:span text:style-name="T2142">­sai sa</text:span><text:span text:style-name="T2143">­lė</text:span><text:span text:style-name="T2144">­je</text:span>) Ačiū. Pri­tar­ta.<text:s/></text:p>
        <text:p text:style-name="Roman">Ko­le­gos, taip pat yra įsta­ty­mų pro­jek­tai<text:span text:style-name="T2145"><text:s/>Nr. XIIP-</text:span>2564 ir Nr. XIIP-2565. Yra pa­mirš­ta pa­pra­šy­ti, kad pri­tar­tu­me, kad šie įsta­ty­mai bū­tų svars­to­mi sku­bos tvar­ka. Ar ga­li­me pri­tar­ti? Vy­riau­sy­bė pra­šo. (<text:span text:style-name="T2146">Bal</text:span><text:span text:style-name="T2147">­sai sa</text:span><text:span text:style-name="T2148">­lė</text:span><text:span text:style-name="T2149">­je</text:span>) Ga­li­me pri­tar­ti? Ačiū. Pri­tar­ta.<text:s/></text:p>
        <text:p text:style-name="Roman">Ko­le­gos, ka­dan­gi šian­dien svars­tė­me ne vie­ną dar­bų pro­gra­mą… vis­ką įtrau­kė­me į ru­dens se­si­jos dar­bų pro­gra­mą, kad juos Do­ku­men­tų sky­rius su­jung­tų į vie­ną. Ko­le­gos, ar ga­li­me pri­tar­ti? (<text:span text:style-name="T2150">Bal</text:span><text:span text:style-name="T2151">­sai sa</text:span><text:span text:style-name="T2152">­lė</text:span><text:span text:style-name="T2153">­je</text:span>) Ačiū.<text:s/></text:p>
        <text:p text:style-name="Roman">Jūs bu­vo­te la­bai ge­ri ir lei­džiu re­gist­ruo­tis. Ai, dar yra pa­reiš­ki­mai. At­si­pra­šau.<text:s/></text:p>
        <text:p text:style-name="Roman">G. Pur­va­nec­kie­nė. Pra­šau. Aš no­rė­jau vi­sus dar grei­čiau pa­leis­ti. De­ja, ne­pa­si­se­kė. Pra­šau, Gied­re.<text:s/></text:p>
        <text:p text:style-name="P2154"/>
        <text:p text:style-name="Laikas">17.34 val.</text:p>
        <text:p text:style-name="Roman12">Sei­mo na­rių pa­reiš­ki­mai</text:p>
        <text:p text:style-name="Roman"/>
        <text:p text:style-name="Roman"><text:span text:style-name="T2155">G. PURVANECKIENĖ</text:span><text:s/><text:span text:style-name="T2156">(</text:span><text:span text:style-name="T2157">LSDPF</text:span><text:span text:style-name="T2158">)</text:span>. Ačiū, ger­biama­sis pir­mi­nin­ke. Pa­reiš­ki­mas yra ma­no,<text:s/><text:soft-page-break/>M. A. Pa­vi­lio­nie­nės ir D. Kuo­dy­tės, taip pat at­sto­vau­ja dau­giau Sei­mo na­rių.<text:s/></text:p>
        <text:p text:style-name="Roman">Pa­reiš­ki­mas dėl Žmo­gaus tei­sių ko­a­li­ci­jos ir Lie­tu­vos Res­pub­li­kos Sei­mo na­rių įsi­pa­rei­go­ji­mų žmo­gaus tei­sėms me­mo­ran­du­mo pa­si­ra­šy­mo.<text:s/></text:p>
        <text:p text:style-name="Roman">2014 m. gruo­džio 10 d., Tarp­tau­ti­nę žmo­gaus tei­sių die­ną, bu­vo pa­si­ra­šy­tas Žmo­gaus tei­sių or­ga­ni­za­ci­jų ko­a­li­ci­jos ir Lie­tu­vos Sei­mo na­rių įsi­pa­rei­go­ji­mų žmo­gaus tei­sėms me­mo­ran­du­mas. Šį me­mo­ran­du­mą pa­si­ra­šė jau sep­ty­nios žmo­gaus tei­sių or­ga­ni­za­ci­jos ir 28 Sei­mo na­riai iš įvai­rių frak­ci­jų. Me­mo­ran­du­mo pa­si­ra­šy­mas tę­sia­mas. No­rin­čius jį pa­si­ra­šy­ti kvie­čia­me tai pa­da­ry­ti iki 2015 m. ko­vo 11 d. Dėl pa­si­ra­šy­mo pra­šo­me kreip­tis į Sei­mo na­rę G. Pur­va­nec­kie­nę.<text:s/></text:p>
        <text:p text:style-name="Roman">Da­bar no­rė­tu­me per­skai­ty­ti me­mo­ran­du­mo teks­tą.<text:s/></text:p>
        <text:p text:style-name="Roman">„Mes, že­miau pa­si­ra­šę Lie­tu­vos Res­pub­li­kos Sei­mo na­riai ir Žmo­gaus tei­sų or­ga­ni­za­ci­jų ko­a­li­ci­jos na­riai, pa­si­ža­da­me sa­vo dar­be:<text:s/></text:p>
        <text:p text:style-name="Roman"><text:span text:style-name="T2159">va</text:span><text:span text:style-name="T2160">­do</text:span><text:span text:style-name="T2161">­vau</text:span><text:span text:style-name="T2162">­tis ne</text:span><text:span text:style-name="T2163">­da</text:span><text:span text:style-name="T2164">­lo</text:span><text:span text:style-name="T2165">­mais žmo</text:span><text:span text:style-name="T2166">­gaus tei</text:span><text:span text:style-name="T2167">­sių prin</text:span><text:span text:style-name="T2168">­ci</text:span><text:span text:style-name="T2169">­pais,</text:span><text:s/>taip pat skaid­ru­mo, ne­disk­ri­mi­na­vi­mo ir at­skai­tin­gu­mo nuo­sta­to­mis. Žmo­gaus tei­sės yra pri­gim­ti­nė ver­ty­bė, to­dėl jų ne­ga­li­ma var­žy­ti ir teik­ti pri­vi­le­gi­jų dėl odos spal­vos, kil­mės, tau­ty­bės, et­ni­nės pri­klau­so­my­bės, šei­mi­nio sta­tu­so, so­cia­li­nės pa­dė­ties, re­li­gi­jos, ti­kė­ji­mo, įsi­ti­ki­ni­mų ar pa­žiū­rų, am­žiaus, ne­ga­lios, ly­ties, sek­su­a­li­nės orien­ta­ci­jos, ly­ti­nės ta­pa­ty­bės ar ki­tų sa­vy­bių ir ta­pa­ty­bės po­žy­mių;</text:p>
        <text:p text:style-name="Roman"><text:span text:style-name="T2170">plė</text:span><text:span text:style-name="T2171">­to</text:span><text:span text:style-name="T2172">­ti ne</text:span><text:span text:style-name="T2173">­disk</text:span><text:span text:style-name="T2174">­ri</text:span><text:span text:style-name="T2175">­mi</text:span><text:span text:style-name="T2176">­na</text:span><text:span text:style-name="T2177">­vi</text:span><text:span text:style-name="T2178">­mo po</text:span><text:span text:style-name="T2179">­li</text:span><text:span text:style-name="T2180">­ti</text:span><text:span text:style-name="T2181">­ką ir prak</text:span><text:span text:style-name="T2182">­ti</text:span><text:span text:style-name="T2183">­kas,</text:span><text:s/>kur­ti kom­plek­si­nę ko­vos su dis­kri­mi­na­ci­ja sis­te­mą ir ak­ty­viai įgy­ven­din­ti žmo­gaus tei­sių stan­dar­tus; na­cio­na­li­niu ir sa­vi­val­dos ly­giu vyk­dy­ti pro­gra­mas, pa­de­dan­čias žmo­nių ly­gy­bei tap­ti Lie­tu­vos re­a­ly­be;<text:s/></text:p>
        <text:soft-page-break/>
        <text:p text:style-name="Roman"><text:span text:style-name="T2184">rū</text:span><text:span text:style-name="T2185">­pin</text:span><text:span text:style-name="T2186">­tis la</text:span><text:span text:style-name="T2187">­biau</text:span><text:span text:style-name="T2188">­siai dis</text:span><text:span text:style-name="T2189">­kri</text:span><text:span text:style-name="T2190">­mi</text:span><text:span text:style-name="T2191">­nuo</text:span><text:span text:style-name="T2192">­ja</text:span><text:span text:style-name="T2193">­mo</text:span><text:span text:style-name="T2194">­mis žmo</text:span><text:span text:style-name="T2195">­nių gru</text:span><text:span text:style-name="T2196">­pė</text:span><text:span text:style-name="T2197">­mis,</text:span><text:s/>im­tis ak­ty­vių veiks­mų ša­li­nant dis­kri­mi­na­ci­ją ir ne­ly­gy­bę; pa­lai­ky­ti ini­cia­ty­vas, die­gian­čias tei­sin­gu­mą, skir­tin­gų gru­pių in­te­re­sų at­sto­va­vi­mą ir vi­sa­pu­siš­ką tų gru­pių įtrau­ki­mą; nau­do­ti po­li­ti­nę ga­lią sie­kiant įveik­ti ra­siz­mą, ho­mo­fo­bi­ją, an­ti­se­mi­tiz­mą, kse­no­fo­bi­ją, sek­siz­mą;<text:s/></text:p>
        <text:p text:style-name="Roman"><text:span text:style-name="T2198">at</text:span><text:span text:style-name="T2199">­sa</text:span><text:span text:style-name="T2200">­kin</text:span><text:span text:style-name="T2201">­gai ir pa</text:span><text:span text:style-name="T2202">­gar</text:span><text:span text:style-name="T2203">­biai pa</text:span><text:span text:style-name="T2204">­si</text:span><text:span text:style-name="T2205">­sa</text:span><text:span text:style-name="T2206">­ky</text:span><text:span text:style-name="T2207">­ti apie pa</text:span><text:span text:style-name="T2208">­žei</text:span><text:span text:style-name="T2209">­džia</text:span><text:span text:style-name="T2210">­mas vi</text:span><text:span text:style-name="T2211">­suo</text:span><text:span text:style-name="T2212">­me</text:span><text:span text:style-name="T2213">­nės gru</text:span><text:span text:style-name="T2214">­pes,</text:span><text:s/>už­kirs­ti ke­lią iš­anks­ti­nių nei­gia­mų nuo­sta­tų apie jas for­ma­vi­mui, stig­ma­ti­za­vi­mui ir že­mi­ni­mui;<text:s/></text:p>
        <text:p text:style-name="Roman"><text:span text:style-name="T2215">re</text:span><text:span text:style-name="T2216">­a</text:span><text:span text:style-name="T2217">­guo</text:span><text:span text:style-name="T2218">­ti ir draus</text:span><text:span text:style-name="T2219">­min</text:span><text:span text:style-name="T2220">­ti ne</text:span><text:span text:style-name="T2221">­apy</text:span><text:span text:style-name="T2222">­kan</text:span><text:span text:style-name="T2223">­tą sklei</text:span><text:span text:style-name="T2224">­džian</text:span><text:span text:style-name="T2225">­čius po</text:span><text:span text:style-name="T2226">­li</text:span><text:span text:style-name="T2227">­ti</text:span><text:span text:style-name="T2228">­kus,</text:span><text:s/>veng­ti ne­pa­gar­bios re­to­ri­kos kal­bant apie ki­tus žmo­nes; im­tis prie­mo­nių, ku­rios stab­dy­tų po­li­ti­kų ra­sis­ti­nę, ho­mo­fo­bi­nę, sek­sis­ti­nę, kse­no­fo­bi­nę ar ki­tu pa­grin­du že­mi­nan­čią ir ne­apy­kan­tą ska­ti­nan­čią elg­se­ną; siek­ti, kad re­ak­ci­ja į ne­apy­kan­tos kal­bą ir nu­si­kal­ti­mus bū­tų svar­bi Lie­tu­vos Res­pub­li­kos Sei­mo dar­bo­tvarkės da­lis;</text:p>
        <text:p text:style-name="Roman"><text:span text:style-name="T2229">im</text:span><text:span text:style-name="T2230">­tis ini</text:span><text:span text:style-name="T2231">­cia</text:span><text:span text:style-name="T2232">­ty</text:span><text:span text:style-name="T2233">­vos, kad kuo grei</text:span><text:span text:style-name="T2234">­čiau bū</text:span><text:span text:style-name="T2235">­tų pa</text:span><text:span text:style-name="T2236">­skir</text:span><text:span text:style-name="T2237">­tas ly</text:span><text:span text:style-name="T2238">­gių ga</text:span><text:span text:style-name="T2239">­li</text:span><text:span text:style-name="T2240">­my</text:span><text:span text:style-name="T2241">­bių kon</text:span><text:span text:style-name="T2242">­tro</text:span><text:span text:style-name="T2243">­lie</text:span><text:span text:style-name="T2244">­rius</text:span><text:s/>ir už­tik­rin­tas vi­sa­ver­tis šios ins­ti­tu­ci­jos funk­cio­na­vi­mas<text:s/><text:span text:style-name="T2245">už</text:span><text:span text:style-name="T2246">­ker</text:span><text:span text:style-name="T2247">­tant ke</text:span><text:span text:style-name="T2248">­lią pa</text:span><text:span text:style-name="T2249">­žei</text:span><text:span text:style-name="T2250">­džia</text:span><text:span text:style-name="T2251">­mų gru</text:span><text:span text:style-name="T2252">­pių dis</text:span><text:span text:style-name="T2253">­kri</text:span><text:span text:style-name="T2254">­mi</text:span><text:span text:style-name="T2255">­na</text:span><text:span text:style-name="T2256">­ci</text:span><text:span text:style-name="T2257">­jai;</text:span></text:p>
        <text:p text:style-name="Roman"><text:span text:style-name="T2258">nuo</text:span><text:span text:style-name="T2259">­sek</text:span><text:span text:style-name="T2260">­liai įgy</text:span><text:span text:style-name="T2261">­ven</text:span><text:span text:style-name="T2262">­din</text:span><text:span text:style-name="T2263">­ti žmo</text:span><text:span text:style-name="T2264">­gaus tei</text:span><text:span text:style-name="T2265">­ses Lie</text:span><text:span text:style-name="T2266">­tu</text:span><text:span text:style-name="T2267">­vo</text:span><text:span text:style-name="T2268">­je,</text:span><text:s/>ak­ty­viai da­ly­vau­ti for­muo­jant na­cio­na­li­nę žmo­gaus tei­sių po­li­ti­ką ir jos įgy­ven­di­ni­mo prie­žiū­ros me­cha­niz­mus, pa­de­dan­čius ope­ra­ty­viai re­a­guo­ti į žmo­gaus tei­sių pa­žei­di­mus ir už­tik­ri­nan­čius šių pa­žei­di­mų pre­ven­ci­ją.“ Ačiū.<text:s/></text:p>
        <text:p text:style-name="Roman"><text:span text:style-name="T2269">PIRMININKAS.</text:span><text:s/>Ačiū pra­ne­šė­jai. Ko­le­gos, da­bar tik­rai re­gist­ruo­ja­mės.<text:s/></text:p>
        <text:p text:style-name="Roman">Už­si­re­gist­ra­vo 33 Sei­mo na­riai. Lie­tu­vos Res­pub­li­kos Sei­mo 2014 m. gruo­džio 11 d. va­ka­ri­nį po­sė­dį skel­biu baig­tą. (<text:span text:style-name="T2270">Gon</text:span><text:span text:style-name="T2271">­gas</text:span>)<text:s/></text:p>
        <text:p text:style-name="Roman">Ko­le­gos, ge­ro sa­vait­ga­lio<text:bookmark-end text:name="_Hlt382551576"/>!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gruodžio<text:s/>11<text:s/>d.<text:tab/><text:tab/>Vakarinis posėdis<text:s/>Nr.<text:s/>211</text:p>
        <text:p text:style-name="P3"><text:tab/><text:tab/></text:p>
      </style:header>
      <style:header-left>
        <text:p text:style-name="P4">Vakarinis posėdis<text:s/>Nr.<text:s/>211<text:tab/><text:tab/>2014<text:s/>m.<text:s/>gruodžio<text:s/>11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1-15T09:10:00Z</meta:creation-date>
    <dc:date>2015-01-15T09:10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5" meta:paragraph-count="765" meta:word-count="18620" meta:character-count="140005" meta:row-count="3393" meta:non-whitespace-character-count="122150"/>
  </office:meta>
</office:document-meta>
</file>