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name-complex="Times New Roman" style:font-weight-complex="bold"/>
    </style:style>
    <style:style style:name="T15" style:parent-style-name="DefaultParagraphFont" style:family="text">
      <style:text-properties style:font-name-complex="Times New Roman" style:font-weight-complex="bold"/>
    </style:style>
    <style:style style:name="T16" style:parent-style-name="DefaultParagraphFont" style:family="text">
      <style:text-properties style:font-name-asian="Times New Roman" style:font-name-complex="Times New Roman" fo:font-weight="normal" style:font-weight-asian="normal" fo:text-transform="none" fo:color="#000000" fo:background-color="#FFFFFF"/>
    </style:style>
    <style:style style:name="T17" style:parent-style-name="DefaultParagraphFont" style:family="text">
      <style:text-properties style:font-name-complex="Times New Roman"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Dalyviai" style:family="paragraph">
      <style:paragraph-properties fo:line-height="100%" fo:text-indent="0.4923in">
        <style:tab-stops>
          <style:tab-stop style:type="left" style:position="0.689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fo:text-indent="0.4923in">
        <style:tab-stops>
          <style:tab-stop style:type="left" style:position="0.6895in"/>
        </style:tab-stops>
      </style:paragraph-properties>
    </style:style>
    <style:style style:name="P28"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29" style:parent-style-name="Dalyviai" style:family="paragraph">
      <style:paragraph-properties fo:line-height="100%"/>
      <style:text-properties style:font-name-asian="Calibri"/>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0618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2.268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83" style:parent-style-name="DefaultParagraphFont" style:family="text">
      <style:text-properties fo:font-style="italic" style:font-style-asian="italic" style:font-style-complex="italic"/>
    </style:style>
    <style:style style:name="P84" style:parent-style-name="Pasiūlymai2" style:family="paragraph">
      <style:paragraph-properties fo:text-indent="0.1576in"/>
    </style:style>
    <style:style style:name="P85" style:parent-style-name="Pasiūlymai2" style:family="paragraph">
      <style:paragraph-properties fo:text-indent="0.1576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7" style:family="paragraph">
      <style:paragraph-properties fo:text-indent="0.1576in"/>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fo:text-indent="0.1576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1576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fo:language="en" fo:country="US"/>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1576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P123" style:parent-style-name="Normal" style:family="paragraph">
      <style:paragraph-properties fo:text-align="justify" fo:text-indent="0.1576in"/>
      <style:text-properties style:font-weight-complex="bold" fo:font-size="11pt" style:font-size-asian="11pt" style:font-size-complex="11pt"/>
    </style:style>
    <style:style style:name="P124" style:parent-style-name="Normal" style:family="paragraph">
      <style:paragraph-properties fo:text-align="justify" fo:text-indent="0.1576in"/>
      <style:text-properties style:font-weight-complex="bold" fo:font-size="11pt" style:font-size-asian="11pt" style:font-size-complex="11pt"/>
    </style:style>
    <style:style style:name="P125" style:parent-style-name="Normal" style:family="paragraph">
      <style:paragraph-properties fo:text-align="justify" fo:text-indent="0.1576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P128" style:parent-style-name="Normal" style:family="paragraph">
      <style:paragraph-properties fo:text-align="justify" fo:text-indent="0.1576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fo:language="en" fo:country="US"/>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fo:language="en" fo:country="US"/>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1576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indent="0.1576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1576in"/>
      <style:text-properties style:font-weight-complex="bold" fo:font-size="11pt" style:font-size-asian="11pt" style:font-size-complex="11pt"/>
    </style:style>
    <style:style style:name="P179" style:parent-style-name="Normal" style:family="paragraph">
      <style:paragraph-properties fo:text-align="justify" fo:text-indent="0.1576in"/>
      <style:text-properties style:font-weight-complex="bold" fo:font-size="11pt" style:font-size-asian="11pt" style:font-size-complex="11pt"/>
    </style:style>
    <style:style style:name="P180" style:parent-style-name="Normal" style:family="paragraph">
      <style:paragraph-properties fo:keep-with-next="always" fo:text-align="justify" fo:text-indent="0.5in"/>
      <style:text-properties fo:font-weight="bold" style:font-weight-asian="bold" style:font-weight-complex="bold"/>
    </style:style>
    <style:style style:name="TableColumn182" style:family="table-column">
      <style:table-column-properties style:column-width="0.3937in" style:use-optimal-column-width="false"/>
    </style:style>
    <style:style style:name="TableColumn183" style:family="table-column">
      <style:table-column-properties style:column-width="1.5861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4.5131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1.6736in" style:use-optimal-column-width="false"/>
    </style:style>
    <style:style style:name="Table181" style:family="table">
      <style:table-properties style:width="10.5298in" fo:margin-left="0in" table:align="center"/>
    </style:style>
    <style:style style:name="TableRow190" style:family="table-row">
      <style:table-row-properties style:min-row-height="0.327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3486in" style:use-optimal-row-height="false"/>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3"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3"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indent="0.1215in"/>
    </style:style>
    <style:style style:name="P231" style:parent-style-name="Pasiūlymai3" style:family="paragraph">
      <style:paragraph-properties fo:text-indent="0.1215in"/>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3" style:family="paragraph">
      <style:paragraph-properties fo:text-align="center"/>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indent="0.123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fo:language="en" fo:country="US"/>
    </style:style>
    <style:style style:name="T240" style:parent-style-name="DefaultParagraphFont" style:family="text">
      <style:text-properties fo:color="#000000" fo:language="en" fo:country="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anguage="en" fo:country="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language="en" fo:country="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Pasiūlymai3" style:family="paragraph">
      <style:paragraph-properties fo:text-indent="0.1236in"/>
    </style:style>
    <style:style style:name="T257" style:parent-style-name="DefaultParagraphFont" style:family="text">
      <style:text-properties fo:color="#000000"/>
    </style:style>
    <style:style style:name="T258" style:parent-style-name="DefaultParagraphFont" style:family="text">
      <style:text-properties fo:color="#000000" fo:language="en" fo:country="US"/>
    </style:style>
    <style:style style:name="T259" style:parent-style-name="DefaultParagraphFont" style:family="text">
      <style:text-properties fo:color="#000000" fo:language="en" fo:country="US"/>
    </style:style>
    <style:style style:name="T260" style:parent-style-name="DefaultParagraphFont" style:family="text">
      <style:text-properties fo:color="#000000"/>
    </style:style>
    <style:style style:name="T261" style:parent-style-name="DefaultParagraphFont" style:family="text">
      <style:text-properties fo:color="#000000" fo:language="en" fo:country="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Pasiūlymai3" style:family="paragraph">
      <style:paragraph-properties fo:text-indent="0.157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fo:language="en" fo:country="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normal"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Pasiūlymai3" style:family="paragraph">
      <style:paragraph-properties fo:text-indent="0.1576in"/>
      <style:text-properties fo:color="#000000"/>
    </style:style>
    <style:style style:name="P286" style:parent-style-name="Pasiūlymai3" style:family="paragraph">
      <style:paragraph-properties fo:text-indent="0.1576in"/>
      <style:text-properties fo:color="#000000"/>
    </style:style>
    <style:style style:name="P287" style:parent-style-name="Pasiūlymai3" style:family="paragraph">
      <style:paragraph-properties fo:text-indent="0.1576in"/>
      <style:text-properties fo:color="#00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3"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indent="0.052in"/>
    </style:style>
    <style:style style:name="P300" style:parent-style-name="Pasiūlymai2" style:family="paragraph">
      <style:paragraph-properties fo:text-indent="0.052in"/>
    </style:style>
    <style:style style:name="P301" style:parent-style-name="Pasiūlymai2" style:family="paragraph">
      <style:paragraph-properties fo:text-indent="0.052in"/>
    </style:style>
    <style:style style:name="P302" style:parent-style-name="Pasiūlymai2" style:family="paragraph">
      <style:paragraph-properties fo:text-indent="0.052in"/>
    </style:style>
    <style:style style:name="P303" style:parent-style-name="Pasiūlymai2" style:family="paragraph">
      <style:paragraph-properties fo:text-indent="0.052in"/>
    </style:style>
    <style:style style:name="P304" style:parent-style-name="Pasiūlymai2" style:family="paragraph">
      <style:paragraph-properties fo:text-indent="0.052in"/>
    </style:style>
    <style:style style:name="P305" style:parent-style-name="Pasiūlymai2" style:family="paragraph">
      <style:paragraph-properties fo:text-indent="0.052in"/>
    </style:style>
    <style:style style:name="P306" style:parent-style-name="Pasiūlymai2" style:family="paragraph">
      <style:paragraph-properties fo:text-indent="0.052in"/>
    </style:style>
    <style:style style:name="P307" style:parent-style-name="Pasiūlymai2" style:family="paragraph">
      <style:paragraph-properties fo:text-indent="0.052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3"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indent="0.123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anguage="en" fo:country="US"/>
    </style:style>
    <style:style style:name="T315" style:parent-style-name="DefaultParagraphFont" style:family="text">
      <style:text-properties fo:color="#000000"/>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P318" style:parent-style-name="Pasiūlymai3" style:family="paragraph">
      <style:paragraph-properties fo:text-indent="0.1208in"/>
      <style:text-properties fo:color="#000000"/>
    </style:style>
    <style:style style:name="P319" style:parent-style-name="Pasiūlymai3" style:family="paragraph">
      <style:paragraph-properties fo:text-indent="0.157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fo:language="en" fo:country="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Pasiūlymai3" style:family="paragraph">
      <style:paragraph-properties fo:text-indent="0.1576in"/>
      <style:text-properties fo:color="#000000"/>
    </style:style>
    <style:style style:name="P334" style:parent-style-name="Pasiūlymai3" style:family="paragraph">
      <style:paragraph-properties fo:text-indent="0.1576in"/>
    </style:style>
    <style:style style:name="T335" style:parent-style-name="DefaultParagraphFont" style:family="text">
      <style:text-properties fo:color="#000000"/>
    </style:style>
    <style:style style:name="P336" style:parent-style-name="Normal" style:family="paragraph">
      <style:paragraph-properties fo:keep-with-next="always" fo:text-align="justify"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ableColumn340" style:family="table-column">
      <style:table-column-properties style:column-width="0.3937in" style:use-optimal-column-width="false"/>
    </style:style>
    <style:style style:name="TableColumn341" style:family="table-column">
      <style:table-column-properties style:column-width="1.5861in" style:use-optimal-column-width="false"/>
    </style:style>
    <style:style style:name="TableColumn342" style:family="table-column">
      <style:table-column-properties style:column-width="0.4923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4.6118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1.6736in" style:use-optimal-column-width="false"/>
    </style:style>
    <style:style style:name="Table339" style:family="table">
      <style:table-properties style:width="10.5298in" fo:margin-left="0in" table:align="center"/>
    </style:style>
    <style:style style:name="TableRow348" style:family="table-row">
      <style:table-row-properties style:min-row-height="0.3277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3486in" style:use-optimal-row-height="false"/>
    </style:style>
    <style:style style:name="P366" style:parent-style-name="Normal" style:family="paragraph">
      <style:text-properties fo:font-size="11pt" style:font-size-asian="11pt" style:font-size-complex="11pt"/>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3"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indent="0.1215in"/>
    </style:style>
    <style:style style:name="P389" style:parent-style-name="Pasiūlymai3" style:family="paragraph">
      <style:paragraph-properties fo:text-indent="0.1215in"/>
      <style:text-properties fo:font-weight="bold" style:font-weight-asian="bold" fo:font-style="italic" style:font-style-asian="italic" style:font-style-complex="italic"/>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3"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indent="0.1236in"/>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398" style:parent-style-name="DefaultParagraphFont" style:family="text">
      <style:text-properties fo:color="#000000"/>
    </style:style>
    <style:style style:name="P399" style:parent-style-name="Pasiūlymai3" style:family="paragraph">
      <style:paragraph-properties fo:text-indent="0.157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anguage="en" fo:country="US"/>
    </style:style>
    <style:style style:name="T405" style:parent-style-name="DefaultParagraphFont" style:family="text">
      <style:text-properties fo:color="#000000"/>
    </style:style>
    <style:style style:name="T406" style:parent-style-name="DefaultParagraphFont" style:family="text">
      <style:text-properties style:font-weight-complex="normal" fo:color="#000000"/>
    </style:style>
    <style:style style:name="T407" style:parent-style-name="DefaultParagraphFont" style:family="text">
      <style:text-properties fo:color="#000000"/>
    </style:style>
    <style:style style:name="P408" style:parent-style-name="Pasiūlymai3" style:family="paragraph">
      <style:paragraph-properties fo:text-indent="0.1576in"/>
      <style:text-properties fo:color="#000000"/>
    </style:style>
    <style:style style:name="P409" style:parent-style-name="Pasiūlymai3" style:family="paragraph">
      <style:paragraph-properties fo:text-indent="0.1576in"/>
      <style:text-properties fo:color="#000000"/>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3"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indent="0.1215in"/>
      <style:text-properties fo:font-weight="bold" style:font-weight-asian="bold" fo:font-style="italic" style:font-style-asian="italic"/>
    </style:style>
    <style:style style:name="P422" style:parent-style-name="Pasiūlymai3" style:family="paragraph">
      <style:paragraph-properties fo:text-indent="0.1215in"/>
    </style:style>
    <style:style style:name="P423" style:parent-style-name="Pasiūlymai3" style:family="paragraph">
      <style:paragraph-properties fo:text-indent="0.1215in"/>
    </style:style>
    <style:style style:name="P424" style:parent-style-name="Pasiūlymai3" style:family="paragraph">
      <style:paragraph-properties fo:text-indent="0.1215in"/>
    </style:style>
    <style:style style:name="P425" style:parent-style-name="Pasiūlymai3" style:family="paragraph">
      <style:paragraph-properties fo:text-indent="0.1215in"/>
    </style:style>
    <style:style style:name="P426" style:parent-style-name="Pasiūlymai3" style:family="paragraph">
      <style:paragraph-properties fo:text-indent="0.1215in"/>
    </style:style>
    <style:style style:name="P427" style:parent-style-name="Pasiūlymai3" style:family="paragraph">
      <style:paragraph-properties fo:text-indent="0.1215in"/>
    </style:style>
    <style:style style:name="P428" style:parent-style-name="Pasiūlymai3" style:family="paragraph">
      <style:paragraph-properties fo:text-indent="0.1215in"/>
    </style:style>
    <style:style style:name="P429" style:parent-style-name="Pasiūlymai3" style:family="paragraph">
      <style:paragraph-properties fo:text-indent="0.1215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3"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indent="0.123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language="en" fo:country="US"/>
    </style:style>
    <style:style style:name="T438" style:parent-style-name="DefaultParagraphFont" style:family="text">
      <style:text-properties fo:color="#000000"/>
    </style:style>
    <style:style style:name="T439" style:parent-style-name="DefaultParagraphFont" style:family="text">
      <style:text-properties fo:color="#000000" fo:language="en" fo:country="US"/>
    </style:style>
    <style:style style:name="T440" style:parent-style-name="DefaultParagraphFont" style:family="text">
      <style:text-properties fo:color="#000000"/>
    </style:style>
    <style:style style:name="P441" style:parent-style-name="Pasiūlymai3" style:family="paragraph">
      <style:paragraph-properties fo:text-indent="0.1236in"/>
      <style:text-properties fo:color="#000000"/>
    </style:style>
    <style:style style:name="P442" style:parent-style-name="Normal" style:family="paragraph">
      <style:paragraph-properties fo:keep-with-next="always" fo:text-indent="0.5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keep-with-next="always" fo:text-indent="0.5in"/>
      <style:text-properties fo:font-weight="bold" style:font-weight-asian="bold" style:font-weight-complex="bold"/>
    </style:style>
    <style:style style:name="TableColumn447" style:family="table-column">
      <style:table-column-properties style:column-width="0.3902in" style:use-optimal-column-width="false"/>
    </style:style>
    <style:style style:name="TableColumn448" style:family="table-column">
      <style:table-column-properties style:column-width="1.3784in" style:use-optimal-column-width="false"/>
    </style:style>
    <style:style style:name="TableColumn449" style:family="table-column">
      <style:table-column-properties style:column-width="0.4569in" style:use-optimal-column-width="false"/>
    </style:style>
    <style:style style:name="TableColumn450" style:family="table-column">
      <style:table-column-properties style:column-width="0.4868in" style:use-optimal-column-width="false"/>
    </style:style>
    <style:style style:name="TableColumn451" style:family="table-column">
      <style:table-column-properties style:column-width="0.4666in" style:use-optimal-column-width="false"/>
    </style:style>
    <style:style style:name="TableColumn452" style:family="table-column">
      <style:table-column-properties style:column-width="0.2631in" style:use-optimal-column-width="false"/>
    </style:style>
    <style:style style:name="TableColumn453" style:family="table-column">
      <style:table-column-properties style:column-width="5.2166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1.0833in" style:use-optimal-column-width="false"/>
    </style:style>
    <style:style style:name="Table446" style:family="table">
      <style:table-properties style:width="10.5298in" fo:margin-left="0in" table:align="center"/>
    </style:style>
    <style:style style:name="TableRow456" style:family="table-row">
      <style:table-row-properties style:min-row-height="0.3277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glyph-orientation-vertical="0" style:vertical-align="middle" fo:padding-top="0in" fo:padding-left="0.075in" fo:padding-bottom="0in" fo:padding-right="0.075in"/>
    </style:style>
    <style:style style:name="P4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style:min-row-height="0.4111in" style:use-optimal-row-height="false"/>
    </style:style>
    <style:style style:name="P474" style:parent-style-name="Normal" style:family="paragraph">
      <style:text-properties fo:font-size="11pt" style:font-size-asian="11pt" style:font-size-complex="11pt"/>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Pasiūlymai6" style:family="paragraph">
      <style:paragraph-properties fo:text-align="center"/>
    </style:style>
    <style:style style:name="T489" style:parent-style-name="DefaultParagraphFont" style:family="text">
      <style:text-properties fo:language="en" fo:country="U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6"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6"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6" style:family="paragraph">
      <style:paragraph-properties fo:text-align="center"/>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6" style:family="paragraph">
      <style:paragraph-properties fo:text-indent="0.1576in"/>
    </style:style>
    <style:style style:name="T501" style:parent-style-name="DefaultParagraphFont" style:family="text">
      <style:text-properties fo:font-weight="bold" style:font-weight-asian="bold"/>
    </style:style>
    <style:style style:name="P502" style:parent-style-name="Pasiūlymai6" style:family="paragraph">
      <style:paragraph-properties fo:text-indent="0.1576in"/>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6" style:family="paragraph">
      <style:paragraph-properties fo:text-indent="0.1576in"/>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6"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6"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6"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6"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6" style:family="paragraph">
      <style:paragraph-properties fo:text-indent="0.1576in"/>
    </style:style>
    <style:style style:name="P522" style:parent-style-name="Pasiūlymai6" style:family="paragraph">
      <style:paragraph-properties fo:text-indent="0.1576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6"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6" style:family="paragraph">
      <style:paragraph-properties fo:text-indent="0.1576in"/>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6" style:family="paragraph">
      <style:text-properties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6"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6"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6"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6"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6" style:family="paragraph">
      <style:paragraph-properties fo:text-indent="0.1576in"/>
    </style:style>
    <style:style style:name="P542" style:parent-style-name="Pasiūlymai6" style:family="paragraph">
      <style:paragraph-properties fo:text-indent="0.1576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6"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6" style:family="paragraph">
      <style:paragraph-properties fo:text-indent="0.1576in"/>
    </style:style>
    <style:style style:name="P547" style:parent-style-name="Normal" style:family="paragraph">
      <style:paragraph-properties fo:text-align="justify" fo:text-indent="0.5in"/>
      <style:text-properties fo:font-weight="bold" style:font-weight-asian="bold"/>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in"/>
      <style:text-properties fo:font-weight="bold" style:font-weight-asian="bold"/>
    </style:style>
    <style:style style:name="TableColumn556" style:family="table-column">
      <style:table-column-properties style:column-width="0.3625in" style:use-optimal-column-width="false"/>
    </style:style>
    <style:style style:name="TableColumn557" style:family="table-column">
      <style:table-column-properties style:column-width="1.3604in" style:use-optimal-column-width="false"/>
    </style:style>
    <style:style style:name="TableColumn558" style:family="table-column">
      <style:table-column-properties style:column-width="0.4673in" style:use-optimal-column-width="false"/>
    </style:style>
    <style:style style:name="TableColumn559" style:family="table-column">
      <style:table-column-properties style:column-width="0.4673in" style:use-optimal-column-width="false"/>
    </style:style>
    <style:style style:name="TableColumn560" style:family="table-column">
      <style:table-column-properties style:column-width="0.4673in" style:use-optimal-column-width="false"/>
    </style:style>
    <style:style style:name="TableColumn561" style:family="table-column">
      <style:table-column-properties style:column-width="0.3173in" style:use-optimal-column-width="false"/>
    </style:style>
    <style:style style:name="TableColumn562" style:family="table-column">
      <style:table-column-properties style:column-width="5.2166in" style:use-optimal-column-width="false"/>
    </style:style>
    <style:style style:name="TableColumn563" style:family="table-column">
      <style:table-column-properties style:column-width="0.7875in" style:use-optimal-column-width="false"/>
    </style:style>
    <style:style style:name="TableColumn564" style:family="table-column">
      <style:table-column-properties style:column-width="1.0833in" style:use-optimal-column-width="false"/>
    </style:style>
    <style:style style:name="Table555" style:family="table">
      <style:table-properties style:width="10.5298in" fo:margin-left="0in" table:align="center"/>
    </style:style>
    <style:style style:name="TableRow565" style:family="table-row">
      <style:table-row-properties style:min-row-height="0.3277in" style:use-optimal-row-height="false" fo:keep-together="alway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68" style:parent-style-name="Normal" style:family="paragraph">
      <style:paragraph-properties fo:text-align="center" fo:margin-left="-0.0145in">
        <style:tab-stops/>
      </style:paragraph-properties>
    </style:style>
    <style:style style:name="T569" style:parent-style-name="DefaultParagraphFont" style:family="text">
      <style:text-properties style:font-weight-complex="bold"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Row583" style:family="table-row">
      <style:table-row-properties style:min-row-height="0.4111in" style:use-optimal-row-height="false"/>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7"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7"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7"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7"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7"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fo:text-indent="0.1576in"/>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1576in"/>
      <style:text-properties style:font-weight-complex="bold" fo:font-size="11pt" style:font-size-asian="11pt" style:font-size-complex="11pt"/>
    </style:style>
    <style:style style:name="P612" style:parent-style-name="Pasiūlymai7" style:family="paragraph">
      <style:paragraph-properties fo:text-indent="0.1576in"/>
    </style:style>
    <style:style style:name="P613" style:parent-style-name="Pasiūlymai7" style:family="paragraph">
      <style:paragraph-properties fo:text-indent="0.1576in"/>
    </style:style>
    <style:style style:name="P614" style:parent-style-name="Pasiūlymai7" style:family="paragraph">
      <style:paragraph-properties fo:text-indent="0.1576in"/>
    </style:style>
    <style:style style:name="P615" style:parent-style-name="Pasiūlymai7" style:family="paragraph">
      <style:paragraph-properties fo:text-indent="0.1576in"/>
      <style:text-properties fo:color="#000000" style:language-asian="lt" style:country-asian="LT"/>
    </style:style>
    <style:style style:name="P616" style:parent-style-name="Pasiūlymai7" style:family="paragraph">
      <style:paragraph-properties fo:text-indent="0.1576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fo:background-color="#FFFFFF"/>
    </style:style>
    <style:style style:name="T619" style:parent-style-name="DefaultParagraphFont" style:family="text">
      <style:text-properties fo:font-weight="bold" style:font-weight-asian="bold" fo:color="#000000" fo:background-color="#FFFFFF"/>
    </style:style>
    <style:style style:name="P620" style:parent-style-name="Pasiūlymai7" style:family="paragraph">
      <style:paragraph-properties fo:text-indent="0.1576in"/>
    </style:style>
    <style:style style:name="T621" style:parent-style-name="DefaultParagraphFont" style:family="text">
      <style:text-properties fo:font-weight="bold" style:font-weight-asian="bold" fo:color="#000000" fo:background-color="#FFFFFF"/>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style>
    <style:style style:name="T628" style:parent-style-name="DefaultParagraphFont" style:family="text">
      <style:text-properties fo:color="#000000" fo:background-color="#FFFFFF"/>
    </style:style>
    <style:style style:name="P629" style:parent-style-name="Pasiūlymai7" style:family="paragraph">
      <style:paragraph-properties fo:text-indent="0.1576in"/>
    </style:style>
    <style:style style:name="T630" style:parent-style-name="DefaultParagraphFont" style:family="text">
      <style:text-properties fo:font-weight="bold" style:font-weight-asian="bold" fo:color="#000000" fo:background-color="#FFFFFF"/>
    </style:style>
    <style:style style:name="T631" style:parent-style-name="DefaultParagraphFont" style:family="text">
      <style:text-properties fo:color="#000000" fo:background-color="#FFFFFF"/>
    </style:style>
    <style:style style:name="T632" style:parent-style-name="DefaultParagraphFont" style:family="text">
      <style:text-properties fo:color="#000000"/>
    </style:style>
    <style:style style:name="T633" style:parent-style-name="DefaultParagraphFont" style:family="text">
      <style:text-properties fo:color="#000000" fo:background-color="#FFFFFF"/>
    </style:style>
    <style:style style:name="P634" style:parent-style-name="Pasiūlymai7" style:family="paragraph">
      <style:paragraph-properties fo:text-indent="0.1576in"/>
    </style:style>
    <style:style style:name="T635" style:parent-style-name="DefaultParagraphFont" style:family="text">
      <style:text-properties fo:font-weight="bold" style:font-weight-asian="bold"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font-weight="bold" style:font-weight-asian="bold"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fo:background-color="#FFFFFF"/>
    </style:style>
    <style:style style:name="P642" style:parent-style-name="Pasiūlymai7" style:family="paragraph">
      <style:paragraph-properties fo:text-indent="0.1576in"/>
    </style:style>
    <style:style style:name="T643" style:parent-style-name="DefaultParagraphFont" style:family="text">
      <style:text-properties fo:font-weight="bold" style:font-weight-asian="bold" fo:color="#000000" fo:background-color="#FFFFFF"/>
    </style:style>
    <style:style style:name="T644" style:parent-style-name="DefaultParagraphFont" style:family="text">
      <style:text-properties fo:color="#000000" fo:background-color="#FFFFFF"/>
    </style:style>
    <style:style style:name="P645" style:parent-style-name="Pasiūlymai7" style:family="paragraph">
      <style:paragraph-properties fo:text-indent="0.1576in"/>
    </style:style>
    <style:style style:name="T646" style:parent-style-name="DefaultParagraphFont" style:family="text">
      <style:text-properties fo:font-weight="bold" style:font-weight-asian="bold"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fo:font-weight="bold" style:font-weight-asian="bold" fo:color="#000000" fo:background-color="#FFFFFF"/>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fo:background-color="#FFFFFF"/>
    </style:style>
    <style:style style:name="T652" style:parent-style-name="DefaultParagraphFont" style:family="text">
      <style:text-properties fo:color="#000000"/>
    </style:style>
    <style:style style:name="T653" style:parent-style-name="DefaultParagraphFont" style:family="text">
      <style:text-properties fo:color="#000000" fo:background-color="#FFFFFF"/>
    </style:style>
    <style:style style:name="P654" style:parent-style-name="Pasiūlymai7" style:family="paragraph">
      <style:paragraph-properties fo:text-indent="0.1576in"/>
    </style:style>
    <style:style style:name="T655" style:parent-style-name="DefaultParagraphFont" style:family="text">
      <style:text-properties fo:font-weight="bold" style:font-weight-asian="bold" fo:color="#000000" fo:background-color="#FFFFFF"/>
    </style:style>
    <style:style style:name="T656" style:parent-style-name="DefaultParagraphFont" style:family="text">
      <style:text-properties fo:color="#000000" fo:background-color="#FFFFFF"/>
    </style:style>
    <style:style style:name="T657" style:parent-style-name="DefaultParagraphFont" style:family="text">
      <style:text-properties fo:color="#000000"/>
    </style:style>
    <style:style style:name="T658" style:parent-style-name="DefaultParagraphFont" style:family="text">
      <style:text-properties fo:color="#000000" fo:background-color="#FFFFFF"/>
    </style:style>
    <style:style style:name="P659" style:parent-style-name="Pasiūlymai7" style:family="paragraph">
      <style:paragraph-properties fo:text-indent="0.1576in"/>
    </style:style>
    <style:style style:name="T660" style:parent-style-name="DefaultParagraphFont" style:family="text">
      <style:text-properties fo:font-weight="bold" style:font-weight-asian="bold" fo:color="#000000" fo:background-color="#FFFFFF"/>
    </style:style>
    <style:style style:name="T661" style:parent-style-name="DefaultParagraphFont" style:family="text">
      <style:text-properties fo:color="#000000" fo:background-color="#FFFFFF"/>
    </style:style>
    <style:style style:name="T662" style:parent-style-name="DefaultParagraphFont" style:family="text">
      <style:text-properties fo:color="#000000"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7"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7" style:family="paragraph">
      <style:paragraph-properties fo:text-indent="0.1576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7"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7"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7"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7"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7"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text-indent="0.1576in"/>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1576in"/>
      <style:text-properties style:font-weight-complex="bold" fo:font-size="11pt" style:font-size-asian="11pt" style:font-size-complex="11pt"/>
    </style:style>
    <style:style style:name="P683" style:parent-style-name="Pasiūlymai7" style:family="paragraph">
      <style:paragraph-properties fo:text-indent="0.1576in"/>
    </style:style>
    <style:style style:name="P684" style:parent-style-name="Pasiūlymai7" style:family="paragraph">
      <style:paragraph-properties fo:text-indent="0.1576in"/>
    </style:style>
    <style:style style:name="P685" style:parent-style-name="Normal" style:family="paragraph">
      <style:paragraph-properties fo:text-align="justify" fo:text-indent="0.1576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fo:language="en" fo:country="US"/>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text-align="justify" fo:text-indent="0.1576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1576in"/>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1576in"/>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7"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7" style:family="paragraph">
      <style:paragraph-properties fo:text-indent="0.1576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style>
    <style:style style:name="P715" style:parent-style-name="Pranešėjas" style:family="paragraph">
      <style:paragraph-properties fo:line-height="100%"/>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5in"/>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5in"/>
      <style:text-properties style:font-weight-complex="bold"/>
    </style:style>
    <style:style style:name="P731" style:parent-style-name="Normal" style:family="paragraph">
      <style:paragraph-properties fo:text-align="justify" fo:text-indent="0.5in"/>
    </style:style>
    <style:style style:name="P732" style:parent-style-name="Normal" style:family="paragraph">
      <style:paragraph-properties fo:text-align="justify"/>
    </style:style>
    <style:style style:name="T733" style:parent-style-name="DefaultParagraphFont" style:family="text">
      <style:text-properties fo:color="#FFFFFF"/>
    </style:style>
    <style:style style:name="P734" style:parent-style-name="Normal" style:family="paragraph">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1F497D" fo:font-size="11pt" style:font-size-asian="11pt" style:font-size-complex="11pt" fo:background-color="#FFFFFF"/>
    </style:style>
    <style:style style:name="T74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14" text:outline-level="3">DĖL<text:s/>LIETUVOS RESPUBLIKOS PAJŪRIO JUOSTOS ĮSTATYMO NR. IX-1016 6 STRAIPSNIo PAKEITIMO ĮSTATYMO PROJEKTO</text:h>
      <text:h text:style-name="Projektas" text:outline-level="3"><text:span text:style-name="T15">NR.</text:span><text:span text:style-name="T16"><text:s/></text:span><text:span text:style-name="T17">XIVP-1638</text:span></text:h>
      <text:p text:style-name="P18"/>
      <text:p text:style-name="P19">2022-06-22<text:s text:c="2"/>Nr.<text:s/>113-P-26</text:p>
      <text:p text:style-name="P20">Vilnius</text:p>
      <text:p text:style-name="P21"/>
      <text:p text:style-name="P22"/>
      <text:p text:style-name="P23"><text:span text:style-name="T24">1. Komiteto<text:s/></text:span><text:span text:style-name="T25">posėdyje</text:span><text:span text:style-name="T26"><text:s/>dalyvavo:</text:span><text:s/></text:p>
      <text:p text:style-name="P27">Komiteto pirmininkas Ričardas Juška, pirmininko pavaduotojas Valentinas Bukauskas, komiteto nariai: Domas Griškevičius,<text:s/>Kęstutis Masiulis,<text:s/>Bronislovas Matelis, Audrius Petrošius, Eugenijus Sabutis, Algis Strelčiūnas, Rita Tamašunienė, Valdemaras Valkiūnas,<text:s/>Andrius Vyšniauskas, pavaduojantis Jurgitą Šiugždinienę.</text:p>
      <text:p text:style-name="P28">Komiteto biuras: vedėja Lina Milonaitė, patarėjai: Giedrė Lukošiūnienė, Rasa Mačiulytė, Rasa Šidlauskaitė, Juras Taminskas, padėjėja Vilma Keidūnė.</text:p>
      <text:p text:style-name="P29">Kviestieji asmenys: Seimo narys Justinas Urbanavičius, Respublikos Prezidento patarėja Aplinkos ir infrastruktūros grupėje Agnė Jakstienė, aplinkos ministras Simonas Gentvilas,<text:s/><text:soft-page-break/>Aplinkos ministerijos Teisės ir personalo skyriaus vyriausioji specialistė Erika Giedraitienė, Aplinkos ministerijos Statybos ir teritorijų planavimo politikos grupės patarėja Jurgita Augutienė, žemės ūkio viceministras Donatas Dudutis, Žemės ūkio ministerijos Žemės ir nekilnojamojo politikos departamento direktorė Aura Šalugienė, energetikos viceministrė Inga Žilienė, Energetikos ministerijos Energetikos saugumo grupės vyresnysis patarėjas Gediminas Karalius, Ekonomikos ir inovacijų ministerijos Ekonomikos plėtros departamento vyresnioji patarėja Gina Jaugielavičienė, Susisiekimo ministerijos Plėtros ir tarptautinio bendradarbiavimo grupės vyriausiasis specialistas Darius Sriubas, Valstybės kontrolieriaus pavaduotojas Audrius Misevičius, Specialiųjų tyrimų tarnybos Antikorupcinio vertinimo skyriaus viršininkas Mindaugas Guščius, Specialiųjų tyrimų tarnybos vyriausiasis specialistas Gintas Kerbelis, Nacionalinės žemės tarnybos prie Žemės ūkio ministerijos direktoriaus pavaduotojas, atliekantis direktoriaus funkcijas Saulius Mocevičius, Nacionalinės žemės tarnybos prie Žemės ūkio ministerijos direktoriaus pavaduotojas Algis Bagdonas, Nacionalinės žemės tarnybos prie Žemės ūkio ministerijos Teisės departamento Teisinio vertinimo skyriaus vyresnioji specialistė Violeta Staniulienė, Nacionalinės žemės tarnybos prie Žemės ūkio ministerijos Žemės tvarkymo ir administravimo departamento vyresnioji specialistė Zita Kvietkienė, VĮ Registrų centro Registrų tvarkymo direktorius Kazys Maksvytis, VĮ Registrų Centro Paslaugų valdymo direktorė Diana Vilytė, VĮ Registrų centro Turto registrų tvarkymo tarnybos Nekilnojamojo turto kadastro departamento vadovė Aušra Kalantaitė, VĮ Registrų centro Teisės departamento vadovas Žydrūnas Radišauskas, Klaipėdos rajono savivaldybės meras Bronius Markauskas, Lietuvos savivaldybių asociacijos direktorė Roma Žakaitienė, Lietuvos savivaldybių asociacijos patarėja savivaldybių administravimo klausimais Linda Kreimerytė, Lietuvos savivaldybių asociacijos patarėjas kaimo ir teritorijų planavimo klausimais Gediminas Vaičionis, Nacionalinės žemės tarnybos prie Žemės ūkio ministerijos darbuotojų profesinė sąjungos pirmininkas Audrius Gelžinis, Lietuvos miško ir žemės savininkų<text:s/><text:soft-page-break/>asociacijos valdybos pirmininkas Algis Gaižutis, AB „Energijos skirstymo operatorius“ teisininkė Aistė Pakutkienė.</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2-05-16</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Pažymėtina, kad Pajūrio juostos įstatymo 10 straipsnio 2 dalis nustato, kad „Žemės naudojimo ir šio Įstatymo nustatytų veiklos apribojimų kontrolę pagal kompetenciją atlieka valstybiniai aplinkos apsaugos inspektoriai, valstybiniai saugomų teritorijų pareigūnai, valstybiniai miškų pareigūnai, <text:span text:style-name="T83">valstybiniai žemės tarnybų pareigūnai</text:span>, teritorijų planavimo ir statybos priežiūros pareigūnai, kultūros vertybių apsaugos pareigūnai“. Nors šios Pajūrio juostos įstatymo nuostatos projektu nėra keičiamos, tačiau, svarstytina, ar, siekiant teisinio aiškumo ir įstatymų nuostatų tarpusavio suderinamumo, jos neturėtų būti projektu taip pat tikslinamos atsižvelgiant į šiuos aspektus:</text:p>
            <text:p text:style-name="P84">Pirma, atkreiptinas dėmesys, kad su teikiamu projektu susijusio Lietuvos Respublikos saugomų teritorijų įstatymo Nr. I-301 30 straipsnio pakeitimo įstatymo projekto (reg. Nr. XIVP-1631) 2 straipsniu keičiamo Saugomų teritorijų įstatymo 30 straipsnio 1 dalies, įsigaliosiančios 2023 m. gegužės 1 d., iš esmės analogiškose nuostatose siūloma atsisakyti nuostatos, kad valstybiniai žemės tarnybų pareigūnai vykdytų žemės naudojimo kontrolę saugomose teritorijose. Atsižvelgiant į tai, nėra aišku, kodėl valstybiniai žemės tarnybų pareigūnai žemės naudojimo kontrolę pajūrio juostoje, į kurią patenka ir kai kurios saugomos teritorijos, galėtų vykdyti, tačiau kitose saugomose teritorijose šios kontrolės negalėtų vykdyti. Atkreiptinas dėmesys, kad kartu su teikiamu projektu susijusio Lietuvos Respublikos žemės įstatymo Nr. I-446 pakeitimo įstatymo projekto (reg. Nr. XIVP-1625) nuostatos dėl subjekto, kuris nuo 2023 m. gegužės 1 d. organizuotų ir vykdytų žemės naudojimo valstybinę kontrolę, taip pat nėra aiškios, nes pagal projekto reg. Nr. XIVP-1625 1 straipsniu keičiamo Žemės įstatymo 32 straipsnio 3 dalies 9 punktą ir 36 straipsnį šią kontrolę nuo 2023 m. sausio 1 d. vykdytų Nacionalinė žemės tarnyba prie Aplinkos ministerijos, o pagal projekto reg. Nr. XIVP-1625 2 straipsnio 9 dalimi keičiamo Žemės įstatymo 32 straipsnio 4 dalies 1 punktą šią kontrolę vykdytų Valstybinė teritorijų planavimo ir statybos inspekcija prie Aplinkos ministerijos, tačiau Žemės įstatymo 36 straipsnio redakcija nuo 2023 m. gegužės 1 d. nėra keičiama. Atsižvelgiant į tai, manytina, kad<text:s/><text:soft-page-break/>teikiamą projektą reikėtų pildyti atskirais straipsniais, kuriuose būtų tikslinamos Pajūrio juostos įstatymo 10 straipsnio 2 dalies nuostatos, viename straipsnyje įsigaliosiančios 2023 m sausio 1 d., o kitame - 2023 m.<text:s/>gegužės 1 d. ir suderintos su projekto reg. Nr. XIVP-1625 nuostatomis. Jeigu būtų pritarta šiai pastabai, tai atitinkamai turėtų būti tikslinamas projekto 2 straipsnis, nustatantis įstatymo įsigaliojimą.</text:p>
            <text:p text:style-name="P85">Be to, Pajūrio juostos įstatymo 10 straipsnio 2 dalies nuostatos toje apimtyje, kurioje kalbama apie žemės naudojimo kontrolę derintinos su projekto reg. Nr. XIVP-1625 nuostatomis, kuriose vartojama formuluotė „žemės naudojimo valstybinė kontrolė“.</text:p>
          </table:table-cell>
          <table:table-cell table:style-name="TableCell86">
            <text:p text:style-name="P87">Pritarti</text:p>
          </table:table-cell>
          <table:table-cell table:style-name="TableCell88">
            <text:p text:style-name="P89">Pasiūlymas:</text:p>
            <text:p text:style-name="P90">Papildyti įstatymo projektą 2 straipsniu<text:s/>ir jį išdėstyti taip:<text:s/></text:p>
            <text:p text:style-name="P91"><text:span text:style-name="T92">„</text:span><text:span text:style-name="T93">2 straipsnis. 10 straipsnio pakeitimas</text:span></text:p>
            <text:p text:style-name="P94"><text:span text:style-name="T95">Pakeisti<text:s/></text:span><text:span text:style-name="T96">10<text:s/></text:span><text:span text:style-name="T97">straipsnio 2 dalį ir ją išdėstyti taip:</text:span></text:p>
            <text:p text:style-name="P98"><text:span text:style-name="T99">„</text:span><text:span text:style-name="T100">2. Žemės naudojimo ir šio Įstatymo nustatytų veiklos apribojimų<text:s/></text:span><text:span text:style-name="T101">valstybinę<text:s/></text:span><text:span text:style-name="T102">kontrolę pagal kompetenciją atlieka<text:s/></text:span><text:span text:style-name="T103">valstybiniai aplinkos apsaugos</text:span><text:span text:style-name="T104"><text:s/></text:span><text:span text:style-name="T105">inspektoriai</text:span><text:span text:style-name="T106"><text:s/></text:span><text:span text:style-name="T107">aplinkos apsaugos valstybinės kontrolės pareigūnai</text:span><text:span text:style-name="T108">,<text:s/></text:span><text:span text:style-name="T109">valstybiniai saugomų teritorijų pareigūnai,</text:span><text:span text:style-name="T110"><text:s/></text:span><text:span text:style-name="T111">valstybiniai miškų</text:span><text:span text:style-name="T112"><text:s/></text:span><text:span text:style-name="T113">valstybinių miškų apsaugos</text:span><text:span text:style-name="T114"><text:s/>pareigūnai, valstybiniai žemės tarnybų pareigūnai,<text:s/></text:span><text:span text:style-name="T115">teritorijų planavimo ir statybos priežiūros pareigūnai</text:span><text:span text:style-name="T116"><text:s/></text:span><text:span text:style-name="T117">teritorijų planavimo</text:span><text:span text:style-name="T118"><text:s/></text:span><text:span text:style-name="T119">valstybinės priežiūros institucijų pareigūnai</text:span><text:span text:style-name="T120">,<text:s/></text:span><text:span text:style-name="T121">statybos valstybinės priežiūros pareigūnai,</text:span><text:span text:style-name="T122"><text:s/>kultūros vertybių apsaugos pareigūnai.“</text:span></text:p>
            <text:p text:style-name="P123"/>
            <text:p text:style-name="P124">Papildyti įstatymo projektą 3 straipsniu ir jį išdėstyti taip:</text:p>
            <text:p text:style-name="P125"><text:span text:style-name="T126">„</text:span><text:span text:style-name="T127">3 straipsnis. 10 straipsnio pakeitimas</text:span></text:p>
            <text:p text:style-name="P128"><text:span text:style-name="T129">Pakeisti<text:s/></text:span><text:span text:style-name="T130">10<text:s/></text:span><text:span text:style-name="T131">straipsnio<text:s/></text:span><text:span text:style-name="T132">2<text:s/></text:span><text:span text:style-name="T133">dalį ir ją išdėstyti taip:</text:span></text:p>
            <text:p text:style-name="P134"><text:span text:style-name="T135">„</text:span><text:span text:style-name="T136">2.<text:s/></text:span><text:span text:style-name="T137">Žemės naudojimo ir šio Įstatymo nustatytų veiklos apribojimų<text:s/></text:span><text:span text:style-name="T138">valstybinę<text:s/></text:span><text:span text:style-name="T139">kontrolę pagal kompetenciją atlieka<text:s/></text:span><text:span text:style-name="T140">valstybiniai aplinkos apsaugos</text:span><text:span text:style-name="T141"><text:s/></text:span><text:span text:style-name="T142">inspektoriai</text:span><text:span text:style-name="T143"><text:s/></text:span><text:span text:style-name="T144">aplinkos apsaugos valstybinės<text:s/></text:span><text:soft-page-break/><text:span text:style-name="T145">kontrolės pareigūnai</text:span><text:span text:style-name="T146">,<text:s/></text:span><text:span text:style-name="T147">valstybiniai saugomų teritorijų pareigūnai,</text:span><text:span text:style-name="T148"><text:s/></text:span><text:span text:style-name="T149">valstybiniai miškų</text:span><text:span text:style-name="T150"><text:s/></text:span><text:span text:style-name="T151">valstybinių miškų apsaugos</text:span><text:span text:style-name="T152"><text:s/>pareigūnai,<text:s/></text:span><text:span text:style-name="T153">valstybiniai žemės tarnybų pareigūnai</text:span><text:span text:style-name="T154">,<text:s/></text:span><text:span text:style-name="T155">teritorijų planavimo ir statybos priežiūros pareigūnai</text:span><text:span text:style-name="T156"><text:s/></text:span><text:span text:style-name="T157">teritorijų planavimo</text:span><text:span text:style-name="T158"><text:s/></text:span><text:span text:style-name="T159">valstybinės priežiūros institucijų pareigūnai</text:span><text:span text:style-name="T160">,<text:s/></text:span><text:span text:style-name="T161">statybos valstybinės priežiūros pareigūnai,</text:span><text:span text:style-name="T162"><text:s/>kultūros vertybių apsaugos pareigūnai.“</text:span></text:p>
          </table:table-cell>
        </table:table-row>
        <text:soft-page-break/>
        <table:table-row table:style-name="TableRow163">
          <table:table-cell table:style-name="TableCell164">
            <text:p text:style-name="P165">2.</text:p>
          </table:table-cell>
          <table:table-cell table:style-name="TableCell166">
            <text:p text:style-name="Pasiūlymai2">Seimo kanceliarijos Teisės departamentas</text:p>
            <text:p text:style-name="Pasiūlymai2">2022-05-16</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Antra, siekiant įstatymuose vartojamų sąvokų suderinamumo, taip pat atsižvelgiant į Miškų įstatyme 2 dalies 34 dalį, Aplinkos apsaugos įstatymo 31 straipsnį, Teritorijų planavimo ir statybos valstybinės priežiūros įstatymo 2 straipsnio 3 ir 4 dalis, šiose Pajūrio juostos įstatymo nuostatose vietoj jose vartojamos sąvokos „valstybiniai aplinkos apsaugos inspektoriai“ įrašytina sąvoka „aplinkos apsaugos valstybinės kontrolės pareigūnai“; brauktina sąvoka „valstybiniai saugomų teritorijų pareigūnai“, nes tokių pareigūnų nenumato Saugomų teritorijų įstatymas (jų funkcijas vykdo aplinkos apsaugos valstybinės kontrolės pareigūnai); vietoj sąvokos „valstybiniai miškų pareigūnai“ įrašytina sąvoka „valstybinių miškų apsaugos pareigūnai“; vietoj sąvokos „teritorijų planavimo ir statybos priežiūros pareigūnai“ įrašytinos sąvokos „teritorijų planavimo valstybinės priežiūros institucijų pareigūnai, statybos valstybinės priežiūros pareigūnai“. Be to, turėtų būti tikslinama sąvoka „kultūros vertybių apsaugos pareigūnai“, nes nėra aišku, ar turimi omenyje nekilnojamojo kultūros paveldo apsaugos pareigūnai ar kokie kiti pareigūnai.</text:p>
          </table:table-cell>
          <table:table-cell table:style-name="TableCell175">
            <text:p text:style-name="P176">Pritarti iš dalies</text:p>
          </table:table-cell>
          <table:table-cell table:style-name="TableCell177">
            <text:p text:style-name="P178">Pritarti Seimo kanceliarijos Teisės departamento pasiūlymams, išskyrus pasiūlymą dėl kultūros paveldo apsaugos pareigūnų.</text:p>
            <text:p text:style-name="P179">Kultūros vertybių – tiek kilnojamųjų, tiek nekilnojamųjų – apsaugą, vadovaudamasis Kilnojamųjų kultūros vertybių apsaugos įstatymu ir Nekilnojamojo kultūros paveldo apsaugos įstatymu atlieka Kultūros paveldo departamentas prie Kultūros ministerijos. Nekilnojamojo kultūros paveldo apsaugos įstatyme nėra išskiriama atskira kategorija – nekilnojamojo kultūros paveldo apsaugos pareigūnas, kalbama apie tam įgaliotus departamento pareigūnus.<text:s/>Atsižvelgiant į tai, Įstatymo projekte taip pat neturėtų būti išskiriama atskira pareigūnų kategorija.</text:p>
          </table:table-cell>
        </table:table-row>
      </table:table>
      <text:h text:style-name="P180" text:outline-level="6">3. Piliečių, asociacijų, politinių partijų, lobistų ir kitų suinteresuotų asmenų pasiūlymai:<text:s/></text:h>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
              <text:p text:style-name="P200">Pasiūlymo turinys</text:p>
              <text:p text:style-name="P201"/>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P208"/>
            </table:covered-table-cell>
            <table:covered-table-cell>
              <text:p text:style-name="P209"/>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P216"/>
            </table:covered-table-cell>
            <table:covered-table-cell>
              <text:p text:style-name="P217"/>
            </table:covered-table-cell>
            <table:covered-table-cell>
              <text:p text:style-name="P218"/>
            </table:covered-table-cell>
          </table:table-row>
        </table:table-header-rows>
        <table:table-row table:style-name="TableRow219">
          <table:table-cell table:style-name="TableCell220">
            <text:p text:style-name="P221">1.</text:p>
          </table:table-cell>
          <table:table-cell table:style-name="TableCell222">
            <text:p text:style-name="Pasiūlymai3">Lietuvos profesinių sąjungų konfederacija, 2022-05-10</text:p>
          </table:table-cell>
          <table:table-cell table:style-name="TableCell223">
            <text:p text:style-name="P224">*</text:p>
          </table:table-cell>
          <table:table-cell table:style-name="TableCell225">
            <text:p text:style-name="P226"/>
          </table:table-cell>
          <table:table-cell table:style-name="TableCell227">
            <text:p text:style-name="P228"/>
          </table:table-cell>
          <table:table-cell table:style-name="TableCell229">
            <text:p text:style-name="P230">Nacionalinės žemės tarnybos (NŽT) profesinė sąjunga (toliau - Profsąjunga) teikia šį prašymą, siekdama atkreipti dėmesį į NŽ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text:s/><text:soft-page-break/>(toliau - Įstatymų projektai), kuriais siūloma pakeisti NŽ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text:s/>(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text:s/>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s/>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 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text:s/><text:soft-page-break/>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text:s/><text:soft-page-break/>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 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ŽT direktoriaus įsakymus, kurių yra labai didelis skaičius, ir tik todėl, kad keičiasi NŽT pavaldumas. Antruoju etapu, kuris iš esmės prasidės priėmus Įstatymų projektus, bus peržiūrimos NŽ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ŽT pavaldumo pakeitimu, ir atitinkamai dėl to, gali nukentėti tiesioginių NŽT funkcijų vykdymas, kita vertus, tuo pačiu laikotarpiu dar turės būti atliekamas ir teisės aktų projektų rengimas siekiant patobulinti teisinį reguliavimą. Pažymėtina, kad Aplinkos ministerijos atstovė, pristatydama NŽT reformą NŽ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text:s/><text:soft-page-break/>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 Pažymėtina, kad pagal Lietuvos Respublikos Vyriausybės darbo reglamento, patvirtinto Lietuvos Respublikos Vyriausybės 1994 m. rugpjūčio 11 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ŽT likviduoti ir jos funkcijas išskirstyti šešioms įstaigoms ir įmonėms. Seimui pateiktame Įstatymų projektų pakete atsisakoma likviduoti NŽT, o tik pakeisti jos pavaldumą ir numatyti, kad valstybės politiką žemės tvarkymo srityje formuos Aplinkos ministerija, o antruoju pertvarkos etapu planuojama peržiūrėti NŽT atliekamas funkcijas ir jas tobulinti, tačiau neatmetama galimybė, kad būtent antruoju etapu NŽT gali būti likviduota kaip institucija išskirsčius jos atliekamas funkcijas kitoms įstaigoms ir valstybės įmonėms. Pažymėtina, kad nei vienas Įstatymų projektų paketas nebuvo derintas su NŽT, neatsižvelgiant į tai, NŽT pateikė savo pastabas. NŽT<text:s/><text:soft-page-break/>pertvarka vykdoma paskubomis, NŽT darbuotojams 2022-05-02 buvo pristatytas kitoks NŽ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s/></text:p>
            <text:p text:style-name="P231">Atsižvelgdami į tai, kas išdėstyta, 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p>
          </table:table-cell>
          <table:table-cell table:style-name="TableCell232">
            <text:p text:style-name="P233">Nepritarti</text:p>
          </table:table-cell>
          <table:table-cell table:style-name="TableCell234">
            <text:p text:style-name="P235"><text:span text:style-name="T236">Pajūrio juostos įstatymo Nr.</text:span><text:span text:style-name="T237"> </text:span><text:span text:style-name="T238">IX-</text:span><text:span text:style-name="T239">1016 6</text:span><text:span text:style-name="T240"><text:s/></text:span><text:span text:style-name="T241">straipsnio pakeitimo</text:span><text:span text:style-name="T242"><text:s/>įstatymo</text:span><text:span text:style-name="T243"><text:s/>projekte</text:span><text:span text:style-name="T244"><text:s/>(toliau – Įstatymo projektas)</text:span><text:span text:style-name="T245">, atsižvelgiant į Žemės įstatymo Nr. I-</text:span><text:span text:style-name="T246">446<text:s/></text:span><text:soft-page-break/><text:span text:style-name="T247">pakeitimo įstatymo projekto</text:span><text:span text:style-name="T248"><text:s/>Nr. XIVP-</text:span><text:span text:style-name="T249">1625</text:span><text:span text:style-name="T250"><text:s/>nuostatas, daromi pakeitimai, su</text:span><text:span text:style-name="T251">siję su NŽT pavaldumo pakeitimu. Įstatymo projekte</text:span><text:span text:style-name="T252"><text:s text:c="2"/>nekalbama apie NŽT likvidavimą</text:span><text:span text:style-name="T253"><text:s/>ar funkcijų perdavimą kitoms įstaigoms</text:span><text:span text:style-name="T254">.</text:span><text:span text:style-name="T255"><text:s/>NŽT ir toliau vykdys jai iki šiol Pajūrio juostos įstatyme numatytas funkcijas.</text:span></text:p>
            <text:p text:style-name="P256"><text:span text:style-name="T257">Įstatymo projektas<text:s/></text:span><text:span text:style-name="T258">2022</text:span><text:span text:style-name="T259"> </text:span><text:span text:style-name="T260">m. kovo<text:s/></text:span><text:span text:style-name="T261">9<text:s/></text:span><text:span text:style-name="T262">d. paskelbtas Teisės aktų informacinėje sistemoje. Paskelbus įstatymo projektą TAIS, su juo</text:span><text:span text:style-name="T263"><text:s/>galėjo susipažinti suinteresuotos institucijos ir visuomenė</text:span><text:span text:style-name="T264">.<text:s/></text:span></text:p>
            <text:p text:style-name="P265"><text:span text:style-name="T266">Pastabų ir pasiūlymų</text:span><text:span text:style-name="T267"><text:s/></text:span><text:span text:style-name="T268">įstatymų projektų paketui, į kurį įeina ir įstatymo projektas,<text:s/></text:span><text:span text:style-name="T269">pateikė<text:s/></text:span><text:span text:style-name="T270">9</text:span><text:span text:style-name="T271"> </text:span><text:span text:style-name="T272">ministerijos: Ž</text:span><text:span text:style-name="T273">emės ūkio</text:span><text:span text:style-name="T274">, Teisingumo, Finansų, Susisiekimo, Ekonomikos ir inovacijų, Energetikos, Vidaus reikalų, <text:s/>Krašto apsaugos ir Kultūros. Taip pat<text:s/></text:span><text:span text:style-name="T275">Specialiųjų tyrimų tarnyba,<text:s/></text:span><text:span text:style-name="T276">įstaig</text:span><text:span text:style-name="T277">os prie ministerijų (</text:span><text:span text:style-name="T278">NŽT,</text:span><text:span text:style-name="T279"><text:s/>VTPSI),</text:span><text:span text:style-name="T280"><text:s/></text:span><text:span text:style-name="T281">valstybės įmonė Registrų centras,<text:s/></text:span><text:span text:style-name="T282"><text:s text:c="2"/>Lietuvos savivaldybių asociacija, <text:s/>Lietuvos ūkininkų sąjunga</text:span><text:span text:style-name="T283"><text:s/>ir<text:s/></text:span><text:span text:style-name="T284">fizinis asmuo Liudvikas Ragauskis.</text:span></text:p>
            <text:p text:style-name="P285">Pastabų ir pasiūlymų Įstatymo projektui negauta.</text:p>
            <text:p text:style-name="P286">Aplinkos ministerijos (AM) teigimu,<text:s/>organizuoti pasitarimai su visomis<text:s/><text:soft-page-break/>suinteresuotomis institucijomis dėl pateiktų pastabų ir pasiūlymų aptarimo,<text:s/>parengta derinimo pažyma.<text:s/>Suorganizuotas susitikimas su Vyriausybės atstovų įstaiga.<text:s/>Papildomi darbiniai pasitarimai vyko su<text:s/>NŽT, Susisiekimo, Energetikos ir<text:s/>Ekonomikos ir inovacijų ministerijomis,<text:s/>AB Litgrid ir<text:s/>AB „Ignitis grupė“.<text:s/></text:p>
            <text:p text:style-name="P287">Po vykusių Įstatymo projekto derinimo procedūrų, projektas<text:s/>nebuvo pakeistas<text:s/>iš esmės.</text:p>
          </table:table-cell>
        </table:table-row>
        <text:soft-page-break/>
        <table:table-row table:style-name="TableRow288">
          <table:table-cell table:style-name="TableCell289">
            <text:p text:style-name="P290">2.</text:p>
          </table:table-cell>
          <table:table-cell table:style-name="TableCell291">
            <text:p text:style-name="Pasiūlymai2">Nacionalinės žemės tarnybos prie Žemės ūkio ministerijos darbuotojų profesinė sąjunga,</text:p>
            <text:p text:style-name="Pasiūlymai2">2022-05-25</text:p>
            <text:p text:style-name="Pasiūlymai3"/>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text:s/>(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text:s/>reikalingų privačių iniciatyvų.“<text:s/>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text:s/><text:soft-page-break/>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300">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301">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text:s/><text:soft-page-break/>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302">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text:s/><text:soft-page-break/>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303">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304">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text:s/><text:soft-page-break/>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305">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306">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p>
            <text:p text:style-name="P307">Atsižvelgiant į tai kas išdėstyta prašome gražinti rengėjams Įstatymų pataisų paketą tobulinti 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308">
            <text:p text:style-name="P309">Nepritarti</text:p>
          </table:table-cell>
          <table:table-cell table:style-name="TableCell310">
            <text:p text:style-name="P311"><text:span text:style-name="T312">Įstatymo</text:span><text:span text:style-name="T313"><text:s/>projekte, atsižvelgiant į Žemės įstatymo Nr. I-</text:span><text:span text:style-name="T314">446<text:s/></text:span><text:span text:style-name="T315">pakeitimo įstatymo projekto Nr. XIVP-</text:span><text:span text:style-name="T316">1625</text:span><text:span text:style-name="T317"><text:s/>nuostatas, daromi pakeitimai, susiję su NŽT pavaldumo pakeitimu. Įstatymo projekte <text:s/>nekalbama apie NŽT likvidavimą ar funkcijų perdavimą kitoms įstaigoms. NŽT ir toliau vykdys jai iki šiol Pajūrio juostos įstatyme numatytas funkcijas.</text:span></text:p>
            <text:p text:style-name="P318">Pagal pateiktą įstatymų projektų paketą, į kurį įeina ir Įstatymo projektas, pokyčius planuojama<text:s/>įgyvendinti dviem<text:s/>etapais.<text:s/></text:p>
            <text:p text:style-name="P319"><text:span text:style-name="T320">P</text:span><text:span text:style-name="T321">irma</text:span><text:span text:style-name="T322">me<text:s/></text:span><text:span text:style-name="T323">etape įstatymų projektai parengti siekiant,<text:s/></text:span><text:span text:style-name="T324">kad</text:span><text:span text:style-name="T325"><text:s/>AM nuo 2023</text:span><text:span text:style-name="T326"> m. sausio<text:s/></text:span><text:span text:style-name="T327">2</text:span><text:span text:style-name="T328"><text:s/></text:span><text:span text:style-name="T329">d.<text:s/></text:span><text:span text:style-name="T330">formuotų valstybės<text:s/></text:span><text:soft-page-break/><text:span text:style-name="T331">politiką žemės tvarkymo</text:span><text:span text:style-name="T332"><text:s/>srityse ir pasikeistų NŽT pavaldumas (iš Žemės ūkio ministerijos pereitų AM).</text:span></text:p>
            <text:p text:style-name="P333">Antrajame etape planuojamas sisteminis<text:s/>valstybinės žemės priežiūros ir kontrolės funkcijų bei NŽT ir kitų<text:s/>įstaigų<text:s/>atliekamų funkcijų<text:s/>ir vykdomų<text:s/>procedūrų<text:s/>vertinimas bei<text:s/>teisinio reguliavimo tobulinimas.</text:p>
            <text:p text:style-name="P334"><text:span text:style-name="T335">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span></text:p>
          </table:table-cell>
        </table:table-row>
      </table:table>
      <text:soft-page-break/>
      <text:h text:style-name="P336" text:outline-level="6"><text:span text:style-name="T337">4. Valstybės ir savivaldybių institucijų ir įstaigų pasiūlymai:</text:span><text:span text:style-name="T338"><text:s/></text:span></text:h>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Eil.</text:p>
              <text:p text:style-name="P351">Nr.</text:p>
            </table:table-cell>
            <table:table-cell table:style-name="TableCell352" table:number-rows-spanned="2">
              <text:p text:style-name="P353">Pasiūlymo teikėjas, data</text:p>
            </table:table-cell>
            <table:table-cell table:style-name="TableCell354" table:number-columns-spanned="3">
              <text:p text:style-name="P355">Siūloma keisti</text:p>
            </table:table-cell>
            <table:covered-table-cell/>
            <table:covered-table-cell/>
            <table:table-cell table:style-name="TableCell356" table:number-rows-spanned="2">
              <text:p text:style-name="P357"/>
              <text:p text:style-name="P358">Pasiūlymo turinys</text:p>
              <text:p text:style-name="P359"/>
            </table:table-cell>
            <table:table-cell table:style-name="TableCell360" table:number-rows-spanned="2">
              <text:p text:style-name="P361">Komiteto nuomonė</text:p>
            </table:table-cell>
            <table:table-cell table:style-name="TableCell362" table:number-rows-spanned="2">
              <text:p text:style-name="P363">Argumentai,<text:s/></text:p>
              <text:p text:style-name="P364">pagrindžiantys nuomonę</text:p>
            </table:table-cell>
          </table:table-row>
          <table:table-row table:style-name="TableRow365">
            <table:covered-table-cell>
              <text:p text:style-name="P366"/>
            </table:covered-table-cell>
            <table:covered-table-cell>
              <text:p text:style-name="P367"/>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P374"/>
            </table:covered-table-cell>
            <table:covered-table-cell>
              <text:p text:style-name="P375"/>
            </table:covered-table-cell>
            <table:covered-table-cell>
              <text:p text:style-name="P376"/>
            </table:covered-table-cell>
          </table:table-row>
        </table:table-header-rows>
        <table:table-row table:style-name="TableRow377">
          <table:table-cell table:style-name="TableCell378">
            <text:p text:style-name="P379">1.</text:p>
          </table:table-cell>
          <table:table-cell table:style-name="TableCell380">
            <text:p text:style-name="Pasiūlymai3">Nacionalinė žemės tarnyba prie Žemės ūkio ministerijos, 2022-05-27</text:p>
          </table:table-cell>
          <table:table-cell table:style-name="TableCell381">
            <text:p text:style-name="P382">*</text:p>
          </table:table-cell>
          <table:table-cell table:style-name="TableCell383">
            <text:p text:style-name="P384"/>
          </table:table-cell>
          <table:table-cell table:style-name="TableCell385">
            <text:p text:style-name="P386"/>
          </table:table-cell>
          <table:table-cell table:style-name="TableCell387">
            <text:p text:style-name="P388">Lietuvos Respublikos Vyriausybės darbo reglamento, patvirtinto Lietuvos Respublikos Vyriausybės 1994 m. rugpjūčio 11 d. nutarimu Nr. 728 „Dėl Lietuvos Respublikos Vyriausybės darbo reglamento patvirtinimo“ (toliau – LRV darbo reglamentas), 18 punkte nustatyta, kad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text:s/><text:soft-page-break/>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p>
            <text:p text:style-name="P389">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p>
          </table:table-cell>
          <table:table-cell table:style-name="TableCell390">
            <text:p text:style-name="P391">Nepritarti</text:p>
          </table:table-cell>
          <table:table-cell table:style-name="TableCell392">
            <text:p text:style-name="P393"><text:span text:style-name="T394">Įstatymo projektas<text:s/></text:span><text:span text:style-name="T395">2022 </text:span><text:span text:style-name="T396">m. kovo<text:s/></text:span><text:span text:style-name="T397">9<text:s/></text:span><text:span text:style-name="T398">d. paskelbtas Teisės aktų informacinėje sistemoje. Paskelbus įstatymo projektą TAIS, su juo galėjo susipažinti suinteresuotos institucijos ir visuomenė.<text:s/></text:span></text:p>
            <text:p text:style-name="P399"><text:span text:style-name="T400">Pastabų ir pasiūlymų<text:s/></text:span><text:span text:style-name="T401">įstatymų projektų paketui, į<text:s/></text:span><text:soft-page-break/><text:span text:style-name="T402">kurį įeina ir Įstatymo projektas,<text:s/></text:span><text:span text:style-name="T403">pateikė<text:s/></text:span><text:span text:style-name="T404">9 </text:span><text:span text:style-name="T405">ministerijos: Žemės ūkio, Teisingumo, Finansų, Susisiekimo, Ekonomikos ir inovacijų, Energetikos, Vidaus reikalų, <text:s/>Krašto apsaugos ir Kultūros. Taip pat Specialiųjų tyrimų tarnyba, įstaigos prie ministerijų (NŽT, VTPSI),</text:span><text:span text:style-name="T406"><text:s/></text:span><text:span text:style-name="T407">valstybės įmonė Registrų centras, <text:s text:c="2"/>Lietuvos savivaldybių asociacija, <text:s/>Lietuvos ūkininkų sąjunga ir fizinis asmuo Liudvikas Ragauskis.</text:span></text:p>
            <text:p text:style-name="P408">Pastabų ir pasiūlymų Įstatymo projektui negauta.</text:p>
            <text:p text:style-name="P409">Po vykusių Įstatymo projekto derinimo procedūrų, projektas nebuvo pakeistas iš esmės.</text:p>
          </table:table-cell>
        </table:table-row>
        <text:soft-page-break/>
        <table:table-row table:style-name="TableRow410">
          <table:table-cell table:style-name="TableCell411">
            <text:p text:style-name="P412">2.</text:p>
          </table:table-cell>
          <table:table-cell table:style-name="TableCell413">
            <text:p text:style-name="Pasiūlymai3">Nacionalinė žemės tarnyba prie Žemės ūkio ministerijos, 2022-05-27</text:p>
          </table:table-cell>
          <table:table-cell table:style-name="TableCell414">
            <text:p text:style-name="P415">*</text:p>
          </table:table-cell>
          <table:table-cell table:style-name="TableCell416">
            <text:p text:style-name="P417"/>
          </table:table-cell>
          <table:table-cell table:style-name="TableCell418">
            <text:p text:style-name="P419"/>
          </table:table-cell>
          <table:table-cell table:style-name="TableCell420">
            <text:p text:style-name="P421">12. Dėl įstatymų projektų kaštų</text:p>
            <text:p text:style-name="P422">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p>
            <text:p text:style-name="P423">Vertinant Įstatymų projektų aiškinamajame rašte nurodytą informaciją ir Įstatymų projektų pakeitimus, galima teigti, kad visiškai neįvertinti kaštai, nes<text:s/><text:soft-page-break/>įvyks dalies Tarnybos darbuotojų (954 etatų) perskirstymas tarp institucijų, dalies darbuotojų atleidimas / priėmimas, kas pareikalaus papildomų lėšų. Teisės aktų projektų įgyvendinimas vien dėl darbuotojų socialinių garantijų užtikrinimo – išeitinių kompensacijų išmokėjimo – iš valstybės biudžeto pareikalaus maždaug 2 mln. Eur išlaidų, neįskaitant nedarbo išmokų, kurias taip pat turėtų mokėti įgaliota <text:s/>institucija.<text:s/></text:p>
            <text:p text:style-name="P424">Taip pat neanalizuota, kiek kainuos informacinių sistemų, infrastruktūros pertvarkymas. 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p>
            <text:p text:style-name="P425">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p>
            <text:p text:style-name="P426">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 Atkreiptinas dėmesys, kad Tarnyba disponuoja 105 archyvavimo patalpomis, kurios yra visoje Lietuvoje, bendras archyvų plotas sudaro 3 198,35 kv. m. Jeigu prireiktų archyvus kraustyti į kitas patalpas, tai pareikalautų didelių finansinių išlaidų. Archyvo perkraustymo į kitas patalpas, esančias tame pačiame mieste, kainuotų apie 30 Eur su PVM už 1 kv. m (kainą sudaro: archyvinių dokumentų pervežimas, archyvinių stelažų demontavimas ir sumontavimas).</text:p>
            <text:p text:style-name="P427">Taip pat neįvertinta, kiek laiko išteklių kainuos naujų teisės aktų rengimas (Įstatymų projektų aiškinamajame rašte (17–18 psl.) nurodoma, kad vien Lietuvos<text:s/><text:soft-page-break/>Respublikos Vyriausybės nutarimų reikės keisti 36, be jų keistini ir kiti teisės aktai) ir kt. Realiai tokios pertvarkos sukelia didžiulį chaosą, kuris gali tęstis ne vienerius metus, kol institucijos sugebės suderinti savo veiklas.</text:p>
            <text:p text:style-name="P428">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p>
            <text:p text:style-name="P429">Akivaizdu, kad Aiškinamajame rašte deklaruojami žemės administravimo reformos tikslai nebus pasiekti ir įgyvendinti, ypač tai atskleidžia reformos vykdymo skubotumas ir Įstatymų projektuose paliktos spragos. Atsižvelgdami į tai, kas nurodyta šiame rašte, 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430">
            <text:p text:style-name="P431">Nepritarti</text:p>
          </table:table-cell>
          <table:table-cell table:style-name="TableCell432">
            <text:p text:style-name="P433"><text:span text:style-name="T434"><text:s/>Įstatymo<text:s/></text:span><text:span text:style-name="T435">projekte,</text:span><text:span text:style-name="T436"><text:s/>atsižvelgiant į Žemės įstatymo Nr. I-</text:span><text:span text:style-name="T437">446<text:s/></text:span><text:span text:style-name="T438">pakeitimo įstatymo projekto Nr. XIVP-</text:span><text:span text:style-name="T439">1625</text:span><text:span text:style-name="T440"><text:s/>nuostatas, daromi pakeitimai, susiję su NŽT pavaldumo pakeitimu. Įstatymo projekte <text:s/>nekalbama apie NŽT likvidavimą ar funkcijų perdavimą kitoms įstaigoms. NŽT ir toliau vykdys jai iki šiol Pajūrio juostos įstatyme numatytas funkcijas.</text:span></text:p>
            <text:p text:style-name="P441">AM teigimu, reformos kaštai yra įvertinti, daugiau lėšų nei šiuo metu yra skiriama Įstatymo projekte numatytoms funkcijoms vykdyti, nereikės.</text:p>
          </table:table-cell>
        </table:table-row>
      </table:table>
      <text:soft-page-break/>
      <text:h text:style-name="P442" text:outline-level="6"><text:span text:style-name="T443">5. Subjektų, turinčių įstatymų leidybos iniciatyvos teisę, pasiūlymai:</text:span><text:span text:style-name="T444"><text:s/></text:span>negauta.</text:h>
      <text:h text:style-name="P445" text:outline-level="6">6. Seimo paskirtų papildomų komitetų<text:s/>/ komisijų<text:s/>pasiūlymai:</text:h>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Eil.</text:p>
              <text:p text:style-name="P459">Nr.</text:p>
            </table:table-cell>
            <table:table-cell table:style-name="TableCell460" table:number-rows-spanned="2">
              <text:p text:style-name="P461">Pasiūlymo teikėjas, data</text:p>
            </table:table-cell>
            <table:table-cell table:style-name="TableCell462" table:number-columns-spanned="3">
              <text:p text:style-name="P463">Siūloma keisti</text:p>
            </table:table-cell>
            <table:covered-table-cell/>
            <table:covered-table-cell/>
            <table:table-cell table:style-name="TableCell464" table:number-rows-spanned="2">
              <text:p text:style-name="P465">Pastabos</text:p>
            </table:table-cell>
            <table:table-cell table:style-name="TableCell466" table:number-rows-spanned="2">
              <text:p text:style-name="P467">Pasiūlymo turinys</text:p>
            </table:table-cell>
            <table:table-cell table:style-name="TableCell468" table:number-rows-spanned="2">
              <text:p text:style-name="P469">Komiteto nuomonė</text:p>
            </table:table-cell>
            <table:table-cell table:style-name="TableCell470" table:number-rows-spanned="2">
              <text:p text:style-name="P471">Argumentai,<text:s/></text:p>
              <text:p text:style-name="P472">pagrindžiantys nuomonę</text:p>
            </table:table-cell>
          </table:table-row>
          <table:table-row table:style-name="TableRow473">
            <table:covered-table-cell>
              <text:p text:style-name="P474"/>
            </table:covered-table-cell>
            <table:covered-table-cell>
              <text:p text:style-name="P475"/>
            </table:covered-table-cell>
            <table:table-cell table:style-name="TableCell476">
              <text:p text:style-name="P477">str.</text:p>
            </table:table-cell>
            <table:table-cell table:style-name="TableCell478">
              <text:p text:style-name="P479">str. d.</text:p>
            </table:table-cell>
            <table:table-cell table:style-name="TableCell480">
              <text:p text:style-name="P481">p.</text:p>
            </table: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row>
        </table:table-header-rows>
        <table:table-row table:style-name="TableRow486">
          <table:table-cell table:style-name="TableCell487">
            <text:p text:style-name="P488"><text:span text:style-name="T489">1</text:span>.</text:p>
          </table:table-cell>
          <table:table-cell table:style-name="TableCell490">
            <text:p text:style-name="Pasiūlymai6">Biudžeto ir finansų komitetas,</text:p>
            <text:p text:style-name="Pasiūlymai6">2022-06-08</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p>
          </table:table-cell>
          <table:table-cell table:style-name="TableCell499">
            <text:p text:style-name="P500"><text:span text:style-name="T501"> </text:span>Pasiūlymas:</text:p>
            <text:p text:style-name="P502">Iš esmės pritarti įstatymo projektui ir<text:span text:style-name="T503"> </text:span>siūlyti jį tobulinti atsižvelgiant į Seimo kanceliarijos Teisės departamento pateiktus pasiūlymus.</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asiūlymai6">Kaimo reikalų komitetas,</text:p>
            <text:p text:style-name="Pasiūlymai6">2022-06-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p>
          </table:table-cell>
          <table:table-cell table:style-name="TableCell520">
            <text:p text:style-name="P521">Pasiūlymas:</text:p>
            <text:p text:style-name="P522">Pritarti Pajūrio juostos įstatymo Nr. IX-1016 6 straipsnio pakeitimo įstatymo projektui Nr. XIVP-1638 ir siūlyti pagrindiniam Valstybės valdymo ir savivaldybių komitetui tobulinti įstatymo projektą pagal Seimo kanceliarijos Teisės departamento pastabą, kuriai komitetas pritarė.</text:p>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asiūlymai6">Aplinkos apsaugos komitetas,</text:p>
            <text:p text:style-name="P531">2022-06-22</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p>
          </table:table-cell>
          <table:table-cell table:style-name="TableCell540">
            <text:p text:style-name="P541">Pasiūlymas:</text:p>
            <text:p text:style-name="P542">Pritarti Pajūrio juostos įstatymo Nr. IX-1016 6 straipsnio pakeitimo įstatymo projektui Nr. XIVP-1638 ir siūlyti pagrindiniam komitetui tobulinti jį pagal Seimo kanceliarijos Teisės departamento pastabas.</text:p>
          </table:table-cell>
          <table:table-cell table:style-name="TableCell543">
            <text:p text:style-name="P544">Pritarti</text:p>
          </table:table-cell>
          <table:table-cell table:style-name="TableCell545">
            <text:p text:style-name="P546"/>
          </table:table-cell>
        </table:table-row>
      </table:table>
      <text:p text:style-name="P547">7. Komiteto sprendimas<text:s/>ir pasiūlymai:</text:p>
      <text:soft-page-break/>
      <text:p text:style-name="P548"><text:span text:style-name="T549">7.1. Komiteto sprendimas:</text:span><text:span text:style-name="T550"><text:s/></text:span><text:span text:style-name="T551">pritarti komiteto</text:span><text:s/>patobulintam<text:s/>Lietuvos Respublikos pajūrio juostos įstatymo Nr. IX-1016<text:span text:style-name="T552"> 6 ir 10 straipsnių pakeitimo<text:s/></text:span>įstatymo projektui Nr. XIVP-1638<text:span text:style-name="T553">(2)</text:span><text:s/>ir komiteto išvadai ir<text:s/>siūlyti Seimui svarstyti įstatymo projektą skubos tvarka, siekiant užtikrinti svarbius visuomenės interesus.</text:p>
      <text:p text:style-name="P554">7.2.<text:s/>Komiteto pasiūlymai:</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Eil.</text:p>
              <text:p text:style-name="P568"><text:span text:style-name="T569">Nr.</text:span></text:p>
            </table:table-cell>
            <table:table-cell table:style-name="TableCell570" table:number-rows-spanned="2">
              <text:p text:style-name="P571">Pasiūlymo teikėjas, data</text:p>
            </table:table-cell>
            <table:table-cell table:style-name="TableCell572" table:number-columns-spanned="3">
              <text:p text:style-name="P573">Siūloma keisti</text:p>
            </table:table-cell>
            <table:covered-table-cell/>
            <table:covered-table-cell/>
            <table:table-cell table:style-name="TableCell574" table:number-rows-spanned="2">
              <text:p text:style-name="P575">Pastabos</text:p>
            </table:table-cell>
            <table:table-cell table:style-name="TableCell576" table:number-rows-spanned="2">
              <text:p text:style-name="P577">Pasiūlymo turinys</text:p>
            </table:table-cell>
            <table:table-cell table:style-name="TableCell578" table:number-rows-spanned="2">
              <text:p text:style-name="P579">Komiteto nuomonė</text:p>
            </table:table-cell>
            <table:table-cell table:style-name="TableCell580" table:number-rows-spanned="2">
              <text:p text:style-name="P581">Argumentai,<text:s/></text:p>
              <text:p text:style-name="P582">pagrindžiantys nuomonę</text:p>
            </table:table-cell>
          </table:table-row>
          <table:table-row table:style-name="TableRow583">
            <table:covered-table-cell>
              <text:p text:style-name="P584"/>
            </table:covered-table-cell>
            <table:covered-table-cell>
              <text:p text:style-name="P585"/>
            </table:covered-table-cell>
            <table:table-cell table:style-name="TableCell586">
              <text:p text:style-name="P587">str.</text:p>
            </table:table-cell>
            <table:table-cell table:style-name="TableCell588">
              <text:p text:style-name="P589">str. d.</text:p>
            </table:table-cell>
            <table:table-cell table:style-name="TableCell590">
              <text:p text:style-name="P591">p.</text:p>
            </table: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row>
        </table:table-header-rows>
        <table:table-row table:style-name="TableRow596">
          <table:table-cell table:style-name="TableCell597">
            <text:p text:style-name="P598">1.</text:p>
          </table:table-cell>
          <table:table-cell table:style-name="TableCell599">
            <text:p text:style-name="Pasiūlymai7">Valstybės valdymo ir savivaldybių komitetas.</text:p>
            <text:p text:style-name="Pasiūlymai7">2022-06-22</text:p>
          </table:table-cell>
          <table:table-cell table:style-name="TableCell600">
            <text:p text:style-name="P601">1</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Argumentai:<text:s/></text:span></text:p>
            <text:p text:style-name="P611">Siekiant užtikrinti Teisėkūros pagrindų įstatymo 3 straipsnyje įtvirtinto teisėkūros aiškumo principo, reiškiančio, kad teisės aktuose nustatytas teisinis reguliavimas turi būti logiškas, nuoseklus, glaustas, suprantamas, tikslus, aiškus ir nedviprasmiškas, įgyvendinimą, Įstatymo projekto 1 straipsniu keičiamo Pajūrio juostos įstatymo 6 straipsnio 4 dalį siūloma išdėstyti punktais, kad būtų aiškiai išskirta, kokie subjektai, kokiose ribose nustato privažiavimo prie jūros kranto tvarką pajūrio juostoje.</text:p>
            <text:p text:style-name="P612"/>
            <text:p text:style-name="P613"/>
            <text:p text:style-name="P614">Pasiūlymas:</text:p>
            <text:p text:style-name="P615">Pakeisti 6 straipsnio 4 dalį ir ją išdėstyti taip:</text:p>
            <text:p text:style-name="P616"><text:span text:style-name="T617">„4.<text:s/></text:span><text:span text:style-name="T618">Privažiavimo prie jūros kranto tvarką pajūrio juostoje pagal kompetenciją nustato</text:span><text:span text:style-name="T619">:</text:span></text:p>
            <text:p text:style-name="P620"><text:span text:style-name="T621">1)<text:s/></text:span><text:span text:style-name="T622">Neringos savivaldybė, suderinusi su Kuršių nerijos nacionalinio parko direkcija, Nacionaline žemės tarnyba prie</text:span><text:span text:style-name="T623"><text:s/></text:span><text:span text:style-name="T624">Aplinkos</text:span><text:span text:style-name="T625"><text:s/></text:span><text:span text:style-name="T626">ministerijos (toliau – Nacionalinė žemės tarnyba) ir Žuvininkystės tarnyba prie Lietuvos Respublikos žemės ūkio ministerijos (toliau – Žuvininkystės tarnyba)</text:span><text:span text:style-name="T627">;</text:span><text:span text:style-name="T628"> </text:span></text:p>
            <text:p text:style-name="P629"><text:span text:style-name="T630">2)<text:s/></text:span><text:span text:style-name="T631">Klaipėdos miesto savivaldybė, suderinusi su Kuršių nerijos nacionalinio parko direkcija (Kuršių nerijos dalyje)</text:span><text:span text:style-name="T632">;</text:span><text:span text:style-name="T633"><text:s/></text:span></text:p>
            <text:p text:style-name="P634"><text:span text:style-name="T635">3)</text:span><text:span text:style-name="T636"><text:s/>Aplinkos apsaugos agentūra (pajūrio juostos žemyninėje dalyje)</text:span><text:span text:style-name="T637">,</text:span><text:span text:style-name="T638"><text:s/></text:span><text:span text:style-name="T639">suderinusi<text:s/></text:span><text:span text:style-name="T640">su</text:span><text:span text:style-name="T641"><text:s/>Nacionaline žemės tarnyba ir Žuvininkystės tarnyba;<text:s/></text:span></text:p>
            <text:p text:style-name="P642"><text:span text:style-name="T643">4)<text:s/></text:span><text:span text:style-name="T644">Klaipėdos rajono savivaldybė, suderinusi su Aplinkos apsaugos agentūra;<text:s/></text:span></text:p>
            <text:p text:style-name="P645"><text:span text:style-name="T646">5)<text:s/></text:span><text:span text:style-name="T647">Pajūrio regioninio parko direkcija (šio regioninio parko teritorijoje),<text:s/></text:span><text:span text:style-name="T648">suderinusi</text:span><text:span text:style-name="T649"><text:s/></text:span><text:span text:style-name="T650">su</text:span><text:span text:style-name="T651"><text:s/>Nacionaline žemės tarnyba ir Žuvininkystės tarnyba</text:span><text:span text:style-name="T652">;</text:span><text:span text:style-name="T653"><text:s/></text:span></text:p>
            <text:p text:style-name="P654"><text:span text:style-name="T655">6)<text:s/></text:span><text:span text:style-name="T656">Palangos miesto savivaldybė, suderinusi su Aplinkos apsaugos agentūra<text:s/></text:span><text:span text:style-name="T657">ir</text:span><text:span text:style-name="T658"><text:s/>Nacionaline žemės tarnyba;<text:s/></text:span></text:p>
            <text:p text:style-name="P659"><text:span text:style-name="T660">7)<text:s/></text:span><text:span text:style-name="T661">Žuvininkystės tarnyba ir Pajūrio regioninio parko direkcija (šio regioninio parko teritorijoje)</text:span><text:span text:style-name="T662">.“</text:span></text:p>
          </table:table-cell>
          <table:table-cell table:style-name="TableCell663">
            <text:p text:style-name="P664">Pritarti</text:p>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asiūlymai7">Valstybės valdymo ir savivaldybių komitetas.</text:p>
            <text:p text:style-name="Pasiūlymai7">2022-06-22</text:p>
          </table:table-cell>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span text:style-name="T681">Argumentai:<text:s/></text:span></text:p>
            <text:p text:style-name="P682">Įstatymo projekto įsigaliojimo data turi būti suderinta su viso įstatymų projektų XIVP-1625 – XIVP-1644 paketo įsigaliojimo data. Atsižvelgiant į tai, kad įstatymo projektas buvo papildytas 2 naujais straipsniais, buvusį įstatymo projekto 2 straipsnį laikyti 4 straipsniu.</text:p>
            <text:p text:style-name="P683"/>
            <text:p text:style-name="P684">Pasiūlymas:</text:p>
            <text:p text:style-name="P685"><text:span text:style-name="T686">Pakeisti įstatymo projekto<text:s/></text:span><text:span text:style-name="T687">2 </text:span><text:span text:style-name="T688">straipsnį ir jį išdėstyti taip:</text:span></text:p>
            <text:soft-page-break/>
            <text:p text:style-name="P689"><text:span text:style-name="T690">„</text:span><text:span text:style-name="T691">2</text:span><text:span text:style-name="T692"><text:s/></text:span><text:span text:style-name="T693">4</text:span><text:span text:style-name="T694"><text:s/></text:span><text:span text:style-name="T695">straipsnis. Įstatymo įsigaliojimas</text:span><text:span text:style-name="T696"><text:s/></text:span></text:p>
            <text:p text:style-name="P697"><text:span text:style-name="T698">1.</text:span><text:span text:style-name="T699"><text:s/>Šis įstatymas,<text:s/></text:span><text:span text:style-name="T700">išskyrus 3 straipsnį</text:span><text:span text:style-name="T701">, įsigalioja 2023 m. sausio<text:s/></text:span><text:span text:style-name="T702">1</text:span><text:span text:style-name="T703"><text:s/></text:span><text:span text:style-name="T704">2</text:span><text:span text:style-name="T705"><text:s/>d.</text:span></text:p>
            <text:p text:style-name="P706"><text:span text:style-name="T707">2. Šio įstatymo 3 straipsnis įsigalioja 2024 m. sausio 1 d.</text:span><text:span text:style-name="T708">“</text:span></text:p>
          </table:table-cell>
          <table:table-cell table:style-name="TableCell709">
            <text:p text:style-name="P710">Pritarti</text:p>
          </table:table-cell>
          <table:table-cell table:style-name="TableCell711">
            <text:p text:style-name="P712"/>
          </table:table-cell>
        </table:table-row>
      </table:table>
      <text:p text:style-name="P713"><text:span text:style-name="T714">8. Balsavimo rezultatai:</text:span><text:s/>pritarta bendru sutarimu.</text:p>
      <text:p text:style-name="P715"><text:span text:style-name="T716">9. Komiteto paskirti pranešėjai:</text:span><text:s/>Ričardas Juška.</text:p>
      <text:p text:style-name="P717"><text:span text:style-name="T718">10. Komiteto narių atskiroji nuomonė:</text:span><text:span text:style-name="T719"><text:s/></text:span>negauta.</text:p>
      <text:p text:style-name="P720"/>
      <text:p text:style-name="P721"><text:span text:style-name="T722">PRIDEDAMA. Komiteto<text:s/></text:span><text:span text:style-name="T723">siūlomas</text:span><text:s/><text:span text:style-name="T724">Lietuvos Respublikos pajūrio juostos įstatymo Nr. IX-1016 6 ir 10 straipsnių pakeitimo</text:span><text:span text:style-name="T725"><text:s/>įstatymo projektas</text:span><text:span text:style-name="T726"><text:s/>Nr.</text:span><text:span text:style-name="T727"> </text:span><text:span text:style-name="T728">XIVP-1638(2)</text:span><text:span text:style-name="T729">, jo lyginamasis variantas.</text:span></text:p>
      <text:p text:style-name="P730"/>
      <text:p text:style-name="P731"/>
      <text:p text:style-name="P732">Komiteto<text:s/>pirmininkas<text:tab/><text:tab/><text:tab/><text:tab/><text:tab/><text:tab/><text:tab/><text:span text:style-name="T733">(Parašas)</text:span><text:tab/><text:tab/><text:tab/><text:tab/><text:tab/><text:tab/><text:tab/><text:tab/>Ričardas Juška</text:p>
      <text:p text:style-name="P734"/>
      <text:p text:style-name="P735"/>
      <text:p text:style-name="P736"/>
      <text:p text:style-name="P737"/>
      <text:p text:style-name="P738"/>
      <text:p text:style-name="Normal"><text:span text:style-name="T739">Valstybės valdymo ir savivaldybių komiteto biuro patarėja</text:span><text:span text:style-name="T740"><text:s/></text:span><text:span text:style-name="T741">Rasa Šidl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2-06-23T06:43:00Z</meta:creation-date>
    <dc:date>2022-06-23T06:43: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8" meta:paragraph-count="231" meta:word-count="6750" meta:character-count="55795" meta:row-count="1331" meta:non-whitespace-character-count="49276"/>
  </office:meta>
</office:document-meta>
</file>