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7875in" text:min-label-width="0.25in"/>
        <style:text-properties style:font-name="Times New Roman"/>
      </text:list-level-style-bullet>
      <text:list-level-style-bullet text:level="2" text:style-name="WW_CharLFO6LVL2" text:bullet-char="o">
        <style:list-level-properties text:space-before="1.2875in" text:min-label-width="0.25in"/>
        <style:text-properties style:font-name="Courier New"/>
      </text:list-level-style-bullet>
      <text:list-level-style-bullet text:level="3" text:style-name="WW_CharLFO6LVL3" text:bullet-char="">
        <style:list-level-properties text:space-before="1.7875in" text:min-label-width="0.25in"/>
        <style:text-properties style:font-name="Wingdings"/>
      </text:list-level-style-bullet>
      <text:list-level-style-bullet text:level="4" text:style-name="WW_CharLFO6LVL4" text:bullet-char="">
        <style:list-level-properties text:space-before="2.2875in" text:min-label-width="0.25in"/>
        <style:text-properties style:font-name="Symbol"/>
      </text:list-level-style-bullet>
      <text:list-level-style-bullet text:level="5" text:style-name="WW_CharLFO6LVL5" text:bullet-char="o">
        <style:list-level-properties text:space-before="2.7875in" text:min-label-width="0.25in"/>
        <style:text-properties style:font-name="Courier New"/>
      </text:list-level-style-bullet>
      <text:list-level-style-bullet text:level="6" text:style-name="WW_CharLFO6LVL6" text:bullet-char="">
        <style:list-level-properties text:space-before="3.2875in" text:min-label-width="0.25in"/>
        <style:text-properties style:font-name="Wingdings"/>
      </text:list-level-style-bullet>
      <text:list-level-style-bullet text:level="7" text:style-name="WW_CharLFO6LVL7" text:bullet-char="">
        <style:list-level-properties text:space-before="3.7875in" text:min-label-width="0.25in"/>
        <style:text-properties style:font-name="Symbol"/>
      </text:list-level-style-bullet>
      <text:list-level-style-bullet text:level="8" text:style-name="WW_CharLFO6LVL8" text:bullet-char="o">
        <style:list-level-properties text:space-before="4.2875in" text:min-label-width="0.25in"/>
        <style:text-properties style:font-name="Courier New"/>
      </text:list-level-style-bullet>
      <text:list-level-style-bullet text:level="9" text:style-name="WW_CharLFO6LVL9" text:bullet-char="">
        <style:list-level-properties text:space-before="4.787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2.5597in" text:min-label-width="0.25in"/>
        <style:text-properties style:font-name="Times New Roman"/>
      </text:list-level-style-bullet>
      <text:list-level-style-bullet text:level="2" text:style-name="WW_CharLFO11LVL2" text:bullet-char="o">
        <style:list-level-properties text:space-before="3.0597in" text:min-label-width="0.25in"/>
        <style:text-properties style:font-name="Courier New"/>
      </text:list-level-style-bullet>
      <text:list-level-style-bullet text:level="3" text:style-name="WW_CharLFO11LVL3" text:bullet-char="">
        <style:list-level-properties text:space-before="3.5597in" text:min-label-width="0.25in"/>
        <style:text-properties style:font-name="Wingdings"/>
      </text:list-level-style-bullet>
      <text:list-level-style-bullet text:level="4" text:style-name="WW_CharLFO11LVL4" text:bullet-char="">
        <style:list-level-properties text:space-before="4.0597in" text:min-label-width="0.25in"/>
        <style:text-properties style:font-name="Symbol"/>
      </text:list-level-style-bullet>
      <text:list-level-style-bullet text:level="5" text:style-name="WW_CharLFO11LVL5" text:bullet-char="o">
        <style:list-level-properties text:space-before="4.5597in" text:min-label-width="0.25in"/>
        <style:text-properties style:font-name="Courier New"/>
      </text:list-level-style-bullet>
      <text:list-level-style-bullet text:level="6" text:style-name="WW_CharLFO11LVL6" text:bullet-char="">
        <style:list-level-properties text:space-before="5.0597in" text:min-label-width="0.25in"/>
        <style:text-properties style:font-name="Wingdings"/>
      </text:list-level-style-bullet>
      <text:list-level-style-bullet text:level="7" text:style-name="WW_CharLFO11LVL7" text:bullet-char="">
        <style:list-level-properties text:space-before="5.5597in" text:min-label-width="0.25in"/>
        <style:text-properties style:font-name="Symbol"/>
      </text:list-level-style-bullet>
      <text:list-level-style-bullet text:level="8" text:style-name="WW_CharLFO11LVL8" text:bullet-char="o">
        <style:list-level-properties text:space-before="6.0597in" text:min-label-width="0.25in"/>
        <style:text-properties style:font-name="Courier New"/>
      </text:list-level-style-bullet>
      <text:list-level-style-bullet text:level="9" text:style-name="WW_CharLFO11LVL9" text:bullet-char="">
        <style:list-level-properties text:space-before="6.5597in" text:min-label-width="0.25in"/>
        <style:text-properties style:font-name="Wingdings"/>
      </text:list-level-style-bullet>
    </text:list-style>
    <text:list-style style:name="LFO12">
      <text:list-level-style-bullet text:level="1" text:style-name="WW_CharLFO12LVL1" text:bullet-char="–">
        <style:list-level-properties text:space-before="0.6326in" text:min-label-width="0.25in"/>
        <style:text-properties style:font-name="Times New Roman"/>
      </text:list-level-style-bullet>
      <text:list-level-style-bullet text:level="2" text:style-name="WW_CharLFO12LVL2" text:bullet-char="o">
        <style:list-level-properties text:space-before="1.1326in" text:min-label-width="0.25in"/>
        <style:text-properties style:font-name="Courier New"/>
      </text:list-level-style-bullet>
      <text:list-level-style-bullet text:level="3" text:style-name="WW_CharLFO12LVL3" text:bullet-char="">
        <style:list-level-properties text:space-before="1.6326in" text:min-label-width="0.25in"/>
        <style:text-properties style:font-name="Wingdings"/>
      </text:list-level-style-bullet>
      <text:list-level-style-bullet text:level="4" text:style-name="WW_CharLFO12LVL4" text:bullet-char="">
        <style:list-level-properties text:space-before="2.1326in" text:min-label-width="0.25in"/>
        <style:text-properties style:font-name="Symbol"/>
      </text:list-level-style-bullet>
      <text:list-level-style-bullet text:level="5" text:style-name="WW_CharLFO12LVL5" text:bullet-char="o">
        <style:list-level-properties text:space-before="2.6326in" text:min-label-width="0.25in"/>
        <style:text-properties style:font-name="Courier New"/>
      </text:list-level-style-bullet>
      <text:list-level-style-bullet text:level="6" text:style-name="WW_CharLFO12LVL6" text:bullet-char="">
        <style:list-level-properties text:space-before="3.1326in" text:min-label-width="0.25in"/>
        <style:text-properties style:font-name="Wingdings"/>
      </text:list-level-style-bullet>
      <text:list-level-style-bullet text:level="7" text:style-name="WW_CharLFO12LVL7" text:bullet-char="">
        <style:list-level-properties text:space-before="3.6326in" text:min-label-width="0.25in"/>
        <style:text-properties style:font-name="Symbol"/>
      </text:list-level-style-bullet>
      <text:list-level-style-bullet text:level="8" text:style-name="WW_CharLFO12LVL8" text:bullet-char="o">
        <style:list-level-properties text:space-before="4.1326in" text:min-label-width="0.25in"/>
        <style:text-properties style:font-name="Courier New"/>
      </text:list-level-style-bullet>
      <text:list-level-style-bullet text:level="9" text:style-name="WW_CharLFO12LVL9" text:bullet-char="">
        <style:list-level-properties text:space-before="4.6326in" text:min-label-width="0.25in"/>
        <style:text-properties style:font-name="Wingdings"/>
      </text:list-level-style-bullet>
    </text:list-style>
    <text:list-style style:name="LFO13">
      <text:list-level-style-bullet text:level="1" text:style-name="WW_CharLFO13LVL1" text:bullet-char="–">
        <style:list-level-properties text:space-before="0.8409in" text:min-label-width="0.25in"/>
        <style:text-properties style:font-name="Times New Roman"/>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8409in" text:min-label-width="0.25in"/>
        <style:text-properties style:font-name="Times New Roman"/>
      </text:list-level-style-bullet>
      <text:list-level-style-bullet text:level="2" text:style-name="WW_CharLFO15LVL2" text:bullet-char="-">
        <style:list-level-properties text:space-before="1.3409in" text:min-label-width="0.25in"/>
        <style:text-properties style:font-name="Times New Roman"/>
      </text:list-level-style-bullet>
      <text:list-level-style-bullet text:level="3" text:style-name="WW_CharLFO15LVL3" text:bullet-char="">
        <style:list-level-properties text:space-before="1.8409in" text:min-label-width="0.25in"/>
        <style:text-properties style:font-name="Wingdings"/>
      </text:list-level-style-bullet>
      <text:list-level-style-bullet text:level="4" text:style-name="WW_CharLFO15LVL4" text:bullet-char="">
        <style:list-level-properties text:space-before="2.3409in" text:min-label-width="0.25in"/>
        <style:text-properties style:font-name="Symbol"/>
      </text:list-level-style-bullet>
      <text:list-level-style-bullet text:level="5" text:style-name="WW_CharLFO15LVL5" text:bullet-char="o">
        <style:list-level-properties text:space-before="2.8409in" text:min-label-width="0.25in"/>
        <style:text-properties style:font-name="Courier New"/>
      </text:list-level-style-bullet>
      <text:list-level-style-bullet text:level="6" text:style-name="WW_CharLFO15LVL6" text:bullet-char="">
        <style:list-level-properties text:space-before="3.3409in" text:min-label-width="0.25in"/>
        <style:text-properties style:font-name="Wingdings"/>
      </text:list-level-style-bullet>
      <text:list-level-style-bullet text:level="7" text:style-name="WW_CharLFO15LVL7" text:bullet-char="">
        <style:list-level-properties text:space-before="3.8409in" text:min-label-width="0.25in"/>
        <style:text-properties style:font-name="Symbol"/>
      </text:list-level-style-bullet>
      <text:list-level-style-bullet text:level="8" text:style-name="WW_CharLFO15LVL8" text:bullet-char="o">
        <style:list-level-properties text:space-before="4.3409in" text:min-label-width="0.25in"/>
        <style:text-properties style:font-name="Courier New"/>
      </text:list-level-style-bullet>
      <text:list-level-style-bullet text:level="9" text:style-name="WW_CharLFO15LVL9" text:bullet-char="">
        <style:list-level-properties text:space-before="4.8409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LFO17">
      <text:list-level-style-bullet text:level="1" text:style-name="WW_CharLFO17LVL1" text:bullet-char="–">
        <style:list-level-properties text:space-before="0.8409in" text:min-label-width="0.25in"/>
        <style:text-properties style:font-name="Times New Roman"/>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8409in" text:min-label-width="0.25in"/>
        <style:text-properties style:font-name="Times New Roman"/>
      </text:list-level-style-bullet>
      <text:list-level-style-bullet text:level="2" text:style-name="WW_CharLFO18LVL2" text:bullet-char="–">
        <style:list-level-properties text:space-before="1.3409in" text:min-label-width="0.25in"/>
        <style:text-properties style:font-name="Times New Roman"/>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Times New Roman"/>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Times New Roman"/>
      </text:list-level-style-bullet>
      <text:list-level-style-bullet text:level="2" text:style-name="WW_CharLFO20LVL2" text:bullet-char="–">
        <style:list-level-properties text:space-before="1.3409in" text:min-label-width="0.25in"/>
        <style:text-properties style:font-name="Times New Roman"/>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Times New Roman"/>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1.3409in" text:min-label-width="0.25in"/>
        <style:text-properties style:font-name="Times New Roman"/>
      </text:list-level-style-bullet>
      <text:list-level-style-bullet text:level="2" text:style-name="WW_CharLFO22LVL2" text:bullet-char="o">
        <style:list-level-properties text:space-before="1.8409in" text:min-label-width="0.25in"/>
        <style:text-properties style:font-name="Courier New"/>
      </text:list-level-style-bullet>
      <text:list-level-style-bullet text:level="3" text:style-name="WW_CharLFO22LVL3" text:bullet-char="">
        <style:list-level-properties text:space-before="2.3409in" text:min-label-width="0.25in"/>
        <style:text-properties style:font-name="Wingdings"/>
      </text:list-level-style-bullet>
      <text:list-level-style-bullet text:level="4" text:style-name="WW_CharLFO22LVL4" text:bullet-char="">
        <style:list-level-properties text:space-before="2.8409in" text:min-label-width="0.25in"/>
        <style:text-properties style:font-name="Symbol"/>
      </text:list-level-style-bullet>
      <text:list-level-style-bullet text:level="5" text:style-name="WW_CharLFO22LVL5" text:bullet-char="o">
        <style:list-level-properties text:space-before="3.3409in" text:min-label-width="0.25in"/>
        <style:text-properties style:font-name="Courier New"/>
      </text:list-level-style-bullet>
      <text:list-level-style-bullet text:level="6" text:style-name="WW_CharLFO22LVL6" text:bullet-char="">
        <style:list-level-properties text:space-before="3.8409in" text:min-label-width="0.25in"/>
        <style:text-properties style:font-name="Wingdings"/>
      </text:list-level-style-bullet>
      <text:list-level-style-bullet text:level="7" text:style-name="WW_CharLFO22LVL7" text:bullet-char="">
        <style:list-level-properties text:space-before="4.3409in" text:min-label-width="0.25in"/>
        <style:text-properties style:font-name="Symbol"/>
      </text:list-level-style-bullet>
      <text:list-level-style-bullet text:level="8" text:style-name="WW_CharLFO22LVL8" text:bullet-char="o">
        <style:list-level-properties text:space-before="4.8409in" text:min-label-width="0.25in"/>
        <style:text-properties style:font-name="Courier New"/>
      </text:list-level-style-bullet>
      <text:list-level-style-bullet text:level="9" text:style-name="WW_CharLFO22LVL9" text:bullet-char="">
        <style:list-level-properties text:space-before="5.3409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8">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493in" text:min-label-width="0.2604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1">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Spacing"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0"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en" fo:country="US"/>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 style:parent-style-name="NoSpacing" style:family="paragraph">
      <style:paragraph-properties fo:text-align="center"/>
    </style:style>
    <style:style style:name="P26" style:parent-style-name="Tekstas" style:family="paragraph">
      <style:paragraph-properties fo:margin-top="0in" fo:margin-bottom="0in" fo:margin-right="-0.0006in" fo:text-indent="0.5909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style:font-name-asian="Calibri" style:font-name-complex="Times New Roman" fo:font-size="12pt" style:font-size-asian="12pt" style:font-size-complex="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fo:font-size="12pt" style:font-size-asian="12pt"/>
    </style:style>
    <style:style style:name="P57"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58"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59"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size="12pt" style:font-size-asian="12pt"/>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size="12pt" style:font-size-asian="12pt"/>
    </style:style>
    <style:style style:name="T67" style:parent-style-name="DefaultParagraphFont" style:family="text">
      <style:text-properties style:font-name="Times New Roman" fo:font-style="italic" style:font-style-asian="italic" fo:font-size="12pt" style:font-size-asian="12pt"/>
    </style:style>
    <style:style style:name="T68" style:parent-style-name="DefaultParagraphFont" style:family="text">
      <style:text-properties style:font-name="Times New Roman" fo:font-style="italic" style:font-style-asian="italic" fo:font-size="12pt" style:font-size-asian="12pt" fo:language="en" fo:country="GB"/>
    </style:style>
    <style:style style:name="T69" style:parent-style-name="DefaultParagraphFont" style:family="text">
      <style:text-properties style:font-name="Times New Roman" fo:font-size="12pt" style:font-size-asian="12pt"/>
    </style:style>
    <style:style style:name="P70"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1"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2"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3" style:parent-style-name="Normal" style:family="paragraph">
      <style:paragraph-properties fo:text-align="justify" fo:margin-bottom="0in" fo:line-height="100%">
        <style:tab-stops>
          <style:tab-stop style:type="left" style:position="0.8861in"/>
        </style:tab-stops>
      </style:paragraph-properties>
    </style:style>
    <style:style style:name="T74" style:parent-style-name="DefaultParagraphFont" style:family="text">
      <style:text-properties fo:language="en" fo:country="US"/>
    </style:style>
    <style:style style:name="P75"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7" style:parent-style-name="ListParagraph" style:list-style-name="LFO2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8" style:parent-style-name="ListParagraph" style:list-style-name="LFO2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00%" fo:margin-left="0.9243in">
        <style:tab-stops>
          <style:tab-stop style:type="left" style:position="-0.1368in"/>
        </style:tab-stops>
      </style:paragraph-properties>
      <style:text-properties style:font-name="Times New Roman" style:font-name-complex="Times New Roman" fo:font-style="italic" style:font-style-asian="italic" fo:font-size="12pt" style:font-size-asian="12pt" style:font-size-complex="12pt"/>
    </style:style>
    <style:style style:name="P100"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tyle="italic" style:font-style-asian="italic" fo:font-size="12pt" style:font-size-asian="12pt" style:font-size-complex="12pt"/>
    </style:style>
    <style:style style:name="P10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2"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3"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4"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5"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style>
    <style:style style:name="T106" style:parent-style-name="DefaultParagraphFont" style:family="text">
      <style:text-properties style:font-name="Times New Roman" fo:font-size="12pt" style:font-size-asian="12pt"/>
    </style:style>
    <style:style style:name="T107" style:parent-style-name="DefaultParagraphFont" style:family="text">
      <style:text-properties style:font-name="Times New Roman" fo:font-size="12pt" style:font-size-asian="12pt"/>
    </style:style>
    <style:style style:name="P108"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9"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0"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1"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2"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3"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1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Times New Roman" style:font-name-complex="Times New Roman" style:font-weight-complex="bold" fo:font-size="12pt" style:font-size-asian="12pt" style:font-size-complex="12pt"/>
    </style:style>
    <style:style style:name="T140" style:parent-style-name="DefaultParagraphFont" style:family="text">
      <style:text-properties style:font-name="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5"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9"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5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5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152"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3"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4"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5"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6"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7" style:parent-style-name="Normal" style:family="paragraph">
      <style:paragraph-properties fo:text-align="justify" fo:margin-bottom="0in" fo:line-height="100%" fo:text-indent="0.5909in"/>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fo:line-height="100%" fo:text-indent="0.5909in"/>
    </style:style>
    <style:style style:name="T170" style:parent-style-name="DefaultParagraphFont" style:family="text">
      <style:text-properties style:font-name="Times New Roman" style:font-name-complex="Times New Roman" style:font-style-complex="italic" fo:font-size="12pt" style:font-size-asian="12pt" style:font-size-complex="12pt"/>
    </style:style>
    <style:style style:name="T171" style:parent-style-name="DefaultParagraphFont" style:family="text">
      <style:text-properties style:font-name="Times New Roman" style:font-name-complex="Times New Roman" style:font-style-complex="italic" fo:font-size="12pt" style:font-size-asian="12pt" style:font-size-complex="12pt"/>
    </style:style>
    <style:style style:name="T172" style:parent-style-name="DefaultParagraphFont" style:family="text">
      <style:text-properties style:font-name="Times New Roman" style:font-name-complex="Times New Roman" style:font-style-complex="italic" fo:font-size="12pt" style:font-size-asian="12pt" style:font-size-complex="12pt"/>
    </style:style>
    <style:style style:name="T173" style:parent-style-name="DefaultParagraphFont" style:family="text">
      <style:text-properties style:font-name="Times New Roman" style:font-name-complex="Times New Roman" style:font-style-complex="italic" fo:font-size="12pt" style:font-size-asian="12pt" style:font-size-complex="12pt"/>
    </style:style>
    <style:style style:name="T174" style:parent-style-name="DefaultParagraphFont" style:family="text">
      <style:text-properties style:font-name="Times New Roman" style:font-name-complex="Times New Roman" style:font-style-complex="italic" fo:font-size="12pt" style:font-size-asian="12pt" style:font-size-complex="12pt"/>
    </style:style>
    <style:style style:name="T175" style:parent-style-name="DefaultParagraphFont" style:family="text">
      <style:text-properties style:font-name="Times New Roman" style:font-name-complex="Times New Roman" style:font-style-complex="italic" fo:font-size="12pt" style:font-size-asian="12pt" style:font-size-complex="12pt"/>
    </style:style>
    <style:style style:name="T176" style:parent-style-name="DefaultParagraphFont" style:family="text">
      <style:text-properties style:font-name="Times New Roman" style:font-name-complex="Times New Roman" style:font-style-complex="italic" fo:font-size="12pt" style:font-size-asian="12pt" style:font-size-complex="12pt"/>
    </style:style>
    <style:style style:name="T177" style:parent-style-name="DefaultParagraphFont" style:family="text">
      <style:text-properties style:font-name="Times New Roman" style:font-name-complex="Times New Roman" style:font-style-complex="italic" fo:font-size="12pt" style:font-size-asian="12pt" style:font-size-complex="12pt"/>
    </style:style>
    <style:style style:name="T178" style:parent-style-name="DefaultParagraphFont" style:family="text">
      <style:text-properties style:font-name="Times New Roman" style:font-name-complex="Times New Roman" style:font-style-complex="italic" fo:font-size="12pt" style:font-size-asian="12pt" style:font-size-complex="12pt"/>
    </style:style>
    <style:style style:name="T179" style:parent-style-name="DefaultParagraphFont" style:family="text">
      <style:text-properties style:font-name="Times New Roman" style:font-name-complex="Times New Roman" style:font-style-complex="italic"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font-style-complex="italic" fo:font-size="12pt" style:font-size-asian="12pt" style:font-size-complex="12pt"/>
    </style:style>
    <style:style style:name="P182" style:parent-style-name="Normal" style:family="paragraph">
      <style:paragraph-properties fo:text-align="justify" fo:margin-bottom="0in" fo:line-height="100%" fo:text-indent="0.5909in"/>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97" style:parent-style-name="Normal" style:family="paragraph">
      <style:paragraph-properties fo:text-align="justify" fo:margin-bottom="0in" fo:line-height="100%" fo:text-indent="0.5909in"/>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0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margin-bottom="0in" fo:line-height="100%" fo:text-indent="0.5909in"/>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1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1"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22"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23"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bottom="0in" fo:line-height="100%" fo:text-indent="0.5909in"/>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fo:font-size="12pt" style:font-size-asian="12pt"/>
    </style:style>
    <style:style style:name="T233" style:parent-style-name="DefaultParagraphFont" style:family="text">
      <style:text-properties style:font-name="Times New Roman" fo:font-size="12pt" style:font-size-asian="12pt"/>
    </style:style>
    <style:style style:name="T234" style:parent-style-name="DefaultParagraphFont" style:family="text">
      <style:text-properties style:font-name="Times New Roman" fo:font-size="12pt" style:font-size-asian="12pt"/>
    </style:style>
    <style:style style:name="T235" style:parent-style-name="DefaultParagraphFont" style:family="text">
      <style:text-properties style:font-name="Times New Roman" fo:font-size="12pt" style:font-size-asian="12pt"/>
    </style:style>
    <style:style style:name="T236" style:parent-style-name="DefaultParagraphFont" style:family="text">
      <style:text-properties style:font-name="Times New Roman" fo:font-size="12pt" style:font-size-asian="12pt"/>
    </style:style>
    <style:style style:name="T237" style:parent-style-name="DefaultParagraphFont" style:family="text">
      <style:text-properties style:font-name="Times New Roman" fo:font-size="12pt" style:font-size-asian="12pt"/>
    </style:style>
    <style:style style:name="T238" style:parent-style-name="DefaultParagraphFont" style:family="text">
      <style:text-properties style:font-name="Times New Roman" fo:font-size="12pt" style:font-size-asian="12pt"/>
    </style:style>
    <style:style style:name="T239" style:parent-style-name="DefaultParagraphFont" style:family="text">
      <style:text-properties style:font-name="Times New Roman" fo:font-size="12pt" style:font-size-asian="12pt"/>
    </style:style>
    <style:style style:name="T240" style:parent-style-name="DefaultParagraphFont" style:family="text">
      <style:text-properties style:font-name="Times New Roman" fo:font-size="12pt" style:font-size-asian="12pt"/>
    </style:style>
    <style:style style:name="T241" style:parent-style-name="DefaultParagraphFont" style:family="text">
      <style:text-properties style:font-name="Times New Roman" fo:font-size="12pt" style:font-size-asian="12pt"/>
    </style:style>
    <style:style style:name="T242" style:parent-style-name="DefaultParagraphFont" style:family="text">
      <style:text-properties style:font-name="Times New Roman" fo:font-size="12pt" style:font-size-asian="12pt"/>
    </style:style>
    <style:style style:name="T243" style:parent-style-name="DefaultParagraphFont" style:family="text">
      <style:text-properties style:font-name="Times New Roman" fo:font-size="12pt" style:font-size-asian="12pt"/>
    </style:style>
    <style:style style:name="T244" style:parent-style-name="DefaultParagraphFont" style:family="text">
      <style:text-properties style:font-name="Times New Roman" fo:font-size="12pt" style:font-size-asian="12pt"/>
    </style:style>
    <style:style style:name="T245" style:parent-style-name="DefaultParagraphFont" style:family="text">
      <style:text-properties style:font-name="Times New Roman" fo:font-size="12pt" style:font-size-asian="12pt"/>
    </style:style>
    <style:style style:name="T246" style:parent-style-name="DefaultParagraphFont" style:family="text">
      <style:text-properties style:font-name="Times New Roman" fo:font-size="12pt" style:font-size-asian="12pt"/>
    </style:style>
    <style:style style:name="T247" style:parent-style-name="DefaultParagraphFont" style:family="text">
      <style:text-properties style:font-name="Times New Roman" fo:font-size="12pt" style:font-size-asian="12pt"/>
    </style:style>
    <style:style style:name="T248" style:parent-style-name="DefaultParagraphFont" style:family="text">
      <style:text-properties style:font-name="Times New Roman" fo:font-size="12pt" style:font-size-asian="12pt"/>
    </style:style>
    <style:style style:name="T249" style:parent-style-name="DefaultParagraphFont" style:family="text">
      <style:text-properties style:font-name="Times New Roman" fo:font-size="12pt" style:font-size-asian="12pt"/>
    </style:style>
    <style:style style:name="T250" style:parent-style-name="DefaultParagraphFont" style:family="text">
      <style:text-properties style:font-name="Times New Roman" fo:font-size="12pt" style:font-size-asian="12pt"/>
    </style:style>
    <style:style style:name="T251" style:parent-style-name="DefaultParagraphFont" style:family="text">
      <style:text-properties style:font-name="Times New Roman" fo:font-size="12pt" style:font-size-asian="12pt"/>
    </style:style>
    <style:style style:name="T252" style:parent-style-name="DefaultParagraphFont" style:family="text">
      <style:text-properties style:font-name="Times New Roman" fo:font-size="12pt" style:font-size-asian="12pt"/>
    </style:style>
    <style:style style:name="T253" style:parent-style-name="DefaultParagraphFont" style:family="text">
      <style:text-properties style:font-name="Times New Roman" fo:font-size="12pt" style:font-size-asian="12pt"/>
    </style:style>
    <style:style style:name="T254" style:parent-style-name="DefaultParagraphFont" style:family="text">
      <style:text-properties style:font-name="Times New Roman" fo:font-size="12pt" style:font-size-asian="12pt"/>
    </style:style>
    <style:style style:name="T255" style:parent-style-name="DefaultParagraphFont" style:family="text">
      <style:text-properties style:font-name="Times New Roman" fo:font-size="12pt" style:font-size-asian="12pt"/>
    </style:style>
    <style:style style:name="T256" style:parent-style-name="DefaultParagraphFont" style:family="text">
      <style:text-properties style:font-name="Times New Roman" fo:font-size="12pt" style:font-size-asian="12pt"/>
    </style:style>
    <style:style style:name="T257" style:parent-style-name="DefaultParagraphFont" style:family="text">
      <style:text-properties style:font-name="Times New Roman" fo:font-size="12pt" style:font-size-asian="12pt"/>
    </style:style>
    <style:style style:name="T258" style:parent-style-name="DefaultParagraphFont" style:family="text">
      <style:text-properties style:font-name="Times New Roman" fo:font-size="12pt" style:font-size-asian="12pt"/>
    </style:style>
    <style:style style:name="T259" style:parent-style-name="DefaultParagraphFont" style:family="text">
      <style:text-properties style:font-name="Times New Roman" fo:font-size="12pt" style:font-size-asian="12pt"/>
    </style:style>
    <style:style style:name="T260" style:parent-style-name="DefaultParagraphFont" style:family="text">
      <style:text-properties style:font-name="Times New Roman" fo:font-size="12pt" style:font-size-asian="12pt"/>
    </style:style>
    <style:style style:name="T261" style:parent-style-name="DefaultParagraphFont" style:family="text">
      <style:text-properties style:font-name="Times New Roman" fo:font-size="12pt" style:font-size-asian="12pt"/>
    </style:style>
    <style:style style:name="T262" style:parent-style-name="DefaultParagraphFont" style:family="text">
      <style:text-properties style:font-name="Times New Roman" fo:font-size="12pt" style:font-size-asian="12pt"/>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fo:font-size="12pt" style:font-size-asian="12pt"/>
    </style:style>
    <style:style style:name="T265" style:parent-style-name="DefaultParagraphFont" style:family="text">
      <style:text-properties style:font-name="Times New Roman" fo:font-size="12pt" style:font-size-asian="12pt"/>
    </style:style>
    <style:style style:name="T266" style:parent-style-name="DefaultParagraphFont" style:family="text">
      <style:text-properties style:font-name="Times New Roman" fo:font-size="12pt" style:font-size-asian="12pt"/>
    </style:style>
    <style:style style:name="T267" style:parent-style-name="DefaultParagraphFont" style:family="text">
      <style:text-properties style:font-name="Times New Roman" fo:font-size="12pt" style:font-size-asian="12pt"/>
    </style:style>
    <style:style style:name="T268" style:parent-style-name="DefaultParagraphFont" style:family="text">
      <style:text-properties style:font-name="Times New Roman" fo:font-size="12pt" style:font-size-asian="12pt"/>
    </style:style>
    <style:style style:name="T269" style:parent-style-name="DefaultParagraphFont" style:family="text">
      <style:text-properties style:font-name="Times New Roman" fo:font-size="12pt" style:font-size-asian="12pt"/>
    </style:style>
    <style:style style:name="P270" style:parent-style-name="Normal" style:family="paragraph">
      <style:paragraph-properties fo:text-align="justify" fo:margin-bottom="0in" fo:line-height="100%" fo:text-indent="0.5909in"/>
      <style:text-properties style:font-name="Times New Roman" fo:font-size="12pt" style:font-size-asian="12pt"/>
    </style:style>
    <style:style style:name="P271" style:parent-style-name="Normal" style:family="paragraph">
      <style:paragraph-properties fo:text-align="justify" fo:margin-bottom="0in" fo:line-height="100%" fo:text-indent="0.5909in"/>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fo:font-size="12pt" style:font-size-asian="12pt"/>
    </style:style>
    <style:style style:name="T282" style:parent-style-name="DefaultParagraphFont" style:family="text">
      <style:text-properties style:font-name="Times New Roman" fo:font-size="12pt" style:font-size-asian="12pt"/>
    </style:style>
    <style:style style:name="T283" style:parent-style-name="DefaultParagraphFont" style:family="text">
      <style:text-properties style:font-name="Times New Roman" fo:font-size="12pt" style:font-size-asian="12pt"/>
    </style:style>
    <style:style style:name="T284" style:parent-style-name="DefaultParagraphFont" style:family="text">
      <style:text-properties style:font-name="Times New Roman" fo:font-size="12pt" style:font-size-asian="12pt"/>
    </style:style>
    <style:style style:name="P285" style:parent-style-name="Normal" style:family="paragraph">
      <style:paragraph-properties fo:text-align="justify" fo:margin-bottom="0in" fo:line-height="100%" fo:text-indent="0.5909in"/>
    </style:style>
    <style:style style:name="T286" style:parent-style-name="DefaultParagraphFont" style:family="text">
      <style:text-properties style:font-name="Times New Roman" fo:font-size="12pt" style:font-size-asian="12pt"/>
    </style:style>
    <style:style style:name="T287" style:parent-style-name="DefaultParagraphFont" style:family="text">
      <style:text-properties style:font-name="Times New Roman" fo:font-size="12pt" style:font-size-asian="12pt"/>
    </style:style>
    <style:style style:name="T288" style:parent-style-name="DefaultParagraphFont" style:family="text">
      <style:text-properties style:font-name="Times New Roman" fo:font-size="12pt" style:font-size-asian="12pt"/>
    </style:style>
    <style:style style:name="T289" style:parent-style-name="DefaultParagraphFont" style:family="text">
      <style:text-properties style:font-name="Times New Roman" fo:font-size="12pt" style:font-size-asian="12pt"/>
    </style:style>
    <style:style style:name="T290" style:parent-style-name="DefaultParagraphFont" style:family="text">
      <style:text-properties style:font-name="Times New Roman" fo:font-size="12pt" style:font-size-asian="12pt"/>
    </style:style>
    <style:style style:name="T291" style:parent-style-name="DefaultParagraphFont" style:family="text">
      <style:text-properties style:font-name="Times New Roman" fo:font-size="12pt" style:font-size-asian="12pt"/>
    </style:style>
    <style:style style:name="T292" style:parent-style-name="DefaultParagraphFont" style:family="text">
      <style:text-properties style:font-name="Times New Roman" fo:font-size="12pt" style:font-size-asian="12pt"/>
    </style:style>
    <style:style style:name="T293" style:parent-style-name="DefaultParagraphFont" style:family="text">
      <style:text-properties style:font-name="Times New Roman" fo:font-size="12pt" style:font-size-asian="12pt"/>
    </style:style>
    <style:style style:name="T294" style:parent-style-name="DefaultParagraphFont" style:family="text">
      <style:text-properties style:font-name="Times New Roman" fo:font-size="12pt" style:font-size-asian="12pt"/>
    </style:style>
    <style:style style:name="T295" style:parent-style-name="DefaultParagraphFont" style:family="text">
      <style:text-properties style:font-name="Times New Roman" fo:font-size="12pt" style:font-size-asian="12pt"/>
    </style:style>
    <style:style style:name="T296" style:parent-style-name="DefaultParagraphFont" style:family="text">
      <style:text-properties style:font-name="Times New Roman" fo:font-size="12pt" style:font-size-asian="12pt"/>
    </style:style>
    <style:style style:name="T297" style:parent-style-name="DefaultParagraphFont" style:family="text">
      <style:text-properties style:font-name="Times New Roman" fo:font-size="12pt" style:font-size-asian="12pt"/>
    </style:style>
    <style:style style:name="T298" style:parent-style-name="DefaultParagraphFont" style:family="text">
      <style:text-properties style:font-name="Times New Roman" fo:font-size="12pt" style:font-size-asian="12pt"/>
    </style:style>
    <style:style style:name="T299" style:parent-style-name="DefaultParagraphFont" style:family="text">
      <style:text-properties style:font-name="Times New Roman" style:font-weight-complex="bold" fo:font-size="12pt" style:font-size-asian="12pt"/>
    </style:style>
    <style:style style:name="T300" style:parent-style-name="DefaultParagraphFont" style:family="text">
      <style:text-properties style:font-name="Times New Roman" style:font-weight-complex="bold" fo:font-size="12pt" style:font-size-asian="12pt"/>
    </style:style>
    <style:style style:name="T301" style:parent-style-name="DefaultParagraphFont" style:family="text">
      <style:text-properties style:font-name="Times New Roman" style:font-weight-complex="bold" fo:font-size="12pt" style:font-size-asian="12pt"/>
    </style:style>
    <style:style style:name="T302" style:parent-style-name="DefaultParagraphFont" style:family="text">
      <style:text-properties style:font-name="Times New Roman" style:font-weight-complex="bold" fo:font-size="12pt" style:font-size-asian="12pt"/>
    </style:style>
    <style:style style:name="T303" style:parent-style-name="DefaultParagraphFont" style:family="text">
      <style:text-properties style:font-name="Times New Roman" style:font-weight-complex="bold" fo:font-size="12pt" style:font-size-asian="12pt"/>
    </style:style>
    <style:style style:name="T304" style:parent-style-name="DefaultParagraphFont" style:family="text">
      <style:text-properties style:font-name="Times New Roman" style:font-weight-complex="bold" fo:font-size="12pt" style:font-size-asian="12pt"/>
    </style:style>
    <style:style style:name="P305" style:parent-style-name="Normal" style:family="paragraph">
      <style:paragraph-properties fo:text-align="justify" fo:margin-bottom="0in" fo:line-height="100%" fo:text-indent="0.5909in"/>
    </style:style>
    <style:style style:name="T306" style:parent-style-name="DefaultParagraphFont" style:family="text">
      <style:text-properties style:font-name="Times New Roman" fo:font-size="12pt" style:font-size-asian="12pt"/>
    </style:style>
    <style:style style:name="T307" style:parent-style-name="DefaultParagraphFont" style:family="text">
      <style:text-properties style:font-name="Times New Roman" fo:font-size="12pt" style:font-size-asian="12pt"/>
    </style:style>
    <style:style style:name="T308" style:parent-style-name="DefaultParagraphFont" style:family="text">
      <style:text-properties style:font-name="Times New Roman" fo:font-size="12pt" style:font-size-asian="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bottom="0in" fo:line-height="100%" fo:text-indent="0.5909in"/>
    </style:style>
    <style:style style:name="T315" style:parent-style-name="DefaultParagraphFont" style:family="text">
      <style:text-properties style:font-name="Times New Roman" fo:font-size="12pt" style:font-size-asian="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P3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fo:line-height="100%" fo:text-indent="0.5909in"/>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style:font-weight-complex="bold"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in" fo:line-height="100%" fo:text-indent="0.5909in"/>
      <style:text-properties style:font-name="Times New Roman" fo:font-size="12pt" style:font-size-asian="12pt"/>
    </style:style>
    <style:style style:name="P365" style:parent-style-name="Normal" style:family="paragraph">
      <style:paragraph-properties fo:text-align="justify" fo:margin-bottom="0in" fo:line-height="100%"/>
      <style:text-properties style:font-name="Times New Roman" fo:font-size="12pt" style:font-size-asian="12pt"/>
    </style:style>
    <style:style style:name="P366" style:parent-style-name="Normal" style:family="paragraph">
      <style:paragraph-properties fo:text-align="justify" fo:margin-bottom="0in" fo:line-height="100%" fo:text-indent="0.5909in"/>
    </style:style>
    <style:style style:name="T3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9"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81"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82" style:parent-style-name="Normal" style:family="paragraph">
      <style:paragraph-properties fo:text-align="justify" fo:margin-bottom="0in" fo:line-height="100%" fo:text-indent="0.5909in"/>
    </style:style>
    <style:style style:name="T3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9" style:parent-style-name="Normal" style:family="paragraph">
      <style:paragraph-properties fo:text-align="justify" fo:margin-bottom="0in" fo:line-height="100%" fo:text-indent="0.5909in"/>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letter-spacing="-0.0006in" fo:font-size="12pt" style:font-size-asian="12pt" style:font-size-complex="12pt"/>
    </style:style>
    <style:style style:name="T395" style:parent-style-name="DefaultParagraphFont" style:family="text">
      <style:text-properties style:font-name="Times New Roman" style:font-name-complex="Times New Roman" fo:letter-spacing="-0.0006in" fo:font-size="12pt" style:font-size-asian="12pt" style:font-size-complex="12pt"/>
    </style:style>
    <style:style style:name="T396" style:parent-style-name="DefaultParagraphFont" style:family="text">
      <style:text-properties style:font-name="Times New Roman" style:font-name-complex="Times New Roman" fo:letter-spacing="-0.0006in" fo:font-size="12pt" style:font-size-asian="12pt" style:font-size-complex="12pt"/>
    </style:style>
    <style:style style:name="T397" style:parent-style-name="DefaultParagraphFont" style:family="text">
      <style:text-properties style:font-name="Times New Roman" style:font-name-complex="Times New Roman" fo:letter-spacing="-0.0006in" fo:font-size="12pt" style:font-size-asian="12pt" style:font-size-complex="12pt"/>
    </style:style>
    <style:style style:name="T398" style:parent-style-name="DefaultParagraphFont" style:family="text">
      <style:text-properties style:font-name="Times New Roman" style:font-name-complex="Times New Roman" fo:letter-spacing="-0.0006in" fo:font-size="12pt" style:font-size-asian="12pt" style:font-size-complex="12pt"/>
    </style:style>
    <style:style style:name="T399" style:parent-style-name="DefaultParagraphFont" style:family="text">
      <style:text-properties style:font-name="Times New Roman" style:font-name-complex="Times New Roman" fo:letter-spacing="-0.0006in" fo:font-size="12pt" style:font-size-asian="12pt" style:font-size-complex="12pt"/>
    </style:style>
    <style:style style:name="T400" style:parent-style-name="DefaultParagraphFont" style:family="text">
      <style:text-properties style:font-name="Times New Roman" style:font-name-complex="Times New Roman" fo:letter-spacing="-0.0006in" fo:font-size="12pt" style:font-size-asian="12pt" style:font-size-complex="12pt"/>
    </style:style>
    <style:style style:name="P4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in" fo:line-height="100%" fo:text-indent="0.5909in"/>
    </style:style>
    <style:style style:name="T4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408"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09"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10" style:parent-style-name="Normal" style:family="paragraph">
      <style:paragraph-properties fo:text-align="justify" fo:margin-bottom="0in" fo:line-height="100%" fo:text-indent="0.5909in"/>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16"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17" style:parent-style-name="Normal" style:family="paragraph">
      <style:paragraph-properties fo:text-align="justify" fo:margin-bottom="0in" fo:line-height="100%" fo:text-indent="0.5909in"/>
    </style:style>
    <style:style style:name="T4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2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0"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31" style:parent-style-name="Normal" style:family="paragraph">
      <style:paragraph-properties fo:text-align="justify" fo:margin-bottom="0in" fo:line-height="100%" fo:text-indent="0.5909in"/>
    </style:style>
    <style:style style:name="T4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4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41" style:parent-style-name="Normal" style:family="paragraph">
      <style:paragraph-properties fo:text-align="justify" fo:margin-bottom="0in" fo:line-height="100%" fo:text-indent="0.5909in"/>
    </style:style>
    <style:style style:name="T442" style:parent-style-name="DefaultParagraphFont" style:family="text">
      <style:text-properties style:font-name="Times New Roman" style:font-name-complex="Times New Roman" fo:color="#000000" fo:font-size="12pt" style:font-size-asian="12pt" style:font-size-complex="12pt"/>
    </style:style>
    <style:style style:name="T443" style:parent-style-name="DefaultParagraphFont" style:family="text">
      <style:text-properties style:font-name="Times New Roman" style:font-name-complex="Times New Roman" fo:color="#000000" fo:font-size="12pt" style:font-size-asian="12pt" style:font-size-complex="12pt"/>
    </style:style>
    <style:style style:name="T444" style:parent-style-name="DefaultParagraphFont" style:family="text">
      <style:text-properties style:font-name="Times New Roman" style:font-name-complex="Times New Roman" fo:color="#000000" fo:font-size="12pt" style:font-size-asian="12pt" style:font-size-complex="12pt"/>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complex="Times New Roman" fo:color="#000000" fo:font-size="12pt" style:font-size-asian="12pt" style:font-size-complex="12pt"/>
    </style:style>
    <style:style style:name="T447" style:parent-style-name="DefaultParagraphFont" style:family="text">
      <style:text-properties style:font-name="Times New Roman" style:font-name-complex="Times New Roman" fo:color="#000000"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T449" style:parent-style-name="DefaultParagraphFont" style:family="text">
      <style:text-properties style:font-name="Times New Roman" style:font-name-complex="Times New Roman" fo:color="#000000" fo:font-size="12pt" style:font-size-asian="12pt" style:font-size-complex="12pt"/>
    </style:style>
    <style:style style:name="T450" style:parent-style-name="DefaultParagraphFont" style:family="text">
      <style:text-properties style:font-name="Times New Roman" style:font-name-complex="Times New Roman" fo:color="#000000" fo:font-size="12pt" style:font-size-asian="12pt" style:font-size-complex="12pt"/>
    </style:style>
    <style:style style:name="T451" style:parent-style-name="DefaultParagraphFont" style:family="text">
      <style:text-properties style:font-name="Times New Roman" style:font-name-complex="Times New Roman" fo:color="#000000" fo:font-size="12pt" style:font-size-asian="12pt" style:font-size-complex="12pt"/>
    </style:style>
    <style:style style:name="T452" style:parent-style-name="DefaultParagraphFont" style:family="text">
      <style:text-properties style:font-name="Times New Roman" style:font-name-complex="Times New Roman" fo:color="#000000" fo:font-size="12pt" style:font-size-asian="12pt" style:font-size-complex="12pt"/>
    </style:style>
    <style:style style:name="T453" style:parent-style-name="DefaultParagraphFont" style:family="text">
      <style:text-properties style:font-name="Times New Roman" style:font-name-complex="Times New Roman" fo:color="#000000" fo:font-size="12pt" style:font-size-asian="12pt" style:font-size-complex="12pt"/>
    </style:style>
    <style:style style:name="T454" style:parent-style-name="DefaultParagraphFont" style:family="text">
      <style:text-properties style:font-name="Times New Roman" style:font-name-complex="Times New Roman" fo:letter-spacing="-0.0013i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P462"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63" style:parent-style-name="Normal" style:family="paragraph">
      <style:paragraph-properties fo:text-align="justify" fo:margin-bottom="0in" fo:line-height="100%" fo:text-indent="0.5909in"/>
    </style:style>
    <style:style style:name="T4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70" style:parent-style-name="Normal" style:family="paragraph">
      <style:paragraph-properties fo:text-align="justify" fo:margin-bottom="0in" fo:line-height="100%" fo:text-indent="0.5909in"/>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0"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1"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2"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3"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85" style:parent-style-name="Normal" style:family="paragraph">
      <style:paragraph-properties fo:text-align="justify" fo:margin-bottom="0in" fo:line-height="100%" fo:text-indent="0.5909in"/>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style:font-weight-complex="bold" fo:font-size="12pt" style:font-size-asian="12pt" style:font-size-complex="12pt"/>
    </style:style>
    <style:style style:name="T489" style:parent-style-name="DefaultParagraphFont" style:family="text">
      <style:text-properties style:font-name="Times New Roman" style:font-name-complex="Times New Roman" style:font-weight-complex="bold" fo:font-size="12pt" style:font-size-asian="12pt" style:font-size-complex="12pt"/>
    </style:style>
    <style:style style:name="T490" style:parent-style-name="DefaultParagraphFont" style:family="text">
      <style:text-properties style:font-name="Times New Roman" style:font-name-complex="Times New Roman" style:font-weight-complex="bold" fo:font-size="12pt" style:font-size-asian="12pt" style:font-size-complex="12pt"/>
    </style:style>
    <style:style style:name="T491" style:parent-style-name="DefaultParagraphFont" style:family="text">
      <style:text-properties style:font-name="Times New Roman" style:font-name-complex="Times New Roman" style:font-weight-complex="bold" fo:font-size="12pt" style:font-size-asian="12pt" style:font-size-complex="12pt"/>
    </style:style>
    <style:style style:name="T492" style:parent-style-name="DefaultParagraphFont" style:family="text">
      <style:text-properties style:font-name="Times New Roman" style:font-name-complex="Times New Roman" style:font-weight-complex="bold" fo:font-size="12pt" style:font-size-asian="12pt" style:font-size-complex="12pt"/>
    </style:style>
    <style:style style:name="T493" style:parent-style-name="DefaultParagraphFont" style:family="text">
      <style:text-properties style:font-name="Times New Roman" style:font-name-complex="Times New Roman" style:font-weight-complex="bold"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P496"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97" style:parent-style-name="Normal" style:family="paragraph">
      <style:paragraph-properties fo:text-align="justify" fo:margin-bottom="0in" fo:line-height="100%" fo:text-indent="0.5909in"/>
    </style:style>
    <style:style style:name="T4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0" style:parent-style-name="DefaultParagraphFont" style:family="text">
      <style:text-properties style:font-name="Times New Roman" style:font-name-complex="Times New Roman" style:font-weight-complex="bold" fo:font-size="12pt" style:font-size-asian="12pt" style:font-size-complex="12pt"/>
    </style:style>
    <style:style style:name="T501" style:parent-style-name="DefaultParagraphFont" style:family="text">
      <style:text-properties style:font-name="Times New Roman" style:font-name-complex="Times New Roman" style:font-weight-complex="bold" fo:font-size="12pt" style:font-size-asian="12pt" style:font-size-complex="12pt"/>
    </style:style>
    <style:style style:name="T502" style:parent-style-name="DefaultParagraphFont" style:family="text">
      <style:text-properties style:font-name="Times New Roman" style:font-name-complex="Times New Roman" style:font-weight-complex="bold" fo:font-size="12pt" style:font-size-asian="12pt" style:font-size-complex="12pt"/>
    </style:style>
    <style:style style:name="P503"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504" style:parent-style-name="Normal" style:family="paragraph">
      <style:paragraph-properties fo:text-align="justify" fo:margin-bottom="0in" fo:line-height="100%" fo:text-indent="0.5909in"/>
    </style:style>
    <style:style style:name="T5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08" style:parent-style-name="NoSpacing1" style:family="paragraph">
      <style:paragraph-properties fo:text-align="center"/>
    </style:style>
    <style:style style:name="T509" style:parent-style-name="DefaultParagraphFont" style:family="text">
      <style:text-properties style:font-name="Times New Roman" fo:color="#000000" fo:font-size="12pt" style:font-size-asian="12pt" style:font-size-complex="12pt" fo:language="lt" fo:country="LT"/>
    </style:style>
    <style:style style:family="graphic" style:name="a0">
      <style:graphic-properties/>
    </style:style>
  </office:automatic-styles>
  <office:body>
    <office:text text:use-soft-page-breaks="true">
      <text:p text:style-name="P1"><text:s/>AIŠKINAMASIS RAŠTAS</text:p>
      <text:p text:style-name="P4"><text:span text:style-name="T5">DĖL LIETUVOS RESPUBLIKOS BAUSMIŲ VYKDYMO KODEKSO PAKEITIMO ĮSTATYMO, LIETUVOS RESPUBLIKOS BAUSMIŲ VYKDYMO KODEKSO PAKEITIMO ĮSTATYMO NR.<text:s/></text:span><text:span text:style-name="T6">XIII-2264 36, 44, 70</text:span><text:span text:style-name="T7">, 75</text:span><text:span text:style-name="T8"><text:s/>STRAIPSNIŲ PAKEITIMO</text:span><text:span text:style-name="T9">, ĮSTATYMO PAPILDYMO 70</text:span><text:span text:style-name="T10">1</text:span><text:span text:style-name="T11"><text:s/>STRAIPSNIU</text:span><text:span text:style-name="T12"><text:s/>IR 42 STRAIPSNIO PRIPAŽINIMO NETEKUSIU GALIOS<text:s/></text:span><text:span text:style-name="T13">ĮSTATYMO,<text:s/></text:span><text:span text:style-name="T14">LIETUVOS RESPUBLIKOS</text:span><text:span text:style-name="T15"><text:s/></text:span><text:span text:style-name="T16">SUĖMIMO VYKDYMO ĮSTATYMO NR. I-1175 7, 8, 9, 10, 11, 12, 17, 20, 22, 24, 26, 27, 28, 30, 32, 34, 38, 39, 40 IR 42 STRAIPSNIŲ PAKEITIMO ĮSTATYMO,<text:s/></text:span><text:span text:style-name="T17"><text:s/>LIETUVOS RESPUBLIKOS VALSTYBINIO SOCIALINIO DRAUDIMO ĮSTATYMO NR. I-1336 6 STRAIPSNI</text:span><text:span text:style-name="T18">O</text:span><text:span text:style-name="T19"><text:s/>PAKEITIMO ĮSTATY</text:span><text:span text:style-name="T20">MO IR<text:s/></text:span><text:span text:style-name="T21">LIETUVOS RESPUBLIKOS NELAIMINGŲ ATSITIKIMŲ DARBE IR PROFESINIŲ LIGŲ SOCIALINIO DRAUDIMO ĮSTATYMO NR. VIII-1509<text:s/></text:span><text:span text:style-name="T22">4 IR<text:s/></text:span><text:span text:style-name="T23">11 STRAIPSNIO PAKEITIMO</text:span><text:span text:style-name="T24"><text:s/>ĮSTATYMO PROJEKTŲ</text:span></text:p>
      <text:p text:style-name="P25"/>
      <text:p text:style-name="P26"><text:span text:style-name="T27">1. Įstatym</text:span><text:span text:style-name="T28">ų</text:span><text:span text:style-name="T29"><text:s/>projekt</text:span><text:span text:style-name="T30">ų</text:span><text:span text:style-name="T31"><text:s/>rengimą paskatinusios priežastys, parengt</text:span><text:span text:style-name="T32">ų</text:span><text:span text:style-name="T33"><text:s/>projekt</text:span><text:span text:style-name="T34">ų</text:span><text:span text:style-name="T35"><text:s/>tikslai ir uždaviniai:</text:span></text:p>
      <text:p text:style-name="P36"/>
      <text:p text:style-name="P37"><text:span text:style-name="T38">Europos komitetas prieš kankinimą ir kitokį žiaurų, nežmonišką ar žeminantį elgesį ir baudimą vizitų Lietuvoje ataskaitose<text:s/></text:span><text:span text:style-name="T39">ne kartą yra pateikęs<text:s/></text:span><text:span text:style-name="T40">rekomendacijas reikšmingai padidinti nuteistiesiems<text:s/></text:span><text:span text:style-name="T41">ir suimtiesiems<text:s/></text:span><text:span text:style-name="T42">taikomų užimtumo priemonių apimtis</text:span><text:span text:style-name="T43">.</text:span><text:span text:style-name="T44"><text:s/>Nors<text:s/></text:span><text:span text:style-name="T45">Lietuvo</text:span><text:span text:style-name="T46">s įkalinimo įstaigose</text:span><text:span text:style-name="T47"><text:s/>darbine veikla užimtų nuteistųjų dalis (41 proc.) tik nežymiai atsilieka nuo bendro Europos</text:span><text:span text:style-name="T48"><text:s/></text:span><text:span text:style-name="T49">Sąjungoje įdarbintų nuteistųjų skaičiaus vidurkio (44 proc.), tačiau, lyginant su pažangių šalių praktika</text:span><text:span text:style-name="T50"><text:s/></text:span><text:span text:style-name="T51">(b</text:span><text:span text:style-name="T52">endras įdarbintų nuteistųjų skaičius Norvegijoje<text:s/></text:span><text:span text:style-name="T53">siekia</text:span><text:span text:style-name="T54"><text:s/>50 proc., Švedijoje –</text:span><text:span text:style-name="T55"><text:s/>58 proc., Čekijoje – 60 proc.)</text:span><text:span text:style-name="T56"><text:s/>ir atsižvelgiant į tai, kad nuteistųjų skaičius yra žymiai didesnis nei kitose šalyse, jokia darbine veikla neužimtų, tačiau dirbti galinčių nuteistųjų skaičius Lietuvoje sąlyginai yra didelis (apie 2500 asmenų). Todėl būtina diegti papildomus instrumentus, sudarančius prielaidas kurti naujas darbo vietas ir motyvuoti nuteistuosius užsiimti darbine veikla.</text:span></text:p>
      <text:p text:style-name="P57">Pradinėje laisvės atėmimo bausmės atlikimo stadijoje, nuteistųjų darbas prilygintinas jų resocializacijai, kadangi ši veikla skirta įgyti ir išsaugoti darbinius įgūdžius, išmokti amato, o ne retai tokia užimtumo forma derinama ir su profesiniu mokymu. Atsižvelgiant į tai, pataisos įstaigos viduje (ūkio darbams ar produkcijos gamybai valstybės įmonėje „Mūsų amatai“) į darbinę veiklą įtraukti nuteistieji neturėtų būti prilyginami dirbantiesiems, kaip juos apibrėžia Darbo kodeksas. Todėl, siekiant teisinio aiškumo, minėtus asmenis visuose teisės aktuose tikslinga įvardinti, nuteistaisiais, užsiimančiais darbine veikla.<text:s/>Atitinkamai keistinas finansinio skatinimo priemonių šiems nuteistiesiems mechanizmas, atsisakant darbo užmokesčio sąvokos ir įteisinant kitas darbine veikla užimtų nuteistųjų finansinio skatinimo formą –<text:s/>piniginę išmoką, kuri būtų diferencijuojama atsižvelgiant į dalyvavimo užimtumo darbine veikla laiką ir kokybiškai atliktas užduotis.</text:p>
      <text:p text:style-name="P58">Šiuo metu Bausmių vykdymo kodeksas<text:s/>(toliau – BVK)<text:s/>numato nuteistųjų pareigą ne ilgiau kaip 2 valandas per dieną dirbti nemokamus darbus pataisos įstaigoje, tačiau šia galimybe pataisos įstaigos naudojasi nepakankamai arba visai nesinaudoja, kadangi nėra pakankamai teisinių mechanizmų, didinančių pačių nuteistųjų suinteresuotumą dalyvauti darbinėje veikloje.<text:s/>Todėl būtina sukurti papildomas priemones,<text:s/>labiau skatinančias<text:s/>patys nuteistuosius<text:s/>įsitraukti į darbinę veiklą, numatant papildomų teisių suteikimą sutinkantiems šia veikla užsiimti nuteistuosius ir atitinkamų poveikių priemonių taikymą tiems, kurie atsisako tai daryti.</text:p>
      <text:p text:style-name="P59"><text:span text:style-name="T60">Viena svarbiausių krypčių, kurioje nuteistųjų įdarbinimo galimybės iš esmės yra neišnaudojamos – nuteistųjų, turinčių teisę dirbti už pataisos įstaigos teritorijos ribų, skaičiaus didinimas. Šiuo metu minėta įdarbinimo forma naudojasi tik apie 3 proc. visų dirbančių nuteistųjų, todėl Lietuvoje<text:s/></text:span><text:span text:style-name="T61">plėtojant</text:span><text:span text:style-name="T62"><text:s/></text:span><text:span text:style-name="T63">lengvo režimo</text:span><text:span text:style-name="T64"><text:s/></text:span><text:span text:style-name="T65">kalėjimo</text:span><text:span text:style-name="T66"><text:s/>(</text:span><text:span text:style-name="T67">angl.<text:s/></text:span><text:span text:style-name="T68">low security prison</text:span><text:span text:style-name="T69">) modelį, tokių nuteistųjų skaičius galėtų būti padidintas mažiausiai 6 kartais. Pastebėtina, kad darbas laisvėje esančiuose ūkio subjektuose ne tik naudingas patiems nuteistiesiems (jiems mokamas ne mažesnis kaip minimalus atlyginimas, taikomos visos socialinės garantijos), tačiau kuria ir pridėtinę naudą visai šalies socialinei sistemai, kadangi tokie nuteistieji savo mokamais mokesčiais prisideda prie jos išlaikymo.</text:span></text:p>
      <text:soft-page-break/>
      <text:p text:style-name="P70">2016 m. Lietuvoje atidarytų pirmųjų pusiaukelės namų sėkmė parodė, kad papildomų teisių suteikimas, apribojimų ir draudimų panaikinimas labiausiai motyvuoja nuteistuosius atitinkamai keičiant savo elgesį pasinaudoti jiems suteiktomis galimybėmis. Vis dėlto,<text:s/>šiuo metu nuteistųjų teisinės padėties švelninimo mechanizmai nėra pakankami, kad nuo pat bausmės pradžios laisvės atėmimo bausmę atliekantis asmuo jaustų poreikį savo pozityviu ir pavyzdingu elgesiu siekti greitesnio jo teisinės padėties palengvinimo.</text:p>
      <text:p text:style-name="P71">Šiuo metu pataisos namuose nuteistieji yra suskirstyti į tris grupes. Didžioji jų dalis (apie 80 proc.) bausmę atlieka paprastosios grupės sąlygomis, likusieji – už padarytus režimo bausmės atlikimo tvarkos pažeidimus laikomi drausmės<text:s/>grupėje (8,6 proc.), o pavyzdingai besielgiantys nuteistieji –<text:s/>nežymių<text:s/>privilegijų<text:s/>ir lengvesnį režimą<text:s/>suteikiančioje lengvojoje grupėje<text:s/>(12<text:s/>proc.).<text:s/>Ši nuteistųjų pasiskirstymo po grupes proporcija iš esmės nekinta.</text:p>
      <text:p text:style-name="P72"/>
      <text:p text:style-name="P73"><text:span text:style-name="T74"><draw:frame draw:style-name="a0" draw:name="Diagrama 2" text:anchor-type="as-char" svg:x="0in" svg:y="0in" svg:width="6.69306in" svg:height="3.07431in" style:rel-width="scale" style:rel-height="scale"><draw:object xlink:href="Object 1/" xlink:type="simple" xlink:show="embed" xlink:actuate="onLoad"/><svg:title/><svg:desc/></draw:frame></text:span></text:p>
      <text:p text:style-name="P75"/>
      <text:p text:style-name="P76">Pažymėtina, kad didžioji dalis nuteistųjų nėra suinteresuoti<text:s/>nuosekliai<text:s/>siekti<text:s/>savo teisinės padėties švelninimo, kadangi pagal esamą teisinį reguliavimą teisių ir pareigų apimtis paprastojoje ir lengvojoje grupėje iš esmės mažai skiriasi, taip pat nėra nustatyta aiškių kriterijų, kuriuos nuteistieji turi atitikti, kad būtų perkelti į lengvąją grupę.</text:p>
      <text:p text:style-name="P77">Užsienio šalių patirtis rodo, kad nuteistųjų resocializacija sėkmingiausiai vyksta tada, kai norintys pasitaisyti nuteistieji yra atskiriami nuo likusios nuteistųjų dalies ir kaip įmanoma labiau didinamos jų kontaktų su išoriniu pasauliu galimybės (pavyzdžiui, darbas ar mokymasis laisvėje, trumpalaikės išvykos namo ir pan.). Tokiu būdu, akivaizdžią pažangą rodantys nuteistieji yra maksimaliai apsaugomi nuo neigiamos kalėjimo (kitų kalinių) įtakos, jiems tampa lengviau adaptuotis visuomenėje išėjus į laisvę.</text:p>
      <text:p text:style-name="P78">Lengvo režimo<text:s/>įkalinimo įstaigų sektoriai<text:s/>atitinkamai reikalauja ir mažesnių jų išlaikymo kaštų, kadangi dėl juose laikomų visuomenei didelės grėsmės nekeliančių asmenų, atitinkamai gali būti pasitelkiami mažesni resursai šių nuteistųjų apsaugai vykdyti, o tokios įstaigos taip pat nereikalauja ypatingų inžinerinių saugumo priemonių įdiegimo.</text:p>
      <text:p text:style-name="P79">Pavyzdžiui, daugelyje Norvegijos kalėjimų veikia atskiri padaliniai (zonos), į kuriuos perkeliami taisytis linkę kaliniai. Tokiuose padaliniuose (atviruose kalėjimuose) taikomas sąlyginai švelnesnis režimas, nuteistiesiems leidžiama ne tik laisviau judėti įstaigos teritorijoje (dienos metu kaliniai nerakinami), bet ir dažniau bendrauti su išoriniu pasauliu, lavinami jų savarankiško gyvenimo įgūdžiai (savarankiškas maisto gaminimasis, skalbimas, kiti buities darbai). Tokių nuteistųjų atžvilgiu taikomos resocializacijos priemonės taip pat yra žymiai paveikesnės, nuteistieji noriai dirba jiems pasiūlytą darbą.</text:p>
      <text:p text:style-name="P80"><text:span text:style-name="T81">Todėl ir Lietuvoje būtina sukurti nuoseklią (pakopinę) bausmės atlikimo sistemą</text:span><text:span text:style-name="T82">, kuri</text:span><text:span text:style-name="T83">, skatindama<text:s/></text:span><text:span text:style-name="T84">juos kuo greičiau patekti į lengvąją grupę</text:span><text:s/>(<text:span text:style-name="T85">neribojami<text:s/></text:span><text:span text:style-name="T86">pasimatymai ir<text:s/></text:span><text:span text:style-name="T87">pokalbiai telefonu, leidžiama dienos metu išvykti į darbą ar pasimatyti su artimaisiais laisvėje, taip pat – kelis kartus<text:s/></text:span><text:soft-page-break/><text:span text:style-name="T88">per metus trumpam parvykti namo</text:span><text:span text:style-name="T89">),</text:span><text:span text:style-name="T90"><text:s/></text:span><text:span text:style-name="T91">kartu<text:s/></text:span><text:span text:style-name="T92">motyvuotų<text:s/></text:span><text:span text:style-name="T93">siekti geresnių savo elgesio korekcijos rezultatų. <text:s/></text:span></text:p>
      <text:p text:style-name="P94"/>
      <text:p text:style-name="P95">Teikiamų<text:s/>projektų<text:s/>tikslai:</text:p>
      <text:p text:style-name="P96"/>
      <text:list text:style-name="LFO29" text:continue-numbering="true">
        <text:list-item>
          <text:p text:style-name="P97">didinti bendrą nuteistųjų<text:s/>ir suimtųjų<text:s/>užimtumą;</text:p>
        </text:list-item>
        <text:list-item>
          <text:p text:style-name="P98">Lietuvos bausmių vykdymo sistemoje<text:s/>išplėtoti<text:s/>lengvo režimo kalėjimo modelį.</text:p>
        </text:list-item>
      </text:list>
      <text:p text:style-name="P99"/>
      <text:p text:style-name="P100">Teikiamų projektų<text:s/>uždaviniai:</text:p>
      <text:p text:style-name="P101"/>
      <text:list text:style-name="LFO32" text:continue-numbering="true">
        <text:list-item>
          <text:p text:style-name="P102">išplėsti nuteistųjų, kurie galėtų dirbti už pataisos įstaigų teritorijos ribų, apimtis;</text:p>
        </text:list-item>
        <text:list-item>
          <text:p text:style-name="P103">nustatyti minimalų skaičių valandų, kurias per mėnesį visi nuteistieji privalėtų būti įtraukiami į darbinio užimtumo priemones pataisos įstaigoje;</text:p>
        </text:list-item>
        <text:list-item>
          <text:p text:style-name="P104">įdiegti mechanizmą, mažinantį atsisakiusių dirbti nuteistųjų skaičių;</text:p>
        </text:list-item>
        <text:list-item>
          <text:p text:style-name="P105"><text:span text:style-name="T106">nustatyti platesnes galimybes pasitelkti nuteistuosius nemokamais darbais prisidėti prie visuomenei naudingų darbų atlikimo</text:span><text:span text:style-name="T107">;</text:span></text:p>
        </text:list-item>
        <text:list-item>
          <text:p text:style-name="P108">pakeisti piniginių išmokų skyrimo nuteistiesiems principus, atsisakant visuotinio šių išmokų mokėjimo visiems nuteistiesiems, pinigines išmokas mokant tik minimalų valandų skaičių per mėnesį išdirbusiems nuteistiesiems;</text:p>
        </text:list-item>
        <text:list-item>
          <text:p text:style-name="P109">nustatyti aiškius kriterijus, apsprendžiančius, kada nuteistieji perkeliami į skirtingas grupes, kada jiems<text:s/>suteikiama<text:s/>teisė be sargybos išvykti už pataisos įstaigos teritorijos ribų (atsisakoma<text:s/>pataisos įstaigos vadovo diskrecijos teisės vienasmeniškai spręsti šiuos klausimus);</text:p>
        </text:list-item>
        <text:list-item>
          <text:p text:style-name="P110">motyvuoti nuteistuosius siekti savo teisinės padėties švelninimo (išplėsti pataisos namų lengvojoje grupėje laikomiems nuteistiesiems taikomų teisių ir lengvatų apimtis);</text:p>
        </text:list-item>
        <text:list-item>
          <text:p text:style-name="P111">atsisakyti nuostatos, pagal kurią tardymo izoliatoriuose laikomi nuteistieji, kuriems nėra paskirta kardomoji priemonė – suėmimas, prilyginami suimtiesiems;</text:p>
        </text:list-item>
        <text:list-item>
          <text:p text:style-name="P112">mažinti<text:s/>nuteistųjų, dalyvaujančių bylų nagrinėjimo ikiteisminiuose ar teismo procesuose konvojavimo išlaidas.</text:p>
        </text:list-item>
        <text:list-item>
          <text:p text:style-name="P113">įgyvendinti<text:s/>Lietuvos Respublikos Vyriausybės programos įgyvendinimo plano, patvirtinto Lietuvos Respublikos Vyriausybės 2017 m. kovo 13 d. nutarimu Nr. 167, 1.1.1 papunktyje numatytą darbą (veiksmingos ir socialiai orientuotos laisvės atėmimo bausmes atliekančių asmenų užimtumo darbo ir kita prasminga veikla sistemos sukūrimas).</text:p>
        </text:list-item>
      </text:list>
      <text:p text:style-name="P114"/>
      <text:p text:style-name="P115">2. Įstatymų<text:s/>projektų<text:s/>iniciatoriai (institucija, asmenys, ar piliečių įgalioti atstovai) ir rengėjai:</text:p>
      <text:p text:style-name="P116">Projektų<text:s/>iniciatorius ir rengėjas – Lietuvos Respublikos teisingumo ministerija.</text:p>
      <text:p text:style-name="P117"/>
      <text:p text:style-name="P118"><text:span text:style-name="T119">3.<text:s/></text:span><text:span text:style-name="T120">Kaip šiuo metu yra reguliuojami įstatym</text:span><text:span text:style-name="T121">ų</text:span><text:span text:style-name="T122"><text:s/>projekt</text:span><text:span text:style-name="T123">uose</text:span><text:span text:style-name="T124"><text:s/>aptarti teisiniai santykiai:<text:s/></text:span></text:p>
      <text:p text:style-name="P125">BVK 125 straipsnyje numatyta, kad nuteistieji privalo dirbti pataisos įstaigos pasiūlytą darbą, taip pat iki 2 val. per dieną gali būti įtraukti į nemokamus darbus, tačiau nesukurta priemonių, kuriomis galėtų būti drausminami<text:s/>pasiūlyto darbo atsisakę nuteistieji.<text:s/></text:p>
      <text:p text:style-name="P126"><text:span text:style-name="T127">BVK 6</text:span><text:span text:style-name="T128">6</text:span><text:span text:style-name="T129"><text:s/>straipsnyje nustatyta</text:span><text:span text:style-name="T130">, kad</text:span><text:span text:style-name="T131"><text:s/></text:span><text:span text:style-name="T132">teisė į</text:span><text:span text:style-name="T133"><text:s/>pataisos įstaigas pristat</text:span><text:span text:style-name="T134">yti nuteistuosius turi tik<text:s/></text:span><text:span text:style-name="T135">Viešojo saugumo tarnyba</text:span><text:span text:style-name="T136">.</text:span></text:p>
      <text:p text:style-name="P137">BVK taip pat nėra įtvirtintų aiškių kriterijų, pagal kuriuos galėtų būti sprendžiamas nuteistojo perkėlimas iš vienos grupės į kitą.</text:p>
      <text:p text:style-name="P138"><text:span text:style-name="T139">BVK 68 straipsnyje nustatyta, kad</text:span><text:span text:style-name="T140"><text:s/></text:span><text:span text:style-name="T141">n</text:span><text:span text:style-name="T142">uteist</text:span><text:span text:style-name="T143">ieji gali būti</text:span><text:span text:style-name="T144"><text:s/>pali</text:span><text:span text:style-name="T145">e</text:span><text:span text:style-name="T146">k</text:span><text:span text:style-name="T147">ami</text:span><text:span text:style-name="T148"><text:s/></text:span><text:span text:style-name="T149">tardymo izoliatoriuose,</text:span><text:span text:style-name="T150"><text:s/>laisvės atėmimo vietos ligoninėje arba kalėjime atlikti ūkio darbus</text:span><text:span text:style-name="T151">.</text:span></text:p>
      <text:p text:style-name="P152">BVK 69 straipsnis įtvirtina nuteistųjų perkėlimo į kitas laisvės atėmimo vietų įstaigas pagrindus, tačiau nenurodomi aiškesni į nuteistojo pavojingumo lygį orientuoti kriterijai, pagal kuriuos galėtų būti vertinamas jo pasirengimas būti perkeltam tęsti bausmės atlikimo į pusiaukelės namus, kartu numatyta, kad į pusiaukelės namus gali būti perkeliami ir pataisos namų paprastosios<text:s/>grupės sąlygomis bausmę atliekantys nuteistieji.<text:s/>Pagal šį straipsnį taip pat negalima į kitas pataisos įstaigas perkelti teisminiuose bylų nagrinėjimo procesuose dalyvaujančių nuteistųjų, jei šios įstaigos<text:s/><text:soft-page-break/>yra arčiau bylas nagrinėjančių teismų. Todėl šiuo metu, tokiuose procesuose dalyvaujantys nuteistieji privalo būti reguliariai kilnojami tik į tardymo izoliatorius, iš jų – į policijos areštines, dėl to patiriama papildomų išlaidų nuolatiniam šių asmenų konvojavimui, trikdomas nuteistojo socialinės reabilitacijos procesas.<text:s/></text:p>
      <text:p text:style-name="P153">BVK 70 straipsnyje nėra įtvirtinta, kad<text:s/>skirtingoms nuteistųjų grupėms priskirti asmenys ir teisę be sargybos arba palydos išvykti už pataisos įstaigos teritorijos ribų turintys nuteistieji pataisos įstaigoje galėtų būti laikomi atskirti nuo kitų nuteistųjų grupių.</text:p>
      <text:p text:style-name="P154">BVK 73 – 75, 79 – 80 ir 85 – 86 straipsniai nustato konkrečias teises, kurias turi skirtingų pataisos įstaigų rūšių nuteistųjų grupėms priskirti nuteistieji.</text:p>
      <text:p text:style-name="P155">BVK 94 straipsnis reglamentuoja nuteistiesiems suteikiamų pasimatymų formas (nuteistąjį atskiriant arba neatskiriant nuo lankytojų). Pagal galiojantį reguliavimą, nuteistųjų<text:s/>pasimatymai, gali vykti tik pataisos įstaigoje.<text:s/></text:p>
      <text:p text:style-name="P156">BVK 104<text:s/>ir<text:s/>154,<text:s/>155<text:s/>straipsniuose<text:s/>nustatyta nuteistųjų trumpalaikių išvykų į namus<text:s/>ir teisės be sargybos išvykti iš pataisos įstaigos<text:s/>suteikimo tvarka.<text:s/>Tačiau šioje tvarkoje taip pat nėra įtvirtinta objektyvių ir į nuteistojo pavojingumą orientuotų kriterijų, todėl šių teisių suteikimo klausimas iš esmės paliekamas tik pataisos įstaigos vadovo diskrecijai.</text:p>
      <text:p text:style-name="P157"><text:span text:style-name="T158">BVK XI skyriaus antrasis</text:span><text:span text:style-name="T159"><text:s/>skirsn</text:span><text:span text:style-name="T160">is reglamentuoja nuteistųjų darbą.<text:s/></text:span><text:span text:style-name="T161">BVK 125 straipsnyje numatyta, kad nuteistieji privalo dirbti pataisos įstaigos pasiūlytą darbą, taip pat iki 2 val. per dieną gali būti įtraukti į nemokamus darbus, tačiau nesukurta priemonių, kuriomis galėtų būti drausminami pasiūlyto darbo atsisakę nuteistieji.</text:span><text:span text:style-name="T162"><text:s/></text:span><text:span text:style-name="T163">Šiame skirsnyje tiesiogiai nereglamentuojama nuteistųjų galimybė dirbti už pataisos įstaigos ribų (sudaryti darbo sutartį), todėl praktikoje kyla problemų dėl šių asmenų įsidarbinimo ir socialinių garantijų jiems taikymo.</text:span></text:p>
      <text:p text:style-name="P164">BVK 140 straipsnis reguliuoja nuteistųjų skatinimo, o BVK 142 straipsnis – nuobaudų nuteistiesiems skyrimo tvarką.</text:p>
      <text:p text:style-name="P165">BVK 144 straipsnyje reguliuojamos laikino nuteistojo izoliavimo sąlygos, nors toks teisinis reguliavimas sistemiškai turėtų būti įtvirtinamas BVK 70 straipsnyje.</text:p>
      <text:p text:style-name="P166">BVK 173 straipsnio 7 dalyje nustatyta, kad visiems nuteistiesiems (t. y. neatsižvelgiant į jų elgesį ar darbinės veiklos rezultatus) iš valstybės biudžeto lėšų mokamos nustatyto dydžio piniginės išmokos.</text:p>
      <text:p text:style-name="P167">BVK 175 straipsnyje įtvirtinta, kad nuteistojo prašymu, jis gydomas nuo priklausomybės ligų, tačiau pataisos įstaigos administracijai nenustatyta pareigos vykdyti švietėjišką veiklą ir aktyviai skatinti šiomis ligomis sergančius nuteistuosius pradėti gydytis.</text:p>
      <text:p text:style-name="P168">BVK taip pat nenumato galimybės nuteistąjį perkelti atlikti bausmę į kitą įstaigą,<text:s/>jei nuteistasis ikiteisminio ar teisminio proceso dalyvis, ir jam tenka nuolat vykti atlikti procesinius veiksmus į kitoje vietoje esančias ikiteisminio tyrimo įstaigas ar teismus. Šiuo metu, dėl minėtų priežasčių nuteistieji iš pataisos įstaigos gali būti perkelti tik į tardymo izoliatorius ir tik iki 5 parų. Pažymėtina, kad pataisos įstaigų tinklas Lietuvoje yra ženkliai platesnis, todėl sudarius galimybes nuteistuosius perkelti tęsti bausmės atlikimo į arčiausiai procesinių veiksmų atlikimo vietos esančias pataisos įstaigas būtų taupomos dažnam ir neretai itin tolimam tokių nuteistųjų konvojavimui.</text:p>
      <text:p text:style-name="P169"><text:span text:style-name="T170">Atsižvelgiant į tai, kad 2019 m.<text:s/></text:span><text:span text:style-name="T171">birželio</text:span><text:span text:style-name="T172"><text:s/></text:span><text:span text:style-name="T173">27</text:span><text:span text:style-name="T174"><text:s/>d.<text:s/></text:span><text:span text:style-name="T175">buvo priimtas</text:span><text:span text:style-name="T176"><text:s/>Lietuvos Respublikos<text:s/></text:span><text:span text:style-name="T177">Bausmių vykdymo kodekso pakeitimo įstatymas Nr. XIII-2264,<text:s/></text:span><text:span text:style-name="T178">kurio dalis nuostatų įsigalios 2020 m. liepos <text:s/>1 d. Atsižvelgiant į tai ir siekiant įgyvendinti projektų tikslus, siūloma keisti ir dalį šio įstatymo neįsigaliojusių nuostatų</text:span><text:span text:style-name="T179"><text:s/></text:span><text:span text:style-name="T180">(toliau – BVK pakeitimo projektas)</text:span><text:span text:style-name="T181">.</text:span></text:p>
      <text:p text:style-name="P182"><text:span text:style-name="T183">Pagal Lietuvos Respublikos suėmimo vykdymo įstatymo</text:span><text:span text:style-name="T184"><text:s/>(toliau – SVĮ)</text:span><text:span text:style-name="T185"><text:s/>12 straipsnio 2 dalį, suimtiesiems yra prilyginami</text:span><text:span text:style-name="T186"><text:s/></text:span><text:span text:style-name="T187">nuteistieji arešto, terminuoto laisvės atėmimo ar laisvės atėmimo iki gyvos galvos bausmėmis, kuriems nuosprendžiai įsiteisėjo, – iki jų pasiuntimo į areštines ar pataisos įstaigas;</text:span><text:span text:style-name="T188"><text:s/></text:span><text:span text:style-name="T189">nuteistieji arešto, terminuoto laisvės atėmimo ar laisvės atėmimo iki gyvos galvos bausmėmis, kurie, vadovaudamiesi<text:s/></text:span><text:bookmark-start text:name="n1_113"/><text:span text:style-name="T190">Baudžiamojo proceso kodekso</text:span><text:bookmark-start text:name="pn1_113"/><text:bookmark-end text:name="n1_113"/><text:bookmark-end text:name="pn1_113"/><text:span text:style-name="T191"><text:s/></text:span><text:bookmark-start text:name="n1_114"/><text:span text:style-name="T192">315</text:span><text:bookmark-start text:name="pn1_114"/><text:bookmark-end text:name="n1_114"/><text:bookmark-end text:name="pn1_114"/><text:span text:style-name="T193"><text:s/>straipsnio nuostatomis, pareiškė norą atlikti bausmę, – iki jų pasiuntimo į areštines ar pataisos įstaigas;</text:span><text:span text:style-name="T194"><text:s/></text:span><text:span text:style-name="T195">nuteistieji, kuriems panaikintas bausmės vykdymo atidėjimas arba lygtinis paleidimas iš pataisos įstaigų, arba lygtinis atleidimas nuo laisvės atėmimo bausmės prieš terminą, – iki jų pasiuntimo į pataisos įstaigas.</text:span><text:span text:style-name="T196"><text:s/></text:span></text:p>
      <text:soft-page-break/>
      <text:p text:style-name="P197"><text:span text:style-name="T198">SVĮ 7 straipsnyje</text:span><text:span text:style-name="T199"><text:s/>nurodyta</text:span><text:span text:style-name="T200">, kad į tardymo izoliatorius turi būti patalpinti nuteistieji, kurie dalyvauja bylų nagrinėjimo procesuose ir nuteistieji, kuriuos rengiamasi perduoti į jų pilietybės valstybę toliau atlikti laisvės atėmimo bausmę. Toks<text:s/></text:span><text:span text:style-name="T201">re</text:span><text:span text:style-name="T202">guliavimas nėra racionalus, kadangi nuteistųjų dalyvavimą teisminiuose procesuose ar planuojant jų perdavimą kitoms valstybėms, pastaruosius galima laikyti artimiausioje pataisos įstaigoje.</text:span></text:p>
      <text:p text:style-name="P203">Lietuvos Respublikos valstybinio socialinio draudimo įstatymo<text:s/>(toliau VSDĮ)<text:s/>6 straipsnio<text:s/>9 dalyje<text:s/>numatyta, kad nuteistieji nedraudžiami valstybiniu socialiniu draudimu (išskyrus Nelaimingų atsitikimų darbe socialinį draudimą).<text:s/></text:p>
      <text:p text:style-name="P204"><text:span text:style-name="T205">Lietuvos Respublikos<text:s/></text:span><text:span text:style-name="T206">n</text:span><text:span text:style-name="T207">elaimingų</text:span><text:span text:style-name="T208"><text:s/>atsitikimų darbe ir profesinių ligų socialinio draudimo įstatymo<text:s/></text:span><text:span text:style-name="T209">11 straipsnio 5 dal</text:span><text:span text:style-name="T210">yje numatyta, kad<text:s/></text:span><text:span text:style-name="T211">nuteistiems<text:s/></text:span><text:span text:style-name="T212">šiame įstatyme</text:span><text:span text:style-name="T213"><text:s/>nurodytos išmokos skiriamos ir mokamos paleidus juos iš<text:s/></text:span><text:span text:style-name="T214">laisvės atėmimo vietų</text:span><text:span text:style-name="T215"><text:s/>įstaigos</text:span><text:span text:style-name="T216">.</text:span></text:p>
      <text:p text:style-name="P217"/>
      <text:p text:style-name="P218">4. Kokios siūlomos naujos teisinio reglamentavimo nuostatos ir kokių teigiamų rezultatų laukiama:</text:p>
      <text:p text:style-name="P219"/>
      <text:p text:style-name="P220">Siekiant pertvarkyti nuteistųjų užimtumo sistemą, teikiamame<text:s/>BVK pakeitimo įstatymo<text:s/>projekto (toliau – Įstatymo projektas)<text:s/>30<text:s/>straipsnyje<text:s/>siūloma<text:s/>įtvirtinti bendruosius nuteistųjų užimtumo principus, pagal kuriuos:</text:p>
      <text:list text:style-name="LFO32" text:continue-numbering="true">
        <text:list-item>
          <text:p text:style-name="P221">atsakomybė už nuteistųjų įdarbinimą tektų pataisos įstaigų administracijoms, kurios privalėtų rūpintis, kad kiekvienam dirbti galinčiam nuteistajam būtų pasiūlyta darbinė veikla.</text:p>
        </text:list-item>
        <text:list-item>
          <text:p text:style-name="P222">įtvirtinama siekiamybė, kad kiekvienas nuteistasis įvairia prasminga veikla (darbas, mokslas, resocializacija, kultūriniai, sporto ir kiti renginiai) būtų užimtas ne mažiau, negu 8 valandas per dieną.</text:p>
        </text:list-item>
        <text:list-item>
          <text:p text:style-name="P223">Numatoma galimybė steigti<text:s/>specialią<text:s/>nuteistųjų užimtumą darbine veikla<text:s/>organizuojančią<text:s/>įstaigą, aptariamos<text:s/>jos<text:s/>veiklos kryptys, kurios, visų pirma, yra orientuotos į bausmių vykdymo sistemos įstaigų vidinių poreikių patenkinimą (skalbimas, maisto gaminimas, inventoriaus gamyba, remonto darbai ir pan.). Taip siekiama sukurti sąlygas nuteistiesiems savo darbo jėga prisidėti prie savo išlaikymo išlaidų mažinimo.<text:s/></text:p>
        </text:list-item>
      </text:list>
      <text:p text:style-name="P224">Pažymėtina, kad<text:s/>šiuo metu<text:s/>nuteistuosius įdarbina<text:s/>valstybės įmonė „Mūsų amatai“, todėl šis ūkio subjektas, įsigaliojus<text:s/>BVK pakeitimo įstatymui, vykdytų <text:s/>įgyvendintų<text:s/>nuteistųjų darbinę veiklą organizuojančios įstaigos<text:s/>funkcijas. Kartu atkreiptinas dėmesys, kad 2020 m.<text:s/>valstybės įmonės<text:s/>„Mūsų amatai“<text:s/>teisinę formą planuojama keisti, neatmetama galimybė, kad ateityje gali būti ieškoma ir kitų<text:s/>optimalesnių nuteistųjų užimtumo darbine veikla organizavimo formų (pavyzdžiui, sukuriant specialų padalinį Kalėjimų departamente, arba šią funkciją, remiantis užsienio valstybių praktika (pavyzdžiui, Norvegija, Švedija, Suomija ir kt.) perduodant vykdyti tik pataisos įstaigoms), todėl siūlytina nustatyti lankstų teisinį reguliavimą, kuris, esant būtinybei, leistų greitai pertvarkyti<text:s/>nuteistųjų darbinę veiklą organizuojančią<text:s/>įstaigą arba jos atsisakyti.<text:s/></text:p>
      <text:p text:style-name="P225"><text:span text:style-name="T226">Į</text:span><text:span text:style-name="T227">statymo projekto<text:s/></text:span><text:span text:style-name="T228">3</text:span><text:span text:style-name="T229">1</text:span><text:span text:style-name="T230"><text:s/>straipsn</text:span><text:span text:style-name="T231">yje siūloma n</text:span><text:span text:style-name="T232">ustatoma, kad<text:s/></text:span><text:span text:style-name="T233">neturintys teisės be sargybos išvykti už pataisos įstaigos teritorijos ribų nuteistieji į užimtumą<text:s/></text:span><text:span text:style-name="T234">darbinio<text:s/></text:span><text:span text:style-name="T235">resocializuojamojo pobūdžio</text:span><text:span text:style-name="T236"><text:s/>veikla (atsisakant darbo sąvokos</text:span><text:span text:style-name="T237"><text:s/>ir nurodytos veiklos nelaikant darbo santykiais</text:span><text:span text:style-name="T238">) įtraukiami tik pataisos įstaigos viduje ir valstybės įmonėje „Mūsų amatai“, o šioje veikloje dalyvaujantiems nuteistiesiems mokamos diferencijuoto dydžio piniginės išmokos (nevart</text:span><text:span text:style-name="T239">ojant darbo užmokesčio sąvokos).</text:span><text:span text:style-name="T240"><text:s/>Minėti nuteistieji už pataisos įstaigos teritorijos ribų galėtų dirbti tik juos prižiūrint pataisos pareigūnams.</text:span><text:span text:style-name="T241"><text:s/></text:span><text:span text:style-name="T242">Šiems asmenims būt</text:span><text:span text:style-name="T243">ų</text:span><text:span text:style-name="T244"><text:s/>siūloma<text:s/></text:span><text:span text:style-name="T245">užsiimti<text:s/></text:span><text:span text:style-name="T246">prasminga, t. y. kiek tai įmanoma labiau<text:s/></text:span><text:span text:style-name="T247">atitinkanči</text:span><text:span text:style-name="T248">omis</text:span><text:span text:style-name="T249"><text:s/></text:span><text:span text:style-name="T250">pa</text:span><text:span text:style-name="T251">čių</text:span><text:span text:style-name="T252"><text:s/></text:span><text:span text:style-name="T253">nuteist</text:span><text:span text:style-name="T254">ųjų</text:span><text:span text:style-name="T255"><text:s/>interesus<text:s/></text:span><text:span text:style-name="T256">(turimą<text:s/></text:span><text:span text:style-name="T257">profesiją, kvalifikaciją ar darbinius įgūdžius</text:span><text:span text:style-name="T258"><text:s/>arba</text:span><text:span text:style-name="T259"><text:s/></text:span><text:span text:style-name="T260">leidžian</text:span><text:span text:style-name="T261">čią</text:span><text:span text:style-name="T262"><text:s/>susiformuoti tokiems<text:s/></text:span><text:span text:style-name="T263">įgūdžiams, kuriuos nuteistasis galėtų panaudoti ir išėjęs į laisvę)</text:span><text:span text:style-name="T264"><text:s/>ir visuomenės poreikius (</text:span><text:span text:style-name="T265">darbinės veiklos rezultatais<text:s/></text:span><text:span text:style-name="T266">prisid</text:span><text:span text:style-name="T267">edant tiek prie visuomenei tenkančių bausmių vykdymo sistemos kaštų mažinimo, tiek ir teikiant bendruomenei reikalingas paslaugas (viešųjų erdvių tvarkymas ir pan.)) veiklomis.</text:span><text:span text:style-name="T268"><text:s/></text:span><text:span text:style-name="T269"><text:s text:c="2"/></text:span></text:p>
      <text:p text:style-name="P270">Kartu įtvirtintas minimalus valandų skaičius per mėnesį, kuriomis šie nuteistieji privalo užsiimti pasiūlyta darbine veikla, o jiems atsisakius, tokie nuteistieji prarastų teisę būti skatinami, išleidžiami už pataisos įstaigos teritorijos ribų, apsipirkti parduotuvėje, naudotis turimais asmeniniais elektros prietaisais. Darbine veikla užsiimtiems nuteistiesiems būtų mokamos pagal<text:s/><text:soft-page-break/>Vyriausybės ar jos įgaliotos įstaigos patvirtintą tvarką apskaičiuotos piniginės išmokos, kurių dydis priklausytų tiek nuo darbinės veiklos trukmės, tiek ir nuo jos sudėtingumo ir kokybės. Šios išmokos būtų mokamos iš Nuteistųjų socialinės paramos fondo lėšų.</text:p>
      <text:p text:style-name="P271"><text:span text:style-name="T272">Į</text:span><text:span text:style-name="T273">statymo projekto<text:s/></text:span><text:span text:style-name="T274">3</text:span><text:span text:style-name="T275">2</text:span><text:span text:style-name="T276"><text:s/>straipsn</text:span><text:span text:style-name="T277">yje siūloma reglamentuoti už pataisos įstaigos teritorijos ribų</text:span><text:span text:style-name="T278"><text:s/>pagal darbo sutartis</text:span><text:span text:style-name="T279"><text:s/>dirbančių<text:s/></text:span><text:span text:style-name="T280">nuteistųjų įsidarbinimo klausimus, numatant prievolę iš jų gauto darbo užmokesčio atskaityti 10 proc. į<text:s/></text:span><text:span text:style-name="T281">S</text:span><text:span text:style-name="T282">ocialinės paramos<text:s/></text:span><text:span text:style-name="T283">nuteistiesiems<text:s/></text:span><text:span text:style-name="T284">fondą.</text:span></text:p>
      <text:p text:style-name="P285"><text:span text:style-name="T286">Atsižvelgiant į tai, kad laisvės atėmimo vietose darbine veikla užsi</text:span><text:span text:style-name="T287">i</text:span><text:span text:style-name="T288">mantys nuteistieji nebus laikomi dirbančiaisiais pagal Lietuvos Respublikos įstatymus, o už pataisos įstaigų teritorijos ribų dirbančių nuteistųjų darbo santykius reguliuos<text:s/></text:span><text:span text:style-name="T289">Lietuvos Respublikos<text:s/></text:span><text:span text:style-name="T290">darbo įstatym</text:span><text:span text:style-name="T291">ai</text:span><text:span text:style-name="T292">, kartu siūloma keisti<text:s/></text:span><text:span text:style-name="T293">Lietuvos Respublikos valstybinio socialinio draudimo įstatymo</text:span><text:span text:style-name="T294"><text:s/></text:span><text:span text:style-name="T295">6</text:span><text:span text:style-name="T296"><text:s/>straipsnį ir<text:s/></text:span><text:span text:style-name="T297">Lietuvos Respublikos nelaimingų atsitikimų darbe ir profesinių ligų socialinio draudimo įstatymo<text:s/></text:span><text:span text:style-name="T298">4 ir<text:s/></text:span><text:span text:style-name="T299">11</text:span><text:span text:style-name="T300"><text:s/></text:span><text:span text:style-name="T301">straipsn</text:span><text:span text:style-name="T302">i</text:span><text:span text:style-name="T303">us</text:span><text:span text:style-name="T304">, atsisakant nuostatų, reguliuojančių šiuo metu galiojančius nuteistųjų valstybinio socialinio draudimo ypatumus.</text:span></text:p>
      <text:p text:style-name="P305"><text:span text:style-name="T306">Pareigą iki<text:s/></text:span><text:span text:style-name="T307">2</text:span><text:span text:style-name="T308">0 val. per savaitę užsiimti darbine veikla siūloma nustatyti ir arešto bausmę atliekantiems nuteistiesiems<text:s/></text:span><text:span text:style-name="T309">(į</text:span><text:span text:style-name="T310">statymo projekto<text:s/></text:span><text:span text:style-name="T311">2</text:span><text:span text:style-name="T312"><text:s/>straipsn</text:span><text:span text:style-name="T313">is).</text:span></text:p>
      <text:p text:style-name="P314"><text:span text:style-name="T315">Atsižvelgiant į tai, kad 2018 m. visos laisvės atėmimo vietų įstaigos yra tapusios universaliomis (t. y. kiekvienoje iš jų gali būti laikomi tiek suimtieji, tiek ir nuteistieji), iš BVK siūlytina išbraukti nuostatas, susijusias su nuteistųjų palikimu tardymo izoliatoriuose, kalėjime ar laisvės atėmimo vietų ligoninėje atlikti ūkio darbus<text:s/></text:span><text:span text:style-name="T316">(į</text:span><text:span text:style-name="T317">statymo projekto<text:s/></text:span><text:span text:style-name="T318">4</text:span><text:span text:style-name="T319">,<text:s/></text:span><text:span text:style-name="T320">14</text:span><text:span text:style-name="T321"><text:s/>straipsn</text:span><text:span text:style-name="T322">iai)</text:span><text:span text:style-name="T323">.</text:span></text:p>
      <text:p text:style-name="P324">Siekiama patikslinti nuteistųjų konvojavimo į pataisos įstaigos tvarką ir numatyti, kad be Viešojo saugumo tarnybos,<text:s/>konvojuoti<text:s/>nuteistuosius turi teisę ir kitos<text:s/>institucijos, kurioms yra suteikta ši teisė (Įstatymo projekto<text:s/>1 ir 3 straipsniai).</text:p>
      <text:p text:style-name="P325">Siekiant nuosekliai ir sistemiškai subalansuoti nuteistųjų teisinės padėties švelninimo mechanizmą,<text:s/>įstatymo projekto<text:s/>4,<text:s/>5, ir<text:s/>42<text:s/>straipsniuose siūloma įtvirtinti konkrečius kriterijus, kuriuos atitinkantys nuteistieji galėtų būti perkeliami į iš vienos grupės į kitą, jiems suteikiama teisė be sargybos išvykti iš pataisos įstaigos ar parvykti namo,<text:s/>taip pat<text:s/>perkeliami<text:s/>į pusiaukelės namus.<text:s/>Šios priemonės numatytos ir<text:s/>BVK pakeitimo projekto<text:s/>3 straipsnyje.<text:s/></text:p>
      <text:p text:style-name="P326">Įstatymo projekto<text:s/>7<text:s/>–<text:s/>13<text:s/>ir 16<text:s/>straipsniuose siūloma patikslinti skirtinguose nuteistųjų grupėse laikomiems asmenims suteiktas teises, lengvojoje grupėje laikomiems nuteistiesiems suteikiant teisę gauti neribotą skaičių pasimatymų, o laikomiems drausmės grupėje – apriboti galimybes<text:s/>turėti asmeninių daiktų<text:s/>(jiems<text:s/>siūloma leisti<text:s/>turėti<text:s/>tik<text:s/>drabužius, avalynę,<text:s/>higienos reikmenis ir kanceliarines prekes).<text:s/>Įstatymo projekto<text:s/>22<text:s/>straipsnyje<text:s/>siūloma<text:s/>padidinant lengvajai<text:s/>nuteistųjų grupei nustatytą pinigų sumą, už kurią jie per mėnesį gali apsipirkti pataisos įstaigos parduotuvėje (iki 6<text:s/>bazinių socialinių išmokų dydžio<text:s/>sumos).</text:p>
      <text:p text:style-name="P327">Įstatymo projekto<text:s/>18<text:s/>straipsnyje siūloma vakarų šalių pavyzdžiu modernizuoti nuteistųjų pasimatymų su artimaisiais ir kitais asmenimis tvarką. Siūloma įtvirtinti naujas pasimatymų formas – nuotolinį pasimatymą (vyksta naudojantis internetinės telefonijos pagalba) ir pasimatymą, nuteistajam išvykstant pasimatyti už pataisos įstaigos teritorijos ribų (toks pasimatymas, paskatinimo tvarka, būtų suteikiamas tik lengvojoje grupėje laikomiems nuteistiesiems).</text:p>
      <text:p text:style-name="P328"><text:span text:style-name="T329">Įstatymo projekto<text:s/></text:span><text:span text:style-name="T330">3</text:span><text:span text:style-name="T331">4</text:span><text:span text:style-name="T332"><text:s/>–<text:s/></text:span><text:span text:style-name="T333">3</text:span><text:span text:style-name="T334">7</text:span><text:span text:style-name="T335"><text:s/>straipsniuose siūloma patikslinti</text:span><text:span text:style-name="T336"><text:s/>nuteistųjų skatinimo ir nuobaudų jiems skyrimo tvarką,<text:s/></text:span><text:span text:style-name="T337">įtvirtinant<text:s/></text:span><text:span text:style-name="T338">nauj</text:span><text:span text:style-name="T339">as</text:span><text:span text:style-name="T340"><text:s/>nuobaud</text:span><text:span text:style-name="T341">ų</text:span><text:span text:style-name="T342"><text:s/>rūš</text:span><text:span text:style-name="T343">is</text:span><text:span text:style-name="T344"><text:s/></text:span><text:span text:style-name="T345">(</text:span><text:span text:style-name="T346">didžiausia pinigų sumos, už kurią nuteistieji gali per mėnesį nusipirkti asmeninių daiktų, sumažinimas vienos bazinės socialinės išmokos dydžio suma iki trijų mėnesių</text:span><text:span text:style-name="T347">;</text:span><text:span text:style-name="T348"><text:s/>v</text:span><text:span text:style-name="T349">ienos bazinės socialinės išmokos dydžio įmoka į socialinės paramos nuteistiesiems fondą</text:span><text:span text:style-name="T350">).</text:span><text:span text:style-name="T351"><text:s/>Remiantis tarptautinėmis rekomendacijomis, nuo 10 iki 5 parų siūloma sutrumpinti nepilnamečiams nuteistiesiems taikomos griežčiausios nuobaudos – uždarymo į kamerų tipo patalpas – terminą.</text:span><text:span text:style-name="T352"><text:s/>Kartu, atsižvelgiant į tai, kad nuteistieji į grupes bus perkeliami, jei jie atitiks konkrečius BVK įtvirtintus kriterijus, iš nuteistųjų paskatinimo priemonių ir nuobaudų sąrašų siūloma atitinkamai išbraukti paskatinimo priemonę – nuteistojo perkėlimas į lengvąją grupę ir nuobaudas: paskatinimo priemonės – nuteistojo perkėlimo į lengvąją grupę</text:span><text:span text:style-name="T353"><text:s/>–</text:span><text:span text:style-name="T354"><text:s/>panaikinimas ir nuteistojo perkėlimas į drausmės grupę nuo 3 mėnesių iki vienerių metų.<text:s/></text:span></text:p>
      <text:p text:style-name="P355">Įstatymo projekto 38 straipsniu siūloma pripažinti netekusiu galios BVK 144 straipsnį, o jo nuostatas perkelti į BVK 70 straipsnį („Nuteistųjų atskiras arba izoliuotas laikymas pataisos įstaigoje“), numatant, kad jeigu pataisos įstaigoje bausmę atliekančiam nuteistajam gali kilti grėsmė<text:s/><text:soft-page-break/>jo sveikatai ar gyvybei, taip pat tais atvejais, kai kitomis priemonėmis negalima užkirsti kelio šiurkščiam teisės pažeidimui ir būtina pažeidimą darantį ar padariusį nuteistąjį izoliuoti, pataisos įstaigos direktoriaus ar jo įgalioto pareigūno sprendimu jis gali būti ne ilgiau kaip dvidešimt keturias valandas<text:s/>izoliuotas nuo kitų nuteistųjų<text:s/>(Įstatymo projekto 6 straipsnis). Pažymėtina, kad toks<text:s/>nuteistojo izoliavimas nebūtų<text:s/>laikomas nuobaudos atlikimu, jei, pasibaigus laikinam nuteistojo izoliavimui, jam būtų<text:s/>paskirta.</text:p>
      <text:p text:style-name="P356">Įstatymo projekto<text:s/>46<text:s/>straipsnyje siūlytina nustatyti pareigą pataisos įstaigos administracijai aktyviai skatinti nuteistuosius atsisakyti žalingų įpročių ir (ar) pradėti gydytis nuo priklausomybės ligų.</text:p>
      <text:p text:style-name="P357">BVK pakeitimo projekto<text:s/>4 straipsnyje siūloma iš BVK išbraukti nuostatą, įpareigojančią pataisos įstaigas visiems nuteistiesiems (t. y. nepriklausomai nuo jų elgesio) kas mėnesį mokėti pinigines išmokas. Į tokias išmokas galėtų pretenduoti tik tie nuteistieji, kurie, ne trumpesnį, negu BVK<text:s/>132 straipsnio 1 dalyje nustatytą laiką užsiima jiems pasiūlyta darbine veikla. Be to, tokios išmokos būtų mokamos ne iš valstybės biudžeto, o iš Socialinės paramos nuteistiesiems fondo lėšų.<text:s/></text:p>
      <text:p text:style-name="P358">Teikiamame SVĮ pakeitimo projekte siūloma įtvirtinti analogišką, kaip ir BVK, suimtiesiems suteikiamų pasimatymų trukmę ir jų suteikimo tvarką (9<text:s/>straipsnis).</text:p>
      <text:p text:style-name="P359">SVĮ pakeitimo projekto<text:s/>6<text:s/>straipsnyje siūloma įtvirtinti, kad suimtųjų statusą turi tik asmenys, kuriems paskirta kardomoji priemonė – suėmimas, ir šis statusas minėtiems asmenims būtų suteiktas tik iki apkaltinamojo nuosprendžio įsiteisėjimo.<text:s/></text:p>
      <text:p text:style-name="P360">SVĮ pakeitimo projekto<text:s/>4 straipsnyje, atsižvelgiant į siūlomus BVK pakeitimus, atitinkamai suvienodinami suimtųjų izoliavimo reikalavimai, o<text:s/>SVĮ pakeitimo projekto 1 ir<text:s/>2<text:s/>straipsniuose siūloma atsisakyti atskirų asmenų grupių, kurie gali būti laikomi ir pataisos namuose, talpinimo į tardymo izoliatorius galimybės.</text:p>
      <text:p text:style-name="P361">SVĮ pakeitimo projekto<text:s/>19<text:s/>straipsnyje siūloma reglamentuoti suimtųjų užimtumo organizavimo tvarką.</text:p>
      <text:p text:style-name="P362">SVĮ pakeitimo projekto<text:s/>9 – 13 straipsniuose<text:s/>siūloma suvienodinti suimtųjų asmeninių daiktų įsigijimo, spaudos prenumeravimo, elektros prietaisų naudojimo, siuntų (perdavimų) tvarkas su analogiškomis nuostatomis, įtvirtintomis<text:s/>Įstatymo projekte.</text:p>
      <text:p text:style-name="P363">Kituose įstatymų<text:s/>projektų<text:s/>straipsniuose, atsižvelgiant į aptartus pakeitimus, atliekami atitinkamų formuluočių patikslinimai, SVĮ nuostatos suderinamos su keičiamomis BVK nuostatomis.</text:p>
      <text:p text:style-name="P364">Iš VSDĮ<text:s/>6 straipsnio<text:s/>siūloma išbraukti nebeaktualią<text:s/>nuostata, pagal kurią nuteistieji nedraudžiami valstybiniu socialiniu draudimu (išskyrus Nelaimingų atsitikimų darbe socialinį draudimą).<text:s/>Atsižvelgiant į tai, kad iš esmės pertvarkomas nuteistųjų užimtumo reguliavimas (pataisos įstaigoje ir nuteistuosius įdarbinančioje įstaigoje nuteistųjų atliekama<text:s/>darbinio resocializuojamojo<text:s/>pobūdžio<text:s/>veikla nebus laikoma darbo santykiais ir šie asmenys negalės būti draudžiami valstybiniu socialiniu draudimu, o kiti nuteistieji, turintys leidimus dirbti už pataisos įstaigos teritorijos ribų, galės dirbti pagal darbo teisę reglamentuojančius teisės aktus), minėta<text:s/>VSDĮ 6<text:s/>straipsnio 9 punkto nuostata tampa nebeaktuali.</text:p>
      <text:p text:style-name="P365"/>
      <text:p text:style-name="P366"><text:span text:style-name="T367">5. Numatomo<text:s/></text:span><text:span text:style-name="T368">teisinio reguliavimo poveikio vertinimo rezultatai (jeigu rengiant įstatym</text:span><text:span text:style-name="T369">ų</text:span><text:span text:style-name="T370"><text:s/>projekt</text:span><text:span text:style-name="T371">us</text:span><text:span text:style-name="T372"><text:s/>toks vertinimas turi būti atliktas ir jo rezultatai nepateikiami atskiru dokumentu), galimos neigiamos priimt</text:span><text:span text:style-name="T373">o</text:span><text:span text:style-name="T374"><text:s/>įstatym</text:span><text:span text:style-name="T375">o</text:span><text:span text:style-name="T376"><text:s/>pasekmės ir kokių priemonių reikėtų imtis, kad tokių pasekmių būtų išvengta:</text:span></text:p>
      <text:p text:style-name="P377">Prieš<text:s/>įstatymų<text:s/>projektų<text:s/>rengimą Lietuvos Respublikos teisingumo ministerija parengė Nuteistųjų<text:s/>užimtumo sistemos pertvarkymo koncepciją.</text:p>
      <text:p text:style-name="P378">Priėmus įstatymų<text:s/>projektus<text:s/>galima<text:s/>neigiama kai kurių nuteistųjų (priskiriamų kalėjimų hierarchijos lyderiams) reakcija dėl BVK pakeitimų, susijusių su prievole visiems nuteistiesiems užsiimti darbine veikla ir tą daryti atsisakantiems nuteistiesiems taikomas poveikio priemones. Atsižvelgiant į tai, šie asmenys pataisos įstaigose gali bandyti agituoti kitus nuteistuosius protestuoti prieš BVK pakeitimus (masinis skundų siuntimas valstybės institucijoms, parodomosios badavimo, savęs žalojimo akcijos ir pan.). Siekiant išvengti ar minimizuoti nuteistųjų pasipriešinimą, bus<text:s/><text:soft-page-break/>vykdomas<text:s/>intensyvus<text:s/>šviečiamasis darbas, aiškinant siūlomomis teisės normomis nuteistiesiems suteikiamas papildomas galimybes greičiau sušvelninti jų teisinę padėtį.<text:s/></text:p>
      <text:p text:style-name="P379"/>
      <text:p text:style-name="P380"/>
      <text:p text:style-name="P381"/>
      <text:p text:style-name="P382"><text:span text:style-name="T383">6. K</text:span><text:span text:style-name="T384">okią įtaką priimt</text:span><text:span text:style-name="T385">i</text:span><text:span text:style-name="T386"><text:s/>įstatyma</text:span><text:span text:style-name="T387">i</text:span><text:span text:style-name="T388"><text:s/>turės kriminogeninei situacijai, korupcijai:</text:span></text:p>
      <text:p text:style-name="P389"><text:span text:style-name="T390">Numatoma, kad įstatymų projektai turės teigiamos įtakos kriminogeninei situacijai, nes</text:span><text:span text:style-name="T391">, įgyvendinus<text:s/></text:span><text:span text:style-name="T392">lengvo režimo kalėjimo</text:span><text:span text:style-name="T393"><text:s/>modelį bus galima<text:s/></text:span><text:span text:style-name="T394">užtikrinti veiksmingesnę</text:span><text:span text:style-name="T395"><text:s/></text:span><text:span text:style-name="T396">nuteistųjų r</text:span><text:span text:style-name="T397">esocializaciją,<text:s/></text:span><text:span text:style-name="T398">kas prisidės prie nusikalstamų veikų prevencijos</text:span><text:span text:style-name="T399">.</text:span><text:span text:style-name="T400"><text:s/></text:span></text:p>
      <text:p text:style-name="P401"/>
      <text:p text:style-name="P402"><text:span text:style-name="T403">7. K</text:span><text:span text:style-name="T404">aip įstatym</text:span><text:span text:style-name="T405">ų</text:span><text:span text:style-name="T406"><text:s/>įgyvendinimas atsilieps verslo sąlygoms ir jo plėtrai:</text:span></text:p>
      <text:p text:style-name="P407">Projektai nesusiję su verslo sąlygomis ir jų plėtra.</text:p>
      <text:p text:style-name="P408"/>
      <text:p text:style-name="P409">8. Įstatymų<text:s/>inkorporavimas į teisinę sistemą, kokius teisės aktus būtina priimti, kokius galiojančius teisės aktus reikia pakeisti ar pripažinti netekusiais galios:</text:p>
      <text:p text:style-name="P410"><text:span text:style-name="T411">Priėmus įstatym</text:span><text:span text:style-name="T412">us</text:span><text:span text:style-name="T413">,</text:span><text:span text:style-name="T414"><text:s/>papildomų įstatymų priimti ar pakeisti nereikės.</text:span><text:span text:style-name="T415"><text:s/></text:span></text:p>
      <text:p text:style-name="P416"/>
      <text:p text:style-name="P417"><text:span text:style-name="T418">9. A</text:span><text:span text:style-name="T419">r įstatym</text:span><text:span text:style-name="T420">ų</text:span><text:span text:style-name="T421"><text:s/></text:span><text:span text:style-name="T422">projekt</text:span><text:span text:style-name="T423">a</text:span><text:span text:style-name="T424">i</text:span><text:span text:style-name="T425"><text:s/></text:span><text:span text:style-name="T426">parengt</text:span><text:span text:style-name="T427">i</text:span><text:span text:style-name="T428"><text:s/>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429">Įstatymų<text:s/>projektai<text:s/>parengtas<text:s/>laikantis Valstybinės kalbos, Įstatymų ir kitų teisės norminių aktų rengimo tvarkos įstatymų reikalavimų ir atitinka bendrines lietuvių kalbos normas.</text:p>
      <text:p text:style-name="P430"/>
      <text:p text:style-name="P431"><text:span text:style-name="T432">10. Ar<text:s/></text:span><text:span text:style-name="T433">įstatym</text:span><text:span text:style-name="T434">ų<text:s/></text:span><text:span text:style-name="T435">projekta</text:span><text:span text:style-name="T436">i<text:s/></text:span><text:span text:style-name="T437">atitinka Žmogaus teisių ir pagrindinių laisvių apsaugos konvencijos nuostatas bei Europos Sąjungos dokumentus:</text:span></text:p>
      <text:p text:style-name="P438">Įstatymų projektai<text:s/>atitinka Žmogaus teisių ir pagrindinių laisvių apsaugos konvencijos nuostatas ir Europos Sąjungos dokumentus.</text:p>
      <text:p text:style-name="P439"/>
      <text:p text:style-name="P440">11. Jeigu įstatymams<text:s/>įgyvendinti reikia įgyvendinamųjų teisės aktų, – kas ir kada juos turėtų priimti:</text:p>
      <text:p text:style-name="P441"><text:span text:style-name="T442">Priėmus projekt</text:span><text:span text:style-name="T443">us</text:span><text:span text:style-name="T444"><text:s/>Lietuvos Respublikos Vyriausybė, Lietuvos Respublikos teisingumo minist</text:span><text:span text:style-name="T445">ras</text:span><text:span text:style-name="T446"><text:s/>ir<text:s/></text:span><text:span text:style-name="T447">K</text:span><text:span text:style-name="T448">alėjimų departamento prie Lietuvos Respublikos teisingumo ministerijos</text:span><text:span text:style-name="T449"><text:s/>direktorius</text:span><text:span text:style-name="T450"><text:s/>iki<text:s/></text:span><text:span text:style-name="T451">projektų<text:s/></text:span><text:span text:style-name="T452">nuostatų įsigaliojimo</text:span><text:span text:style-name="T453"><text:s/></text:span><text:span text:style-name="T454">turėtų<text:s/></text:span><text:span text:style-name="T455">pakeisti šiuo metu galiojančius teisės aktus, susijusius su projekt</text:span><text:span text:style-name="T456">e</text:span><text:span text:style-name="T457"><text:s/>keičiamo</text:span><text:span text:style-name="T458">mis nuostat</text:span><text:span text:style-name="T459">o</text:span><text:span text:style-name="T460">mis</text:span><text:span text:style-name="T461">, o taip pat pagal kompetenciją priimti naujus teisės aktus.<text:s/></text:span></text:p>
      <text:p text:style-name="P462"/>
      <text:p text:style-name="P463"><text:span text:style-name="T464">12.<text:s/></text:span><text:span text:style-name="T465">Kiek valstybės, savivaldybių biudžetų ir kitų valstybės įsteigtų fondų lėšų prireiks įstatym</text:span><text:span text:style-name="T466">ams</text:span><text:span text:style-name="T467"><text:s/>įgyvendinti, ar bus galima sutaupyti (pateikiami prognozuojami rodikliai einamaisiais ir artimiausiais 3 biudžetiniais metais)</text:span><text:span text:style-name="T468">:</text:span></text:p>
      <text:p text:style-name="P469">Įstatymų projektai<text:s/>yra susiję<text:s/>su organizaciniais bausmės atlikimo režimo pokyčiais, todėl jų<text:s/>nuostatų<text:s/>įgyvendinimas<text:s/>papildomų valstybės biudžeto<text:s/>išlaidų<text:s/>nepareikalaus.<text:s/>Pažymėtina, kad atsisakius visuotinio (t. y. neatsižvelgiant į elgesį) piniginių išmokų skyrimo nuteistiesiems, darbo užmokesčio mokėjimo ūkio darbus pataisos įstaigose dirbantiems nuteistiesiems ir maistpinigių mokėjimo atvirojoje kolonijoje ir pusiaukelės namuose laikomiems nuteistiesiems, valstybės biudžeto lėšų ekonomija (1 240<text:s/>tūkst. eurų) bus naudojama finansuoti nuteistųjų užimtumo darbine veikla priemonių organizavimui ir jų plėtrai.</text:p>
      <text:p text:style-name="P470"><text:span text:style-name="T471">Įgyvendinus projektuos</text:span><text:span text:style-name="T472">e</text:span><text:span text:style-name="T473"><text:s/>nustatytas priemones, tikimasi,<text:s/></text:span><text:span text:style-name="T474">kad<text:s/></text:span><text:span text:style-name="T475">dėl išaugusio už pataisos įstaigos teritorijos ribų pagal darbo sutartis dirbančių nuteistųjų skaičiaus (papildomai – apie 900 asmenų), valstybinė socialinio draudimo sistema ir valstybės biudžetas per metus galėtų papildomai gauti<text:s/></text:span><text:span text:style-name="T476">apie 1 830 tūkst. eurų šių asmenų sumokamų mokesčių (valstybinio socialinio draudimo, privalomojo sveikatos draudimo ir pajamų mokestis). Tikėtina, kad pirmaisiais projekto įgyvendinimo metais pagal darbo sutartis dirbančių nuteistųjų skaičius gali didėti iki 450 nuteistųjų, todėl valstybinė socialinio draudimo sistema ir valstybės biudžetas per metus galėtų papildomai gauti apie 915 tūkst. eurų pajamų</text:span><text:span text:style-name="T477">.</text:span><text:span text:style-name="T478"><text:s/></text:span></text:p>
      <text:p text:style-name="P479"/>
      <text:p text:style-name="P480"/>
      <text:p text:style-name="P481"/>
      <text:p text:style-name="P482"/>
      <text:p text:style-name="P483"/>
      <text:p text:style-name="P484">13.<text:s/>Įstatymų projektų<text:s/>rengimo metu gauti specialistų vertinimai ir išvados</text:p>
      <text:p text:style-name="P485"><text:span text:style-name="T486">Įstatymų projektai</text:span><text:span text:style-name="T487"><text:s/>pateikti<text:s/></text:span><text:span text:style-name="T488">Lietuvos Respublikos Seimo kontrolieri</text:span><text:span text:style-name="T489">ų</text:span><text:span text:style-name="T490"><text:s/></text:span><text:span text:style-name="T491">įstaigai, atsižvelgta į dėl jų pateiktus<text:s/></text:span><text:span text:style-name="T492">Lietuvos Respublikos Seimo kontrolieriaus<text:s/></text:span><text:span text:style-name="T493">siūlymus</text:span><text:span text:style-name="T494">.</text:span><text:span text:style-name="T495"><text:s/></text:span></text:p>
      <text:p text:style-name="P496"/>
      <text:p text:style-name="P497"><text:span text:style-name="T498">14.<text:s/></text:span><text:span text:style-name="T499">Reikšminiai žodžiai, kurių reikia šiam projektui įtraukti į kompiuterinę paieškos sistemą, įskaitant Europos žodyno „Eurovoc“ terminus, temas bei sritis:</text:span><text:span text:style-name="T500"><text:s/></text:span><text:span text:style-name="T501">užimtumas,<text:s/></text:span><text:span text:style-name="T502">kalinimo įstaigos administracija, kalinimo įstaigos darbuotojai.</text:span></text:p>
      <text:p text:style-name="P503"/>
      <text:p text:style-name="P504"><text:span text:style-name="T505">15.<text:s/></text:span><text:span text:style-name="T506">Kiti, iniciatorių nuomone, reikalingi pagrindimai ir paaiškinimai:</text:span></text:p>
      <text:p text:style-name="P507">Atsižvelgiant į būtinybę tinkamai pasiruošti dalies<text:s/>Įstatymų projektų nuostatų<text:s/>(susijusių su nuteistųjų užimtumo sistemos reformavimu)<text:s/>įgyvendinimui, siūloma, kad jos įsigaliotų 2021<text:s/>m.<text:s/>sausio<text:s/>1 d.</text:p>
      <text:p text:style-name="P508"><text:span text:style-name="T50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3" style:display-name="Body Text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lt" style:country-asian="LT"/>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style:font-name-complex="Times New Roman" fo:font-size="12pt" style:font-size-asian="12pt" style:font-size-complex="12pt" fo:hyphenate="false"/>
    </style:style>
    <style:style style:name="NoSpacing1" style:display-name="No Spacing1" style:family="paragraph">
      <style:paragraph-properties fo:margin-bottom="0in" fo:line-height="100%"/>
      <style:text-properties style:font-name="Calibri" style:font-name-asian="Calibri" style:font-name-complex="Times New Roman" fo:language="ru" fo:country="RU"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n" style:display-name="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style="normal" style:font-style-asian="norma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Times New Roman" style:font-name-asian="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Times New Roman" style:font-name-asian="Calibri"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Times New Roman" style:font-name-asian="Calibri"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7875in" text:min-label-width="0.25in"/>
        <style:text-properties style:font-name="Times New Roman"/>
      </text:list-level-style-bullet>
      <text:list-level-style-bullet text:level="2" text:style-name="WW_CharLFO6LVL2" text:bullet-char="o">
        <style:list-level-properties text:space-before="1.2875in" text:min-label-width="0.25in"/>
        <style:text-properties style:font-name="Courier New"/>
      </text:list-level-style-bullet>
      <text:list-level-style-bullet text:level="3" text:style-name="WW_CharLFO6LVL3" text:bullet-char="">
        <style:list-level-properties text:space-before="1.7875in" text:min-label-width="0.25in"/>
        <style:text-properties style:font-name="Wingdings"/>
      </text:list-level-style-bullet>
      <text:list-level-style-bullet text:level="4" text:style-name="WW_CharLFO6LVL4" text:bullet-char="">
        <style:list-level-properties text:space-before="2.2875in" text:min-label-width="0.25in"/>
        <style:text-properties style:font-name="Symbol"/>
      </text:list-level-style-bullet>
      <text:list-level-style-bullet text:level="5" text:style-name="WW_CharLFO6LVL5" text:bullet-char="o">
        <style:list-level-properties text:space-before="2.7875in" text:min-label-width="0.25in"/>
        <style:text-properties style:font-name="Courier New"/>
      </text:list-level-style-bullet>
      <text:list-level-style-bullet text:level="6" text:style-name="WW_CharLFO6LVL6" text:bullet-char="">
        <style:list-level-properties text:space-before="3.2875in" text:min-label-width="0.25in"/>
        <style:text-properties style:font-name="Wingdings"/>
      </text:list-level-style-bullet>
      <text:list-level-style-bullet text:level="7" text:style-name="WW_CharLFO6LVL7" text:bullet-char="">
        <style:list-level-properties text:space-before="3.7875in" text:min-label-width="0.25in"/>
        <style:text-properties style:font-name="Symbol"/>
      </text:list-level-style-bullet>
      <text:list-level-style-bullet text:level="8" text:style-name="WW_CharLFO6LVL8" text:bullet-char="o">
        <style:list-level-properties text:space-before="4.2875in" text:min-label-width="0.25in"/>
        <style:text-properties style:font-name="Courier New"/>
      </text:list-level-style-bullet>
      <text:list-level-style-bullet text:level="9" text:style-name="WW_CharLFO6LVL9" text:bullet-char="">
        <style:list-level-properties text:space-before="4.787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2.5597in" text:min-label-width="0.25in"/>
        <style:text-properties style:font-name="Times New Roman"/>
      </text:list-level-style-bullet>
      <text:list-level-style-bullet text:level="2" text:style-name="WW_CharLFO11LVL2" text:bullet-char="o">
        <style:list-level-properties text:space-before="3.0597in" text:min-label-width="0.25in"/>
        <style:text-properties style:font-name="Courier New"/>
      </text:list-level-style-bullet>
      <text:list-level-style-bullet text:level="3" text:style-name="WW_CharLFO11LVL3" text:bullet-char="">
        <style:list-level-properties text:space-before="3.5597in" text:min-label-width="0.25in"/>
        <style:text-properties style:font-name="Wingdings"/>
      </text:list-level-style-bullet>
      <text:list-level-style-bullet text:level="4" text:style-name="WW_CharLFO11LVL4" text:bullet-char="">
        <style:list-level-properties text:space-before="4.0597in" text:min-label-width="0.25in"/>
        <style:text-properties style:font-name="Symbol"/>
      </text:list-level-style-bullet>
      <text:list-level-style-bullet text:level="5" text:style-name="WW_CharLFO11LVL5" text:bullet-char="o">
        <style:list-level-properties text:space-before="4.5597in" text:min-label-width="0.25in"/>
        <style:text-properties style:font-name="Courier New"/>
      </text:list-level-style-bullet>
      <text:list-level-style-bullet text:level="6" text:style-name="WW_CharLFO11LVL6" text:bullet-char="">
        <style:list-level-properties text:space-before="5.0597in" text:min-label-width="0.25in"/>
        <style:text-properties style:font-name="Wingdings"/>
      </text:list-level-style-bullet>
      <text:list-level-style-bullet text:level="7" text:style-name="WW_CharLFO11LVL7" text:bullet-char="">
        <style:list-level-properties text:space-before="5.5597in" text:min-label-width="0.25in"/>
        <style:text-properties style:font-name="Symbol"/>
      </text:list-level-style-bullet>
      <text:list-level-style-bullet text:level="8" text:style-name="WW_CharLFO11LVL8" text:bullet-char="o">
        <style:list-level-properties text:space-before="6.0597in" text:min-label-width="0.25in"/>
        <style:text-properties style:font-name="Courier New"/>
      </text:list-level-style-bullet>
      <text:list-level-style-bullet text:level="9" text:style-name="WW_CharLFO11LVL9" text:bullet-char="">
        <style:list-level-properties text:space-before="6.5597in" text:min-label-width="0.25in"/>
        <style:text-properties style:font-name="Wingdings"/>
      </text:list-level-style-bullet>
    </text:list-style>
    <text:list-style style:name="LFO12">
      <text:list-level-style-bullet text:level="1" text:style-name="WW_CharLFO12LVL1" text:bullet-char="–">
        <style:list-level-properties text:space-before="0.6326in" text:min-label-width="0.25in"/>
        <style:text-properties style:font-name="Times New Roman"/>
      </text:list-level-style-bullet>
      <text:list-level-style-bullet text:level="2" text:style-name="WW_CharLFO12LVL2" text:bullet-char="o">
        <style:list-level-properties text:space-before="1.1326in" text:min-label-width="0.25in"/>
        <style:text-properties style:font-name="Courier New"/>
      </text:list-level-style-bullet>
      <text:list-level-style-bullet text:level="3" text:style-name="WW_CharLFO12LVL3" text:bullet-char="">
        <style:list-level-properties text:space-before="1.6326in" text:min-label-width="0.25in"/>
        <style:text-properties style:font-name="Wingdings"/>
      </text:list-level-style-bullet>
      <text:list-level-style-bullet text:level="4" text:style-name="WW_CharLFO12LVL4" text:bullet-char="">
        <style:list-level-properties text:space-before="2.1326in" text:min-label-width="0.25in"/>
        <style:text-properties style:font-name="Symbol"/>
      </text:list-level-style-bullet>
      <text:list-level-style-bullet text:level="5" text:style-name="WW_CharLFO12LVL5" text:bullet-char="o">
        <style:list-level-properties text:space-before="2.6326in" text:min-label-width="0.25in"/>
        <style:text-properties style:font-name="Courier New"/>
      </text:list-level-style-bullet>
      <text:list-level-style-bullet text:level="6" text:style-name="WW_CharLFO12LVL6" text:bullet-char="">
        <style:list-level-properties text:space-before="3.1326in" text:min-label-width="0.25in"/>
        <style:text-properties style:font-name="Wingdings"/>
      </text:list-level-style-bullet>
      <text:list-level-style-bullet text:level="7" text:style-name="WW_CharLFO12LVL7" text:bullet-char="">
        <style:list-level-properties text:space-before="3.6326in" text:min-label-width="0.25in"/>
        <style:text-properties style:font-name="Symbol"/>
      </text:list-level-style-bullet>
      <text:list-level-style-bullet text:level="8" text:style-name="WW_CharLFO12LVL8" text:bullet-char="o">
        <style:list-level-properties text:space-before="4.1326in" text:min-label-width="0.25in"/>
        <style:text-properties style:font-name="Courier New"/>
      </text:list-level-style-bullet>
      <text:list-level-style-bullet text:level="9" text:style-name="WW_CharLFO12LVL9" text:bullet-char="">
        <style:list-level-properties text:space-before="4.6326in" text:min-label-width="0.25in"/>
        <style:text-properties style:font-name="Wingdings"/>
      </text:list-level-style-bullet>
    </text:list-style>
    <text:list-style style:name="LFO13">
      <text:list-level-style-bullet text:level="1" text:style-name="WW_CharLFO13LVL1" text:bullet-char="–">
        <style:list-level-properties text:space-before="0.8409in" text:min-label-width="0.25in"/>
        <style:text-properties style:font-name="Times New Roman"/>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8409in" text:min-label-width="0.25in"/>
        <style:text-properties style:font-name="Times New Roman"/>
      </text:list-level-style-bullet>
      <text:list-level-style-bullet text:level="2" text:style-name="WW_CharLFO15LVL2" text:bullet-char="-">
        <style:list-level-properties text:space-before="1.3409in" text:min-label-width="0.25in"/>
        <style:text-properties style:font-name="Times New Roman"/>
      </text:list-level-style-bullet>
      <text:list-level-style-bullet text:level="3" text:style-name="WW_CharLFO15LVL3" text:bullet-char="">
        <style:list-level-properties text:space-before="1.8409in" text:min-label-width="0.25in"/>
        <style:text-properties style:font-name="Wingdings"/>
      </text:list-level-style-bullet>
      <text:list-level-style-bullet text:level="4" text:style-name="WW_CharLFO15LVL4" text:bullet-char="">
        <style:list-level-properties text:space-before="2.3409in" text:min-label-width="0.25in"/>
        <style:text-properties style:font-name="Symbol"/>
      </text:list-level-style-bullet>
      <text:list-level-style-bullet text:level="5" text:style-name="WW_CharLFO15LVL5" text:bullet-char="o">
        <style:list-level-properties text:space-before="2.8409in" text:min-label-width="0.25in"/>
        <style:text-properties style:font-name="Courier New"/>
      </text:list-level-style-bullet>
      <text:list-level-style-bullet text:level="6" text:style-name="WW_CharLFO15LVL6" text:bullet-char="">
        <style:list-level-properties text:space-before="3.3409in" text:min-label-width="0.25in"/>
        <style:text-properties style:font-name="Wingdings"/>
      </text:list-level-style-bullet>
      <text:list-level-style-bullet text:level="7" text:style-name="WW_CharLFO15LVL7" text:bullet-char="">
        <style:list-level-properties text:space-before="3.8409in" text:min-label-width="0.25in"/>
        <style:text-properties style:font-name="Symbol"/>
      </text:list-level-style-bullet>
      <text:list-level-style-bullet text:level="8" text:style-name="WW_CharLFO15LVL8" text:bullet-char="o">
        <style:list-level-properties text:space-before="4.3409in" text:min-label-width="0.25in"/>
        <style:text-properties style:font-name="Courier New"/>
      </text:list-level-style-bullet>
      <text:list-level-style-bullet text:level="9" text:style-name="WW_CharLFO15LVL9" text:bullet-char="">
        <style:list-level-properties text:space-before="4.8409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LFO17">
      <text:list-level-style-bullet text:level="1" text:style-name="WW_CharLFO17LVL1" text:bullet-char="–">
        <style:list-level-properties text:space-before="0.8409in" text:min-label-width="0.25in"/>
        <style:text-properties style:font-name="Times New Roman"/>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8409in" text:min-label-width="0.25in"/>
        <style:text-properties style:font-name="Times New Roman"/>
      </text:list-level-style-bullet>
      <text:list-level-style-bullet text:level="2" text:style-name="WW_CharLFO18LVL2" text:bullet-char="–">
        <style:list-level-properties text:space-before="1.3409in" text:min-label-width="0.25in"/>
        <style:text-properties style:font-name="Times New Roman"/>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Times New Roman"/>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Times New Roman"/>
      </text:list-level-style-bullet>
      <text:list-level-style-bullet text:level="2" text:style-name="WW_CharLFO20LVL2" text:bullet-char="–">
        <style:list-level-properties text:space-before="1.3409in" text:min-label-width="0.25in"/>
        <style:text-properties style:font-name="Times New Roman"/>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Times New Roman"/>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1.3409in" text:min-label-width="0.25in"/>
        <style:text-properties style:font-name="Times New Roman"/>
      </text:list-level-style-bullet>
      <text:list-level-style-bullet text:level="2" text:style-name="WW_CharLFO22LVL2" text:bullet-char="o">
        <style:list-level-properties text:space-before="1.8409in" text:min-label-width="0.25in"/>
        <style:text-properties style:font-name="Courier New"/>
      </text:list-level-style-bullet>
      <text:list-level-style-bullet text:level="3" text:style-name="WW_CharLFO22LVL3" text:bullet-char="">
        <style:list-level-properties text:space-before="2.3409in" text:min-label-width="0.25in"/>
        <style:text-properties style:font-name="Wingdings"/>
      </text:list-level-style-bullet>
      <text:list-level-style-bullet text:level="4" text:style-name="WW_CharLFO22LVL4" text:bullet-char="">
        <style:list-level-properties text:space-before="2.8409in" text:min-label-width="0.25in"/>
        <style:text-properties style:font-name="Symbol"/>
      </text:list-level-style-bullet>
      <text:list-level-style-bullet text:level="5" text:style-name="WW_CharLFO22LVL5" text:bullet-char="o">
        <style:list-level-properties text:space-before="3.3409in" text:min-label-width="0.25in"/>
        <style:text-properties style:font-name="Courier New"/>
      </text:list-level-style-bullet>
      <text:list-level-style-bullet text:level="6" text:style-name="WW_CharLFO22LVL6" text:bullet-char="">
        <style:list-level-properties text:space-before="3.8409in" text:min-label-width="0.25in"/>
        <style:text-properties style:font-name="Wingdings"/>
      </text:list-level-style-bullet>
      <text:list-level-style-bullet text:level="7" text:style-name="WW_CharLFO22LVL7" text:bullet-char="">
        <style:list-level-properties text:space-before="4.3409in" text:min-label-width="0.25in"/>
        <style:text-properties style:font-name="Symbol"/>
      </text:list-level-style-bullet>
      <text:list-level-style-bullet text:level="8" text:style-name="WW_CharLFO22LVL8" text:bullet-char="o">
        <style:list-level-properties text:space-before="4.8409in" text:min-label-width="0.25in"/>
        <style:text-properties style:font-name="Courier New"/>
      </text:list-level-style-bullet>
      <text:list-level-style-bullet text:level="9" text:style-name="WW_CharLFO22LVL9" text:bullet-char="">
        <style:list-level-properties text:space-before="5.3409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8">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493in" text:min-label-width="0.2604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1">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Laukis</meta:initial-creator>
    <dc:creator>adlibuser</dc:creator>
    <meta:creation-date>2019-09-20T05:16:00Z</meta:creation-date>
    <dc:date>2019-09-20T05:16:00Z</dc:date>
    <meta:print-date>2019-08-28T14:04:00Z</meta:print-date>
    <meta:template xlink:href="Normal.dotm" xlink:type="simple"/>
    <meta:editing-cycles>2</meta:editing-cycles>
    <meta:editing-duration>PT0S</meta:editing-duration>
    <meta:document-statistic meta:page-count="9" meta:paragraph-count="114" meta:word-count="4173" meta:character-count="32775" meta:row-count="638" meta:non-whitespace-character-count="287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month/>
      <number:text>/</number:text>
      <number:day/>
      <number:text>/</number:text>
      <number:year number:style="long"/>
    </number:date-style>
    <number:percentage-style style:name="N36">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83" chart:overlap="100" chart:link-data-style-to-source="false" chart:visible="true" chart:logarithmic="false" chart:maximum="1"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221.35pt" svg:width="481.9pt" chart:style-name="Crt0">
        <chart:title chart:style-name="CT00">
          <text:p text:style-name="a0" text:class-names="" text:cond-style-name="">Nuteistųjų pasiskirstymas pagal grupes</text:p>
        </chart:title>
        <chart:legend chart:legend-position="end"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title chart:style-name="AT01">
              <text:p text:style-name="a1" text:class-names="" text:cond-style-name="">proc.</text:p>
            </chart:title>
            <chart:grid chart:class="major" chart:style-name="GMa1"/>
            <chart:grid chart:class="minor" chart:style-name="GMi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engvoji</text:p>
              </table:table-cell>
              <table:table-cell office:value-type="string">
                <text:p>paprastoji</text:p>
              </table:table-cell>
              <table:table-cell office:value-type="string">
                <text:p>drausminė</text:p>
              </table:table-cell>
            </table:table-row>
          </table:table-header-rows>
          <table:table-row>
            <table:table-cell office:value-type="float" office:value="39814"/>
            <table:table-cell office:value-type="float" office:value="8.8572364112639163E-2"/>
            <table:table-cell office:value-type="float" office:value="0.85248853962017024"/>
            <table:table-cell office:value-type="float" office:value="5.8939096267190572E-2"/>
          </table:table-row>
          <table:table-row>
            <table:table-cell office:value-type="float" office:value="40179"/>
            <table:table-cell office:value-type="float" office:value="8.3170401564144986E-2"/>
            <table:table-cell office:value-type="float" office:value="0.86148292976387431"/>
            <table:table-cell office:value-type="float" office:value="5.534666867198075E-2"/>
          </table:table-row>
          <table:table-row>
            <table:table-cell office:value-type="float" office:value="40544"/>
            <table:table-cell office:value-type="float" office:value="8.6442348303533714E-2"/>
            <table:table-cell office:value-type="float" office:value="0.86245248486554982"/>
            <table:table-cell office:value-type="float" office:value="5.1105166830916517E-2"/>
          </table:table-row>
          <table:table-row>
            <table:table-cell office:value-type="float" office:value="40909"/>
            <table:table-cell office:value-type="float" office:value="8.4025974025974032E-2"/>
            <table:table-cell office:value-type="float" office:value="0.86701298701298701"/>
            <table:table-cell office:value-type="float" office:value="4.8961038961038962E-2"/>
          </table:table-row>
          <table:table-row>
            <table:table-cell office:value-type="float" office:value="41275"/>
            <table:table-cell office:value-type="float" office:value="6.8974358974358968E-2"/>
            <table:table-cell office:value-type="float" office:value="0.88102564102564107"/>
            <table:table-cell office:value-type="float" office:value="0.05"/>
          </table:table-row>
          <table:table-row>
            <table:table-cell office:value-type="float" office:value="41640"/>
            <table:table-cell office:value-type="float" office:value="6.4154511075094539E-2"/>
            <table:table-cell office:value-type="float" office:value="0.88047001620745546"/>
            <table:table-cell office:value-type="float" office:value="5.5375472717450025E-2"/>
          </table:table-row>
          <table:table-row>
            <table:table-cell office:value-type="float" office:value="42005"/>
            <table:table-cell office:value-type="float" office:value="5.870589915726325E-2"/>
            <table:table-cell office:value-type="float" office:value="0.88401656906156267"/>
            <table:table-cell office:value-type="float" office:value="5.7277531781174118E-2"/>
          </table:table-row>
          <table:table-row>
            <table:table-cell office:value-type="float" office:value="42370"/>
            <table:table-cell office:value-type="float" office:value="6.2301122090102162E-2"/>
            <table:table-cell office:value-type="float" office:value="0.87556523195444647"/>
            <table:table-cell office:value-type="float" office:value="6.2133645955451351E-2"/>
          </table:table-row>
          <table:table-row>
            <table:table-cell office:value-type="float" office:value="42736"/>
            <table:table-cell office:value-type="float" office:value="9.4813758688290853E-2"/>
            <table:table-cell office:value-type="float" office:value="0.82088754232757088"/>
            <table:table-cell office:value-type="float" office:value="8.4298698984138304E-2"/>
          </table:table-row>
          <table:table-row>
            <table:table-cell office:value-type="float" office:value="43101"/>
            <table:table-cell office:value-type="float" office:value="0.11685350560516815"/>
            <table:table-cell office:value-type="float" office:value="0.79099372981189431"/>
            <table:table-cell office:value-type="float" office:value="9.2152764582937488E-2"/>
          </table:table-row>
          <table:table-row>
            <table:table-cell office:value-type="float" office:value="43466"/>
            <table:table-cell office:value-type="float" office:value="0.12089999999999999"/>
            <table:table-cell office:value-type="float" office:value="0.79310000000000003"/>
            <table:table-cell office:value-type="float" office:value="8.5999999999999993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