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/>
      <style:text-properties fo:font-size="12pt" style:font-size-asian="12pt"/>
    </style:style>
    <style:style style:name="P10" style:parent-style-name="Caption" style:family="paragraph">
      <style:paragraph-properties fo:margin-top="0in" fo:line-height="150%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name-complex="Times New Roman" fo:color="#000000" fo:language="lt" fo:country="LT"/>
    </style:style>
    <style:style style:name="T23" style:parent-style-name="DefaultParagraphFont" style:family="text">
      <style:text-properties style:font-name-asian="Calibri" style:font-name-complex="Times New Roman" fo:color="#000000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name-asian="Calibri" style:font-name-complex="Times New Roman" fo:color="#000000" fo:language="lt" fo:country="LT"/>
    </style:style>
    <style:style style:name="P45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0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1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62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text:s/>GYVENTOJŲ GENOCIDO IR REZISTENCIJOS TYRIMO CENTRO ĮSTATYMO NR. VIII-238  5 STRAIPSNIO PAKEITIMO<text:s/></text:p>
      <text:p text:style-name="P10"><text:span text:style-name="T11">ĮSTATYMO</text:span><text:span text:style-name="T12"><text:s/></text:span><text:span text:style-name="T13">PROJEKTO<text:s/></text:span></text:p>
      <text:p text:style-name="P14"/>
      <text:p text:style-name="P15"/>
      <text:p text:style-name="P16">2021-11-24<text:s/>Nr. XIVP-561(2)</text:p>
      <text:p text:style-name="P17">Vilnius</text:p>
      <text:p text:style-name="P18"><text:s/></text:p>
      <text:p text:style-name="P19"/>
      <text:p text:style-name="P20">Įvertinę įstatymo projekto atitiktį Konstitucijos, įstatymų ir teisės technikos taisyklių reikalavimams,<text:s/>teikiame šias pastabas:</text:p>
      <text:p text:style-name="P21"><text:span text:style-name="T22">Vadovaujantis teisės technikos taisyklėmis,<text:s/></text:span><text:span text:style-name="T23">j</text:span><text:span text:style-name="T24">eigu norima nustatyti, kad š</text:span><text:span text:style-name="T25">io įstatymo<text:s/></text:span><text:span text:style-name="T26">1</text:span><text:span text:style-name="T27"><text:s/>straipsnyje išdėstyto Lietuvos Respublikos<text:s/></text:span><text:span text:style-name="T28">Lietuvos gyventojų genocido ir rezistencijos tyrimo<text:s/></text:span><text:soft-page-break/><text:span text:style-name="T29">centro<text:s/></text:span><text:span text:style-name="T30">įstatymo<text:s/></text:span><text:span text:style-name="T31">5 straipsnio 5 punktas</text:span><text:span text:style-name="T32"><text:s/></text:span><text:span text:style-name="T33">įsigaliotų<text:s/></text:span><text:span text:style-name="T34">202</text:span><text:span text:style-name="T35">2</text:span><text:span text:style-name="T36"><text:s/>m.<text:s/></text:span><text:span text:style-name="T37">kovo</text:span><text:span text:style-name="T38"><text:s/>1 d</text:span><text:span text:style-name="T39">., t.y., vėliau, negu kiti keičiamo įstatymo 5 straipsnio punktai, tai projekto 1 straipsnyje turi būti dėstomas keičiamo įstatymo 5 straipsnio pakeitimas (1-4 šio straipsnio punktai), o projekto 2 straipsnyje turi būti dėstomas keičiamo įstatymo 5 straipsnio papildymas 5 punktu. Šiuo atveju, projekto 2 straipsnis turi būti pernumeruotas<text:s/></text:span><text:span text:style-name="T40">į<text:s/></text:span><text:span text:style-name="T41">3 straipsn</text:span><text:span text:style-name="T42">į</text:span><text:span text:style-name="T43">, kurio 1 dalyje turi būti nurodyta, kada įsigalioja šio įstatymo 1 straipsnis, o 2 dalyje – kada įsigalioja šio įstatymo 2 straipsnis</text:span><text:span text:style-name="T44">.</text:span></text:p>
      <text:p text:style-name="P45"/>
      <text:p text:style-name="P46">Departamento direktorius<text:tab/><text:s text:c="3"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R. Bielskė, tel. (8 5) 239 6545, el. p. rasa.bielske@lrs.lt</text:span></text:p>
      <text:p text:style-name="P59"><text:span text:style-name="T60">J. Jarmakovič, tel. (8 5) 239 6055, el. p. jelena.jarmakovi</text:span><text:span text:style-name="T61">c</text:span><text:span text:style-name="T62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fo:language="lt" fo:country="L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1-11-24T09:13:00Z</meta:creation-date>
    <dc:date>2021-11-24T09:13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4" meta:character-count="1301" meta:row-count="19" meta:non-whitespace-character-count="1152"/>
  </office:meta>
</office:document-meta>
</file>