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 style:text-position="super 66.6%" fo:background-color="#FFFFFF"/>
    </style:style>
    <style:style style:name="T30" style:parent-style-name="DefaultParagraphFont" style:family="text">
      <style:text-properties fo:color="#000000" fo:background-color="#FFFFFF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fr" fo:country="FR"/>
    </style:style>
    <style:style style:name="T55" style:parent-style-name="Hyperlink" style:family="text">
      <style:text-properties style:font-size-complex="12pt" style:text-underline-type="none" fo:language="fr" fo:country="FR"/>
    </style:style>
    <style:style style:name="P5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name="T58" style:parent-style-name="Hyperlink" style:family="text">
      <style:text-properties style:font-name="Times New Roman" style:font-weight-complex="bold" style:font-size-complex="12pt" style:text-underline-type="none"/>
    </style:style>
    <style:style style:name="T59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TSINAUJINANČIŲ IŠTEKLIŲ ENERGETIKOS ĮSTATYMO NR. XI-1375</text:span><text:span text:style-name="T11"><text:s/></text:span><text:span text:style-name="T12">1, 2, 3, 5, 11, 13, 14, 16, 18, 20, 20</text:span><text:span text:style-name="T13">1</text:span><text:span text:style-name="T14">, 21, 22, 23, 26, 29, 49, 50, 55, 56, 57, 63 STRAIPSNIŲ, DVYLIKTOJO SKIRSNIO PAVADINIMO PAKEITIMO, 54 STRAIPSNIO PRIPAŽINIMO NETEKUSIU GALIOS IR ĮSTATYMO PAPILDYMO 15</text:span><text:span text:style-name="T15">1</text:span><text:span text:style-name="T16"> STRAIPSNIU ĮSTATYMO NR. XIV-1001 5 IR 15 STRAIPSNIŲ PAKEITIMO IR 17 STRAIPSNIO PRIPAŽINIMO NETEKUSIU GALIOS</text:span></text:p>
      <text:p text:style-name="P17"><text:span text:style-name="T18">ĮSTATYMO<text:s/></text:span><text:span text:style-name="T19">PROJEKTO</text:span></text:p>
      <text:p text:style-name="P20"/>
      <text:p text:style-name="P21">2023-06-08<text:s/>Nr. XIVP-2829</text:p>
      <text:p text:style-name="P22"><text:span text:style-name="T23">Vilnius</text:span></text:p>
      <text:p text:style-name="P24"/>
      <text:soft-page-break/>
      <text:p text:style-name="P25">Įvertinę projekto atitiktį Konstitucijai, įstatymams, teisėkūros principams ir teisės technikos taisyklėms,<text:s/>teikiame šią pastabą.</text:p>
      <text:p text:style-name="P26">Projekto 2 straipsnyje dėstomo keičiamo įstatymo 15 straipsnio 11 dalies 2 punkte<text:s/><text:span text:style-name="T27">siūloma nauja nuostata „</text:span><text:span text:style-name="T28">kurią sumoka šio įstatymo 13</text:span><text:span text:style-name="T29">1</text:span><text:span text:style-name="T30"> straipsnyje nurodytam administratoriui ir kuri administruojama Vyriausybės nustatyta tvarka“, siekiant aiškumo, dėstytina atskiru sakiniu.</text:span></text:p>
      <text:p text:style-name="P31"/>
      <text:p text:style-name="P32"/>
      <text:p text:style-name="P33"/>
      <text:p text:style-name="P34"><text:span text:style-name="T35">Departamento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7"/></text:span><text:span text:style-name="T43">Dainius Zeblecki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A. Dulevičiūtė</text:span><text:span text:style-name="T52">-</text:span><text:span text:style-name="T53">Akimovienė, tel.<text:s/></text:span><text:span text:style-name="T54">(8 5) 239 6164, el. p.<text:s/></text:span><text:a xlink:href="mailto:akvile.duleviciute@lrs.lt" office:target-frame-name="_top" xlink:show="replace"><text:span text:style-name="T55">akvile.duleviciute@lrs.lt</text:span></text:a></text:p>
      <text:p text:style-name="P56"><text:span text:style-name="T57">D. Petrauskaitė, tel. (8 5) 239 6376, el. p.<text:s/></text:span><text:a xlink:href="mailto:daina.petrauskaite@lrs.lt" office:target-frame-name="_top" xlink:show="replace"><text:span text:style-name="T58">daina.petrauskaite</text:span><text:span text:style-name="T59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08T06:07:00Z</meta:creation-date>
    <dc:date>2023-06-08T06:0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46" meta:character-count="1229" meta:row-count="30" meta:non-whitespace-character-count="1097"/>
  </office:meta>
</office:document-meta>
</file>