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size-complex="12pt" fo:language="en" fo:country="US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.9791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PROFESIONALIOJO SCENOS MENO<text:s/></text:span><text:span text:style-name="T8">ĮSTATYMO</text:span><text:span text:style-name="T9"><text:s text:c="2"/></text:span><text:span text:style-name="T10">nr.<text:s/></text:span><text:span text:style-name="T11">IX-2257</text:span><text:span text:style-name="T12"><text:s/></text:span><text:span text:style-name="T13">11 ir 13 STRAIPSNIų PAKEITIMO</text:span><text:span text:style-name="T14"><text:s/></text:span><text:span text:style-name="T15">ĮSTATYMo</text:span><text:span text:style-name="T16"><text:s/>projekto</text:span><text:span text:style-name="T17"><text:s/>Nr.<text:s/></text:span><text:span text:style-name="T18">XIIIP-466(2)</text:span></text:p>
      <text:p text:style-name="P19"/>
      <text:p text:style-name="P20">2017-05-09</text:p>
      <text:p text:style-name="P21">Vilniu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Normal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1</text:p>
            <text:p text:style-name="P52"/>
          </table:table-cell>
          <table:table-cell table:style-name="TableCell53">
            <text:p text:style-name="P54">3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text:s/>Kvalifikuoto profesionaliojo scenos meno specialistų<text:s/>vadovų<text:s/>trūkumas<text:s/>savivaldybėse.</text:p>
            <text:p text:style-name="P60"/>
            <text:p text:style-name="P61">Pasiūlymas:<text:s/>pakeisti 11 straipsnio 5 dalį ir ją išdėstyti taip:</text:p>
            <text:p text:style-name="P62"/>
            <text:p text:style-name="P63"><text:span text:style-name="T64">„5. To paties nacionalinio, valstybinio<text:s/></text:span><text:span text:style-name="T65">ar savivaldybės</text:span><text:span text:style-name="T66"><text:s/>teatro ar tos pačios koncertinės įstaigos vadovu tas pats asmuo gali būti skiriamas ne daugiau kaip dviem kadencijoms iš eilės,<text:s/></text:span><text:span text:style-name="T67">savivaldybės teatro ar tos pačios koncertinės įstaigos vadovo kadencijos skaičius neribojamas</text:span><text:span text:style-name="T68">.“</text:span></text:p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Normal"><text:span text:style-name="T81">Pasiūlymas:</text:span><text:span text:style-name="T82"><text:s/></text:span><text:span text:style-name="T83">p</text:span><text:span text:style-name="T84">akeisti Įstatymo įsigaliojimo ir įgyvendinimo 5 dalį ir ją išdėstyti taip:</text:span></text:p>
            <text:p text:style-name="P85"/>
            <text:p text:style-name="P86"><text:span text:style-name="T87">5.<text:s/></text:span><text:span text:style-name="T88">Kai pasibaigia šio straipsnio 3 ir 4 dalyse nustatyti terminai,<text:s/></text:span><text:span text:style-name="T89">nacionalinių, valstybinių ar savivaldybių teatrų ar koncertinių įstaigų</text:span><text:span text:style-name="T90"><text:s/>vadovai atleidžiami iš darbo ir skelbiamas naujas konkursas įstaigos vadovui atrinkti. Asmenų, konkurso būdu atrinktų vadovauti<text:s/></text:span><text:span text:style-name="T91">nacionaliniam</text:span><text:span text:style-name="T92">,</text:span><text:span text:style-name="T93"><text:s/></text:span><text:span text:style-name="T94">ar</text:span><text:span text:style-name="T95"><text:s/>valstybiniam<text:s/></text:span><text:span text:style-name="T96">ar savivaldybės</text:span><text:span text:style-name="T97"><text:s/>teatrui ar koncertinei<text:s/></text:span><text:span text:style-name="T98">įstaigai, kadencijų skaičius pradedamas skaičiuoti nuo šio įstatymo įsigaliojimo.</text:span><text:span text:style-name="T99"><text:s/></text:span><text:bookmark-start text:name="part_f36a26ad2cc946979517a3a67d987829"/><text:bookmark-end text:name="part_f36a26ad2cc946979517a3a67d987829"/><text:span text:style-name="T100"> </text:span></text:p>
            <text:p text:style-name="P101"/>
            <text:p text:style-name="P102"/>
          </table:table-cell>
        </table:table-row>
      </table:table>
      <text:p text:style-name="P103"/>
      <text:section text:name="Sect1" text:style-name="S1">
        <text:p text:style-name="P104"/>
        <text:p text:style-name="P105">Teikia</text:p>
        <text:p text:style-name="P106">Seimo nariai<text:s/><text:tab/><text:tab/><text:tab/><text:tab/><text:tab/><text:s text:c="13"/><text:tab/><text:tab/><text:s text:c="8"/><text:s/><text:s text:c="3"/>Juozas Olekas</text:p>
        <text:p text:style-name="P107"><text:s text:c="76"/></text:p>
        <text:p text:style-name="P108"><text:s text:c="117"/><text:s/><text:s text:c="2"/>Gediminas Kirk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ČINSKIENĖ Gintarė</meta:initial-creator>
    <dc:creator>adlibuser</dc:creator>
    <meta:creation-date>2017-05-09T13:24:00Z</meta:creation-date>
    <dc:date>2017-05-09T13:24:00Z</dc:date>
    <meta:print-date>2017-05-09T11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6" meta:word-count="186" meta:character-count="1481" meta:row-count="48" meta:non-whitespace-character-count="1311"/>
  </office:meta>
</office:document-meta>
</file>