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  <style:text-properties fo:hyphenate="false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Hyperlink" style:family="text">
      <style:text-properties style:font-weight-complex="bold"/>
    </style:style>
    <style:style style:name="T63" style:parent-style-name="Hyperlink" style:family="text">
      <style:text-properties style:font-weight-complex="bold"/>
    </style:style>
    <style:style style:name="T64" style:parent-style-name="Hyperlink" style:family="text">
      <style:text-properties style:font-weight-complex="bold"/>
    </style:style>
    <style:style style:name="T65" style:parent-style-name="Hyperlink" style:family="text">
      <style:text-properties style:font-weight-complex="bold"/>
    </style:style>
    <style:style style:name="T66" style:parent-style-name="Hyperlink" style:family="text">
      <style:text-properties style:font-weight-complex="bold"/>
    </style:style>
    <style:style style:name="T67" style:parent-style-name="Hyperlink" style:family="text">
      <style:text-properties style:font-weight-complex="bold"/>
    </style:style>
    <style:style style:name="T68" style:parent-style-name="Hyperlink" style:family="text">
      <style:text-properties style:font-weight-complex="bold"/>
    </style:style>
    <style:style style:name="T69" style:parent-style-name="Hyperlink" style:family="text">
      <style:text-properties style:font-weight-complex="bold"/>
    </style:style>
    <style:style style:name="T70" style:parent-style-name="Hyperlink" style:family="text">
      <style:text-properties style:font-weight-complex="bold"/>
    </style:style>
    <style:style style:name="T71" style:parent-style-name="Hyperlink" style:family="text">
      <style:text-properties style:font-weight-complex="bold"/>
    </style:style>
    <style:style style:name="T72" style:parent-style-name="Hyperlink" style:family="text">
      <style:text-properties style:font-weight-complex="bold"/>
    </style:style>
    <style:style style:name="T73" style:parent-style-name="Hyperlink" style:family="text">
      <style:text-properties style:font-weight-complex="bold"/>
    </style:style>
    <style:style style:name="T74" style:parent-style-name="Hyperlink" style:family="text">
      <style:text-properties style:font-weight-complex="bold"/>
    </style:style>
    <style:style style:name="T75" style:parent-style-name="Hyperlink" style:family="text">
      <style:text-properties style:font-weight-complex="bold"/>
    </style:style>
    <style:style style:name="T76" style:parent-style-name="Hyperlink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8861in"/>
    </style:style>
    <style:style style:name="P79" style:parent-style-name="Normal" style:family="paragraph">
      <style:paragraph-properties fo:text-align="justify" fo:text-indent="0.8861in"/>
    </style:style>
    <style:style style:name="P80" style:parent-style-name="Normal" style:family="paragraph">
      <style:paragraph-properties fo:text-align="justify" fo:text-indent="0.8861in"/>
    </style:style>
    <style:style style:name="P81" style:parent-style-name="Normal" style:family="paragraph">
      <style:paragraph-properties fo:text-align="justify" fo:text-indent="0.8861in"/>
    </style:style>
    <style:style style:name="TableColumn83" style:family="table-column">
      <style:table-column-properties style:column-width="3.7375in"/>
    </style:style>
    <style:style style:name="TableColumn84" style:family="table-column">
      <style:table-column-properties style:column-width="2.8298in"/>
    </style:style>
    <style:style style:name="Table82" style:family="table">
      <style:table-properties style:width="6.567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3" style:parent-style-name="Normal" style:family="paragraph">
      <style:paragraph-properties fo:text-align="justify" fo:text-indent="0.4923in"/>
      <style:text-properties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Nr.<text:s/></text:p>
          </table:table-cell>
          <table:covered-table-cell/>
        </table:table-row>
        <table:table-row table:style-name="TableRow33">
          <table:table-cell table:style-name="TableCell34">
            <text:p text:style-name="P35"><text:s/>Į 2023-02-14<text:s/>Nr.<text:s/><text:s/>S-2023-691-XIVP-2419</text:p>
            <text:p text:style-name="P36"/>
          </table:table-cell>
          <table:table-cell>
            <text:p text:style-name="P36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7"><text:span text:style-name="T38"><text:line-break/></text:span><text:span text:style-name="T39">DĖL</text:span><text:span text:style-name="T40"><text:s/></text:span><text:span text:style-name="T41">LIETUVOS RESPUBLIKOS</text:span><text:span text:style-name="T42"><text:s/>BAUDŽIAMOJO PROCESO KODEKSO</text:span><text:span text:style-name="T43"><text:s/>NR. IX-785</text:span><text:span text:style-name="T44"><text:s/></text:span><text:span text:style-name="T45">176,<text:s/></text:span><text:span text:style-name="T46">240</text:span><text:span text:style-name="T47"><text:s/></text:span><text:span text:style-name="T48">STRAIPSNI</text:span><text:span text:style-name="T49">Ų</text:span><text:span text:style-name="T50"><text:s/></text:span><text:span text:style-name="T51"><text:s/>PAKEITIMO<text:s/></text:span><text:span text:style-name="T52">ĮSTATYMO<text:s/></text:span><text:span text:style-name="T53">PROJEKTO<text:s/></text:span><text:span text:style-name="T54">NR.<text:s/></text:span><text:span text:style-name="T55">XIVP-</text:span><text:span text:style-name="T56">24</text:span><text:span text:style-name="T57">19</text:span><text:span text:style-name="T58"><text:s/></text:span><text:span text:style-name="T59">ATITIKTIES EUROPOS SĄJUNGOS TEISEI</text:span></text:p>
      <text:p text:style-name="Normal"/>
      <text:p text:style-name="P60"/>
      <text:p text:style-name="P61">Įvertinę<text:s/>Lietuvos Respublikos Seimo pateikto derinti<text:s/><text:a xlink:href="https://e-seimas.lrs.lt/portal/legalAct/lt/TAP/4b6ada50a7b011ed924fd817f8fa798e?positionInSearchResults=6&amp;searchModelUUID=24f0e1dc-48ed-4591-822c-10fed7e8581d" office:target-frame-name="_top" xlink:show="replace"><text:span text:style-name="T62">Lietuvos Respublikos</text:span><text:span text:style-name="T63"><text:s/>baudžiamojo proceso kodekso</text:span><text:span text:style-name="T64"><text:s/>Nr. IX-785</text:span><text:span text:style-name="T65"><text:s/>176,</text:span><text:span text:style-name="T66"><text:s/></text:span><text:span text:style-name="T67">240</text:span><text:span text:style-name="T68"><text:s/></text:span><text:span text:style-name="T69">straipsni</text:span><text:span text:style-name="T70">ų</text:span><text:span text:style-name="T71"><text:s/></text:span><text:span text:style-name="T72">pakeitimo įstatymo projekt</text:span><text:span text:style-name="T73">o</text:span><text:span text:style-name="T74"><text:s/>Nr. XIVP-2</text:span><text:span text:style-name="T75">4</text:span><text:span text:style-name="T76">19</text:span></text:a><text:s/><text:span text:style-name="T77">atitiktį Europos Sąjungos teisei</text:span>,<text:s/>pažymime, kad pastabų ir pasiūlymų neturime.<text:s/></text:p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 </text:p>
            <text:p text:style-name="P88">Strateginio planavimo ir stebėsenos grupės vadovas,<text:s/>atliekantis<text:s/>Teisingumo ministerijos kanclerio<text:s/>funkcijas</text:p>
          </table:table-cell>
          <table:table-cell table:style-name="TableCell89">
            <text:p text:style-name="P90"> </text:p>
            <text:p text:style-name="P91">Artūras Dembskis</text:p>
            <text:p text:style-name="P92"> </text:p>
          </table:table-cell>
        </table:table-row>
      </table:table>
      <text:p text:style-name="P93"/>
      <text:p text:style-name="P94"/>
      <text:p text:style-name="Normal"/>
      <text:p text:style-name="Normal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Viktorija Vasiliauskienė,<text:s/></text:span><text:span text:style-name="T115">8<text:s/></text:span><text:span text:style-name="T116">614</text:span><text:span text:style-name="T117"><text:s/></text:span><text:span text:style-name="T118">31 340,</text:span><text:span text:style-name="T119"><text:s/>el. p. viktorija.vasiliaus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02-28T13:14:00Z</meta:creation-date>
    <dc:date>2023-02-28T13:1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112" meta:character-count="879" meta:row-count="67" meta:non-whitespace-character-count="808"/>
  </office:meta>
</office:document-meta>
</file>