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 fo:text-align="center" fo:text-indent="0.4923in"/>
      <style:text-properties fo:font-weight="bold" style:font-weight-asian="bold"/>
    </style:style>
    <style:style style:name="P3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5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6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7" style:parent-style-name="Heading1" style:family="paragraph">
      <style:paragraph-properties fo:text-indent="0.4923in"/>
      <style:text-properties style:font-name-asian="Times New Roman" style:font-size-complex="12pt"/>
    </style:style>
    <style:style style:name="P8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9" style:parent-style-name="Heading1" style:family="paragraph">
      <style:paragraph-properties fo:keep-with-next="auto" fo:text-indent="0.4923in"/>
      <style:text-properties style:font-size-complex="12pt"/>
    </style:style>
    <style:style style:name="P10" style:parent-style-name="Normal" style:family="paragraph">
      <style:paragraph-properties style:punctuation-wrap="simple" style:text-autospace="none" fo:text-align="center" fo:text-indent="0.4923in"/>
    </style:style>
    <style:style style:name="P11" style:parent-style-name="Normal" style:family="paragraph">
      <style:paragraph-properties style:punctuation-wrap="simple" style:text-autospace="none" fo:text-align="center" fo:text-indent="0.4923in"/>
    </style:style>
    <style:style style:name="P12" style:parent-style-name="Normal" style:family="paragraph">
      <style:paragraph-properties fo:text-indent="0.4923in"/>
      <style:text-properties style:font-name-asian="Batang"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text-position="super 62.5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style:punctuation-wrap="simple" style:text-autospace="none" fo:text-align="justify" fo:text-indent="0.4923in"/>
      <style:text-properties style:font-name-asian="Calibri" style:language-asian="lt" style:country-asian="LT"/>
    </style:style>
    <style:style style:name="P38" style:parent-style-name="Normal" style:family="paragraph">
      <style:paragraph-properties style:punctuation-wrap="simple" style:text-autospace="none" fo:text-align="justify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P40" style:parent-style-name="Normal" style:family="paragraph">
      <style:paragraph-properties style:punctuation-wrap="simple" style:text-autospace="none" fo:text-align="justify"/>
    </style:style>
    <style:style style:name="P41" style:parent-style-name="Normal" style:family="paragraph">
      <style:paragraph-properties style:punctuation-wrap="simple" style:text-autospace="none" fo:text-align="justify"/>
    </style:style>
    <style:style style:name="P42" style:parent-style-name="Normal" style:family="paragraph">
      <style:paragraph-properties style:punctuation-wrap="simple" style:text-autospace="none" fo:text-align="justify"/>
    </style:style>
    <style:style style:name="P43" style:parent-style-name="Normal" style:family="paragraph">
      <style:paragraph-properties style:punctuation-wrap="simple" style:text-autospace="none"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Išrašas</text:p>
      <text:p text:style-name="P3"/>
      <text:p text:style-name="P4"/>
      <text:p text:style-name="P5">LIETUVOS RESPUBLIKOS SEIMO</text:p>
      <text:p text:style-name="P6"/>
      <text:h text:style-name="P7" text:outline-level="1">VALSTYBĖS VALDYMO IR SAVIVALDYBIŲ<text:s/>KOMITETAS</text:h>
      <text:p text:style-name="P8"/>
      <text:h text:style-name="P9" text:outline-level="1">POSĖDŽIO PROTOKOLAS</text:h>
      <text:p text:style-name="P10">2020-01-13<text:s/>Nr. 113-P-2</text:p>
      <text:p text:style-name="P11">Vilnius</text:p>
      <text:p text:style-name="P12"/>
      <text:p text:style-name="P13"><text:span text:style-name="T14">6</text:span><text:span text:style-name="T15">.<text:s/></text:span><text:span text:style-name="T16">SVARSTYTA</text:span><text:span text:style-name="T17">.<text:s/></text:span>Lietuvos<text:s/>Respublikos<text:s/>viešųjų ir privačių interesų derinimo įstatymo<text:s/>Nr. VIII-371<text:s/>5, 10, 11, 13, 15 ir 23 straipsnių pakeitimo<text:s/><text:span text:style-name="T18">įstatymo projekt</text:span><text:span text:style-name="T19">as, L</text:span>ietuvos<text:s/>Respublikos vyriausiosios tarnybinės etikos komisijos įstatymo<text:s/>Nr. X-1666 4, 18, 24 ir 31 straipsnių pakeitimo<text:s/><text:span text:style-name="T20">ir įstatymo papildymo 24</text:span><text:span text:style-name="T21">1</text:span><text:span text:style-name="T22"><text:s/>straipsniu įstatymo projekt</text:span><text:span text:style-name="T23">as</text:span><text:span text:style-name="T24">,<text:s/></text:span><text:span text:style-name="T25">L</text:span><text:span text:style-name="T26">ietuvos banko įstatymo<text:s/></text:span><text:span text:style-name="T27">N</text:span><text:span text:style-name="T28">r. I -</text:span><text:span text:style-name="T29"><text:s/></text:span><text:span text:style-name="T30">678 15 straipsnio pakeitimo įstatymo projekt</text:span><text:span text:style-name="T31">as</text:span><text:span text:style-name="T32"><text:s/>ir<text:s/></text:span><text:span text:style-name="T33">S</text:span><text:span text:style-name="T34">eimo nutarimo<text:s/></text:span>dėl<text:s/>Lietuvos<text:s/>Respublikos<text:s/>Seimo 1999 m. birželio 10 d. nutarimo<text:s/>Nr. 1223 „Dėl<text:s/>Vyriausiosios tarnybinės etikos komisijos nuostatų patvirtinimo“ pripažinimo netekusiu galios projektas.</text:p>
      <text:p text:style-name="P35">NUTARTA.<text:s/>Pritarti<text:s/>Komiteto parengtiems įstatymų projektams ir<text:s/>Seimo nutarimo projektui ir<text:s/>teikti juos Seimui.</text:p>
      <text:p text:style-name="P36">Pritarta bendru sutarimu.<text:s/><text:tab/></text:p>
      <text:p text:style-name="P37"/>
      <text:p text:style-name="P38"><text:span text:style-name="T39">Pos</text:span>ėdžio<text:s/>pirmininkė<text:tab/><text:tab/><text:tab/><text:tab/><text:tab/><text:tab/>Guoda Burokienė</text:p>
      <text:p text:style-name="P40"/>
      <text:p text:style-name="P41"/>
      <text:p text:style-name="P42">Posėdžio sekretorė<text:s/><text:tab/><text:tab/><text:tab/><text:tab/><text:tab/><text:tab/>Genovaitė Jasaitienė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53" style:display-name="fontstyle53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apple-converted-space" style:display-name="apple-converted-space" style:family="text" style:parent-style-name="DefaultParagraphFont"/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arbotvarkes_klausimo_nr" style:display-name="Darbotvarkes_klausimo_nr" style:family="paragraph" style:parent-style-name="ListParagraph" style:list-style-name="LFO2">
      <style:paragraph-properties fo:text-align="center" fo:margin-left="0.5in">
        <style:tab-stops/>
      </style:paragraph-properties>
      <style:text-properties style:font-name-asian="Calibri" fo:font-size="11pt" style:font-size-asian="11pt" style:font-size-complex="10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10LVL1" style:family="text">
      <style:text-properties style:text-underline-type="none"/>
    </style:style>
    <style:style style:name="WW_CharLFO21LVL1" style:family="text">
      <style:text-properties fo:font-size="12pt" style:font-size-asian="12pt"/>
    </style:style>
    <style:style style:name="WW_CharLFO3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Protokolo formos pavyzdys)</dc:title>
    <meta:initial-creator>JASAITIENĖ Genovaitė</meta:initial-creator>
    <dc:creator>adlibuser</dc:creator>
    <meta:creation-date>2020-01-14T12:31:00Z</meta:creation-date>
    <dc:date>2020-01-14T12:31:00Z</dc:date>
    <meta:print-date>2019-11-13T11:43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4d1ccfbd-1575-4331-aa19-8147b851b805</meta:user-defined>
    <meta:document-statistic meta:page-count="1" meta:paragraph-count="1" meta:word-count="147" meta:character-count="988" meta:row-count="7" meta:non-whitespace-character-count="842"/>
  </office:meta>
</office:document-meta>
</file>