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text-transform="uppercase" fo:font-size="9pt" style:font-size-asian="9pt" style:font-size-complex="9p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line-height="150%"/>
      <style:text-properties fo:language="lt" fo:country="LT"/>
    </style:style>
    <style:style style:name="P24" style:parent-style-name="Normal" style:family="paragraph">
      <style:paragraph-properties fo:line-height="150%"/>
      <style:text-properties fo:language="lt" fo:country="LT"/>
    </style:style>
    <style:style style:name="P2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 fo:language="en" fo:country="US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0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VEIKATOS PRIEŽIŪROS ĮSTAIGŲ ĮSTATYMO NR.<text:s/></text:span><text:span text:style-name="T12">I-1367 5, 45, 50 IR 54 straipsniŲ PAKEITIMO ĮSTATYMO Nr. XIII-2756<text:s/></text:span><text:span text:style-name="T13">1<text:s/></text:span><text:span text:style-name="T14">straipsnio</text:span><text:span text:style-name="T15"><text:s/></text:span><text:span text:style-name="T16">PAKEITIMO</text:span><text:span text:style-name="T17"><text:s/></text:span><text:span text:style-name="T18">ĮSTATYMO<text:s/></text:span><text:span text:style-name="T19">PROJEKTO</text:span></text:p>
      <text:p text:style-name="P20"/>
      <text:p text:style-name="P21">2020-10-13<text:s/>Nr. XIIIP-5199(2)</text:p>
      <text:p text:style-name="P22">Vilnius</text:p>
      <text:p text:style-name="P23"/>
      <text:p text:style-name="P24"/>
      <text:p text:style-name="P25">Įvertinę projekto<text:s/>atitiktį<text:s/>Konstitucijai, įstatymams,<text:s/>teisėkūros principams<text:s/>ir<text:s/>teisės technikos taisykles,<text:s/>pastabų neturime.<text:s/></text:p>
      <text:p text:style-name="P26"/>
      <text:p text:style-name="P27"/>
      <text:p text:style-name="P28">Departamento direktorius <text:s text:c="79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BodyText"><text:span text:style-name="T49">J. Meškienė, tel. (85) 239 6089, el. p.<text:s/></text:span><text:a xlink:href="mailto:jurgita.meskiene@lrs.lt" office:target-frame-name="_top" xlink:show="replace"><text:span text:style-name="T50">jurgita.meskiene@lrs.lt</text:span></text:a></text:p>
      <text:p text:style-name="BodyText"><text:span text:style-name="T51">E. Mušinskis, tel. (8 5) 239 6356, el. p. </text:span><text:a xlink:href="mailto:edvinas.musinskis@lrs.lt" office:target-frame-name="_parent" xlink:show="replace"><text:span text:style-name="T5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13T13:34:00Z</meta:creation-date>
    <dc:date>2020-10-13T13:34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91" meta:row-count="20" meta:non-whitespace-character-count="703"/>
  </office:meta>
</office:document-meta>
</file>