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style:text-autospace="none" fo:text-align="center" fo:margin-bottom="0in" fo:line-height="0.1902in">
        <style:tab-stops>
          <style:tab-stop style:type="left" style:position="1.1812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2.5%"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3" style:parent-style-name="Normal" style:family="paragraph">
      <style:paragraph-properties style:text-autospace="none" fo:text-align="center" fo:margin-bottom="0in" fo:line-height="0.1902in">
        <style:tab-stops>
          <style:tab-stop style:type="left" style:position="1.1812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4" style:parent-style-name="Normal" style:family="paragraph">
      <style:paragraph-properties style:text-autospace="none" fo:text-align="justify" fo:margin-bottom="0in" fo:line-height="100%" fo:text-indent="0.4923in">
        <style:tab-stops>
          <style:tab-stop style:type="left" style:position="0.5666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style:text-autospace="none" fo:text-align="justify" fo:margin-bottom="0in" fo:line-height="100%" fo:text-indent="0.4923in">
        <style:tab-stops>
          <style:tab-stop style:type="left" style:position="0.5666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style:text-autospace="none" fo:text-align="justify" fo:margin-bottom="0in" fo:line-height="100%" fo:text-indent="0.4923in">
        <style:tab-stops>
          <style:tab-stop style:type="left" style:position="0.5666in"/>
          <style:tab-stop style:type="left" style:position="0.6895in"/>
        </style:tab-stops>
      </style:paragraph-properties>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style:text-autospace="none" fo:text-align="justify" fo:margin-bottom="0in" fo:line-height="0.1902in"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 style:parent-style-name="Normal" style:family="paragraph">
      <style:paragraph-properties style:text-autospace="none" fo:text-align="justify" fo:margin-bottom="0in" fo:line-height="0.1902in"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0" style:parent-style-name="Normal" style:family="paragraph">
      <style:paragraph-properties style:text-autospace="none" fo:text-align="justify" fo:margin-bottom="0in" fo:line-height="0.1902in"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 style:parent-style-name="Normal" style:family="paragraph">
      <style:paragraph-properties style:text-autospace="none" fo:text-align="justify" fo:margin-bottom="0in" fo:line-height="0.1902in"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 style:parent-style-name="ListParagraph" style:list-style-name="LFO3" style:family="paragraph">
      <style:paragraph-properties style:text-autospace="none" fo:text-align="justify" fo:margin-bottom="0in" fo:line-height="0.1902in" fo:margin-left="0in" fo:text-indent="0.4923in">
        <style:tab-stops>
          <style:tab-stop style:type="left" style:position="0.5909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 style:parent-style-name="ListParagraph" style:list-style-name="LFO3" style:family="paragraph">
      <style:paragraph-properties style:text-autospace="none" fo:text-align="justify" fo:margin-bottom="0in" fo:line-height="0.1902in" fo:margin-left="0in" fo:text-indent="0.4923in">
        <style:tab-stops>
          <style:tab-stop style:type="left" style:position="0.5909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 style:parent-style-name="ListParagraph" style:list-style-name="LFO3" style:family="paragraph">
      <style:paragraph-properties style:text-autospace="none" fo:text-align="justify" fo:margin-bottom="0in" fo:line-height="0.1902in" fo:margin-left="0in"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 style:parent-style-name="ListParagraph" style:list-style-name="LFO3" style:family="paragraph">
      <style:paragraph-properties style:text-autospace="none" fo:text-align="justify" fo:margin-bottom="0in" fo:line-height="0.1902in" fo:margin-left="0in"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 style:parent-style-name="Normal" style:family="paragraph">
      <style:paragraph-properties style:text-autospace="none" fo:text-align="justify" fo:margin-bottom="0in" fo:line-height="0.1902in"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 style:parent-style-name="Normal" style:family="paragraph">
      <style:paragraph-properties style:text-autospace="none" fo:text-align="justify" fo:margin-bottom="0in" fo:line-height="100%"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8" style:parent-style-name="Normal" style:family="paragraph">
      <style:paragraph-properties style:text-autospace="none" fo:text-align="justify" fo:margin-bottom="0in" fo:line-height="100%" fo:text-indent="0.4923in">
        <style:tab-stops>
          <style:tab-stop style:type="left" style:position="0.5701in"/>
          <style:tab-stop style:type="left" style:position="0.6895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 style:parent-style-name="Normal" style:family="paragraph">
      <style:paragraph-properties style:text-autospace="none" fo:text-align="justify" fo:margin-bottom="0in" fo:line-height="100%" fo:text-indent="0.4923in">
        <style:tab-stops>
          <style:tab-stop style:type="left" style:position="0.5701in"/>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8" style:parent-style-name="Normal" style:family="paragraph">
      <style:paragraph-properties style:text-autospace="none" fo:text-align="justify" fo:margin-bottom="0in" fo:line-height="100%" fo:text-indent="0.4923in">
        <style:tab-stops>
          <style:tab-stop style:type="left" style:position="0.5701in"/>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9" style:parent-style-name="Normal" style:family="paragraph">
      <style:paragraph-properties style:text-autospace="none" fo:text-align="justify" fo:margin-bottom="0in" fo:line-height="100%" fo:text-indent="0.4923in">
        <style:tab-stops>
          <style:tab-stop style:type="left" style:position="0.5701in"/>
          <style:tab-stop style:type="left" style:position="0.6895in"/>
        </style:tab-stops>
      </style:paragraph-properties>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7"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9"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0"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1"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2"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8"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9"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1"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2"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3"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4"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0"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style:text-autospace="none" fo:text-align="justify" fo:margin-bottom="0in" fo:line-height="10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5" style:parent-style-name="Normal" style:family="paragraph">
      <style:paragraph-properties style:text-autospace="none" fo:text-align="justify" fo:margin-bottom="0in" fo:line-height="100%"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style:text-autospace="none" fo:text-align="justify" fo:margin-bottom="0in" fo:line-height="100%"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style:text-autospace="none" fo:text-align="justify" fo:margin-bottom="0in" fo:line-height="100%" fo:text-indent="0.4923in">
        <style:tab-stops>
          <style:tab-stop style:type="left" style:position="0.5701in"/>
          <style:tab-stop style:type="left" style:position="0.6895in"/>
        </style:tab-stops>
      </style:paragraph-properties>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6" style:parent-style-name="Normal" style:family="paragraph">
      <style:paragraph-properties style:text-autospace="none" fo:text-align="justify" fo:margin-bottom="0in" fo:line-height="100%" fo:text-indent="0.4923in">
        <style:tab-stops>
          <style:tab-stop style:type="left" style:position="0.7875in"/>
        </style:tab-stops>
      </style:paragraph-properties>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style:text-autospace="none" fo:text-align="justify" fo:margin-bottom="0in" fo:line-height="100%"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0" style:parent-style-name="Normal" style:family="paragraph">
      <style:paragraph-properties style:text-autospace="none" fo:text-align="justify" fo:margin-bottom="0in" fo:line-height="100%" fo:text-indent="0.4923in">
        <style:tab-stops>
          <style:tab-stop style:type="left" style:position="0.5701in"/>
          <style:tab-stop style:type="left" style:position="0.6895in"/>
        </style:tab-stops>
      </style:paragraph-properties>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style:text-autospace="none" fo:text-align="justify" fo:margin-bottom="0in" fo:line-height="100%" fo:text-indent="0.4923in">
        <style:tab-stops>
          <style:tab-stop style:type="left" style:position="0.7875in"/>
        </style:tab-stops>
      </style:paragraph-properties>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style:text-autospace="none" fo:text-align="justify" fo:margin-bottom="0in" fo:line-height="100%" fo:text-indent="0.4923in">
        <style:tab-stops>
          <style:tab-stop style:type="left" style:position="0.5666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1" style:parent-style-name="Normal" style:family="paragraph">
      <style:paragraph-properties style:text-autospace="none" fo:text-align="justify" fo:margin-bottom="0in" fo:line-height="100%" fo:text-indent="0.4923in">
        <style:tab-stops>
          <style:tab-stop style:type="left" style:position="0.5666in"/>
          <style:tab-stop style:type="left" style:position="0.6895in"/>
        </style:tab-stops>
      </style:paragraph-properties>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8"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6"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7" style:parent-style-name="Normal" style:family="paragraph">
      <style:paragraph-properties style:text-autospace="none" fo:text-align="justify" fo:margin-bottom="0in" fo:line-height="100%" fo:text-indent="0.4923in">
        <style:tab-stops>
          <style:tab-stop style:type="left" style:position="0.5666in"/>
          <style:tab-stop style:type="left" style:position="0.6895in"/>
        </style:tab-stops>
      </style:paragraph-properties>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9" style:parent-style-name="Normal" style:family="paragraph">
      <style:paragraph-properties style:text-autospace="none" fo:text-align="justify" fo:margin-bottom="0in" fo:line-height="100%" fo:text-indent="0.4923in">
        <style:tab-stops>
          <style:tab-stop style:type="left" style:position="0.7875in"/>
        </style:tab-stops>
      </style:paragraph-properties>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2" style:parent-style-name="Normal" style:family="paragraph">
      <style:paragraph-properties style:text-autospace="none" fo:text-align="justify" fo:margin-bottom="0in" fo:line-height="100%" fo:text-indent="0.4923in">
        <style:tab-stops>
          <style:tab-stop style:type="left" style:position="0.6666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3" style:parent-style-name="Normal" style:family="paragraph">
      <style:paragraph-properties style:text-autospace="none" fo:text-align="justify" fo:margin-bottom="0in" fo:line-height="100%" fo:text-indent="0.4923in">
        <style:tab-stops>
          <style:tab-stop style:type="left" style:position="0.6666in"/>
          <style:tab-stop style:type="left" style:position="0.7875in"/>
        </style:tab-stops>
      </style:paragraph-properties>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0"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style:text-autospace="none" fo:text-align="justify" fo:margin-bottom="0in" fo:line-height="100%" fo:text-indent="0.4923in">
        <style:tab-stops>
          <style:tab-stop style:type="left" style:position="0.6736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2" style:parent-style-name="Normal" style:family="paragraph">
      <style:paragraph-properties style:text-autospace="none" fo:text-align="justify" fo:margin-bottom="0in" fo:line-height="100%" fo:text-indent="0.4923in">
        <style:tab-stops>
          <style:tab-stop style:type="left" style:position="0.6736in"/>
          <style:tab-stop style:type="left" style:position="0.7875in"/>
        </style:tab-stops>
      </style:paragraph-properties>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8"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9"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0"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1" style:parent-style-name="Normal" style:family="paragraph">
      <style:paragraph-properties style:text-autospace="none" fo:text-align="justify" fo:margin-bottom="0in" fo:line-height="100%" fo:text-indent="0.4923in">
        <style:tab-stops>
          <style:tab-stop style:type="left" style:position="0.7263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2" style:parent-style-name="Normal" style:family="paragraph">
      <style:paragraph-properties style:text-autospace="none" fo:text-align="justify" fo:margin-bottom="0in" fo:line-height="100%" fo:text-indent="0.4923in">
        <style:tab-stops>
          <style:tab-stop style:type="left" style:position="0.7263in"/>
          <style:tab-stop style:type="left" style:position="0.7875in"/>
        </style:tab-stops>
      </style:paragraph-properties>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1"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02"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3"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4" style:parent-style-name="Normal" style:family="paragraph">
      <style:paragraph-properties style:text-autospace="none" fo:text-align="justify" fo:margin-bottom="0in" fo:line-height="100%" fo:text-indent="0.4923in">
        <style:tab-stops>
          <style:tab-stop style:type="left" style:position="0.6465in"/>
          <style:tab-stop style:type="left" style:position="0.7875in"/>
        </style:tab-stops>
      </style:paragraph-properties>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style:text-autospace="none" fo:text-align="justify" fo:margin-bottom="0in" fo:line-height="100%" fo:text-indent="0.4923in">
        <style:tab-stops>
          <style:tab-stop style:type="left" style:position="0.6465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3" style:parent-style-name="Normal" style:family="paragraph">
      <style:paragraph-properties style:text-autospace="none" fo:text-align="justify" fo:margin-bottom="0in" fo:line-height="100%" fo:text-indent="0.4923in">
        <style:tab-stops>
          <style:tab-stop style:type="left" style:position="0.6465in"/>
          <style:tab-stop style:type="left" style:position="0.7875in"/>
        </style:tab-stops>
      </style:paragraph-properties>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1" style:parent-style-name="Normal" style:family="paragraph">
      <style:paragraph-properties style:text-autospace="none" fo:text-align="justify" fo:margin-bottom="0in" fo:line-height="100%" fo:text-indent="0.4923in">
        <style:tab-stops>
          <style:tab-stop style:type="left" style:position="0.6465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2"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23" style:parent-style-name="Normal" style:family="paragraph">
      <style:paragraph-properties style:text-autospace="none" fo:text-align="justify" fo:margin-bottom="0in" fo:line-height="100%" fo:text-indent="0.4923in">
        <style:tab-stops>
          <style:tab-stop style:type="left" style:position="0.7875in"/>
        </style:tab-stops>
      </style:paragraph-properties>
    </style:style>
    <style:style style:name="T22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lt" style:country-asian="LT"/>
    </style:style>
    <style:style style:name="P227"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28"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29"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0"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1"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2"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3"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4"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5"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6"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7"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4">LIETUVOS RESPUBLIKOS<text:s/></text:span><text:span text:style-name="T5">VALSTYBĖS IR TARNYBOS PASLAPČIŲ ĮSTATYMO NR. VIII-1443<text:s/></text:span><text:span text:style-name="T6">2,<text:s/></text:span><text:span text:style-name="T7">13, 15, 16, 18, 19, 36, 39 STRAIPSNIŲ PAKEITIMO</text:span></text:p>
      <text:p text:style-name="P8"><text:span text:style-name="T9">ĮSTATYMO projekto</text:span><text:span text:style-name="T10">, LIETUVOS ŠAULIŲ SĄJUNGOS ĮSTATYMO NR. VIII-375 PAPILDYMO 36</text:span><text:span text:style-name="T11">1</text:span><text:span text:style-name="T12"><text:s/>STRAIPSNIU ĮSTATYMO projekto</text:span></text:p>
      <text:p text:style-name="P13">AIŠKINAMASIS RAŠTAS</text:p>
      <text:p text:style-name="P14"/>
      <text:p text:style-name="P15"/>
      <text:p text:style-name="P16"><text:span text:style-name="T17">1.</text:span><text:span text:style-name="T18"><text:tab/></text:span><text:span text:style-name="T19">Įstatym</text:span><text:span text:style-name="T20">o</text:span><text:span text:style-name="T21"><text:s/>projekt</text:span><text:span text:style-name="T22">o</text:span><text:span text:style-name="T23"><text:s/>rengimą paskatinusios priežastys, parengt</text:span><text:span text:style-name="T24">o</text:span><text:span text:style-name="T25"><text:s/>projekt</text:span><text:span text:style-name="T26">o</text:span><text:span text:style-name="T27"><text:s/>tikslai ir uždaviniai</text:span></text:p>
      <text:p text:style-name="P28">Lietuvos šaulių sąjungos nariai – šauliai,<text:s/>vykdydami šaulio tarnybą,<text:s/>bendradarbiauja su krašto apsaugos sistemos institucijomis, dalyvauja<text:s/>mokymuose ir pratybose<text:s/>su Lietuvos kariuomenės padaliniais, sutarčių pagrindu saugo Lietuvos kariuomenės<text:s/>objektus ir teritorijas. Vykdant šią tarnybą<text:s/>neretais atvejais reikia susipažinti su įslaptinta informacija, tačiau Lietuvos Respublikos valstybės ir tarnybos paslapčių įstatymas (toliau – Įstatymas) bei<text:s/>Lietuvos Respublikos<text:s/>Lietuvos šaulių sąjungos įstatymas sudaro teisines prielaidas turėti leidimus dirbti ar susipažinti su įslaptinta informacija ar teisę dirbti ar susipažinti su įslaptinta informacija, žymima slaptumo žyma „Riboto naudojimo“ tik daliai šaulių:</text:p>
      <text:p text:style-name="P29">1) nuolatinės šaulio tarnybos pareigas, kurių sąrašą<text:s/>pagal Lietuvos Respublikos Lietuvos šaulių sąjungos įstatymo 12 straipsnio 4 dalį<text:s/>tvirtina krašto apsaugos ministras,<text:s/>einantiems šauliams, kuriems, darbo užmokestis mokamas iš Krašto apsaugos ministerijai skiriamų valstybės biudžeto asignavimų,<text:s/>gali būti<text:s/>išduodami<text:s/>leidimai<text:s/>dirbti ar susipažinti su įslaptinta informacija;</text:p>
      <text:p text:style-name="P30">2) objektus ir teritorijas saugantiems<text:s/>šauliams, kuriems<text:s/>leidimai dirbti ar susipažinti su įslaptinta informacija ar teisė dirbti ar susipažinti su įslaptinta informacija, žymima slaptumo žyma „Riboto naudojimo“ gali būti suteikiami<text:s/>kaip tiekėjo darbuotojams<text:s/>pagal Įstatymo VII skirsnio nuostatas.</text:p>
      <text:p text:style-name="P31">Lietuvos Respublikos valstybės ir tarnybos paslapčių įstatymo<text:s/>2,<text:s/>13, 15, 16, 18, 19, 36, 39 straipsnių<text:s/>Nr. VIII-1443<text:s/>pakeitimo<text:s/>įstatymo<text:s/>projektu<text:s/>(toliau – Projektas)<text:s/>siekiama:</text:p>
      <text:list text:style-name="LFO3" text:continue-numbering="true">
        <text:list-item>
          <text:p text:style-name="P32">numatyti teisinį pagrindą tikrinti visus Lietuvos šaulių sąjungos narius, kuriems vykdant šaulio tarnybą gali prireikti susipažindinti su įslaptinta informacija;</text:p>
        </text:list-item>
        <text:list-item>
          <text:p text:style-name="P33">aiškiai numatyti, kuri institucija turi atlikti šaulių patikrinimą<text:s/>dėl leidimo dirbti ar susipažinti su įslaptinta informacija išdavimo ar teisės dirbti ar susipažinti su įslaptinta informacija, žymima slaptumo žyma „Riboto naudojimo“,<text:s/>suteikimo;</text:p>
        </text:list-item>
        <text:list-item>
          <text:p text:style-name="P34">patikslinti<text:s/>teisės dirbti ar susipažinti su įslaptinta informacija, žymima slaptumo žyma „Riboto naudojimo“, suteikimo procedūras;</text:p>
        </text:list-item>
        <text:list-item>
          <text:p text:style-name="P35"><text:s/>praplėsti<text:s/>Įstatyme<text:s/>vartojamą paslapčių subjekto ar tiekėjo darbuotojo sąvoką.</text:p>
        </text:list-item>
      </text:list>
      <text:p text:style-name="P36">Atsižvelgiant į Projekto nuostatas,<text:s/>Lietuvos Respublikos<text:s/>Lietuvos<text:s/>šaulių sąjungos įstatymą siūloma papildyti nuostatomis, susijusiomis su reikalavimu<text:s/>turėti teisę susipažinti su įslaptinta informacija ir ją naudoti vykdant šaulio tarnybą.</text:p>
      <text:p text:style-name="P37"/>
      <text:p text:style-name="P38"><text:span text:style-name="T39">2.</text:span><text:span text:style-name="T40"><text:tab/></text:span><text:span text:style-name="T41">Įstatym</text:span><text:span text:style-name="T42">o</text:span><text:span text:style-name="T43"><text:s/></text:span><text:span text:style-name="T44">projekt</text:span><text:span text:style-name="T45">o</text:span><text:span text:style-name="T46"><text:s/>iniciatoriai (institucija, asmenys ar piliečių įgalioti atstovai) ir rengėjai</text:span></text:p>
      <text:p text:style-name="P47">Projektą<text:s/>iniciavo ir<text:s/>parengė<text:s/>Lietuvos Respublikos<text:s/>Seimo narys<text:s/>Vytautas Bakas.</text:p>
      <text:p text:style-name="P48"/>
      <text:p text:style-name="P49"><text:span text:style-name="T50">3.</text:span><text:span text:style-name="T51"><text:tab/></text:span><text:span text:style-name="T52">Kaip šiuo metu reguliuojami įstatym</text:span><text:span text:style-name="T53">o</text:span><text:span text:style-name="T54"><text:s/>projekte aptarti teisiniai santykiai</text:span><text:span text:style-name="T55"><text:s/></text:span></text:p>
      <text:p text:style-name="P56">Įstatymo<text:s/>13<text:s/>straipsnyje<text:s/>numatyta paslapčių subjekto pareiga sudaryti pareigybių, kurias užimantiems asmenims reikia leidimų dirbti ar susipažinti su įslaptinta informacija, sąrašą. Į šį sąrašą nepatenka<text:s/>Lietuvos šaulių sąjungos<text:s/>nariai (išskyrus nuolatinės šaulio tarnybos pareigas, kurių sąrašą pagal tvirtina krašto apsaugos ministras, einantys šauliai), nes<text:s/>Lietuvos šaulių sąjunga, kaip savanoriška sukarinta pilietinės savigynos asociacija<text:s/>negali būti įtraukta į<text:s/>Krašto apsaugos ministerijos<text:s/>reguliavimo sričiai priskirtų įstaigų, įmonių, kuriose dirbama su įslaptinta informacija ar saugoma įslaptinta informacija, sąrašą. Įstatymo 15 straipsnyje taip pat nėra nuostatų, leidžiančių<text:s/>Lietuvos šaulių sąjungos<text:s/>narius<text:s/>supažindinti<text:s/>su įslaptinta informacija.<text:s/></text:p>
      <text:soft-page-break/>
      <text:p text:style-name="P57">Kadangi<text:s/>Lietuvos šaulių sąjungos<text:s/>nariai nėra<text:s/>Krašto apsaugos ministerijos, kaip paslapčių subjekto,<text:s/>darbuotojai (pagal Įstatymo 2 straipsnio<text:s/>18 dalies sąvoką),<text:s/>pagal<text:s/>Įstatymo 16 straipsnį<text:s/>nėra<text:s/>teisinio pagrindo šauliams suteikti<text:s/>teisę dirbti ar susipažinti su įslaptinta informacija, žymima slaptumo žyma „Riboto naudojimo“.<text:s/>Atitinkamai Įstatymo 19 straipsnyje nesureguliuota, kas turėtų išduoti leidimus šauliams, kuriems darbo užmokestis mokamas ne iš Krašto apsaugos ministerijai skiriamų valstybės biudžeto asignavimų.</text:p>
      <text:p text:style-name="P58">Pagal Įstatymo 16 straipsnio 6 dalį,<text:s/>jeigu<text:s/>teisė dirbti ar susipažinti su įslaptinta informacija, žymima slaptumo žyma „Riboto naudojimo“, asmeniui buvo panaikinta nutraukus darbo (tarnybos) santykius ar pasibaigus renkamų arba skiriamų į pareigas asmenų įgaliojimų laikui, teisė dirbti ar susipažinti su įslaptinta informacija, žymima slaptumo žyma „Riboto naudojimo“, asmeniui iš naujo suteikiama be tikrinimo, jeigu nuo darbo (tarnybos) santykių nutraukimo ar renkamų arba skiriamų į pareigas asmenų įgaliojimų laiko pabaigos nepraėjo 12 mėnesių ir nuo paskutinio asmens tikrinimo dėl teisės dirbti ar susipažinti su įslaptinta informacija, žymima slaptumo žyma „Riboto naudojimo“, suteikimo nepraėjo 10<text:s/>metų. Tačiau jeigu asmuo turėjo leidimą dirbti ar susipažinti su įslaptinta informacija, jam teisė dirbti ar susipažinti su įslaptinta informacija, žymima slaptumo žyma „Riboto naudojimo“, be tikrinimo negali būti suteikiama.</text:p>
      <text:p text:style-name="P59">Įstatymo 36 straipsnio 3 dalyje numatyta bendra nuostata, jog tiekėjo darbuotojus dėl leidimo dirbti ar susipažinti su įslaptinta informacija išdavimo arba dėl teisės dirbti ar susipažinti su įslaptinta informacija, žymima slaptumo žyma „Riboto naudojimo“, suteikimo tikrina ir jiems tokius leidimus išduoda arba teisę suteikia Valstybės saugumo departamentas.</text:p>
      <text:p text:style-name="P60">Pagal įstatyme numatytą reguliavimą, asmenims galima išduoti leidimą dirbti ar susipažinti su įslaptinta informacija arba suteikti teisę dirbti ar susipažinti su įslaptinta informacija, žymima slaptumo žyma „Riboto naudojimo“ jeigu jie yra paslapčių subjekto ar tiekėjo darbuotojai, tai yra, juos su paslapčių subjektu ar tiekėju sieja tarnybos ar darbo santykiai (pagal<text:s/>Įstatymo 2 straipsnio 18<text:s/>dalį).<text:s/>Į šią kategoriją nepatenka<text:s/>asmenys, kurie paslapčių subjektuose<text:s/>ar tiekėjuose<text:s/>atlieka profesinės veiklos ar savanorišką<text:s/>praktiką, todėl nėra galimybių jiems išduoti leidimo dirbti ar susipažinti su įslaptinta informacija arba suteikti teisę dirbti ar susipažinti su įslaptinta informacija, žymima slaptumo žyma „Riboto naudojimo“ bei pavesti su tokios informacijos naudojimu susijusių užduočių.</text:p>
      <text:p text:style-name="P61">Lietuvos Respublikos Lietuvos šaulių sąjungos įstatymas<text:s/>nereguliuoja klausimų, susijusių su reikalavimo turėti teisę susipažinti su įslaptinta informacija ir ją naudoti vykdant šaulio tarnybą.</text:p>
      <text:p text:style-name="P62"/>
      <text:p text:style-name="P63"><text:span text:style-name="T64">4.</text:span><text:span text:style-name="T65"><text:tab/></text:span><text:span text:style-name="T66">Kokios siūlomos naujos teisinio reguliavimo nuostatos ir kokių teigiamų rezultatų laukiama</text:span><text:span text:style-name="T67"><text:s/></text:span></text:p>
      <text:p text:style-name="P68">Įstatymo<text:s/>13 straipsnį<text:s/>siūloma papildyti<text:s/>nauja 6 dalimi, kurioje suteikiama teisė<text:s/>Krašto apsaugos ministrui<text:s/>ar jo įgaliotam<text:s/>asmeniui<text:s/>sudaryti<text:s/>sąrašą nuolatinės šaulio tarnybos ir šaulio tarnybos Lietuvos šaulių sąjungos koviniuose būriuose pareigybių, kurioms nustatomas reikalavimas turėti <text:s/>leidimą dirbti ar susipažinti su įslaptinta informacija arba teisę dirbti ar susipažinti su įslaptinta informacija, žymima slaptumo žyma „Riboto naudojimo“.<text:s/><text:bookmark-start text:name="part_5812440cf23c485bb5b9d7f688588fdd"/><text:bookmark-start text:name="n1_43"/><text:bookmark-end text:name="part_5812440cf23c485bb5b9d7f688588fdd"/></text:p>
      <text:p text:style-name="P69"><text:span text:style-name="T70">Įstatymo<text:s/></text:span><text:span text:style-name="T71">15 straipsnį<text:s/></text:span><text:span text:style-name="T72">siūloma papildyti<text:s/></text:span><text:span text:style-name="T73">8</text:span><text:span text:style-name="T74">1</text:span><text:span text:style-name="T75"><text:s/>dalimi</text:span><text:bookmark-end text:name="n1_43"/><text:span text:style-name="T76">, kurioje numatoma galimybė susipažinti su įslaptinta informacija ar ją naudoti<text:s/></text:span><text:span text:style-name="T77">Lietuvos šaulių sąjungos naria</text:span><text:span text:style-name="T78">ms</text:span><text:span text:style-name="T79">, atliekant</text:span><text:span text:style-name="T80">iems</text:span><text:span text:style-name="T81"><text:s/>nuolatinę šaulio tarnybą Lietuvo</text:span><text:span text:style-name="T82">s šaulių sąjungoje, tarnaujantiems</text:span><text:span text:style-name="T83"><text:s/>Lietuvos šaulių sąjungos koviniuose būriuose ar kiti</text:span><text:span text:style-name="T84">ems</text:span><text:span text:style-name="T85"><text:s/>Lietuvos šaulių sąjungos naria</text:span><text:span text:style-name="T86">ms</text:span><text:span text:style-name="T87">, dėl kurių yra priimamas Krašto apsaugos ministro ar jo įgalioto asmens sprendimas, jog jiems vykdant tarnybą reikia susipažindinti su įslaptinta informacija.</text:span></text:p>
      <text:p text:style-name="P88">Įstatymo 16 straipsnyje siūloma nustatyti, kas<text:s/>renka<text:s/>informaciją apie šaulius ir suteikia<text:s/>jiems<text:s/>teisę dirbti ar susipažinti su įslaptinta informacija, žymima slaptumo žyma „Riboto naudojimo“. Taip pat sudaroma galimybė suteikti asmeniui teisę dirbti ar susipažinti su įslaptinta informacija, žymima slaptumo žyma „Riboto naudojimo“, be patikrinimo, jeigu asmuo prieš tai turėjo leidimą dirbti ar susipažinti su įslaptinta informacija.</text:p>
      <text:p text:style-name="P89"><text:span text:style-name="T90">Įstatymo<text:s/></text:span><text:span text:style-name="T91">18 straipsnio 6 dalies 1 punkt</text:span><text:span text:style-name="T92">o pakeitimu siūloma numatyti, kad<text:s/></text:span><text:span text:style-name="T93">Antrasis operatyvinių tarnybų departamentas pri</text:span><text:span text:style-name="T94">e Krašto apsaugos ministerijos tikrins ne tik tuos šaulius,<text:s/></text:span><text:soft-page-break/><text:span text:style-name="T95">kurie<text:s/></text:span><text:span text:style-name="T96">eina ar pretenduoja eiti pareigas Lietuvos šaulių sąjungoje</text:span><text:span text:style-name="T97"><text:s/></text:span><text:span text:style-name="T98">(vykdančius nuolatinę šaulio tarnybą), bet visus<text:s/></text:span><text:span text:style-name="T99">šauliu</text:span><text:span text:style-name="T100">s, kuriems bus nustatytas toks reikalavimas.</text:span></text:p>
      <text:p text:style-name="P101">Įstatymo<text:s/>19 straipsnyje siūloma nustatyti, kad šauliams leidimus išduoda krašto apsaugos ministras ar jo įgaliotas asmuo.</text:p>
      <text:p text:style-name="P102">Įstatymo 36<text:s/>straipsnį siūloma papildyti specialiąją norma, numatančia, kad šaulius, krašto apsaugos sistemos institucijoms sudarant įslaptintus sandorius su Lietuvos šaulių sąjunga, dėl leidimo dirbti ar susipažinti su įslaptinta informacija išdavimo tikrina Antrasis operatyvinių tarnybų departamentas prie Krašto apsaugos ministerijos, o leidimus išduoda krašto apsaugos ministras ar jo įgaliotas asmuo, jeigu sudarant<text:s/>tokius<text:s/>sandorius šauliams yra reikalinga teisė dirbti ar susipažinti su įslaptinta informacija, žymima slaptumo žyma „Riboto naudojimo“, juos tikrina ir šią teisę suteikia krašto apsaugos ministras ar jo įgaliotas asmuo.</text:p>
      <text:p text:style-name="P103">Siekiant sudaryti galimybę<text:s/>asmenims, atliekantiems profesinės veiklos ar savanorišką praktiką, išduoti leidimą dirbti ar susipažinti su įslaptinta informacija arba suteikti teisę dirbti ar susipažinti su įslaptinta informacija, žymima slaptumo žyma „Riboto naudojimo“ siūloma praplėsti Įstatymo 2 straipsnio 18 dalyje numatytą paslapčių subjekto ar tiekėjo darbuotojo sąvoką.</text:p>
      <text:p text:style-name="P104"><text:span text:style-name="T105">Lietuvos Respublikos Lietuvos šaulių sąjungos įstatymą siūloma papildyti nauju<text:s/></text:span><text:span text:style-name="T106">36</text:span><text:span text:style-name="T107">1</text:span><text:span text:style-name="T108"><text:s/></text:span><text:span text:style-name="T109">straipsniu, numatančiu, jog jei šaulio tarnybai yra nustatytas specialus reikalavimas turėti teisę susipažinti su įslaptinta informacija ir ją naudoti, šaulys į šaulio tarnybą gali būti skiriamas tik suteikus jam tokią teisę, o šauliui netekus jos – gali būti skiriamas į kitą su įslaptintos informacijos naudojimu nesusijusią šaulio tarnybą.</text:span></text:p>
      <text:p text:style-name="P110"/>
      <text:p text:style-name="P111"><text:span text:style-name="T112">5.</text:span><text:span text:style-name="T113"><text:tab/></text:span><text:span text:style-name="T114">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15">Priėmus<text:s/>Projektą<text:s/>neigiamų pasekmių nenumatoma.</text:p>
      <text:p text:style-name="P116"/>
      <text:p text:style-name="P117"><text:span text:style-name="T118">6</text:span><text:span text:style-name="T119">.</text:span><text:span text:style-name="T120"><text:tab/></text:span><text:span text:style-name="T121">Kokią įtaką priimt</text:span><text:span text:style-name="T122">as</text:span><text:span text:style-name="T123"><text:s/>įstatyma</text:span><text:span text:style-name="T124">s</text:span><text:span text:style-name="T125"><text:s/>turės kriminogeninei situacijai, korupcijai</text:span></text:p>
      <text:p text:style-name="P126"><text:span text:style-name="T127">Projektas<text:s/></text:span><text:span text:style-name="T128">neturės įtakos kriminogeninei situacijai ir korupcijai.</text:span></text:p>
      <text:p text:style-name="P129"/>
      <text:p text:style-name="P130"><text:span text:style-name="T131">7</text:span><text:span text:style-name="T132">.</text:span><text:span text:style-name="T133"><text:tab/></text:span><text:span text:style-name="T134">Kaip įstatym</text:span><text:span text:style-name="T135">o</text:span><text:span text:style-name="T136"><text:s/>įgyvendinimas atsilieps verslo sąlygoms ir jo plėtrai</text:span></text:p>
      <text:p text:style-name="P137"><text:span text:style-name="T138">Projektas<text:s/></text:span><text:span text:style-name="T139">neturės įtakos verslo sąlygoms ir jo plėtrai.</text:span></text:p>
      <text:p text:style-name="P140"/>
      <text:p text:style-name="P141"><text:span text:style-name="T142">8</text:span><text:span text:style-name="T143">.</text:span><text:span text:style-name="T144"><text:tab/></text:span><text:span text:style-name="T145">Įstatym</text:span><text:span text:style-name="T146">o</text:span><text:span text:style-name="T147"><text:s/>inkorporavimas į teisinę sistemą, kokius teisės aktus būtina priimti, kokius galiojančius teisės aktus reikia pakeisti ar pripažinti netekusiais galios</text:span></text:p>
      <text:p text:style-name="P148"><text:span text:style-name="T149">Siekiant</text:span><text:span text:style-name="T150"><text:s/></text:span><text:span text:style-name="T151">Projektą<text:s/></text:span><text:span text:style-name="T152">inkorporuoti į teisinę sistemą</text:span><text:span text:style-name="T153">,<text:s/></text:span><text:span text:style-name="T154">kartu siūloma<text:s/></text:span><text:span text:style-name="T155">papildyti Lietuvos Respublikos Lietuvos šaulių sąjungos įstatymą.</text:span></text:p>
      <text:p text:style-name="P156"/>
      <text:p text:style-name="P157"><text:span text:style-name="T158">9</text:span><text:span text:style-name="T159">.</text:span><text:span text:style-name="T160"><text:tab/></text:span><text:span text:style-name="T161">Ar įstatym</text:span><text:span text:style-name="T162">o</text:span><text:span text:style-name="T163"><text:s/>projekta</text:span><text:span text:style-name="T164">s</text:span><text:span text:style-name="T165"><text:s/>parengt</text:span><text:span text:style-name="T166">as</text:span><text:span text:style-name="T167"><text:s/>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68"><text:s/></text:span></text:p>
      <text:p text:style-name="P169"><text:span text:style-name="T170">Projektas<text:s/></text:span><text:span text:style-name="T171">parengtas laikantis Lietuvos Respublikos valstybinės kalbos įstatymo, Lietuvos Respublikos teisėkūros pagrindų įstatymo reikalavimų.<text:s/></text:span></text:p>
      <text:p text:style-name="P172"/>
      <text:p text:style-name="P173"><text:span text:style-name="T174">10. Ar įstatym</text:span><text:span text:style-name="T175">o</text:span><text:span text:style-name="T176"><text:s/></text:span><text:span text:style-name="T177">projekta</text:span><text:span text:style-name="T178">s</text:span><text:span text:style-name="T179"><text:s/>atitinka Žmogaus teisių ir pagrindinių laisvių apsaugos konvencijos nuostatas ir Europos Sąjungos dokumentus</text:span></text:p>
      <text:p text:style-name="P180">Projektas<text:s/>atitinka Europos žmogaus teisių ir pagrindinių laisvių apsaugos konvencijos nuostatas ir Europos Sąjungos dokumentus.</text:p>
      <text:p text:style-name="P181"/>
      <text:p text:style-name="P182"><text:span text:style-name="T183">11.</text:span><text:span text:style-name="T184"><text:tab/></text:span><text:span text:style-name="T185">Jeigu įstatym</text:span><text:span text:style-name="T186">ui<text:s/></text:span><text:span text:style-name="T187">įgyvendinti reikia įgyvendinamųjų teisės aktų, kas ir kada juos turėtų parengti, šių aktų metmenys</text:span></text:p>
      <text:soft-page-break/>
      <text:p text:style-name="P188">Atsižvelgiant į tai, kad Projektu yra siūloma, jog objektus ir teritorijas saugančius šaulius dėl leidimo dirbti ar susipažinti su įslaptinta informacija išdavimo tikrins Antrasis operatyvinių tarnybų departamentas prie Krašto apsaugos ministerijos, o leidimus išduos krašto apsaugos ministras ar jo įgaliotas asmuo, o dėl teisės dirbti ar susipažinti su įslaptinta informacija, žymima slaptumo žyma „Riboto naudojimo“, tikrins ir šią teisę suteiks krašto apsaugos ministras ar jo įgaliotas asmuo, <text:s/>Projektui<text:s/>įgyvendinti iki jo įsigaliojimo<text:s/>reikės pakeisti<text:s/>šiuos Lietuvos Respublikos Vyriausybės nutarimais patvirtintus aprašus:</text:p>
      <text:p text:style-name="P189">1)<text:s/>Asmenų, pretenduojančių gauti leidimą dirbti ar susipažinti su įslaptinta informacija, tikrinimo ir teisės dirbti ar susipažinti su įslaptinta informacija, žymima slaptumo žyma „Riboto naudojimo“, suteikimo tvarkos aprašą, kurio 17 punkte numatyta, jog Valstybės saugumo departamentas tikrina tiekėjo darbuotojus, pretenduojančius gauti leidimą, ir priima sprendimą dėl leidimo išdavimo, 25 punkte –<text:s/>kad<text:s/>Valstybės saugumo departamentas papildomai tikrina tiekėjo darbuotojus, turinčius leidimą, ir priima sprendimą dėl leidimo panaikinimo, 31 punkte –<text:s/>kad tiekėjo darbuotojams teisę dirbti ar susipažinti su įslaptinta informacija, žymima slaptumo žyma „Riboto naudojimo“, suteikia Valstybės saugumo departamentas.</text:p>
      <text:p text:style-name="P190">2)<text:s/>Tiekėjų, pretenduojančių gauti tiekėjo patikimumo pažymėjimą, tikrinimo tvarkos aprašą, kurio 5 punkte numatyta, jog tiekėjo darbuotojų, kuriems reikia leidimų dirbti ar susipažinti su įslaptinta informacija, užpildytus klausimynus, skirtus asmenims, pretenduojantiems gauti leidimą dirbti ar susipažinti su įslaptinta informacija, ir rašytinius sutikimus būti tikrinamiems ar tiekėjo darbuotojų, kuriems reikia teisės dirbti ar susipažinti su įslaptinta informacija, žymima slaptumo žyma „Riboto naudojimo“, rašytinius sutikimus būti tikrinamiems pateikiami Valstybės saugumo departamentui.</text:p>
      <text:p text:style-name="P191"/>
      <text:p text:style-name="P192"><text:span text:style-name="T193">12.</text:span><text:span text:style-name="T194"><text:tab/><text:s/></text:span><text:span text:style-name="T195">Kiek valstybės, savivaldybių biudžetų ir kitų valstybės įsteigtų fondų lėšų prireiks įstatym</text:span><text:span text:style-name="T196">ui</text:span><text:span text:style-name="T197"><text:s/>įgyvendinti</text:span><text:span text:style-name="T198">,</text:span><text:span text:style-name="T199"><text:s/>ar bus galima sutaupyti (pateikiami prognozuojami rodikliai einamaisiais ir artimiausiais 3 biudžetiniais metais</text:span><text:span text:style-name="T200">)</text:span></text:p>
      <text:p text:style-name="P201">Įgyvendinant<text:s/>Projektą<text:s/>papildomų valstybės biudžeto lėšų nereikės, valstybės biudžeto lėšų sutaupyti nenumatoma.</text:p>
      <text:p text:style-name="P202"/>
      <text:p text:style-name="P203">13. Įstatymo<text:s/>projekto<text:s/>rengimo metu gauti specialistų vertinimai ir išvados</text:p>
      <text:p text:style-name="P204"><text:span text:style-name="T205">Rengiant<text:s/></text:span><text:span text:style-name="T206">Projektą</text:span><text:span text:style-name="T207"><text:s/>buvo konsultuotasi su<text:s/></text:span><text:span text:style-name="T208">Lietuvos šaulių sąjungos</text:span><text:span text:style-name="T209"><text:s/></text:span><text:span text:style-name="T210">nariais</text:span><text:span text:style-name="T211">.<text:s/></text:span></text:p>
      <text:p text:style-name="P212"/>
      <text:p text:style-name="P213"><text:span text:style-name="T214">14.</text:span><text:span text:style-name="T215"><text:s/></text:span><text:span text:style-name="T216">Reikšminiai žodžiai, kurių reikia ši</text:span><text:span text:style-name="T217">a</text:span><text:span text:style-name="T218">m projekt</text:span><text:span text:style-name="T219">ui</text:span><text:span text:style-name="T220"><text:s/>įtraukti į kompiuterinę paieškos sistemą, įskaitant Europos žodyno „Eurovoc“ terminus, temas bei sritis</text:span></text:p>
      <text:p text:style-name="P221">Reikšminiai žodžiai:<text:s/>„Paslapčių subjekto ar tiekėjo darbuotojas“,<text:s/>„Lietuvos šaulių sąjunga“,<text:s/>„šaulys“, „įslaptinta informacija“, „įslaptintas sandoris“, „leidimas dirbti ar susipažinti su įslaptinta informacija“.</text:p>
      <text:p text:style-name="P222"/>
      <text:p text:style-name="P223"><text:span text:style-name="T224">15.</text:span><text:span text:style-name="T225"><text:s/></text:span><text:span text:style-name="T226">Kiti, iniciatorių nuomone, reikalingi pagrindimai ir paaiškinimai<text:s/></text:span></text:p>
      <text:p text:style-name="P227">Kitų su<text:s/>Projektu<text:s/>susijusių pagrindimų ar paaiškinimų nėra.</text:p>
      <text:p text:style-name="P228"/>
      <text:p text:style-name="P229"/>
      <text:p text:style-name="P230">Teikia Seimo nariai:</text:p>
      <text:p text:style-name="P231">Vytautas Bakas</text:p>
      <text:p text:style-name="P232">Rasa Juknevičienė</text:p>
      <text:p text:style-name="P233">Virgilijus Alekna</text:p>
      <text:p text:style-name="P234">Arvydas Anušauskas</text:p>
      <text:p text:style-name="P235">Dainius Gaižauskas</text:p>
      <text:p text:style-name="P236">Michal Mackevič</text:p>
      <text:p text:style-name="P237">Audrys Šimas</text:p>
      <text:p text:style-name="Normal"><text:span text:style-name="T238"><text:s text:c="56"/></text:span><text:span text:style-name="T239">____________________________</text:span><text:span text:style-name="T240"><text:s text:c="25"/></text:span><text:span text:style-name="T241"><text:s text:c="13"/></text:span><text:span text:style-name="T242"><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tatymonr" style:display-name="statymon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atkevicius</meta:initial-creator>
    <dc:creator>adlibuser</dc:creator>
    <meta:creation-date>2017-05-17T11:50:00Z</meta:creation-date>
    <dc:date>2017-05-17T11:50:00Z</dc:date>
    <meta:print-date>2015-05-28T08:34:00Z</meta:print-date>
    <meta:template xlink:href="Normal.dotm" xlink:type="simple"/>
    <meta:editing-cycles>2</meta:editing-cycles>
    <meta:editing-duration>PT0S</meta:editing-duration>
    <meta:document-statistic meta:page-count="4" meta:paragraph-count="73" meta:word-count="1860" meta:character-count="14869" meta:row-count="211" meta:non-whitespace-character-count="13082"/>
  </office:meta>
</office:document-meta>
</file>