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2020 M. GRUODŽIO 15 D. NUTARIMO NR. XIV-84 „DĖL LIETUVOS RESPUBLIKOS SEIMO DELEGACIJŲ PIRMININKŲ IR JŲ PAVADUOTOJŲ PATVIRTINIMO</text:span><text:span text:style-name="T16">“ PAKEITIMO</text:span><text:span text:style-name="T17">“<text:s/></text:span><text:span text:style-name="T18">PROJEKTO</text:span></text:p>
      <text:p text:style-name="P19"/>
      <text:p text:style-name="P20">2024-09-12<text:s/>Nr. XIVP-4122</text:p>
      <text:p text:style-name="P21"><text:span text:style-name="T22">Vilnius</text:span></text:p>
      <text:p text:style-name="P23"/>
      <text:p text:style-name="P24">Įvertinę projekto atitiktį Konstitucijai, įstatymams, teisėkūros principams ir teisės technikos taisyklėms, pastabų neturime<text:span text:style-name="T25">.</text:span></text:p>
      <text:p text:style-name="P26"> </text:p>
      <text:p text:style-name="P27"/>
      <text:p text:style-name="P28"/>
      <text:p text:style-name="P29"><text:span text:style-name="T30">Departamento direktorius</text:span><text:span text:style-name="T31"><text:s text:c="2"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1"/></text:span><text:span text:style-name="T39">Dainius Zebleck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M. Griščenko, tel.<text:s/>(0<text:s/>5)<text:s/>209 6552, el. p. mantas.griscenko@lrs.lt <text:s text:c="5"/></text:p>
      <text:p text:style-name="P52">A. Ožiūnienė, tel. (0 5) 209 6168, el. p. audrone.oziuniene@lrs.lt <text:s text:c="5"/><text:s text:c="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12T07:08:00Z</meta:creation-date>
    <dc:date>2024-09-12T07:0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92" meta:character-count="686" meta:row-count="88" meta:non-whitespace-character-count="619"/>
  </office:meta>
</office:document-meta>
</file>