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fo:margin-left="0.6493in" fo:margin-right="0.6493in">
        <style:tab-stops>
          <style:tab-stop style:type="left" style:position="3.6736in"/>
        </style:tab-stops>
      </style:paragraph-properties>
      <style:text-properties fo:font-weight="bold" style:font-weight-asian="bold" fo:text-transform="uppercase" style:font-size-complex="12pt" fo:language="en" fo:country="GB" style:language-asian="zh" style:country-asian="C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fo:language="en" fo:country="GB" style:language-asian="zh" style:country-asian="CN"/>
    </style:style>
    <style:style style:name="T5" style:parent-style-name="DefaultParagraphFont" style:family="text">
      <style:text-properties fo:font-weight="bold" style:font-weight-asian="bold" style:font-size-complex="12pt"/>
    </style:style>
    <style:style style:name="P6" style:parent-style-name="Normal" style:family="paragraph">
      <style:text-properties style:font-size-complex="12pt"/>
    </style:style>
    <style:style style:name="P7" style:parent-style-name="Normal" style:family="paragraph">
      <style:paragraph-properties fo:text-align="justify" fo:line-height="150%" fo:text-indent="0.7479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justify" fo:line-height="150%" fo:text-indent="0.7479in"/>
      <style:text-properties style:font-size-complex="12pt"/>
    </style:style>
    <style:style style:name="P11" style:parent-style-name="Normal" style:family="paragraph">
      <style:paragraph-properties fo:text-align="justify" fo:line-height="150%" fo:text-indent="0.7479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7479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fo:text-indent="0.7479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7479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479in"/>
    </style:style>
    <style:style style:name="P28" style:parent-style-name="Normal" style:family="paragraph">
      <style:paragraph-properties fo:text-align="justify" fo:line-height="150%" fo:text-indent="0.7479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775in"/>
      <style:text-properties style:font-weight-complex="bold" style:font-size-complex="12pt"/>
    </style:style>
    <style:style style:name="P33" style:parent-style-name="Normal" style:family="paragraph">
      <style:paragraph-properties fo:text-align="justify" fo:line-height="150%" fo:text-indent="0.775in"/>
      <style:text-properties style:font-weight-complex="bold" style:font-size-complex="12pt"/>
    </style:style>
    <style:style style:name="P34" style:parent-style-name="Normal" style:family="paragraph">
      <style:paragraph-properties fo:text-align="justify" fo:line-height="150%" fo:text-indent="0.775in"/>
      <style:text-properties style:font-weight-complex="bold" style:font-size-complex="12pt"/>
    </style:style>
    <style:style style:name="P35" style:parent-style-name="Normal" style:family="paragraph">
      <style:paragraph-properties fo:text-align="justify" fo:line-height="150%" fo:text-indent="0.775in"/>
      <style:text-properties style:font-weight-complex="bold" style:font-size-complex="12pt"/>
    </style:style>
    <style:style style:name="P36" style:parent-style-name="Normal" style:family="paragraph">
      <style:paragraph-properties fo:text-align="justify" fo:line-height="150%" fo:text-indent="0.775in"/>
      <style:text-properties style:font-weight-complex="bold" style:font-size-complex="12pt"/>
    </style:style>
    <style:style style:name="P37" style:parent-style-name="Normal" style:family="paragraph">
      <style:paragraph-properties fo:text-align="justify" fo:line-height="150%" fo:text-indent="0.775in"/>
      <style:text-properties style:font-weight-complex="bold" style:font-size-complex="12pt"/>
    </style:style>
    <style:style style:name="P38" style:parent-style-name="Normal" style:family="paragraph">
      <style:paragraph-properties fo:text-align="justify" fo:line-height="150%" fo:text-indent="0.7479in"/>
      <style:text-properties style:font-size-complex="12pt"/>
    </style:style>
    <style:style style:name="P39" style:parent-style-name="Normal" style:family="paragraph">
      <style:paragraph-properties fo:text-align="justify" fo:line-height="150%" fo:text-indent="0.7479in"/>
    </style:style>
    <style:style style:name="P40" style:parent-style-name="Normal" style:family="paragraph">
      <style:paragraph-properties fo:text-align="justify" fo:line-height="150%" fo:text-indent="0.7909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7479in"/>
      <style:text-properties style:font-weight-complex="bold" style:font-size-complex="12pt"/>
    </style:style>
    <style:style style:name="P44" style:parent-style-name="Normal" style:family="paragraph">
      <style:paragraph-properties fo:text-align="justify" fo:line-height="150%" fo:text-indent="0.7479in"/>
      <style:text-properties style:font-weight-complex="bold" style:font-size-complex="12pt"/>
    </style:style>
    <style:style style:name="P45" style:parent-style-name="Normal" style:family="paragraph">
      <style:paragraph-properties fo:text-align="justify" fo:line-height="150%" fo:text-indent="0.747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775in"/>
      <style:text-properties style:font-weight-complex="bold" style:font-size-complex="12pt"/>
    </style:style>
    <style:style style:name="P49" style:parent-style-name="Normal" style:family="paragraph">
      <style:paragraph-properties fo:text-align="justify" fo:line-height="150%" fo:text-indent="0.77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775in"/>
      <style:text-properties style:font-weight-complex="bold" style:font-size-complex="12pt"/>
    </style:style>
    <style:style style:name="P54" style:parent-style-name="Normal" style:family="paragraph">
      <style:paragraph-properties fo:text-align="justify" fo:line-height="150%" fo:text-indent="0.747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7479in"/>
      <style:text-properties style:font-size-complex="12pt"/>
    </style:style>
    <style:style style:name="P61" style:parent-style-name="Normal" style:family="paragraph">
      <style:paragraph-properties fo:text-align="justify" fo:line-height="150%" fo:text-indent="0.877in"/>
    </style:style>
    <style:style style:name="P62" style:parent-style-name="Normal" style:family="paragraph">
      <style:paragraph-properties fo:text-align="justify" fo:line-height="150%" fo:text-indent="0.7479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834in"/>
      <style:text-properties style:font-size-complex="12pt"/>
    </style:style>
    <style:style style:name="P68" style:parent-style-name="Normal" style:family="paragraph">
      <style:paragraph-properties fo:text-align="justify" fo:line-height="150%" fo:text-indent="0.7479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7479in"/>
    </style:style>
    <style:style style:name="P71" style:parent-style-name="Normal" style:family="paragraph">
      <style:paragraph-properties fo:text-align="justify" fo:line-height="150%" fo:text-indent="0.7479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7479in"/>
      <style:text-properties style:font-size-complex="12pt"/>
    </style:style>
    <style:style style:name="P75" style:parent-style-name="Normal" style:family="paragraph">
      <style:paragraph-properties fo:text-align="justify" fo:line-height="150%" fo:text-indent="0.7479in"/>
    </style:style>
    <style:style style:name="P76" style:parent-style-name="Normal" style:family="paragraph">
      <style:paragraph-properties fo:text-align="justify" fo:line-height="150%" fo:text-indent="0.7479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7479in"/>
      <style:text-properties style:font-size-complex="12pt"/>
    </style:style>
    <style:style style:name="P80" style:parent-style-name="Normal" style:family="paragraph">
      <style:paragraph-properties fo:text-align="justify" fo:line-height="150%" fo:text-indent="0.7479in"/>
    </style:style>
    <style:style style:name="P81" style:parent-style-name="Normal" style:family="paragraph">
      <style:paragraph-properties fo:text-align="justify" fo:line-height="150%" fo:text-indent="0.775in">
        <style:tab-stops>
          <style:tab-stop style:type="left" style:position="0.689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line-height="150%" fo:text-indent="0.775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7479in"/>
    </style:style>
    <style:style style:name="P88" style:parent-style-name="Normal" style:family="paragraph">
      <style:paragraph-properties fo:text-align="justify" fo:line-height="150%" fo:text-indent="0.7479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7479in"/>
      <style:text-properties style:font-size-complex="12pt"/>
    </style:style>
    <style:style style:name="P92" style:parent-style-name="Normal" style:family="paragraph">
      <style:paragraph-properties fo:text-align="justify" fo:line-height="150%" fo:text-indent="0.7479in"/>
    </style:style>
    <style:style style:name="P93" style:parent-style-name="Normal" style:family="paragraph">
      <style:paragraph-properties fo:text-align="justify" fo:line-height="150%" fo:text-indent="0.7479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7479in"/>
      <style:text-properties style:font-size-complex="12pt"/>
    </style:style>
    <style:style style:name="P97" style:parent-style-name="Normal" style:family="paragraph">
      <style:paragraph-properties fo:text-align="justify" fo:line-height="150%" fo:text-indent="0.7479in"/>
    </style:style>
    <style:style style:name="P98" style:parent-style-name="Normal" style:family="paragraph">
      <style:paragraph-properties fo:text-align="justify" fo:line-height="150%" fo:text-indent="0.7479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7479in"/>
      <style:text-properties style:font-size-complex="12pt"/>
    </style:style>
    <style:style style:name="P102" style:parent-style-name="Normal" style:family="paragraph">
      <style:paragraph-properties fo:text-align="justify" fo:line-height="150%" fo:text-indent="0.7479in"/>
    </style:style>
    <style:style style:name="P103" style:parent-style-name="Normal" style:family="paragraph">
      <style:paragraph-properties fo:text-align="justify" fo:line-height="150%" fo:text-indent="0.77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7479in"/>
      <style:text-properties style:font-size-complex="12pt"/>
    </style:style>
    <style:style style:name="P107" style:parent-style-name="Normal" style:family="paragraph">
      <style:paragraph-properties fo:text-align="justify" fo:line-height="150%" fo:text-indent="0.7479in"/>
      <style:text-properties style:font-size-complex="12pt"/>
    </style:style>
    <style:style style:name="P108" style:parent-style-name="Normal" style:family="paragraph">
      <style:paragraph-properties fo:text-align="justify" fo:line-height="150%" fo:text-indent="0.7319in"/>
    </style:style>
    <style:style style:name="P109" style:parent-style-name="Normal" style:family="paragraph">
      <style:paragraph-properties fo:text-align="justify" fo:line-height="150%" fo:text-indent="0.7319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7479in"/>
      <style:text-properties style:font-size-complex="12pt"/>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fo:text-indent="0.77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7479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479in"/>
    </style:style>
    <style:style style:name="P123" style:parent-style-name="Normal" style:family="paragraph">
      <style:paragraph-properties fo:text-align="justify" fo:line-height="150%" fo:text-indent="0.818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7479in"/>
      <style:text-properties style:font-size-complex="12pt"/>
    </style:style>
    <style:style style:name="P127" style:parent-style-name="Normal" style:family="paragraph">
      <style:paragraph-properties fo:text-align="justify" fo:line-height="150%" fo:text-indent="0.775in"/>
      <style:text-properties style:font-size-complex="12pt"/>
    </style:style>
    <style:style style:name="P128" style:parent-style-name="Normal" style:family="paragraph">
      <style:paragraph-properties fo:text-align="justify" fo:line-height="150%" fo:text-indent="0.7479in"/>
    </style:style>
    <style:style style:name="P129" style:parent-style-name="Normal" style:family="paragraph">
      <style:paragraph-properties fo:text-align="justify" fo:line-height="150%" fo:margin-left="0.7479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7479in"/>
    </style:style>
    <style:style style:name="T133" style:parent-style-name="DefaultParagraphFont" style:family="text">
      <style:text-properties style:font-size-complex="12pt"/>
    </style:style>
  </office:automatic-styles>
  <office:body>
    <office:text text:use-soft-page-breaks="true">
      <text:p text:style-name="P1"/>
      <text:p text:style-name="P2">LIETUVOS RESPUBLIKOS MECENAVIMO</text:p>
      <text:p text:style-name="P3"><text:span text:style-name="T4">ĮSTATYMO NR. XIII-1198<text:s/></text:span><text:span text:style-name="T5">PAKEITIMO ĮSTATYMO PROJEKTO AIŠKINAMASIS RAŠTAS</text:span></text:p>
      <text:p text:style-name="P6"/>
      <text:p text:style-name="P7"><text:span text:style-name="T8">1</text:span><text:span text:style-name="T9">. Įstatymo projekto rengimą paskatinusios priežastys, parengto projekto tikslai ir uždaviniai<text:s/></text:span></text:p>
      <text:p text:style-name="P10">Lietuvos Respublikos mecenavimo įstatymo XIII-1198 pakeitimo įstatymo projektas (toliau – Įstatymo projektas) parengtas įgyvendinant Lietuvos Respublikos Vyriausybės programos nuostatų įgyvendinimo plano priemonę „Didinti visuomenės ir verslo įsitraukimą į kultūros mecenatystę, tobulinti esamą reglamentavimą (Mecenavimo įstatymas ir kiti susiję įstatymai), gerinti netiesioginės valstybės paramos kultūrai mechanizmą“.<text:s/></text:p>
      <text:p text:style-name="P11"><text:span text:style-name="T12">Lietuvos Respublikos kultūros ministerija siekia Įstatymo projektu paskatinti didesnį visuomenės ir verslo įsitraukimą į mecenatystę, skatinant gerųjų pavyzdžių ir praktikų sklaidą visuomenėje. Pagal šiuo metu galiojantį Lietuvos Respublikos mecenavimo įstatymą yra apdovanojama pernelyg mažai mecenatų, todėl jo poveikis visuomenei nėra ženklus. Siūloma sukurti naują mecenatų kategoriją – bendruomenės mecenatas, kuri suteiktų galimybę kasmet apdovanoti ne mažiau kaip 50 000 eurų tam tikrai visuomenės sričiai suteikusius fizinius ar juridinius asmenis, tai padidintų apdovanojamų mecenatų kiekį ir ženkliau skatintų gerųjų<text:s/></text:span><text:soft-page-break/><text:span text:style-name="T13">pavyzdžių ir praktikų sklaidą visuomenėje. Taip pat, atsižvelgiant į šiandienos aktualijas, yra svarbu sudaryti galimybę mecenatus apdovanoti už skirtą paramą pilietinės visuomenės stiprinimo srityje. <text:s text:c="2"/></text:span></text:p>
      <text:p text:style-name="P14"><text:span text:style-name="T15">Įstatymo projektu taip pat siekiama aktyviau įtraukti visuomenę į teisėkūros procesus, todėl siūloma Mecenavimo tarybai suteikti tokias papildomas funkcijas:<text:s/></text:span><text:span text:style-name="T16">analizuoti mecenavimo ir paramos procesus, aktualias šios srities problemas, teikti Kultūros ministerijai siūlymus dėl šių problemų sprendimo ir mecenavimą reglamentuojančių teisės aktų tobulinimo.</text:span></text:p>
      <text:p text:style-name="P17"/>
      <text:p text:style-name="P18"><text:span text:style-name="T19">2</text:span><text:span text:style-name="T20">. Įstatymų projektų iniciatoriai (institucija, asmenys ar piliečių įgalioti atstovai) ir rengėjai</text:span></text:p>
      <text:p text:style-name="P21"><text:span text:style-name="T22">Įstatymo pakeitimo projektą parengė Profesionaliosios kūrybos ir tarptautiškumo politikos grupės (vadovė – Janina Krušinskaitė, tel. 860845515, el. paštas<text:s/></text:span><text:span text:style-name="T23">janina.krusinskaite@lrkm.lt</text:span><text:span text:style-name="T24">) vyriausioji specialistė Reda Aleliūnaitė, tel. 860847654, el. paštas<text:s/></text:span><text:span text:style-name="T25">reda.aleliunaite@lrkm.lt</text:span><text:span text:style-name="T26">).</text:span></text:p>
      <text:p text:style-name="P27"/>
      <text:p text:style-name="P28"><text:span text:style-name="T29">3</text:span><text:span text:style-name="T30">.</text:span><text:span text:style-name="T31"><text:tab/>Kaip šiuo metu yra reguliuojami įstatymų projektuose aptarti teisiniai santykiai</text:span></text:p>
      <text:soft-page-break/>
      <text:p text:style-name="P32">Šiuo metu galiojančiame Mecenavimo įstatyme yra numatytos dvi mecenatų kategorijos: nacionalinis ir savivaldybės (3 straipsnio 1 ir 2 dalys). Nuo įstatymo priėmimo 2018-ais metais, buvo patvirtintas ir apdovanotas tik vienas nacionalinis mecenatas. Praktika rodo, kad įstatymu apibrėžtos kategorijos neatlieka savo funkcijos, pagal numatytas sąlygas sunku atrasti paramos teikėjų, kurie atitiktų nacionalinio mecenato apibrėžtį, todėl dabartinis reguliavimas neatlieka savo funkcijos, neskatina gerųjų pavyzdžių sklaidos visuomenėje.<text:s/></text:p>
      <text:p text:style-name="P33">Mecenavimo įstatyme (3 straipsnio 3 dalyje) yra nustatyta, kad mecenatu gali būti juridinis ar fizinis asmuo, tačiau nėra reglamentuota kam konkrečiai gali būti skiriamas mecenato ženklas, kai mecenatu yra juridinis asmuo. Siekiant skatinti gerosios praktikos sklaidą Įstatymo projektu siūloma sudaryti galimybę mecenato vardą skirti sprendimo teisę juridiniame asmenyje turinčiam fiziniam asmeniui.</text:p>
      <text:p text:style-name="P34">Šiuo metu galiojančiame Mecenavimo įstatyme (3 straipsnio 3 dalyje) yra sudaryta galimybė mecenatu tapti nevyriausybinėms organizacijoms ir fondams, kurie paramą teikia iš lėšų, kurias patys gavo kaip paramą. Manytina, kad tokia galimybė neatitinka mecenavimo įstatymo sampratos – mecenatais turėtų būti laikomi asmenys skyrę paramą, o ne ją patys gavę ir tik tuomet skyrę. Tokie juridiniai asmenys atitiktų mecenuojamojo projekto sąvoką. <text:s/></text:p>
      <text:soft-page-break/>
      <text:p text:style-name="P35">Nors viena iš Mecenavimo įstatyme numatytų mecenatų kategorijų yra savivaldybės mecenatas – šiame įstatyme numatyta mecenuojamuosius projektus vertinti tik pagal jų atitiktį <text:s/>valstybės strateginiams dokumentams (4 straipsnio 2 dalies 1 punktas), nevertinant jų atitikties savivaldybės strateginiams <text:s/>dokumentams. Taip pat yra nustatytos 7 visuomenės sritys, kuriose vykdomus projektus galima pripažinti mecenuojamaisiais projektais (4 straipsnio 1 dalis). <text:s text:c="2"/></text:p>
      <text:p text:style-name="P36">Šio įstatymo 6 straipsnio 1 dalyje nustatyta, kad mecenato vardas gali būti suteikiamas nepriekaištingos reputacijos asmeniui. Įstatymo projektu siūloma šį reglamentavimą papildyti nustatant papildomus reputacijos reikalavimus ir papildyti sąlygas, kurioms esant šio vardo netenkama. <text:s/></text:p>
      <text:p text:style-name="P37">Šiuo metu Mecenavimo įstatyme nėra numatyta per kiek laiko turi būti įteiktas savivaldybės mecenato <text:s/>ženklas, datą pasirenka pati savivaldybė. Įstatymo projektu siekiama apjungti visus renginius į vieną ir apibrėžti, kad pagrindinis renginys turi įvykti per 1 metus nuo sprendimo priėmimo, neapibrėžiant konkrečios datos. Minėtas pakeitimas siūlomas dėl to, jog praktikoje pasitaikė atvejų, kai skyrus ženklus savivaldybių mecenatai buvo pagerbti ženkliai vėliau. <text:s/></text:p>
      <text:soft-page-break/>
      <text:p text:style-name="P38">Šiuo metu galiojančiame Mecenavimo įstatyme (5 straipsnyje) apibrėžtos Mecenavimo tarybos funkcijos apsiriboja sprendimais dėl siūlymų suteikti ar atimti mecenuojamųjų projektų bei mecenatų statusus.</text:p>
      <text:p text:style-name="P39"/>
      <text:p text:style-name="P40"><text:span text:style-name="T41">4</text:span><text:span text:style-name="T42">. Kokios siūlomos naujos teisinio reguliavimo nuostatos ir kokių teigiamų rezultatų laukiama</text:span></text:p>
      <text:p text:style-name="P43">Įstatymo projekte (2 straipsnis) siūloma atsisakyti perteklinių sąvokų skirtų apibrėžti mecenato ženklų ir mecenatų kategorijas.<text:s/></text:p>
      <text:p text:style-name="P44">Siūloma įtvirtinti naują mecenatų kategoriją – bendruomenės mecenatas. Nauja kategorija siekiama apdovanoti ne mažiau 50 000 eurų <text:s/>per metus tam tikrai sričiai suteikusius fizinius ar juridinius asmenis. Sritys jau yra apibrėžtos Mecenavimo įstatyme, atsižvelgiant į esamą situaciją jos taip pat siūlomos papildyti viena nauja sritimi – pilietinės visuomenės stiprinimas, remiami projektai turi atitikti vieną iš jų. Siekiama pagerbti didesnį kiekį rėmėjų, kurie nepatenka į kitas mecenatų kategorijas, tačiau ženkliai prisideda prie visuomenės plėtros, raidos ir valstybės gerovės.<text:s/></text:p>
      <text:soft-page-break/>
      <text:p text:style-name="P45"><text:span text:style-name="T46">Taip pat nustatoma, kad m</text:span><text:span text:style-name="T47">ecenato vardas asmeniui gali būti suteiktas daugiau nei vieną kartą, tačiau jis negali būti suteiktas už mecenavimą, už kurį jau buvo suteiktas mecenato vardas (3 straipsnio 5 ir 7 dalys). <text:s/></text:span></text:p>
      <text:p text:style-name="P48">Siekiant gerosios praktikos sklaidos ir apdovanoti asmenis, kurie ir priima sprendimus mecenuoti, siūloma, kad tuo atveju, jeigu paramą mecenuojamajam projektui skyrė juridinis asmuo, būtų sudaryta galimybė suteikti mecenato vardą sprendimo teisę juridiniame asmenyje turinčiam fiziniam asmeniui (3 straipsnio 6 dalis).<text:s/></text:p>
      <text:p text:style-name="P49"><text:span text:style-name="T50">Įstatymo projekto 3 straipsnio 1 dalyje yra siūloma nustatyti, kad mecenatais negalėtų būti fondai ir nevyriausybinės organizacijos,<text:s/></text:span><text:span text:style-name="T51">jeigu jos skiria paramą mecenuojamiesiems projektams iš jų gautos paramos</text:span><text:span text:style-name="T52">. Mecenatais turėtų būti laikomi asmenys skyrę paramą tokiems fondams ir nevyriausybinėms organizacijoms, o patys fondai ir nevyriausybinės organizacijos turėtų būti laikomi mecenuojamaisiais projektais.<text:s/></text:span></text:p>
      <text:p text:style-name="P53">Siekiant patikslinti projekto pripažinimo mecenuojamuoju projektu kriterijus siūloma, kad būtų vertinama tokio projekto atitiktis ir savivaldybių strateginiams dokumentams, nes Mecenavimo įstatyme viena iš mecenatų kategorijų yra ir savivaldybės mecenatas (4 straipsnio 2 dalies 1 punktas). <text:s text:c="2"/></text:p>
      <text:soft-page-break/>
      <text:p text:style-name="P54"><text:span text:style-name="T55">Siūloma apjungti visų mecenatų apdovanojimą į vieną renginį (6 straipsnio 2 punktas) siekiant didesnio matomumo ir visuomenės dėmesio mecenatams. <text:s/>Nustatant, kad v</text:span><text:span text:style-name="T56">eiksmus, susijusius su mecenato ženklų gamyba ir šių ženklų įteikimo renginiu, atlieka Kultūros ministerija, ar jos įgaliota institucija.<text:s/></text:span></text:p>
      <text:p text:style-name="P57"><text:span text:style-name="T58">Taip pat siekiama praplėsti Mecenavimo tarybos funkcijas (5 straipsnio 6 punktas), įtraukti mecenavimo specialistus į teisėkūros procesus ir pasinaudoti jų sukaupta patirtimi. Mecenavimo tarybai siūloma suteikti šias papildomas funkcijas: <text:s/></text:span><text:span text:style-name="T59">analizuoti mecenavimo ir paramos procesus, aktualias šios srities problemas, teikti Kultūros ministerijai pasiūlymus dėl šių problemų sprendimo ir mecenavimą reglamentuojančių teisės aktų tobulinimo.<text:s/></text:span></text:p>
      <text:p text:style-name="P60"/>
      <text:p text:style-name="P61"/>
      <text:p text:style-name="P62"><text:span text:style-name="T63">5</text:span><text:span text:style-name="T64">.</text:span><text:span text:style-name="T65"><text:s/></text:span><text:span text:style-name="T66">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span></text:p>
      <text:p text:style-name="P67">Teigiamos siūlomo reguliavimo pasekmės – siūlomas reglamentavimas sudarys galimybę skatinti mecenavimą didinant šios veiklos matomumą visuomenėje. Mecenavimo<text:s/><text:soft-page-break/>tarybai suteiktos papildomos funkcijos leis nuolat naudotis ekspertų pagalba skatinant mecenatystę Lietuvoje.<text:s/></text:p>
      <text:p text:style-name="P68"><text:span text:style-name="T69">Neigiamų pasekmių nenumatoma.</text:span></text:p>
      <text:p text:style-name="P70"/>
      <text:p text:style-name="P71"><text:span text:style-name="T72">6</text:span><text:span text:style-name="T73">. Kokią įtaką priimti įstatymai turės kriminogeninei situacijai, korupcijai</text:span></text:p>
      <text:p text:style-name="P74">Priimtas Įstatymo projektas įtakos korupcijai ir šalies kriminogeninei situacijai neturės.</text:p>
      <text:p text:style-name="P75"/>
      <text:p text:style-name="P76"><text:span text:style-name="T77">7</text:span><text:span text:style-name="T78">. Kaip įstatymų įgyvendinimas atsilieps verslo sąlygoms ir jo plėtrai</text:span></text:p>
      <text:p text:style-name="P79">Priimtas Įstatymo projektas įtakos verslo sąlygoms ir jo plėtrai neturės.<text:s/></text:p>
      <text:p text:style-name="P80"/>
      <text:p text:style-name="P81"><text:span text:style-name="T82">8</text:span><text:span text:style-name="T83">. A</text:span><text:span text:style-name="T84">r įstatymo projektas neprieštarauja strateginio lygmens planavimo dokumentams</text:span></text:p>
      <text:p text:style-name="P85"><text:span text:style-name="T86">Įstatymo projektas neprieštarauja strateginio lygmens planavimo dokumentams.</text:span></text:p>
      <text:p text:style-name="P87"/>
      <text:p text:style-name="P88"><text:span text:style-name="T89">9</text:span><text:span text:style-name="T90">. <text:s/>Įstatymų inkorporavimas į teisinę sistemą, kokius teisės aktus būtina priimti, kokius galiojančius teisės aktus reikia pakeisti ar pripažinti netekusiais galios</text:span></text:p>
      <text:p text:style-name="P91">Kitų galiojančių įstatymų keisti ar priimti naujų nereikės.<text:s/></text:p>
      <text:p text:style-name="P92"/>
      <text:p text:style-name="P93"><text:span text:style-name="T94">10</text:span><text:span text:style-name="T95">. Ar įstatymų projektai parengti laikantis Lietuvos Respublikos valstybinės kalbos, Teisėkūros pagrindų įstatymų reikalavimų, o įstatymo projektų sąvokos ir jas įvardijantys terminai įvertinti Terminų banko įstatymo ir jo įgyvendinamųjų teisės aktų nustatyta tvarka</text:span></text:p>
      <text:p text:style-name="P96">Įstatymo projektas parengtas laikantis Lietuvos Respublikos valstybinės kalbos ir kitų norminių teisės aktų rengimo reikalavimų, atitinka bendrinės lietuvių kalbos normas. Įstatymo projekte vartojami terminai suderinti Terminų banko įstatymo nustatyta tvarka. <text:s/></text:p>
      <text:p text:style-name="P97"/>
      <text:p text:style-name="P98"><text:span text:style-name="T99">11</text:span><text:span text:style-name="T100">. Ar įstatymų projektai atitinka Žmogaus teisių ir pagrindinių laisvių apsaugos konvencijos nuostatas ir Europos Sąjungos dokumentus<text:s/></text:span></text:p>
      <text:p text:style-name="P101">Įstatymų projektų nuostatos neprieštarauja Europos žmogaus teisių ir pagrindinių laisvių apsaugos konvencijos nuostatoms, Europos Sąjungos teisės aktams.</text:p>
      <text:p text:style-name="P102"/>
      <text:p text:style-name="P103"><text:span text:style-name="T104">12</text:span><text:span text:style-name="T105">. Jeigu įstatymams įgyvendinti reikia įstatymų įgyvendinamųjų teisės aktų, kas ir kada juos turėtų priimti</text:span></text:p>
      <text:soft-page-break/>
      <text:p text:style-name="P106">Lietuvos Respublikos Vyriausybė iki įstatymo įsigaliojimo turės pakeisti Mecenavimo tarybos nuostatus, patvirtintus Lietuvos Respublikos Vyriausybės <text:s/>2018 m. rugpjūčio 29 d. nutarimu Nr. 881 „Dėl Mecenavimo tarybos nuostatų ir Mecenavimo tarybos sudėties patvirtinimo“.</text:p>
      <text:p text:style-name="P107">Kultūros ministras iki įstatymo įsigaliojimo turės pakeisti Nacionalinio ir savivaldybės mecenato vardo suteikimo tvarką, patvirtintą kultūros ministro 2018 m. liepos 11 d. įsakymu Nr. ĮV-565 „Dėl nacionalinio ir savivaldybės mecenato vardo suteikimo tvarko patvirtinimo“.</text:p>
      <text:p text:style-name="P108"/>
      <text:p text:style-name="P109"><text:span text:style-name="T110">13</text:span><text:span text:style-name="T111">. Kiek valstybės, savivaldybių biudžetų ir kitų valstybės įsteigtų fondų lėšų prireiks įstatymui įgyvendinti, ar bus galima sutaupyti (pateikiami prognozuojami rodikliai einamaisiais ir artimiausiais 3 biudžetiniais metais)</text:span></text:p>
      <text:p text:style-name="P112">Priimto Įstatymo projekto nuostatoms įgyvendinti papildomų valstybės biudžeto lėšų nereikės. <text:s/></text:p>
      <text:p text:style-name="P113"/>
      <text:p text:style-name="P114"><text:span text:style-name="T115">14</text:span><text:span text:style-name="T116">. Įstatymų</text:span><text:span text:style-name="T117"><text:s/>projektų rengimo metu gauti specialistų vertinimai ir išvados</text:span></text:p>
      <text:p text:style-name="P118"><text:span text:style-name="T119">Lietuvos Respublikos kultūros ministro 2021 m. liepos 8 d. įsakymu Nr. ĮV-867 „Dėl darbo grupės sudarymo“<text:s/></text:span><text:span text:style-name="T120">iš privačių organizacijų, nevyriausybinio sektoriaus bei valstybės<text:s/></text:span><text:soft-page-break/><text:span text:style-name="T121">institucijų atstovų buvo sudaryta darbo grupė, kuri nagrinėjo klausimus dėl mecenatystės skatinimo. Darbo grupė pasiūlė sukurti naują mecenato kategoriją, kuri turėtų žemesnę finansinę kartelę, taip pat buvo pateikti pasiūlymai dėl mecenatų pagerbimo renginio ir jo komunikacijos. Atsižvelgiant į tai, parengtas Įstatymo projektas.</text:span></text:p>
      <text:p text:style-name="P122"/>
      <text:p text:style-name="P123"><text:span text:style-name="T124">15</text:span><text:span text:style-name="T125">. Reikšminiai žodžiai, kurių reikia šiam projektui įtraukti į kompiuterinę paieškos sistemą, įskaitant Europos žodyno „Eurovoc“ terminus, temas bei sritis</text:span></text:p>
      <text:p text:style-name="P126">Reikšminiai įstatymo projekto žodžiai:<text:s/></text:p>
      <text:p text:style-name="P127">Mecenavimas, nacionalinis mecenatas, savivaldybės mecenatas, bendruomenės mecenatas, mecenato ženklas.</text:p>
      <text:p text:style-name="P128"/>
      <text:p text:style-name="P129"><text:span text:style-name="T130">16</text:span><text:span text:style-name="T131">. <text:s/>Kiti, iniciatorių nuomone, reikalingi pagrindimai ir paaiškinimai</text:span></text:p>
      <text:p text:style-name="P132"><text:span text:style-name="T133">Nėr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Šimeliūnė</meta:initial-creator>
    <dc:creator>adlibuser</dc:creator>
    <meta:creation-date>2023-04-24T05:28:00Z</meta:creation-date>
    <dc:date>2023-04-24T05:28:00Z</dc:date>
    <meta:print-date>2021-08-05T11:36:00Z</meta:print-date>
    <meta:template xlink:href="Normal.dotm" xlink:type="simple"/>
    <meta:editing-cycles>2</meta:editing-cycles>
    <meta:editing-duration>PT0S</meta:editing-duration>
    <meta:document-statistic meta:page-count="11" meta:paragraph-count="374" meta:word-count="1588" meta:character-count="11603" meta:row-count="692" meta:non-whitespace-character-count="10389"/>
  </office:meta>
</office:document-meta>
</file>