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125in" text:list-level-position-and-space-mode="label-alignment">
          <style:list-level-label-alignment text:label-followed-by="listtab" fo:margin-left="1.884in" fo:text-indent="-0.125in"/>
        </style:list-level-properties>
      </text:list-level-style-number>
      <text:list-level-style-number text:level="4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9in" text:min-label-width="0.125in" text:list-level-position-and-space-mode="label-alignment">
          <style:list-level-label-alignment text:label-followed-by="listtab" fo:margin-left="3.384in" fo:text-indent="-0.125in"/>
        </style:list-level-properties>
      </text:list-level-style-number>
      <text:list-level-style-number text:level="7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4in" text:min-label-width="0.25in" text:list-level-position-and-space-mode="label-alignment">
          <style:list-level-label-alignment text:label-followed-by="listtab" fo:margin-left="4.3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9in" text:min-label-width="0.125in" text:list-level-position-and-space-mode="label-alignment">
          <style:list-level-label-alignment text:label-followed-by="listtab" fo:margin-left="4.8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style:vertical-align="top" fo:margin-bottom="0in" fo:line-height="100%">
        <style:tab-stops>
          <style:tab-stop style:type="left" style:position="5.3159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end" style:vertical-align="top" fo:margin-bottom="0in" fo:line-height="100%">
        <style:tab-stops>
          <style:tab-stop style:type="left" style:position="5.3159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 fo:text-indent="0.4923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4923in"/>
      <style:text-properties style:font-name="&amp;quot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4923in"/>
    </style:style>
    <style:style style:name="T29" style:parent-style-name="DefaultParagraphFont" style:family="text">
      <style:text-properties style:font-name="&amp;quot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&amp;quot" style:font-name-asian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&amp;quot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4923in"/>
      <style:text-properties style:font-name="&amp;quot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 fo:text-indent="0.4923in"/>
      <style:text-properties style:font-name="&amp;quot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line-height="100%" fo:text-indent="0.4923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4923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4923in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 fo:text-indent="0.4923in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margin-left="1.7722in" fo:text-indent="-1.2798in">
        <style:tab-stops/>
      </style:paragraph-properties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4923in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7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 fo:text-indent="0.4923in"/>
    </style:style>
    <style:style style:name="T7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 fo:text-indent="0.4923in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line-height="100%" fo:text-indent="0.4923in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0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00%" fo:text-indent="0.4923in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8" style:parent-style-name="Normal" style:family="paragraph">
      <style:paragraph-properties fo:text-align="justify" fo:margin-bottom="0in" fo:line-height="100%" fo:text-indent="0.4923in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 fo:text-indent="0.4923in"/>
    </style:style>
    <style:style style:name="T12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36" style:parent-style-name="Normal" style:family="paragraph">
      <style:paragraph-properties fo:text-align="justify" fo:margin-bottom="0in" fo:line-height="100%" fo:text-indent="0.4923in"/>
    </style:style>
    <style:style style:name="T13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line-height="100%" fo:text-indent="0.4923in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5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5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5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5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5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fo:margin-bottom="0in" fo:line-height="100%" fo:text-indent="0.4923in"/>
    </style:style>
    <style:style style:name="T15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6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line-height="100%" fo:text-indent="0.4923in"/>
    </style:style>
    <style:style style:name="T16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7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73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7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7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7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77" style:parent-style-name="Normal" style:family="paragraph">
      <style:paragraph-properties fo:text-align="justify" fo:margin-bottom="0in" fo:line-height="100%" fo:text-indent="0.4923in"/>
    </style:style>
    <style:style style:name="T17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97" style:parent-style-name="Normal" style:family="paragraph">
      <style:paragraph-properties fo:text-align="justify" fo:margin-bottom="0in" fo:line-height="100%" fo:text-indent="0.4923in"/>
    </style:style>
    <style:style style:name="T19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203" style:parent-style-name="Normal" style:family="paragraph">
      <style:paragraph-properties fo:text-align="justify" fo:margin-bottom="0in" fo:line-height="100%" fo:text-indent="0.4923in"/>
    </style:style>
    <style:style style:name="T20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5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55" style:parent-style-name="ListParagraph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4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7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7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0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28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2" style:parent-style-name="DefaultParagraphFont" style:family="text">
      <style:text-properties style:font-name="Times New Roman" fo:color="#000000" style:text-position="super 66.6%" fo:font-size="12pt" style:font-size-asian="12pt" style:font-size-complex="12pt"/>
    </style:style>
    <style:style style:name="T28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 fo:text-indent="0.4923in">
        <style:tab-stops>
          <style:tab-stop style:type="left" style:position="0.5909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0pt"/>
    </style:style>
    <style:style style:name="P28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286" style:parent-style-name="ListParagraph" style:family="paragraph">
      <style:paragraph-properties fo:text-align="justify" fo:margin-bottom="0in" fo:line-height="100%" fo:margin-left="0.4923in">
        <style:tab-stops/>
      </style:paragraph-properties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 fo:text-indent="0.4923in"/>
    </style:style>
    <style:style style:name="T29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0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30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0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0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 fo:text-indent="0.4923in"/>
    </style:style>
    <style:style style:name="T30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line-height="100%" fo:text-indent="0.4923in"/>
    </style:style>
    <style:style style:name="T3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15" style:parent-style-name="DefaultParagraphFont" style:family="text">
      <style:text-properties style:font-name="Times New Roman" fo:color="#000000" fo:font-size="12pt" style:font-size-asian="12pt" style:font-size-complex="12pt" fo:language="en" fo:country="US"/>
    </style:style>
    <style:style style:name="T3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7" style:parent-style-name="Normal" style:family="paragraph">
      <style:paragraph-properties fo:text-align="justify" fo:margin-bottom="0in" fo:line-height="100%" fo:text-indent="0.4923in"/>
      <style:text-properties style:font-name="Times New Roman" fo:color="#000000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0000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0000" fo:font-size="12pt" style:font-size-asian="12pt" style:font-size-complex="12pt"/>
    </style:style>
    <style:style style:name="P320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color="#000000" fo:font-size="12pt" style:font-size-asian="12pt" style:font-size-complex="12pt"/>
    </style:style>
    <style:style style:name="P321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color="#000000" fo:font-size="12pt" style:font-size-asian="12pt" style:font-size-complex="12pt"/>
    </style:style>
    <style:style style:name="P322" style:parent-style-name="Normal" style:family="paragraph">
      <style:paragraph-properties fo:text-align="justify" fo:margin-bottom="0in" fo:line-height="100%" fo:text-indent="0.4923in"/>
    </style:style>
    <style:style style:name="T323" style:parent-style-name="DefaultParagraphFont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Projekto<text:s/>XIVP-1248(2)</text:p>
      <text:p text:style-name="P3">lyginamasis variantas</text:p>
      <text:p text:style-name="P4"/>
      <text:p text:style-name="P5">LIETUVOS RESPUBLIKOS</text:p>
      <text:p text:style-name="P6">ADMINISTRACINIŲ NUSIŽENGIMŲ KODEKSO</text:p>
      <text:p text:style-name="P7"><text:span text:style-name="T8">343</text:span><text:span text:style-name="T9">,</text:span><text:span text:style-name="T10"><text:s/>589</text:span><text:span text:style-name="T11"><text:s/></text:span><text:span text:style-name="T12">STRAIPSNI</text:span><text:span text:style-name="T13">Ų</text:span><text:span text:style-name="T14"><text:s/>IR PRIEDO</text:span><text:span text:style-name="T15"><text:s/>PAKEITIMO</text:span><text:span text:style-name="T16"><text:s/>IR</text:span><text:span text:style-name="T17"><text:s/></text:span><text:span text:style-name="T18">KODEKSO<text:s/></text:span><text:span text:style-name="T19">PAPILDYMO 343</text:span><text:span text:style-name="T20">1</text:span><text:span text:style-name="T21"> </text:span><text:span text:style-name="T22">STRAIPSNIU<text:s/></text:span></text:p>
      <text:p text:style-name="P23">ĮSTATYMAS</text:p>
      <text:p text:style-name="P24"/>
      <text:p text:style-name="P25">1 straipsnis.<text:s/>343<text:s/>straipsnio pakeitimas</text:p>
      <text:p text:style-name="P26">1. Pripažinti netekusiomis galios 343 straipsnio 5 ir 6 dalis:</text:p>
      <text:p text:style-name="P27">5. Veterinarinę farmaciją reglamentuojančių teisės aktų pažeidimas</text:p>
      <text:p text:style-name="P28"><text:span text:style-name="T29">užtraukia įspėjimą arba baudą asmenims nuo dešimt iki trijų šimtų eurų ir baudą juridinių asmenų vadovams ar kitiems atsakingiems asmenims nuo trisdešimt</text:span><text:span text:style-name="T30"><text:s/></text:span><text:span text:style-name="T31">iki vieno tūkstančio keturių šimtų penkiasdešimt eurų.</text:span></text:p>
      <text:p text:style-name="P32"><text:bookmark-start text:name="part_75db5f704df5444a91457205b1faf02e"/><text:bookmark-end text:name="part_75db5f704df5444a91457205b1faf02e"/>6. Šio straipsnio 5 dalyje numatytas administracinis nusižengimas, padarytas pakartotinai,</text:p>
      <text:p text:style-name="P33">užtraukia baudą asmenims nuo trisdešimt iki penkių šimtų penkiasdešimt eurų ir juridinių asmenų vadovams ar kitiems atsakingiems asmenims – nuo vieno šimto penkiasdešimt iki dviejų tūkstančių trijų šimtų eurų.</text:p>
      <text:p text:style-name="P34">2.<text:s/>Pakeisti<text:s/>343 straipsnio 7 dalį ir ją išdėstyti taip :</text:p>
      <text:p text:style-name="P35"><text:span text:style-name="T36">„7. Už šio straipsnio 1</text:span><text:span text:style-name="T37">,</text:span><text:span text:style-name="T38"><text:s/></text:span><text:span text:style-name="T39">2</text:span><text:span text:style-name="T40">, 5, 6</text:span><text:span text:style-name="T41"><text:s/>dalyse numatytus administracinius nusižengimus gali būti skiriamas gyvūnų, gyvūninių produktų,<text:s/></text:span><text:span text:style-name="T42">šalutinių gyvūninių produktų ir jų gaminių, genetinės medžiagos produktų</text:span><text:span text:style-name="T43">, veterinarinių priemonių</text:span><text:span text:style-name="T44"><text:s/></text:span><text:span text:style-name="T45">arba veterinarinių vaistų</text:span><text:span text:style-name="T46"><text:s/>konfiskavimas. Už šio straipsnio 3</text:span><text:span text:style-name="T47">,</text:span><text:span text:style-name="T48"><text:s/>4 dalyse numatytus administracinius nusižengimus privaloma skirti gyvūnų konfiskavimą.“</text:span></text:p>
      <text:p text:style-name="P49"/>
      <text:p text:style-name="P50"><text:span text:style-name="T51">2 straipsnis.<text:s/></text:span><text:span text:style-name="T52">Kodekso papildymas 343</text:span><text:span text:style-name="T53">1</text:span><text:span text:style-name="T54"><text:s/>straipsniu</text:span></text:p>
      <text:p text:style-name="P55"><text:span text:style-name="T56">Papildyti Kodeksą 343</text:span><text:span text:style-name="T57">1</text:span><text:span text:style-name="T58"><text:s/>straipsniu:<text:s/></text:span></text:p>
      <text:p text:style-name="P59"><text:span text:style-name="T60">„</text:span><text:span text:style-name="T61">343</text:span><text:span text:style-name="T62">1</text:span><text:span text:style-name="T63"><text:s/>straipsnis. Veterinarinę farmaciją reglamentuojančių<text:s/></text:span><text:span text:style-name="T64">teisės aktų<text:s/></text:span><text:span text:style-name="T65">reikalavimų pažeidimas</text:span></text:p>
      <text:p text:style-name="P66">1. Veterinarinių vaistų skyrimą reglamentuojančių teisės aktų reikalavimų pažeidimas</text:p>
      <text:p text:style-name="P67"><text:span text:style-name="T68">užtraukia baudą<text:s/></text:span><text:span text:style-name="T69">nuo trisdešimt iki dviejų šimtų devyniasdešimt eurų.</text:span></text:p>
      <text:p text:style-name="P70">2.<text:s/>Šio straipsnio 1 dalyje numatytas administracinis nusižengimas, padarytas pakartotinai,</text:p>
      <text:p text:style-name="P71">užtraukia baudą nuo dviejų šimtų aštuoniasdešimt iki šešių šimtų eurų.</text:p>
      <text:p text:style-name="P72">3.<text:s/>Veterinarinių vaistų įvežimo iš trečiųjų šalių į Lietuvos Respubliką reikalavimų pažeidimas, kai neteisėtai iš trečiųjų<text:s/>šalių<text:s/>į Lietuvos Respubliką<text:s/>įvežamų<text:s/>veterinarinių vaistų vertė neviršija penkių bazinių bausmių ir nuobaudų dydžių,</text:p>
      <text:p text:style-name="P73">užtraukia baudą nuo<text:s/>vieno<text:s/>šimto<text:s/>iki dviejų šimtų penkiasdešimt eurų.<text:s/></text:p>
      <text:p text:style-name="P74">4. Šio straipsnio<text:s/>3<text:s/>dalyje numatytas administracinis nusižengimas, padarytas pakartotinai,<text:s/></text:p>
      <text:p text:style-name="P75">užtraukia baudą nuo dviejų šimtų penkiasdešimt iki penkių šimtų eurų.<text:s/></text:p>
      <text:p text:style-name="P76"><text:span text:style-name="T77">5.<text:s/></text:span><text:span text:style-name="T78">Veterinarinių vaistų įvežimo iš trečiųjų š</text:span><text:span text:style-name="T79">alių</text:span><text:span text:style-name="T80"><text:s/>į Lietuvos Respubliką reikalavimų pažeidimas, kai neteisėtai iš trečiųjų šalių į Lietuvos Respubliką<text:s/></text:span><text:span text:style-name="T81">įvežamų<text:s/></text:span><text:span text:style-name="T82">veterinarinių vaistų vertė<text:s/></text:span><text:span text:style-name="T83">viršija penkis, bet neviršija penkiasdešimt bazinių bausmių ir nuobaudų dydžių,</text:span></text:p>
      <text:p text:style-name="P84">užtraukia baudą nuo dviejų šimtų penkiasdešimt iki vieno tūkstančio eurų.</text:p>
      <text:p text:style-name="P85">6.<text:s/>Šio straipsnio<text:s/>5<text:s/>dalyje numatytas administracinis nusižengimas, padarytas pakartotinai,<text:s/></text:p>
      <text:p text:style-name="P86">užtraukia baudą nuo<text:s/>vieno<text:s/>tūkstančio<text:s/>iki dviejų tūkstančių eurų.</text:p>
      <text:soft-page-break/>
      <text:p text:style-name="P87"><text:span text:style-name="T88">7.<text:s/></text:span><text:span text:style-name="T89">Veterinarinių vaistų veikliųjų medžiagų, įskaitant eksportui skirtas veikliąsias medžiagas, gamyba, importas iš trečiųjų šalių<text:s/></text:span><text:span text:style-name="T90">ar</text:span><text:span text:style-name="T91"><text:s/>platinimas nesilaikant nustatytų veiklos sąlygų, išskyrus pažeidimus, dėl kurių veterinarinių vaistų<text:s/></text:span><text:span text:style-name="T92">v</text:span><text:span text:style-name="T93">eikliųjų medžiagų gamintojai, importuotojai<text:s/></text:span><text:span text:style-name="T94">ar<text:s/></text:span><text:span text:style-name="T95">platintojai išbraukiami iš<text:s/></text:span><text:span text:style-name="T96">Veterinarinių vaistų veikliųjų medžiagų gamintojų, importuotojų, platintojų sąrašo,</text:span></text:p>
      <text:p text:style-name="P97">užtraukia baudą nuo dviejų šimtų šešiasdešimt iki vieno tūkstančio penkių šimtų eurų.</text:p>
      <text:p text:style-name="P98">8.<text:s/>Veterinarinių vaistų lygiagreti prekyba nesilaikant nustatytų šios veiklos sąlygų<text:s/></text:p>
      <text:p text:style-name="P99">užtraukia baudą nuo trijų šimtų iki aštuonių šimtų penkiasdešimt eurų.</text:p>
      <text:p text:style-name="P100"><text:span text:style-name="T101">9.<text:s/></text:span><text:span text:style-name="T102">Antimikrobinių veterinarinių vaistų naudojimą<text:s/></text:span><text:span text:style-name="T103">reglamentuojančių teisės aktų reikalavimų pažeidimas</text:span></text:p>
      <text:p text:style-name="P104"><text:span text:style-name="T105">užtraukia baudą<text:s/></text:span><text:span text:style-name="T106">nuo<text:s/></text:span><text:span text:style-name="T107">penkių<text:s/></text:span><text:span text:style-name="T108">šimt</text:span><text:span text:style-name="T109">ų</text:span><text:span text:style-name="T110"><text:s/>iki<text:s/></text:span><text:span text:style-name="T111">vieno<text:s/></text:span><text:span text:style-name="T112">tūkstančio<text:s/></text:span><text:span text:style-name="T113">eurų.</text:span><text:span text:style-name="T114"><text:s/></text:span></text:p>
      <text:p text:style-name="P115">10.<text:s/>Šio straipsnio<text:s/>9<text:s/>dalyje numatytas administracinis nusižengimas, padarytas pakartotinai,</text:p>
      <text:p text:style-name="P116">užtraukia baudą nuo<text:s/>vieno<text:s/>tūkstančio iki dviejų tūkstančių eurų.</text:p>
      <text:p text:style-name="P117">11.<text:s/>Išlaukos reikalavimų pažeidimas</text:p>
      <text:p text:style-name="P118"><text:span text:style-name="T119">užtraukia baudą<text:s/></text:span><text:span text:style-name="T120">nuo<text:s/></text:span><text:span text:style-name="T121">penkių šimtų iki<text:s/></text:span><text:span text:style-name="T122">vieno<text:s/></text:span><text:span text:style-name="T123">tūkstančio eurų.</text:span><text:span text:style-name="T124"><text:s/></text:span></text:p>
      <text:p text:style-name="P125">12.<text:s/>Veterinarijos vaistinės veikla nesilaikant nustatytų licencijuojamos veiklos sąlygų, išskyrus pažeidimus, dėl kurių sustabdomas ar panaikinamas licencijos galiojimas,</text:p>
      <text:p text:style-name="P126">užtraukia baudą nuo šešių šimtų iki dviejų tūkstančių trijų šimtų eurų.</text:p>
      <text:p text:style-name="P127">13.<text:s/>Šio straipsnio<text:s/>12<text:s/>dalyje numatytas administracinis nusižengimas, padarytas pakartotinai,</text:p>
      <text:p text:style-name="P128"><text:span text:style-name="T129">užtraukia baudą nuo<text:s/></text:span><text:span text:style-name="T130">dviejų tūkstančių trijų šimtų eurų<text:s/></text:span><text:span text:style-name="T131">iki<text:s/></text:span><text:span text:style-name="T132">keturių tūkstančių<text:s/></text:span><text:span text:style-name="T133">eurų.</text:span><text:span text:style-name="T134"><text:s/></text:span></text:p>
      <text:p text:style-name="P135">14.<text:s/>Antimikrobinių veterinarinių vaistų skyrimą reglamentuojančių teisės aktų reikalavimų pažeidimas</text:p>
      <text:soft-page-break/>
      <text:p text:style-name="P136"><text:span text:style-name="T137">užtraukia baudą<text:s/></text:span><text:span text:style-name="T138">nuo<text:s/></text:span><text:span text:style-name="T139">septynių šimtų penkiasdešimt eur</text:span><text:span text:style-name="T140">ų iki<text:s/></text:span><text:span text:style-name="T141">vieno<text:s/></text:span><text:span text:style-name="T142">tūkstančio dviejų šimtų<text:s/></text:span><text:span text:style-name="T143">eurų.</text:span></text:p>
      <text:p text:style-name="P144">15.<text:s/>Nereceptinių veterinarinių vaistų reklamos reikalavimų pažeidimas</text:p>
      <text:p text:style-name="P145">užtraukia baudą nuo aštuonių šimtų iki vieno tūkstančio aštuonių šimtų eurų.</text:p>
      <text:p text:style-name="P146"><text:span text:style-name="T147">16.<text:s/></text:span><text:span text:style-name="T148">Vertimasis su veterinariniais vaistais susijusia veikla, kuriai reikalinga licencija, be licencijos ar kitokiu neteisėtu būdu</text:span><text:span text:style-name="T149">,</text:span><text:span text:style-name="T150"><text:s/></text:span><text:span text:style-name="T151">jeigu tai nebuvo daroma versliškai ar stambiu mastu</text:span><text:span text:style-name="T152">,</text:span></text:p>
      <text:p text:style-name="P153">užtraukia baudą nuo aštuonių šimtų iki<text:s/>dviejų tūkstančių penkių šimtų<text:s/>eurų.</text:p>
      <text:p text:style-name="P154">17.<text:s/>Teisės aktuose nustatytų veterinarinės farmacijos kvalifikuoto asmens arba farmacinės veiklos vadovo pareigų neatlikimas<text:s/>ar netinkamas<text:s/>atlikimas, išskyrus pažeidimus, dėl kurių sustabdomas ar panaikinamas licencijos galiojimas,</text:p>
      <text:p text:style-name="P155">užtraukia baudą nuo aštuonių šimtų iki trijų tūkstančių eurų.</text:p>
      <text:p text:style-name="P156">18.<text:s/>Veterinarinių vaistų gamyba,<text:s/>importas<text:s/>ar<text:s/>didmeninė prekyba nesilaikant nustatytų licencijuojamos veiklos sąlygų, išskyrus pažeidimus, dėl kurių sustabdomas ar panaikinamas licencijos galiojimas,</text:p>
      <text:p text:style-name="P157">užtraukia baudą nuo aštuonių šimtų iki trijų tūkstančių eurų.</text:p>
      <text:p text:style-name="P158"><text:span text:style-name="T159">19.</text:span><text:span text:style-name="T160"><text:s/></text:span><text:span text:style-name="T161">Veterinarinių vaistų įvežimo iš trečiųjų šalių į Lietuvos Respubliką reikalavimų pažeidimas, kai neteisėtai iš trečiųjų šalių į Lietuvos Respubliką<text:s/></text:span><text:span text:style-name="T162">įvežamų<text:s/></text:span><text:span text:style-name="T163">veterinarinių vaistų vertė<text:s/></text:span><text:span text:style-name="T164">viršija penkiasdešimt bazinių bausmių ir nuobaudų dydžių,</text:span></text:p>
      <text:p text:style-name="P165">užtraukia baudą nuo vieno tūkstančio iki dviejų tūkstančių penkių šimtų eurų.<text:s/></text:p>
      <text:p text:style-name="P166"><text:span text:style-name="T167">20.</text:span><text:span text:style-name="T168"><text:s/></text:span><text:span text:style-name="T169">Šio straipsnio<text:s/></text:span><text:span text:style-name="T170">20</text:span><text:span text:style-name="T171"><text:s/>dalyje numatytas administracinis nusižengimas, padarytas pakartotinai,<text:s/></text:span></text:p>
      <text:p text:style-name="P172">užtraukia baudą nuo dviejų tūkstančių iki penkių tūkstančių eurų.</text:p>
      <text:p text:style-name="P173">21.<text:s/>Receptinių veterinarinių vaistų reklamos pažeidimas</text:p>
      <text:p text:style-name="P174">užtraukia baudą nuo vieno tūkstančio dviejų šimtų iki dviejų tūkstančių trijų šimtų eurų.</text:p>
      <text:soft-page-break/>
      <text:p text:style-name="P175">22.<text:s/>Neregistruotų veterinarinių vaistų reklama</text:p>
      <text:p text:style-name="P176">užtraukia<text:s/>baudą<text:s/>nuo vieno tūkstančio keturių šimtų iki trijų tūkstančių eurų.</text:p>
      <text:p text:style-name="P177"><text:bookmark-start text:name="part_b4d456e6c9b64ac487e3f769bce2bc13"/><text:bookmark-start text:name="part_ae9d56f19b6146a2a6393919142bbc11"/><text:bookmark-start text:name="part_9667747d63cd4e6289db7f28e2ed250f"/><text:bookmark-start text:name="part_c5817d148c0e40128723d02a2f124f4a"/><text:bookmark-start text:name="part_cbc6e65a19fd49c9be44df40fe1aba39"/><text:bookmark-start text:name="part_b1551b4680c64f22b2cfa9600a50a14a"/><text:bookmark-start text:name="part_f5f08dda6f6a4cd6bbb52bdadadccc29"/><text:bookmark-start text:name="part_147e824a1f204a2b811d3b52331aa22f"/><text:bookmark-start text:name="part_a459f8433166450ca446c1f45be554b2"/><text:bookmark-start text:name="part_aafd94546b66419aa266af983a33f4af"/><text:bookmark-start text:name="part_618bebb4fbe94d52866969dd4e9cae46"/><text:bookmark-end text:name="part_b4d456e6c9b64ac487e3f769bce2bc13"/><text:bookmark-end text:name="part_ae9d56f19b6146a2a6393919142bbc11"/><text:bookmark-end text:name="part_9667747d63cd4e6289db7f28e2ed250f"/><text:bookmark-end text:name="part_c5817d148c0e40128723d02a2f124f4a"/><text:bookmark-end text:name="part_cbc6e65a19fd49c9be44df40fe1aba39"/><text:bookmark-end text:name="part_b1551b4680c64f22b2cfa9600a50a14a"/><text:bookmark-end text:name="part_f5f08dda6f6a4cd6bbb52bdadadccc29"/><text:bookmark-end text:name="part_147e824a1f204a2b811d3b52331aa22f"/><text:bookmark-end text:name="part_a459f8433166450ca446c1f45be554b2"/><text:bookmark-end text:name="part_aafd94546b66419aa266af983a33f4af"/><text:bookmark-end text:name="part_618bebb4fbe94d52866969dd4e9cae46"/><text:span text:style-name="T178">23.</text:span><text:span text:style-name="T179"><text:s/>Už šio straipsnio<text:s/></text:span><text:span text:style-name="T180">3, 4, 5, 6</text:span><text:span text:style-name="T181">, 1</text:span><text:span text:style-name="T182">6</text:span><text:span text:style-name="T183">,<text:s/></text:span><text:span text:style-name="T184">17, 20</text:span><text:span text:style-name="T185">, 2</text:span><text:span text:style-name="T186">1</text:span><text:span text:style-name="T187"><text:s/></text:span><text:span text:style-name="T188">daly</text:span><text:span text:style-name="T189">se</text:span><text:span text:style-name="T190"><text:s/>numatyt</text:span><text:span text:style-name="T191">us</text:span><text:span text:style-name="T192"><text:s/>administracin</text:span><text:span text:style-name="T193">ius</text:span><text:span text:style-name="T194"><text:s/>nusižengim</text:span><text:span text:style-name="T195">us</text:span><text:span text:style-name="T196"><text:s/>privaloma skirti veterinarinių vaistų konfiskavimą.</text:span><text:bookmark-start text:name="part_85bcdf5c7978491e92e90214178f6447"/><text:bookmark-start text:name="part_22eed13a971a4acfbf74732004b3e2c2"/><text:bookmark-start text:name="part_9f90a633a3cc43b4b637aeb24673def9"/><text:bookmark-start text:name="part_02b1b09e2cae45069280bdc92df84af1"/><text:bookmark-start text:name="part_1da91bc79d244c4189c9b920b259c427"/><text:bookmark-end text:name="part_85bcdf5c7978491e92e90214178f6447"/><text:bookmark-end text:name="part_22eed13a971a4acfbf74732004b3e2c2"/><text:bookmark-end text:name="part_9f90a633a3cc43b4b637aeb24673def9"/><text:bookmark-end text:name="part_02b1b09e2cae45069280bdc92df84af1"/><text:bookmark-end text:name="part_1da91bc79d244c4189c9b920b259c427"/></text:p>
      <text:p text:style-name="P197"><text:span text:style-name="T198">24. Už šio straipsnio<text:s/></text:span><text:span text:style-name="T199">7</text:span><text:span text:style-name="T200">, 19 daly</text:span><text:span text:style-name="T201">s</text:span><text:span text:style-name="T202">e numatytus administracinius nusižengimus gali būti skiriamas veterinarinių vaistų veikliųjų medžiagų, veterinarinių vaistų konfiskavimas.</text:span></text:p>
      <text:p text:style-name="P203"><text:span text:style-name="T204">25</text:span><text:span text:style-name="T205">. Ši</text:span><text:span text:style-name="T206">o</text:span><text:span text:style-name="T207"><text:s/>straipsn</text:span><text:span text:style-name="T208">io<text:s/></text:span><text:span text:style-name="T209">3, 4, 5, 6</text:span><text:span text:style-name="T210">, 20, 21<text:s/></text:span><text:span text:style-name="T211">daly</text:span><text:span text:style-name="T212">se</text:span><text:span text:style-name="T213"><text:s/>nurodytų<text:s/></text:span><text:span text:style-name="T214">veterinarinių vaistų</text:span><text:span text:style-name="T215"><text:s/>vertė apskaičiuojama pagal jų muitinę vertę, įskaitant privalomus sumokėti mokesčius.</text:span><text:bookmark-start text:name="part_cc3433befd05453c88256d1821412413"/><text:bookmark-start text:name="part_141fc5bce6134c049e462483f02a35ee"/><text:bookmark-start text:name="part_6e4ca569e4624cb3990d588d4023a35d"/><text:bookmark-start text:name="part_4752620c91824d56a486f0b6d3b93425"/><text:bookmark-start text:name="part_d57e2c05e00a4d2f856203b41b5e2b64"/><text:bookmark-end text:name="part_cc3433befd05453c88256d1821412413"/><text:bookmark-end text:name="part_141fc5bce6134c049e462483f02a35ee"/><text:bookmark-end text:name="part_6e4ca569e4624cb3990d588d4023a35d"/><text:bookmark-end text:name="part_4752620c91824d56a486f0b6d3b93425"/><text:bookmark-end text:name="part_d57e2c05e00a4d2f856203b41b5e2b64"/><text:span text:style-name="T216">“</text:span></text:p>
      <text:p text:style-name="P217"/>
      <text:p text:style-name="P218">3 straipsnis. 589 straipsnio pakeitimas</text:p>
      <text:p text:style-name="P219">1.<text:s/>Pakeisti 589 straipsnio 30 punktą ir jį išdėstyti taip:</text:p>
      <text:p text:style-name="P220"><text:span text:style-name="T221">„30) Valstybinės maisto ir veterinarijos tarnybos – dėl šio kodekso 45 straipsnyje, 49</text:span><text:span text:style-name="T222"> </text:span><text:span text:style-name="T223">straipsnio 1, 2, 4 dalyse, 51, 69, 70, 78 straipsniuose, 127 straipsnio 1, 2 dalyse, 139 straipsnyje, 144 straipsnio 4, 5 dalyse, 145, 152, 153, 155, 156, 157, 158, 160, 161, 162, 163, 181 straipsniuose, 209 straipsnio 1, 2, 3, 4, 5, 6, 7, 8 dalyse, 224</text:span><text:span text:style-name="T224">, 256</text:span><text:span text:style-name="T225"><text:s/>straipsn</text:span><text:span text:style-name="T226">iuose</text:span><text:span text:style-name="T227">, 291 straipsnio 5 dalyje, 299</text:span><text:span text:style-name="T228"> </text:span><text:span text:style-name="T229">straipsnio 2, 3, 4 dalyse, 304</text:span><text:span text:style-name="T230">1</text:span><text:span text:style-name="T231"><text:s/></text:span><text:span text:style-name="T232">straipsnyje</text:span><text:span text:style-name="T233">,</text:span><text:span text:style-name="T234"><text:s/></text:span><text:span text:style-name="T235">304</text:span><text:span text:style-name="T236">2</text:span><text:span text:style-name="T237"><text:s/>straipsnio 2 dalyje, 312, 343</text:span><text:span text:style-name="T238"><text:s/></text:span><text:span text:style-name="T239">straipsniuose</text:span><text:span text:style-name="T240">,</text:span><text:span text:style-name="T241"><text:s/></text:span><text:span text:style-name="T242">343</text:span><text:span text:style-name="T243">1</text:span><text:span text:style-name="T244"> </text:span><text:span text:style-name="T245">straipsnio<text:s/></text:span><text:span text:style-name="T246">1, 2, 7</text:span><text:span text:style-name="T247">, 8, 9, 10, 11, 12, 13, 14, 15, 16, 17, 18,</text:span><text:span text:style-name="T248"><text:s/></text:span><text:span text:style-name="T249">19, 22, 23 dalyse</text:span><text:span text:style-name="T250">,<text:s/></text:span><text:span text:style-name="T251">344, 345,</text:span><text:span text:style-name="T252"><text:s/></text:span><text:span text:style-name="T253">346, 347, 505, 507 straipsniuose numatytų administracinių nusižengimų;“.</text:span></text:p>
      <text:p text:style-name="P254">2. Pakeisti 589 straipsnio 40 punktą ir jį išdėstyti taip:</text:p>
      <text:p text:style-name="P255"><text:span text:style-name="T256">„</text:span><text:span text:style-name="T257">40</text:span><text:span text:style-name="T258">) Lietuvos Respublikos muitinės – dėl šio kodekso 47 straipsnio 3 dalyje, 49 straipsnio 5 dalyje, 63 straipsnio 6 dalyje, 64 straipsnyje, 65 straipsnio 3 dalyje, 66 straipsnio 5 dalyje, 69, 121, 122, 125 straipsniuose, 140 straipsnio 1, 2 dalyse, 141, 141</text:span><text:span text:style-name="T259">1</text:span><text:span text:style-name="T260">, 143, 173, 174, 176, 187, 208 straipsniuose, 209 straipsnio 1, 2, 3, 4, 5, 6, 7, 8 dalyse, 210, 211, 212, 213, 214, 215, 216, 217, 217</text:span><text:span text:style-name="T261">1</text:span><text:span text:style-name="T262">, 218, 219, 224 straipsniuose, 234 straipsnio 1 dalyje, 245 straipsnyje, 251 straipsnio 1, 2, 3, 5, 6, 7, 8, 9, 10, 11, 12, 13, 14, 15, 16, 17, 18, 19 dalyse, 284 straipsnio 5, 6 dalyse, 285 straipsnio<text:s/></text:span><text:soft-page-break/><text:span text:style-name="T263">1 dalyje,<text:s/></text:span><text:span text:style-name="T264">303 straipsnio 1, 2, 3 dalyse, 304</text:span><text:span text:style-name="T265">2</text:span><text:span text:style-name="T266"><text:s/>straipsnio 2 dalyje, 308 straipsnio 6 dalyje, 308</text:span><text:span text:style-name="T267">1</text:span><text:span text:style-name="T268"> straipsnio 2, 3, 5, 7, 8 dalyse, 309 straipsnio 6, 9 dalyse, 310 straipsnio 12, 13 dalyse, 312 straipsnio 1, 3, 4 dalyse, 341 straipsnyje, 342 straipsnio<text:s/></text:span><text:span text:style-name="T269">7</text:span><text:span text:style-name="T270">,<text:s/></text:span><text:span text:style-name="T271">8</text:span><text:span text:style-name="T272"><text:s/>dalyse,<text:s/></text:span><text:span text:style-name="T273">343</text:span><text:span text:style-name="T274">1</text:span><text:span text:style-name="T275"><text:s/>straipsnio<text:s/></text:span><text:span text:style-name="T276">3, 4, 5, 6</text:span><text:span text:style-name="T277">, 20, 21</text:span><text:span text:style-name="T278"><text:s/>dalyse</text:span><text:span text:style-name="T279">, 408, 412 straipsniuose, 426 straipsnio 4 dalyje, 431 straipsnio 1, 2 dalyse, 436, 437, 450 straipsniuose, 459 straipsnio 4, 5, 6, 9 dalyse, 463, 464, 475, 504, 505 straipsniuose, 506 straipsnio 4, 4</text:span><text:span text:style-name="T280">1</text:span><text:span text:style-name="T281"><text:s/>dalyse, 508, 510</text:span><text:span text:style-name="T282">1</text:span><text:span text:style-name="T283">, 515 straipsniuose numatytų administracinių nusižengimų;“.</text:span></text:p>
      <text:p text:style-name="P284"/>
      <text:p text:style-name="P285">4 straipsnis.<text:s/>Kodekso priedo pakeitimas</text:p>
      <text:p text:style-name="P286"><text:span text:style-name="T287">Papildyti<text:s/></text:span><text:span text:style-name="T288">K</text:span><text:span text:style-name="T289">odekso<text:s/></text:span><text:span text:style-name="T290">priedą 10</text:span><text:span text:style-name="T291">9</text:span><text:span text:style-name="T292">1</text:span><text:span text:style-name="T293"><text:s/></text:span><text:span text:style-name="T294">punkt</text:span><text:span text:style-name="T295">u</text:span><text:span text:style-name="T296">:</text:span></text:p>
      <text:p text:style-name="P297"><text:span text:style-name="T298">„</text:span><text:span text:style-name="T299">109</text:span><text:span text:style-name="T300">1</text:span><text:span text:style-name="T301">.</text:span><text:span text:style-name="T302"><text:s/>2018 m. gruodžio 11 d. Europos Parlamento ir Tarybos reglamentas (ES) 2019/6 dėl veterinarinių vaistų, kuriuo panaikinama Direktyva 2001/82/EB.</text:span><text:span text:style-name="T303">“</text:span><text:span text:style-name="T304"><text:s/></text:span></text:p>
      <text:p text:style-name="P305"/>
      <text:p text:style-name="P306"><text:span text:style-name="T307">5</text:span><text:span text:style-name="T308"><text:s/>straipsnis.<text:s/></text:span><text:span text:style-name="T309">Įstatymo įsigaliojimas</text:span></text:p>
      <text:p text:style-name="P310"><text:span text:style-name="T311">Šis įstatymas įsigalioja<text:s/></text:span><text:span text:style-name="T312">2022<text:s/></text:span><text:span text:style-name="T313">m.<text:s/></text:span><text:span text:style-name="T314">lapkričio<text:s/></text:span><text:span text:style-name="T315">1<text:s/></text:span><text:span text:style-name="T316">d.</text:span></text:p>
      <text:p text:style-name="P317"/>
      <text:p text:style-name="P318"/>
      <text:p text:style-name="P319"/>
      <text:p text:style-name="P320">Skelbiu šį Lietuvos Respublikos Seimo priimtą įstatymą.</text:p>
      <text:p text:style-name="P321"/>
      <text:p text:style-name="P322"><text:span text:style-name="T3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125in" text:list-level-position-and-space-mode="label-alignment">
          <style:list-level-label-alignment text:label-followed-by="listtab" fo:margin-left="1.884in" fo:text-indent="-0.125in"/>
        </style:list-level-properties>
      </text:list-level-style-number>
      <text:list-level-style-number text:level="4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9in" text:min-label-width="0.125in" text:list-level-position-and-space-mode="label-alignment">
          <style:list-level-label-alignment text:label-followed-by="listtab" fo:margin-left="3.384in" fo:text-indent="-0.125in"/>
        </style:list-level-properties>
      </text:list-level-style-number>
      <text:list-level-style-number text:level="7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4in" text:min-label-width="0.25in" text:list-level-position-and-space-mode="label-alignment">
          <style:list-level-label-alignment text:label-followed-by="listtab" fo:margin-left="4.3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9in" text:min-label-width="0.125in" text:list-level-position-and-space-mode="label-alignment">
          <style:list-level-label-alignment text:label-followed-by="listtab" fo:margin-left="4.88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Voicechovska</meta:initial-creator>
    <dc:creator>adlibuser</dc:creator>
    <meta:creation-date>2022-04-20T11:12:00Z</meta:creation-date>
    <dc:date>2022-04-20T11:12:00Z</dc:date>
    <meta:print-date>2022-04-14T04:52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6" meta:paragraph-count="180" meta:word-count="1146" meta:character-count="8853" meta:row-count="563" meta:non-whitespace-character-count="7887"/>
  </office:meta>
</office:document-meta>
</file>