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background-color="#FFFFFF" style:page-number="1"/>
      <style:text-properties fo:font-weight="bold" style:font-weight-asian="bold"/>
    </style:style>
    <style:style style:name="P5" style:parent-style-name="Normal" style:family="paragraph">
      <style:paragraph-properties fo:text-align="center" fo:line-height="150%" fo:background-color="#FFFFFF"/>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fo:background-color="#FFFFFF"/>
    </style:style>
    <style:style style:name="P10" style:parent-style-name="Normal" style:family="paragraph">
      <style:paragraph-properties fo:text-align="center" fo:background-color="#FFFFFF"/>
    </style:style>
    <style:style style:name="P11" style:parent-style-name="Normal" style:family="paragraph">
      <style:paragraph-properties fo:text-align="justify" fo:background-color="#FFFFFF"/>
    </style:style>
    <style:style style:name="TableColumn13" style:family="table-column">
      <style:table-column-properties style:column-width="0.5083in" style:use-optimal-column-width="false"/>
    </style:style>
    <style:style style:name="TableColumn14" style:family="table-column">
      <style:table-column-properties style:column-width="1.4763in" style:use-optimal-column-width="false"/>
    </style:style>
    <style:style style:name="TableColumn15" style:family="table-column">
      <style:table-column-properties style:column-width="4.7055in" style:use-optimal-column-width="false"/>
    </style:style>
    <style:style style:name="Table12" style:family="table">
      <style:table-properties style:width="6.6902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writing-mode="lr-tb" style:vertical-align="middle" fo:padding-top="0in" fo:padding-left="0.0798in" fo:padding-bottom="0in" fo:padding-right="0.0798in"/>
    </style:style>
    <style:style style:name="P18" style:parent-style-name="Normal" style:family="paragraph">
      <style:paragraph-properties fo:text-align="center" fo:background-color="#FFFFFF"/>
      <style:text-properties fo:font-size="11pt" style:font-size-asian="11pt" style:font-size-complex="11pt"/>
    </style:style>
    <style:style style:name="TableCell19" style:family="table-cell">
      <style:table-cell-properties fo:border="0.0069in solid #000000" style:writing-mode="lr-tb" style:vertical-align="middle" fo:padding-top="0in" fo:padding-left="0.0798in" fo:padding-bottom="0in" fo:padding-right="0.0798in"/>
    </style:style>
    <style:style style:name="P20" style:parent-style-name="Normal" style:family="paragraph">
      <style:paragraph-properties fo:text-align="center" fo:background-color="#FFFFFF"/>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Normal" style:family="paragraph">
      <style:paragraph-properties fo:text-align="center" fo:background-color="#FFFFFF"/>
      <style:text-properties fo:font-size="11pt" style:font-size-asian="11pt" style:font-size-complex="11pt"/>
    </style:style>
    <style:style style:name="TableRow23" style:family="table-row">
      <style:table-row-properties style:min-row-height="0.3965in" style:use-optimal-row-height="false" fo:keep-together="always"/>
    </style:style>
    <style:style style:name="P24" style:parent-style-name="Normal" style:family="paragraph">
      <style:paragraph-properties fo:widows="0" fo:orphans="0" fo:border="0in solid #FFFFFF" fo:padding="0.4305in" style:shadow="#000000 0in 0in" fo:line-height="115%" fo:background-color="#FFFFFF"/>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Normal" style:family="paragraph">
      <style:paragraph-properties fo:text-align="center" fo:background-color="#FFFFFF"/>
    </style:style>
    <style:style style:name="T27" style:parent-style-name="DefaultParagraphFont" style:family="text">
      <style:text-properties fo:font-size="10pt" style:font-size-asian="10pt" style:font-size-complex="10pt"/>
    </style:style>
    <style:style style:name="P28" style:parent-style-name="Normal" style:family="paragraph">
      <style:paragraph-properties fo:widows="0" fo:orphans="0" fo:border="0in solid #FFFFFF" fo:padding="0.4305in" style:shadow="#000000 0in 0in" fo:line-height="115%" fo:background-color="#FFFFFF"/>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98in" fo:padding-bottom="0in" fo:padding-right="0.0798in"/>
    </style:style>
    <style:style style:name="P31" style:parent-style-name="Normal" style:family="paragraph">
      <style:paragraph-properties fo:text-align="center" fo:background-color="#FFFFFF"/>
      <style:text-properties fo:font-size="11pt" style:font-size-asian="11pt" style:font-size-complex="11pt"/>
    </style:style>
    <style:style style:name="TableCell32" style:family="table-cell">
      <style:table-cell-properties fo:border="0.0069in solid #000000" style:writing-mode="lr-tb" fo:padding-top="0in" fo:padding-left="0.0798in" fo:padding-bottom="0in" fo:padding-right="0.0798in"/>
    </style:style>
    <style:style style:name="P33"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text-align="justify" fo:text-indent="0.1576in" fo:background-color="#FFFFFF"/>
      <style:text-properties fo:font-size="11pt" style:font-size-asian="11pt" style:font-size-complex="11pt"/>
    </style:style>
    <style:style style:name="P36" style:parent-style-name="Normal" style:family="paragraph">
      <style:paragraph-properties fo:text-align="justify" fo:line-height="115%" fo:text-indent="0.1576in" fo:background-color="#FFFFFF"/>
      <style:text-properties fo:font-size="11pt" style:font-size-asian="11pt" style:font-size-complex="11pt"/>
    </style:style>
    <style:style style:name="P37" style:parent-style-name="Normal" style:family="paragraph">
      <style:paragraph-properties fo:text-align="justify" fo:line-height="115%" fo:text-indent="0.1576in" fo:background-color="#FFFFFF"/>
      <style:text-properties fo:font-size="11pt" style:font-size-asian="11pt" style:font-size-complex="11pt"/>
    </style:style>
    <style:style style:name="P38" style:parent-style-name="Normal" style:family="paragraph">
      <style:paragraph-properties fo:text-align="justify" fo:line-height="115%" fo:text-indent="0.1576in" fo:background-color="#FFFFFF"/>
      <style:text-properties fo:font-size="11pt" style:font-size-asian="11pt" style:font-size-complex="11pt"/>
    </style:style>
    <style:style style:name="P39" style:parent-style-name="Normal" style:family="paragraph">
      <style:paragraph-properties fo:text-align="center" fo:line-height="115%" fo:background-color="#FFFFFF">
        <style:tab-stops>
          <style:tab-stop style:type="left" style:position="3.4583in"/>
        </style:tab-stops>
      </style:paragraph-properties>
      <style:text-properties fo:font-size="11pt" style:font-size-asian="11pt" style:font-size-complex="11pt"/>
    </style:style>
    <style:style style:name="P40" style:parent-style-name="Normal" style:family="paragraph">
      <style:paragraph-properties fo:text-align="justify" fo:line-height="115%" fo:text-indent="0.1576in" fo:background-color="#FFFFFF">
        <style:tab-stops>
          <style:tab-stop style:type="left" style:position="3.4583in"/>
        </style:tab-stops>
      </style:paragraph-properties>
      <style:text-properties fo:font-size="11pt" style:font-size-asian="11pt" style:font-size-complex="11pt"/>
    </style:style>
    <style:style style:name="P41" style:parent-style-name="Normal" style:family="paragraph">
      <style:paragraph-properties fo:text-align="justify" fo:line-height="115%" fo:text-indent="0.1576in" fo:background-color="#FFFFFF">
        <style:tab-stops>
          <style:tab-stop style:type="left" style:position="3.4583in"/>
        </style:tab-stops>
      </style:paragraph-properties>
      <style:text-properties fo:font-size="11pt" style:font-size-asian="11pt" style:font-size-complex="11pt"/>
    </style:style>
    <style:style style:name="P42" style:parent-style-name="Normal" style:family="paragraph">
      <style:paragraph-properties fo:text-align="justify" fo:line-height="115%" fo:text-indent="0.1576in" fo:background-color="#FFFFFF">
        <style:tab-stops>
          <style:tab-stop style:type="left" style:position="3.4583in"/>
        </style:tab-stops>
      </style:paragraph-properties>
      <style:text-properties fo:font-size="11pt" style:font-size-asian="11pt" style:font-size-complex="11pt"/>
    </style:style>
    <style:style style:name="P43" style:parent-style-name="Normal" style:family="paragraph">
      <style:paragraph-properties fo:text-align="justify" fo:line-height="115%" fo:text-indent="0.1576in" fo:background-color="#FFFFFF">
        <style:tab-stops>
          <style:tab-stop style:type="left" style:position="3.4583in"/>
        </style:tab-stops>
      </style:paragraph-properties>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ableRow51" style:family="table-row">
      <style:table-row-properties style:min-row-height="1.1743in" style:use-optimal-row-height="false"/>
    </style:style>
    <style:style style:name="TableCell52" style:family="table-cell">
      <style:table-cell-properties fo:border="0.0069in solid #000000" style:writing-mode="lr-tb" fo:padding-top="0in" fo:padding-left="0.0798in" fo:padding-bottom="0in" fo:padding-right="0.0798in"/>
    </style:style>
    <style:style style:name="P53" style:parent-style-name="Normal" style:family="paragraph">
      <style:paragraph-properties fo:text-align="center" fo:background-color="#FFFFFF"/>
      <style:text-properties fo:font-size="11pt" style:font-size-asian="11pt" style:font-size-complex="11pt"/>
    </style:style>
    <style:style style:name="TableCell54" style:family="table-cell">
      <style:table-cell-properties fo:border="0.0069in solid #000000" style:writing-mode="lr-tb" fo:padding-top="0in" fo:padding-left="0.0798in" fo:padding-bottom="0in" fo:padding-right="0.0798in"/>
    </style:style>
    <style:style style:name="P55"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98in" fo:padding-bottom="0in" fo:padding-right="0.0798in"/>
    </style:style>
    <style:style style:name="P57" style:parent-style-name="Normal" style:family="paragraph">
      <style:paragraph-properties fo:text-align="justify" fo:line-height="115%" fo:text-indent="0.1576in" fo:background-color="#FFFFFF">
        <style:tab-stops>
          <style:tab-stop style:type="left" style:position="3.4583in"/>
        </style:tab-stops>
      </style:paragraph-properties>
      <style:text-properties fo:font-size="11pt" style:font-size-asian="11pt" style:font-size-complex="11pt"/>
    </style:style>
    <style:style style:name="P58" style:parent-style-name="Normal" style:family="paragraph">
      <style:paragraph-properties fo:text-align="justify" fo:line-height="115%" fo:text-indent="0.1576in" fo:background-color="#FFFFFF">
        <style:tab-stops>
          <style:tab-stop style:type="left" style:position="3.4583in"/>
        </style:tab-stops>
      </style:paragraph-properties>
      <style:text-properties fo:font-size="11pt" style:font-size-asian="11pt" style:font-size-complex="11pt"/>
    </style:style>
    <style:style style:name="P59" style:parent-style-name="Normal" style:family="paragraph">
      <style:paragraph-properties fo:text-align="justify" fo:line-height="115%" fo:text-indent="0.1576in" fo:background-color="#FFFFFF">
        <style:tab-stops>
          <style:tab-stop style:type="left" style:position="3.4583in"/>
        </style:tab-stops>
      </style:paragraph-properties>
      <style:text-properties fo:font-size="11pt" style:font-size-asian="11pt" style:font-size-complex="11pt"/>
    </style:style>
    <style:style style:name="P60" style:parent-style-name="Normal" style:family="paragraph">
      <style:paragraph-properties fo:text-align="justify" fo:line-height="115%" fo:text-indent="0.1576in" fo:background-color="#FFFFFF">
        <style:tab-stops>
          <style:tab-stop style:type="left" style:position="3.4583in"/>
        </style:tab-stops>
      </style:paragraph-properties>
      <style:text-properties fo:font-size="11pt" style:font-size-asian="11pt" style:font-size-complex="11pt"/>
    </style:style>
    <style:style style:name="P61" style:parent-style-name="Normal" style:family="paragraph">
      <style:paragraph-properties fo:text-align="justify" fo:line-height="115%" fo:text-indent="0.1576in" fo:background-color="#FFFFFF"/>
      <style:text-properties fo:font-size="11pt" style:font-size-asian="11pt" style:font-size-complex="11pt"/>
    </style:style>
    <style:style style:name="P62" style:parent-style-name="Normal" style:family="paragraph">
      <style:paragraph-properties fo:text-align="justify" fo:line-height="115%" fo:text-indent="0.1576in" fo:background-color="#FFFFFF"/>
      <style:text-properties fo:font-size="11pt" style:font-size-asian="11pt" style:font-size-complex="11pt"/>
    </style:style>
    <style:style style:name="P63" style:parent-style-name="Normal" style:family="paragraph">
      <style:paragraph-properties fo:text-align="justify" fo:line-height="115%" fo:text-indent="0.1576in" fo:background-color="#FFFFFF"/>
      <style:text-properties fo:font-size="11pt" style:font-size-asian="11pt" style:font-size-complex="11pt"/>
    </style:style>
    <style:style style:name="P64" style:parent-style-name="Normal" style:family="paragraph">
      <style:paragraph-properties fo:text-align="justify" fo:line-height="115%" fo:text-indent="0.1576in" fo:background-color="#FFFFFF"/>
      <style:text-properties fo:font-size="11pt" style:font-size-asian="11pt" style:font-size-complex="11pt"/>
    </style:style>
    <style:style style:name="P65" style:parent-style-name="Normal" style:family="paragraph">
      <style:paragraph-properties fo:text-align="justify" fo:line-height="115%" fo:text-indent="0.1576in" fo:background-color="#FFFFFF"/>
      <style:text-properties fo:font-size="11pt" style:font-size-asian="11pt" style:font-size-complex="11pt"/>
    </style:style>
    <style:style style:name="P66" style:parent-style-name="Normal" style:family="paragraph">
      <style:paragraph-properties fo:text-align="justify" fo:line-height="115%" fo:text-indent="0.1576in" fo:background-color="#FFFFFF"/>
      <style:text-properties fo:font-size="11pt" style:font-size-asian="11pt" style:font-size-complex="11pt"/>
    </style:style>
    <style:style style:name="P67" style:parent-style-name="Normal" style:family="paragraph">
      <style:paragraph-properties fo:text-align="justify" fo:line-height="115%" fo:text-indent="0.1576in" fo:background-color="#FFFFFF"/>
      <style:text-properties fo:font-size="11pt" style:font-size-asian="11pt" style:font-size-complex="11pt"/>
    </style:style>
    <style:style style:name="P68" style:parent-style-name="Normal" style:family="paragraph">
      <style:paragraph-properties fo:text-align="justify" fo:line-height="115%" fo:text-indent="0.1576in" fo:background-color="#FFFFFF"/>
      <style:text-properties fo:font-size="11pt" style:font-size-asian="11pt" style:font-size-complex="11pt"/>
    </style:style>
    <style:style style:name="P69" style:parent-style-name="Normal" style:family="paragraph">
      <style:paragraph-properties fo:text-align="justify" fo:line-height="115%" fo:text-indent="0.1576in" fo:background-color="#FFFFFF">
        <style:tab-stops>
          <style:tab-stop style:type="left" style:position="1.9583in"/>
        </style:tab-stops>
      </style:paragraph-properties>
      <style:text-properties fo:font-size="11pt" style:font-size-asian="11pt" style:font-size-complex="11pt"/>
    </style:style>
    <style:style style:name="P70" style:parent-style-name="Normal" style:family="paragraph">
      <style:paragraph-properties fo:text-align="justify" fo:line-height="115%" fo:text-indent="0.1576in" fo:background-color="#FFFFFF">
        <style:tab-stops>
          <style:tab-stop style:type="left" style:position="3.4583in"/>
        </style:tab-stops>
      </style:paragraph-properties>
      <style:text-properties fo:font-size="11pt" style:font-size-asian="11pt" style:font-size-complex="11pt"/>
    </style:style>
    <style:style style:name="P71" style:parent-style-name="Normal" style:family="paragraph">
      <style:paragraph-properties fo:text-align="justify" fo:line-height="115%" fo:text-indent="0.1576in" fo:background-color="#FFFFFF">
        <style:tab-stops>
          <style:tab-stop style:type="left" style:position="3.4583in"/>
        </style:tab-stops>
      </style:paragraph-properties>
      <style:text-properties fo:font-size="11pt" style:font-size-asian="11pt" style:font-size-complex="11pt"/>
    </style:style>
    <style:style style:name="P72" style:parent-style-name="Normal" style:family="paragraph">
      <style:paragraph-properties fo:text-align="justify" fo:line-height="115%" fo:text-indent="0.1576in" fo:background-color="#FFFFFF">
        <style:tab-stops>
          <style:tab-stop style:type="left" style:position="3.4583in"/>
        </style:tab-stops>
      </style:paragraph-properties>
      <style:text-properties fo:font-size="11pt" style:font-size-asian="11pt" style:font-size-complex="11pt"/>
    </style:style>
    <style:style style:name="P73" style:parent-style-name="Normal" style:family="paragraph">
      <style:paragraph-properties fo:text-align="justify" fo:line-height="115%" fo:background-color="#FFFFFF">
        <style:tab-stops>
          <style:tab-stop style:type="left" style:position="3.4583in"/>
        </style:tab-stops>
      </style:paragraph-properties>
      <style:text-properties fo:font-size="11pt" style:font-size-asian="11pt" style:font-size-complex="11p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8" style:parent-style-name="DefaultParagraphFont" style:family="text">
      <style:text-properties fo:font-weight="bold" style:font-weight-asian="bold"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ableRow110" style:family="table-row">
      <style:table-row-properties style:min-row-height="1.1743in" style:use-optimal-row-height="false"/>
    </style:style>
    <style:style style:name="TableCell111" style:family="table-cell">
      <style:table-cell-properties fo:border="0.0069in solid #000000" style:writing-mode="lr-tb" fo:padding-top="0in" fo:padding-left="0.0798in" fo:padding-bottom="0in" fo:padding-right="0.0798in"/>
    </style:style>
    <style:style style:name="P112" style:parent-style-name="Normal" style:family="paragraph">
      <style:paragraph-properties fo:text-align="center" fo:background-color="#FFFFFF"/>
      <style:text-properties fo:font-size="11pt" style:font-size-asian="11pt" style:font-size-complex="11pt"/>
    </style:style>
    <style:style style:name="TableCell113" style:family="table-cell">
      <style:table-cell-properties fo:border="0.0069in solid #000000" style:writing-mode="lr-tb" fo:padding-top="0in" fo:padding-left="0.0798in" fo:padding-bottom="0in" fo:padding-right="0.0798in"/>
    </style:style>
    <style:style style:name="P114"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115" style:family="table-cell">
      <style:table-cell-properties fo:border="0.0069in solid #000000" style:writing-mode="lr-tb" fo:padding-top="0in" fo:padding-left="0.0798in" fo:padding-bottom="0in" fo:padding-right="0.0798in"/>
    </style:style>
    <style:style style:name="P116" style:parent-style-name="Normal" style:family="paragraph">
      <style:paragraph-properties fo:text-align="justify" fo:background-color="#FFFFFF"/>
      <style:text-properties fo:font-size="11pt" style:font-size-asian="11pt" style:font-size-complex="11pt"/>
    </style:style>
    <style:style style:name="P117" style:parent-style-name="Normal" style:family="paragraph">
      <style:paragraph-properties fo:text-align="justify" fo:background-color="#FFFFFF"/>
      <style:text-properties fo:font-size="11pt" style:font-size-asian="11pt" style:font-size-complex="11pt"/>
    </style:style>
    <style:style style:name="P118" style:parent-style-name="Normal" style:family="paragraph">
      <style:paragraph-properties fo:text-align="justify" fo:background-color="#FFFFFF"/>
      <style:text-properties fo:font-size="11pt" style:font-size-asian="11pt" style:font-size-complex="11pt"/>
    </style:style>
    <style:style style:name="P119" style:parent-style-name="Normal" style:family="paragraph">
      <style:paragraph-properties fo:text-align="justify" fo:background-color="#FFFFFF"/>
      <style:text-properties fo:font-size="11pt" style:font-size-asian="11pt" style:font-size-complex="11pt"/>
    </style:style>
    <style:style style:name="P120" style:parent-style-name="Normal" style:family="paragraph">
      <style:paragraph-properties fo:text-align="center" fo:background-color="#FFFFFF"/>
      <style:text-properties fo:font-size="11pt" style:font-size-asian="11pt" style:font-size-complex="11p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ableRow127" style:family="table-row">
      <style:table-row-properties style:min-row-height="1.1743in" style:use-optimal-row-height="false"/>
    </style:style>
    <style:style style:name="TableCell128" style:family="table-cell">
      <style:table-cell-properties fo:border="0.0069in solid #000000" style:writing-mode="lr-tb" fo:padding-top="0in" fo:padding-left="0.0798in" fo:padding-bottom="0in" fo:padding-right="0.0798in"/>
    </style:style>
    <style:style style:name="P129" style:parent-style-name="Normal" style:family="paragraph">
      <style:paragraph-properties fo:text-align="center" fo:background-color="#FFFFFF"/>
      <style:text-properties fo:font-size="11pt" style:font-size-asian="11pt" style:font-size-complex="11pt"/>
    </style:style>
    <style:style style:name="TableCell130" style:family="table-cell">
      <style:table-cell-properties fo:border="0.0069in solid #000000" style:writing-mode="lr-tb" fo:padding-top="0in" fo:padding-left="0.0798in" fo:padding-bottom="0in" fo:padding-right="0.0798in"/>
    </style:style>
    <style:style style:name="P131"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text-align="justify" fo:line-height="115%" fo:text-indent="0.1576in" fo:background-color="#FFFFFF"/>
      <style:text-properties fo:font-size="11pt" style:font-size-asian="11pt" style:font-size-complex="11pt"/>
    </style:style>
    <style:style style:name="P134" style:parent-style-name="Normal" style:family="paragraph">
      <style:paragraph-properties fo:text-align="justify" fo:line-height="115%" fo:text-indent="0.1576in" fo:background-color="#FFFFFF"/>
      <style:text-properties fo:font-size="11pt" style:font-size-asian="11pt" style:font-size-complex="11pt"/>
    </style:style>
    <style:style style:name="P135" style:parent-style-name="Normal" style:family="paragraph">
      <style:paragraph-properties fo:text-align="justify" fo:text-indent="0.3937in" fo:background-color="#FFFFFF"/>
      <style:text-properties fo:font-size="11pt" style:font-size-asian="11pt" style:font-size-complex="11pt"/>
    </style:style>
    <style:style style:name="P136" style:parent-style-name="Normal" style:family="paragraph">
      <style:paragraph-properties fo:text-align="justify" fo:text-indent="0.3937in" fo:background-color="#FFFFFF"/>
      <style:text-properties fo:font-size="11pt" style:font-size-asian="11pt" style:font-size-complex="11pt"/>
    </style:style>
    <style:style style:name="P137" style:parent-style-name="Normal" style:family="paragraph">
      <style:paragraph-properties fo:text-align="justify" fo:line-height="115%" fo:text-indent="0.1576in" fo:background-color="#FFFFFF"/>
      <style:text-properties fo:font-size="11pt" style:font-size-asian="11pt" style:font-size-complex="11pt"/>
    </style:style>
    <style:style style:name="P138" style:parent-style-name="Normal" style:family="paragraph">
      <style:paragraph-properties fo:text-align="justify" fo:line-height="115%" fo:text-indent="0.1576in" fo:background-color="#FFFFFF"/>
      <style:text-properties fo:font-size="11pt" style:font-size-asian="11pt" style:font-size-complex="11pt"/>
    </style:style>
    <style:style style:name="P139" style:parent-style-name="Normal" style:family="paragraph">
      <style:paragraph-properties fo:text-align="justify" fo:line-height="115%" fo:text-indent="0.1576in" fo:background-color="#FFFFFF"/>
      <style:text-properties fo:font-size="11pt" style:font-size-asian="11pt" style:font-size-complex="11pt"/>
    </style:style>
    <style:style style:name="P140" style:parent-style-name="Normal" style:family="paragraph">
      <style:paragraph-properties fo:text-align="justify" fo:line-height="115%" fo:text-indent="0.1576in" fo:background-color="#FFFFFF"/>
      <style:text-properties fo:font-size="11pt" style:font-size-asian="11pt" style:font-size-complex="11pt"/>
    </style:style>
    <style:style style:name="P141" style:parent-style-name="Normal" style:family="paragraph">
      <style:paragraph-properties fo:text-align="justify" fo:line-height="115%" fo:text-indent="0.1576in" fo:background-color="#FFFFFF">
        <style:tab-stops>
          <style:tab-stop style:type="left" style:position="1.9062in"/>
          <style:tab-stop style:type="left" style:position="3.5in"/>
        </style:tab-stops>
      </style:paragraph-properties>
      <style:text-properties fo:font-size="11pt" style:font-size-asian="11pt" style:font-size-complex="11pt"/>
    </style:style>
    <style:style style:name="P142" style:parent-style-name="Normal" style:family="paragraph">
      <style:paragraph-properties fo:text-align="justify" fo:line-height="115%" fo:text-indent="0.1576in" fo:background-color="#FFFFFF"/>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size="11pt" style:font-size-asian="11pt" style:font-size-complex="11pt"/>
    </style:style>
    <style:style style:name="TableRow164" style:family="table-row">
      <style:table-row-properties style:min-row-height="1.1743in" style:use-optimal-row-height="false"/>
    </style:style>
    <style:style style:name="TableCell165" style:family="table-cell">
      <style:table-cell-properties fo:border="0.0069in solid #000000" style:writing-mode="lr-tb" fo:padding-top="0in" fo:padding-left="0.0798in" fo:padding-bottom="0in" fo:padding-right="0.0798in"/>
    </style:style>
    <style:style style:name="P166" style:parent-style-name="Normal" style:family="paragraph">
      <style:paragraph-properties fo:text-align="center" fo:background-color="#FFFFFF"/>
      <style:text-properties fo:font-size="11pt" style:font-size-asian="11pt" style:font-size-complex="11pt"/>
    </style:style>
    <style:style style:name="TableCell167" style:family="table-cell">
      <style:table-cell-properties fo:border="0.0069in solid #000000" style:writing-mode="lr-tb" fo:padding-top="0in" fo:padding-left="0.0798in" fo:padding-bottom="0in" fo:padding-right="0.0798in"/>
    </style:style>
    <style:style style:name="P168"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169" style:family="table-cell">
      <style:table-cell-properties fo:border="0.0069in solid #000000" style:writing-mode="lr-tb" fo:padding-top="0in" fo:padding-left="0.0798in" fo:padding-bottom="0in" fo:padding-right="0.0798in"/>
    </style:style>
    <style:style style:name="P170" style:parent-style-name="Normal" style:family="paragraph">
      <style:paragraph-properties fo:text-align="justify" fo:background-color="#FFFFFF"/>
      <style:text-properties fo:font-size="11pt" style:font-size-asian="11pt" style:font-size-complex="11pt"/>
    </style:style>
    <style:style style:name="P171" style:parent-style-name="Normal" style:family="paragraph">
      <style:paragraph-properties fo:text-align="justify" fo:background-color="#FFFFFF"/>
      <style:text-properties fo:font-size="11pt" style:font-size-asian="11pt" style:font-size-complex="11pt"/>
    </style:style>
    <style:style style:name="P172" style:parent-style-name="Normal" style:family="paragraph">
      <style:paragraph-properties fo:text-align="justify" fo:background-color="#FFFFFF"/>
      <style:text-properties fo:font-size="11pt" style:font-size-asian="11pt" style:font-size-complex="11pt"/>
    </style:style>
    <style:style style:name="P173" style:parent-style-name="Normal" style:family="paragraph">
      <style:paragraph-properties fo:text-align="justify" fo:line-height="115%" fo:text-indent="0.1576in" fo:background-color="#FFFFFF"/>
      <style:text-properties fo:font-size="11pt" style:font-size-asian="11pt" style:font-size-complex="11pt"/>
    </style:style>
    <style:style style:name="P174" style:parent-style-name="Normal" style:family="paragraph">
      <style:paragraph-properties fo:text-align="justify" fo:background-color="#FFFFFF"/>
      <style:text-properties fo:font-size="11pt" style:font-size-asian="11pt" style:font-size-complex="11pt"/>
    </style:style>
    <style:style style:name="P175" style:parent-style-name="Normal" style:family="paragraph">
      <style:paragraph-properties fo:text-align="justify" fo:background-color="#FFFFFF"/>
      <style:text-properties fo:font-size="11pt" style:font-size-asian="11pt" style:font-size-complex="11pt"/>
    </style:style>
    <style:style style:name="P176" style:parent-style-name="Normal" style:family="paragraph">
      <style:paragraph-properties fo:text-align="justify" fo:background-color="#FFFFFF"/>
      <style:text-properties fo:font-size="11pt" style:font-size-asian="11pt" style:font-size-complex="11pt"/>
    </style:style>
    <style:style style:name="P177" style:parent-style-name="Normal" style:family="paragraph">
      <style:paragraph-properties fo:text-align="justify" fo:line-height="115%" fo:text-indent="0.1576in" fo:background-color="#FFFFFF"/>
      <style:text-properties fo:font-size="11pt" style:font-size-asian="11pt" style:font-size-complex="11pt"/>
    </style:style>
    <style:style style:name="P178" style:parent-style-name="Normal" style:family="paragraph">
      <style:paragraph-properties fo:text-align="justify" fo:background-color="#FFFFFF"/>
      <style:text-properties fo:font-size="11pt" style:font-size-asian="11pt" style:font-size-complex="11p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text-indent="0.5in" fo:background-color="#FFFFFF"/>
      <style:text-properties fo:color="#000000" fo:font-size="11pt" style:font-size-asian="11pt" style:font-size-complex="11p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weight="bold" style:font-weight-asian="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weight="bold" style:font-weight-asian="bold"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weight="bold" style:font-weight-asian="bold" fo:color="#000000" fo:font-size="11pt" style:font-size-asian="11pt" style:font-size-complex="11pt"/>
    </style:style>
    <style:style style:name="T200" style:parent-style-name="DefaultParagraphFont" style:family="text">
      <style:text-properties fo:font-weight="bold" style:font-weight-asian="bold" fo:color="#000000" fo:font-size="11pt" style:font-size-asian="11pt" style:font-size-complex="11pt"/>
    </style:style>
    <style:style style:name="T201" style:parent-style-name="DefaultParagraphFont" style:family="text">
      <style:text-properties fo:font-weight="bold" style:font-weight-asian="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P209" style:parent-style-name="Normal" style:family="paragraph">
      <style:paragraph-properties fo:background-color="#FFFFFF">
        <style:tab-stops>
          <style:tab-stop style:type="left" style:position="1.4166in"/>
        </style:tab-stops>
      </style:paragraph-properties>
      <style:text-properties fo:font-size="11pt" style:font-size-asian="11pt" style:font-size-complex="11pt"/>
    </style:style>
    <style:style style:name="P210" style:parent-style-name="Normal" style:family="paragraph">
      <style:paragraph-properties fo:text-indent="0.9in" fo:background-color="#FFFFFF"/>
      <style:text-properties fo:font-size="11pt" style:font-size-asian="11pt" style:font-size-complex="11p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weight="bold" style:font-weight-asian="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4" style:parent-style-name="DefaultParagraphFont" style:family="text">
      <style:text-properties fo:font-weight="bold" style:font-weight-asian="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weight="bold" style:font-weight-asian="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weight="bold" style:font-weight-asian="bold" fo:color="#000000" fo:font-size="11pt" style:font-size-asian="11pt" style:font-size-complex="11pt"/>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54" style:parent-style-name="Normal" style:family="paragraph">
      <style:paragraph-properties fo:text-align="justify" fo:text-indent="0.5in" fo:background-color="#FFFFFF"/>
      <style:text-properties fo:color="#000000" fo:font-size="11pt" style:font-size-asian="11pt" style:font-size-complex="11pt"/>
    </style:style>
    <style:style style:name="P255" style:parent-style-name="Normal" style:family="paragraph">
      <style:paragraph-properties fo:text-align="justify" fo:text-indent="0.5in" fo:background-color="#FFFFFF"/>
      <style:text-properties fo:color="#000000" fo:font-size="11pt" style:font-size-asian="11pt" style:font-size-complex="11p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weight="bold" style:font-weight-asian="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fo:text-indent="0.5in" fo:background-color="#FFFFFF"/>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weight="bold" style:font-weight-asian="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text-align="justify" fo:text-indent="0.5in" fo:background-color="#FFFFFF"/>
      <style:text-properties fo:color="#000000" fo:font-size="11pt" style:font-size-asian="11pt" style:font-size-complex="11pt"/>
    </style:style>
    <style:style style:name="P269" style:parent-style-name="Normal" style:family="paragraph">
      <style:paragraph-properties fo:text-align="justify" fo:text-indent="0.5in" fo:background-color="#FFFFFF"/>
      <style:text-properties fo:color="#000000" fo:font-size="11pt" style:font-size-asian="11pt" style:font-size-complex="11pt"/>
    </style:style>
    <style:style style:name="P270" style:parent-style-name="Normal" style:family="paragraph">
      <style:paragraph-properties fo:text-align="justify" fo:text-indent="0.5in" fo:background-color="#FFFFFF"/>
      <style:text-properties fo:color="#000000" fo:font-size="11pt" style:font-size-asian="11pt" style:font-size-complex="11pt"/>
    </style:style>
    <style:style style:name="P271" style:parent-style-name="Normal" style:family="paragraph">
      <style:paragraph-properties fo:text-align="justify" fo:text-indent="0.5in" fo:background-color="#FFFFFF"/>
      <style:text-properties fo:color="#000000" fo:font-size="11pt" style:font-size-asian="11pt" style:font-size-complex="11pt"/>
    </style:style>
    <style:style style:name="P272" style:parent-style-name="Normal" style:family="paragraph">
      <style:paragraph-properties fo:text-align="justify" fo:text-indent="0.5in" fo:background-color="#FFFFFF"/>
      <style:text-properties fo:color="#000000" fo:font-size="11pt" style:font-size-asian="11pt" style:font-size-complex="11pt"/>
    </style:style>
    <style:style style:name="P273" style:parent-style-name="Normal" style:family="paragraph">
      <style:paragraph-properties fo:text-align="justify" fo:text-indent="0.5in" fo:background-color="#FFFFFF"/>
      <style:text-properties fo:color="#000000" fo:font-size="11pt" style:font-size-asian="11pt" style:font-size-complex="11pt"/>
    </style:style>
    <style:style style:name="P274" style:parent-style-name="Normal" style:family="paragraph">
      <style:paragraph-properties fo:text-align="justify" fo:text-indent="0.5in" fo:background-color="#FFFFFF"/>
      <style:text-properties fo:color="#000000" fo:font-size="11pt" style:font-size-asian="11pt" style:font-size-complex="11pt"/>
    </style:style>
    <style:style style:name="P275" style:parent-style-name="Normal" style:family="paragraph">
      <style:paragraph-properties fo:text-align="justify" fo:text-indent="0.5in" fo:background-color="#FFFFFF"/>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80808"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weight="bold" style:font-weight-asian="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fo:text-indent="0.5in" fo:background-color="#FFFFFF"/>
      <style:text-properties fo:color="#000000" fo:font-size="11pt" style:font-size-asian="11pt" style:font-size-complex="11pt"/>
    </style:style>
    <style:style style:name="P284" style:parent-style-name="Normal" style:family="paragraph">
      <style:paragraph-properties fo:text-align="justify" fo:text-indent="0.5in" fo:background-color="#FFFFFF"/>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fo:text-indent="0.5in" fo:background-color="#FFFFFF"/>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text-indent="0.5in" fo:background-color="#FFFFFF"/>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weight="bold" style:font-weight-asian="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text-indent="0.5in" fo:background-color="#FFFFFF"/>
      <style:text-properties fo:color="#000000" fo:font-size="11pt" style:font-size-asian="11pt" style:font-size-complex="11pt"/>
    </style:style>
    <style:style style:name="P313" style:parent-style-name="Normal" style:family="paragraph">
      <style:paragraph-properties fo:text-align="justify" fo:text-indent="0.5in" fo:background-color="#FFFFFF"/>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weight="bold" style:font-weight-asian="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weight="bold" style:font-weight-asian="bold"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fo:text-indent="0.5in" fo:background-color="#FFFFFF"/>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fo:text-indent="0.5in" fo:background-color="#FFFFFF"/>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text-align="justify" fo:text-indent="0.5in" fo:background-color="#FFFFFF"/>
      <style:text-properties fo:color="#000000" fo:font-size="11pt" style:font-size-asian="11pt" style:font-size-complex="11pt"/>
    </style:style>
    <style:style style:name="P338" style:parent-style-name="Normal" style:family="paragraph">
      <style:paragraph-properties fo:text-align="justify" fo:text-indent="0.5in" fo:background-color="#FFFFFF"/>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fo:text-indent="0.5in" fo:background-color="#FFFFFF"/>
      <style:text-properties fo:color="#000000" fo:font-size="11pt" style:font-size-asian="11pt" style:font-size-complex="11pt"/>
    </style:style>
    <style:style style:name="P345" style:parent-style-name="Normal" style:family="paragraph">
      <style:paragraph-properties fo:text-align="justify" fo:text-indent="0.5in" fo:background-color="#FFFFFF"/>
      <style:text-properties fo:color="#000000" fo:font-size="11pt" style:font-size-asian="11pt" style:font-size-complex="11pt"/>
    </style:style>
    <style:style style:name="P346" style:parent-style-name="Normal" style:family="paragraph">
      <style:paragraph-properties fo:text-align="justify" fo:text-indent="0.5in" fo:background-color="#FFFFFF"/>
      <style:text-properties fo:color="#000000" fo:font-size="11pt" style:font-size-asian="11pt" style:font-size-complex="11pt"/>
    </style:style>
    <style:style style:name="P347" style:parent-style-name="Normal" style:family="paragraph">
      <style:paragraph-properties fo:text-align="justify" fo:text-indent="0.5in" fo:background-color="#FFFFFF"/>
      <style:text-properties fo:color="#000000" fo:font-size="11pt" style:font-size-asian="11pt" style:font-size-complex="11pt"/>
    </style:style>
    <style:style style:name="P348" style:parent-style-name="Normal" style:family="paragraph">
      <style:paragraph-properties fo:text-align="justify" fo:text-indent="0.5in" fo:background-color="#FFFFFF"/>
      <style:text-properties fo:color="#000000" fo:font-size="11pt" style:font-size-asian="11pt" style:font-size-complex="11pt"/>
    </style:style>
    <style:style style:name="P349" style:parent-style-name="Normal" style:family="paragraph">
      <style:paragraph-properties fo:text-align="justify" fo:text-indent="0.5in" fo:background-color="#FFFFFF"/>
      <style:text-properties fo:color="#000000" fo:font-size="11pt" style:font-size-asian="11pt" style:font-size-complex="11pt"/>
    </style:style>
    <style:style style:name="P350" style:parent-style-name="Normal" style:family="paragraph">
      <style:paragraph-properties fo:text-align="justify" fo:text-indent="0.5in" fo:background-color="#FFFFFF"/>
      <style:text-properties fo:color="#000000" fo:font-size="11pt" style:font-size-asian="11pt" style:font-size-complex="11pt"/>
    </style:style>
    <style:style style:name="P351" style:parent-style-name="Normal" style:family="paragraph">
      <style:paragraph-properties fo:text-align="justify" fo:text-indent="0.5in" fo:background-color="#FFFFFF"/>
      <style:text-properties fo:color="#000000" fo:font-size="11pt" style:font-size-asian="11pt" style:font-size-complex="11pt"/>
    </style:style>
    <style:style style:name="P352" style:parent-style-name="Normal" style:family="paragraph">
      <style:paragraph-properties fo:text-align="justify" fo:text-indent="0.5in" fo:background-color="#FFFFFF"/>
      <style:text-properties fo:color="#000000" fo:font-size="11pt" style:font-size-asian="11pt" style:font-size-complex="11pt"/>
    </style:style>
    <style:style style:name="P353" style:parent-style-name="Normal" style:family="paragraph">
      <style:paragraph-properties fo:text-align="justify" fo:text-indent="0.5in" fo:background-color="#FFFFFF"/>
      <style:text-properties fo:color="#000000" fo:font-size="11pt" style:font-size-asian="11pt" style:font-size-complex="11pt"/>
    </style:style>
    <style:style style:name="P354" style:parent-style-name="Normal" style:family="paragraph">
      <style:paragraph-properties fo:text-align="justify" fo:text-indent="0.5in" fo:background-color="#FFFFFF"/>
      <style:text-properties fo:color="#000000" fo:font-size="11pt" style:font-size-asian="11pt" style:font-size-complex="11pt"/>
    </style:style>
    <style:style style:name="P355" style:parent-style-name="Normal" style:family="paragraph">
      <style:paragraph-properties fo:text-align="justify" fo:text-indent="0.5in" fo:background-color="#FFFFFF"/>
      <style:text-properties fo:color="#000000" fo:font-size="11pt" style:font-size-asian="11pt" style:font-size-complex="11pt"/>
    </style:style>
    <style:style style:name="P356" style:parent-style-name="Normal" style:family="paragraph">
      <style:paragraph-properties fo:text-align="justify" fo:text-indent="0.5in" fo:background-color="#FFFFFF"/>
      <style:text-properties fo:color="#000000" fo:font-size="11pt" style:font-size-asian="11pt" style:font-size-complex="11pt"/>
    </style:style>
    <style:style style:name="P357" style:parent-style-name="Normal" style:family="paragraph">
      <style:paragraph-properties fo:text-align="justify" fo:text-indent="0.5in" fo:background-color="#FFFFFF"/>
      <style:text-properties fo:color="#000000" fo:font-size="11pt" style:font-size-asian="11pt" style:font-size-complex="11pt"/>
    </style:style>
    <style:style style:name="P358" style:parent-style-name="Normal" style:family="paragraph">
      <style:paragraph-properties fo:text-align="justify" fo:text-indent="0.5in" fo:background-color="#FFFFFF"/>
      <style:text-properties fo:color="#000000" fo:font-size="11pt" style:font-size-asian="11pt" style:font-size-complex="11pt"/>
    </style:style>
    <style:style style:name="P359" style:parent-style-name="Normal" style:family="paragraph">
      <style:paragraph-properties fo:text-align="justify" fo:text-indent="0.5in" fo:background-color="#FFFFFF"/>
      <style:text-properties fo:color="#000000" fo:font-size="11pt" style:font-size-asian="11pt" style:font-size-complex="11pt"/>
    </style:style>
    <style:style style:name="P360" style:parent-style-name="Normal" style:family="paragraph">
      <style:paragraph-properties fo:text-align="justify" fo:text-indent="0.5in" fo:background-color="#FFFFFF"/>
      <style:text-properties fo:color="#000000" fo:font-size="11pt" style:font-size-asian="11pt" style:font-size-complex="11pt"/>
    </style:style>
    <style:style style:name="P361" style:parent-style-name="Normal" style:family="paragraph">
      <style:paragraph-properties fo:text-align="justify" fo:text-indent="0.5in" fo:background-color="#FFFFFF"/>
      <style:text-properties fo:color="#000000" fo:font-size="11pt" style:font-size-asian="11pt" style:font-size-complex="11pt"/>
    </style:style>
    <style:style style:name="TableRow362" style:family="table-row">
      <style:table-row-properties style:min-row-height="0.8791in" style:use-optimal-row-height="false"/>
    </style:style>
    <style:style style:name="TableCell363" style:family="table-cell">
      <style:table-cell-properties fo:border="0.0069in solid #000000" style:writing-mode="lr-tb" fo:padding-top="0in" fo:padding-left="0.0798in" fo:padding-bottom="0in" fo:padding-right="0.0798in"/>
    </style:style>
    <style:style style:name="P364" style:parent-style-name="Normal" style:family="paragraph">
      <style:paragraph-properties fo:text-align="center" fo:background-color="#FFFFFF"/>
      <style:text-properties fo:font-size="11pt" style:font-size-asian="11pt" style:font-size-complex="11pt"/>
    </style:style>
    <style:style style:name="TableCell365" style:family="table-cell">
      <style:table-cell-properties fo:border="0.0069in solid #000000" style:writing-mode="lr-tb" fo:padding-top="0in" fo:padding-left="0.0798in" fo:padding-bottom="0in" fo:padding-right="0.0798in"/>
    </style:style>
    <style:style style:name="P366"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367" style:family="table-cell">
      <style:table-cell-properties fo:border="0.0069in solid #000000" style:writing-mode="lr-tb" fo:padding-top="0in" fo:padding-left="0.0798in" fo:padding-bottom="0in" fo:padding-right="0.0798in"/>
    </style:style>
    <style:style style:name="P368" style:parent-style-name="Normal" style:family="paragraph">
      <style:paragraph-properties fo:text-align="justify" fo:background-color="#FFFFFF"/>
      <style:text-properties fo:font-size="11pt" style:font-size-asian="11pt" style:font-size-complex="11pt"/>
    </style:style>
    <style:style style:name="P369" style:parent-style-name="Normal" style:family="paragraph">
      <style:paragraph-properties fo:text-align="justify" fo:text-indent="0.1576in" fo:background-color="#FFFFFF"/>
      <style:text-properties fo:font-size="11pt" style:font-size-asian="11pt" style:font-size-complex="11pt"/>
    </style:style>
    <style:style style:name="P370" style:parent-style-name="Normal" style:family="paragraph">
      <style:paragraph-properties fo:text-align="justify" fo:text-indent="0.1576in" fo:background-color="#FFFFFF"/>
      <style:text-properties fo:font-size="11pt" style:font-size-asian="11pt" style:font-size-complex="11pt"/>
    </style:style>
    <style:style style:name="P371" style:parent-style-name="Normal" style:family="paragraph">
      <style:paragraph-properties fo:text-align="justify" fo:line-height="115%" fo:text-indent="0.1576in" fo:background-color="#FFFFFF"/>
      <style:text-properties fo:font-size="11pt" style:font-size-asian="11pt" style:font-size-complex="11pt"/>
    </style:style>
    <style:style style:name="P372" style:parent-style-name="Normal" style:family="paragraph">
      <style:paragraph-properties fo:text-align="justify" fo:text-indent="0.1576in" fo:background-color="#FFFFFF"/>
      <style:text-properties fo:font-size="11pt" style:font-size-asian="11pt" style:font-size-complex="11pt"/>
    </style:style>
    <style:style style:name="P373" style:parent-style-name="Normal" style:family="paragraph">
      <style:paragraph-properties fo:text-align="justify" fo:line-height="150%" fo:text-indent="0.5in" fo:background-color="#FFFFFF"/>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ableRow383" style:family="table-row">
      <style:table-row-properties style:min-row-height="1.1743in" style:use-optimal-row-height="false"/>
    </style:style>
    <style:style style:name="TableCell384" style:family="table-cell">
      <style:table-cell-properties fo:border="0.0069in solid #000000" style:writing-mode="lr-tb" fo:padding-top="0in" fo:padding-left="0.0798in" fo:padding-bottom="0in" fo:padding-right="0.0798in"/>
    </style:style>
    <style:style style:name="P385" style:parent-style-name="Normal" style:family="paragraph">
      <style:paragraph-properties fo:text-align="center" fo:background-color="#FFFFFF"/>
      <style:text-properties fo:font-size="11pt" style:font-size-asian="11pt" style:font-size-complex="11pt"/>
    </style:style>
    <style:style style:name="TableCell386" style:family="table-cell">
      <style:table-cell-properties fo:border="0.0069in solid #000000" style:writing-mode="lr-tb" fo:padding-top="0in" fo:padding-left="0.0798in" fo:padding-bottom="0in" fo:padding-right="0.0798in"/>
    </style:style>
    <style:style style:name="P387"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388" style:family="table-cell">
      <style:table-cell-properties fo:border="0.0069in solid #000000" style:writing-mode="lr-tb" fo:padding-top="0in" fo:padding-left="0.0798in" fo:padding-bottom="0in" fo:padding-right="0.0798in"/>
    </style:style>
    <style:style style:name="P389" style:parent-style-name="Normal" style:family="paragraph">
      <style:paragraph-properties fo:text-align="justify" fo:background-color="#FFFFFF"/>
      <style:text-properties fo:font-size="11pt" style:font-size-asian="11pt" style:font-size-complex="11pt"/>
    </style:style>
    <style:style style:name="P390" style:parent-style-name="Normal" style:family="paragraph">
      <style:paragraph-properties fo:text-align="justify" fo:text-indent="0.1576in" fo:background-color="#FFFFFF"/>
      <style:text-properties fo:font-size="11pt" style:font-size-asian="11pt" style:font-size-complex="11pt"/>
    </style:style>
    <style:style style:name="P391" style:parent-style-name="Normal" style:family="paragraph">
      <style:paragraph-properties fo:text-align="justify" fo:text-indent="0.1576in" fo:background-color="#FFFFFF"/>
      <style:text-properties fo:font-size="11pt" style:font-size-asian="11pt" style:font-size-complex="11pt"/>
    </style:style>
    <style:style style:name="P392" style:parent-style-name="Normal" style:family="paragraph">
      <style:paragraph-properties fo:text-align="justify" fo:line-height="115%" fo:text-indent="0.1576in" fo:background-color="#FFFFFF"/>
      <style:text-properties fo:font-size="11pt" style:font-size-asian="11pt" style:font-size-complex="11pt"/>
    </style:style>
    <style:style style:name="P393" style:parent-style-name="Normal" style:family="paragraph">
      <style:paragraph-properties fo:text-align="justify" fo:text-indent="0.1576in" fo:background-color="#FFFFFF"/>
      <style:text-properties fo:font-size="11pt" style:font-size-asian="11pt" style:font-size-complex="11pt"/>
    </style:style>
    <style:style style:name="P394" style:parent-style-name="Normal" style:family="paragraph">
      <style:paragraph-properties fo:text-align="justify" fo:line-height="150%" fo:text-indent="0.5in" fo:background-color="#FFFFFF"/>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fo:text-align="justify" fo:background-color="#FFFFFF"/>
    </style:style>
    <style:style style:name="P410" style:parent-style-name="Normal" style:family="paragraph">
      <style:paragraph-properties fo:text-align="justify" fo:background-color="#FFFFFF"/>
    </style:style>
    <style:style style:name="P411" style:parent-style-name="Normal" style:family="paragraph">
      <style:paragraph-properties fo:text-align="justify" fo:background-color="#FFFFFF"/>
    </style:style>
  </office:automatic-styles>
  <office:body>
    <office:text text:use-soft-page-breaks="true">
      <text:p text:style-name="P1">PASIŪLYMAI</text:p>
      <text:p text:style-name="P5"><text:span text:style-name="T6">DĖL SEIMO NUTARIMO „</text:span><text:span text:style-name="T7">DĖL TOTALITARINIŲ REŽIMŲ TYRIMŲ CENTRO NUOSTATŲ PATVIRTINIMO PROJEKTO“ Nr. XIVP-3380 TOTALITARINIŲ REŽIMŲ TYRIMŲ CENTRO NUOSTATŲ<text:s/></text:span></text:p>
      <text:p text:style-name="P8"/>
      <text:p text:style-name="P9">2024-03-08</text:p>
      <text:p text:style-name="P10">Vilnius</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ext:p text:style-name="P20">Siūloma keisti</text:p>
          </table: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Punktą</text:span></text:p>
          </table:table-cell>
          <table:covered-table-cell>
            <text:p text:style-name="P28"/>
          </table:covered-table-cell>
        </table:table-row>
        <table:table-row table:style-name="TableRow29">
          <table:table-cell table:style-name="TableCell30">
            <text:p text:style-name="P31">1.</text:p>
          </table:table-cell>
          <table:table-cell table:style-name="TableCell32">
            <text:p text:style-name="P33">Seimo nutarimo projekto Centro nuostatų projekte siūlomą Centro pavadinimą<text:s/></text:p>
          </table:table-cell>
          <table:table-cell table:style-name="TableCell34">
            <text:p text:style-name="P35">Argumentai:</text:p>
            <text:p text:style-name="P36"/>
            <text:p text:style-name="P37">Siūloma keisti Projekto pavadinimą atsižvelgiant į ilgą Lietuvos laisvės kovų istoriją, kurios metu buvo kovojama ne tik su totalitariniais, bet ir su autoritariniais bei monarchiniais režimais. 1918-1920 metais vykusios Lietuvos nepriklausomybės kovos ir po to sekusi 1920-1939 metų okupacija turi išlikti Centro tyrimo objektu, o 1795-1918 metų<text:s/>Rusijos ir Vokietijos imperijų<text:s/>okupacijos laikotarpis turi būti įtrauktas į tyrimo objektų sąrašą. Nevalia nei vieno šių laikotarpių išbraukti iš tyrimo objektų sąrašų, kadangi visi jie yra nepaprastai svarbūs modernios Lietuvos valstybės raidai ir yra aktuali tapatybės ir istorijos politikos sudedamoji dalis.</text:p>
            <text:p text:style-name="P38">Manome, kad laisvės kovų sąvoka tinkamai apjungia visus šiuos laikotarpius, neskirstydama okupantų pagal jų valdžios režimų pobūdį. Taip pat ji apjungia tiek ginkluotą, tiek neginkluotą rezistenciją ir skamba labiau įkvepiančiai už dabartinį Centro pavadinimą, šnekamojoje kalboje vadinamą tiesiog genocido centru. Nors suprantame, kad totalitarinių režimų okupacijos ir rezistencijos prieš juos tyrimai dėl nusikaltimų masto<text:s/><text:soft-page-break/>reikalaus daugiau tyrėjų dėmesio nei ankstesni laikotarpiai, nemanome, kad Centras turėtų pernelyg griežtai susiaurinti savo istorinių tyrimų spektrą ir atsisakyti reikšmingo 1795-1939 m. laisvės kovų laikotarpio tyrimų.<text:s/></text:p>
            <text:p text:style-name="P39"/>
            <text:p text:style-name="P40">Pasiūlymas:</text:p>
            <text:p text:style-name="P41"/>
            <text:p text:style-name="P42">Pakeisti Centro nuostatų projekto siūlomą Centro pavadinimą ir jį išdėstyti taip:</text:p>
            <text:p text:style-name="P43"><text:span text:style-name="T44">„Lietuvos Respublikos<text:s/></text:span><text:span text:style-name="T45">Totalitarinių</text:span><text:span text:style-name="T46"><text:s/></text:span><text:span text:style-name="T47">režimų</text:span><text:span text:style-name="T48"><text:s/></text:span><text:span text:style-name="T49">laisvės kovų<text:s/></text:span><text:span text:style-name="T50">tyrimų centro nuostatai“</text:span></text:p>
          </table:table-cell>
        </table:table-row>
        <table:table-row table:style-name="TableRow51">
          <table:table-cell table:style-name="TableCell52">
            <text:p text:style-name="P53">2.</text:p>
          </table:table-cell>
          <table:table-cell table:style-name="TableCell54">
            <text:p text:style-name="P55">1<text:s/></text:p>
          </table:table-cell>
          <table:table-cell table:style-name="TableCell56">
            <text:p text:style-name="P57">Argumentai:</text:p>
            <text:p text:style-name="P58"/>
            <text:p text:style-name="P59">Remiantis Lietuvos Respublikos Seimo kanceliarijos Teisės departamento išvada, derėtų nurodyti, kad Centras yra „valstybės biudžetinė įstaiga“.</text:p>
            <text:p text:style-name="P60"/>
            <text:p text:style-name="P61">Lietuvos gyventojų genocido ir rezistencijos tyrimų centro reforma neturėtų apsiriboti 1939-1991 m. Lietuvos valstybės totalitarinių režimų okupacijos laikotarpiu.<text:s/></text:p>
            <text:p text:style-name="P62">1918-1920 metais Lietuvoje vyko nepriklausomybės kovų, kurių metu buvo kovojama prieš bermontininkus, Lenkiją ir Sovietų Rusiją. Nepriklausomybės kovų detalės, t.y. kovų eiga bei okupacinių režimų represijos prieš Lietuvos gyventojus negali būti pamirštos. Tuo laikotarpiu Lietuva ginklu apgynė savo nepriklausomybę prieš tris skirtingo pobūdžio režimus, skirtingai mačiusius Lietuvos vietą pasaulyje ir atlikusius skirtingus nusikaltimus.</text:p>
            <text:p text:style-name="P63">Bermontininkai buvo provokiškos ir<text:s/>prorusiškos<text:s/>orientacijos kariuomenė, siekusi atkurti senąjį monarchinį režimą ir vėl okupuoti Baltijos šalis. Žemaitijos teritorijoje kovoję bermontininkų daliniai plėšikavo prieš vietos gyventojus.<text:s/></text:p>
            <text:p text:style-name="P64"><text:s/>Lenkija tuo metu buvo autoritarinė valstybė, okupavusi Vilniaus kraštą ir jame vykdžiusi priverstinę polonizaciją. Vilniaus kraštas buvo<text:s/><text:soft-page-break/>aneksuotas, kai 1920-1922 metais egzistavusi satelitinė Vidurio Lietuvos Respublika, kuri kelis mėnesius po Seimo rinkimų pasiprašė į Lenkijos sudėtį. Šią „valstybę“ valdė generolo Luciano Želigovskio karinė diktatūra, kuri represavo vietos lietuvius už vaikų leidimą į lietuviškas mokyklas, draudžiamą spaudos platinimą ir tariamą perversmų organizavimą. Lietuviai buvo tremiami iš Vilniaus krašto į nepriklausomą Lietuvą, o ir patys 1922-ųjų sausio Seimo rinkimai jokiu būdu negali būti laikomas demokratiškais, kadangi gyventojai buvo prievarta vedami balsuoti, o specialus Želigovskio dekretas numatė metus kalėjimo už agitaciją nedalyvauti balsavime. Vėliau sekė 1920-1939 metų Vilniaus krašto okupacija, okupacinė politiką, prievartinė lietuvių ir gudų polonizacija ir lietuvių pogrindinė veikla okupacijos sąlygomis turi likti Lietuvos Respublikos laisvės kovų tyrimų centro tyrimo objektais.<text:s/></text:p>
            <text:p text:style-name="P65">Sovietų Rusija siekė susigrąžini prarastas Rusijos imperijos teritorijas, tarp kurių buvo ir Lietuva, nuversti Nepriklausomos Lietuvos valdžią ir įkurti fiktyvią tarybinę respubliką Litbelą, esančia Sovietų Rusijos sudėtyje. Verta skirti dėmesį tyrimams apie šio ankstyvosios stadijos totalitarinio režimo okupacinę valdžią, komunistų pogrindininkų veiklą ruošiant okupaciją ir sėkmingą rezistenciją prieš žymiai didesnį priešą.</text:p>
            <text:p text:style-name="P66">1795-1918 metai šiuo metu nėra Lietuvos gyventojų genocido ir rezistencijos tyrimų centro tyrimų objektas, tačiau šiame laikotarpyje vyko svarbiausi lietuvių tapimo modernia tauta procesai ir<text:s/>imperinio<text:s/>tipo režimų (Rusijos ir Vokietijos) vykdoma okupacinė politika.</text:p>
            <text:p text:style-name="P67">Ginkluoti rezistencijos atvejai – tai 1830-1831 metų ir 1863-1864 sukilimai. Po kiekvieno iš šių sukilimų caro valdžia ėmėsi represijų, siekiant pakirsti lietuvišką tautinę sąmonę. Po pirmojo sukilimo buvo uždarytas Vilniaus universitetas, kurį baigė Lietuvos tautinė inteligentija. Caro valdžia siekė pakirsti intelektualinį tautos elitą, nes žinojo, jog be jo tauta lengviau pasiduos okupacijai ir rusinimo politikai. Po antrojo sukilimo prasidėjo lietuviškos spaudos draudimo laikotarpis ir Lietuvos vardas buvo ištrintas iš Rusijos<text:s/>imperijos<text:s/>žemėlapių. Rusinimo politika šiuo metu tapo intensyviausia – caro valdžia suprato, kad tik intelektualų pašalinti neužtenka, svarbu nutautinti visą Lietuvą, siekiant palaužti jos valią priešintis. Taip pat po abiejų sukilimų buvo vykdomi trėmimai į Sibirą – šios okupacinės valdžios represinė politika nemaža dalimi buvo prototipas tai politikai, kurią vykdė Sovietų Sąjunga. Trėmimai, rusinimas, taip pat slaptoji policija jau egzistavo<text:s/>Rusijos imperijos<text:s/>okupacijos laikais.</text:p>
            <text:p text:style-name="P68">Verta paminėti neginkluotos rezistencijos atvejus, vertus būti įtrauktus į Centro tyrimų spektrą – knygnešių rezistenciją, M. Valančiaus blaivybės ir švietimo iniciatyvas ir pirmąją lietuvišką spaudą, Lietuvos tautinį atgimimą, 1905-ųjų Seimą, 1915-1918 m.<text:s/>Vokietijos imperijos<text:s/>okupaciją ir rezistenciją jos metu.</text:p>
            <text:p text:style-name="P69"><text:tab/></text:p>
            <text:p text:style-name="P70">Pasiūlymas:</text:p>
            <text:p text:style-name="P71"/>
            <text:p text:style-name="P72">Pakeisti Centro nuostatų I skyriaus 1 punktą ir jį išdėstyti taip:</text:p>
            <text:p text:style-name="P73"/>
            <text:p text:style-name="P74"><text:span text:style-name="T75">„</text:span><text:span text:style-name="T76">1.<text:s/></text:span><text:span text:style-name="T77">Lietuvos Respublikos<text:s/></text:span><text:span text:style-name="T78">Totalitarinių</text:span><text:span text:style-name="T79"><text:s/></text:span><text:span text:style-name="T80">režimų</text:span><text:span text:style-name="T81"><text:s/></text:span><text:span text:style-name="T82">laisvės kovų<text:s/></text:span><text:span text:style-name="T83">tyrimų centras<text:s/></text:span><text:span text:style-name="T84">(toliau – Centras) yra<text:s/></text:span><text:span text:style-name="T85">savarankiška</text:span><text:span text:style-name="T86"><text:s/></text:span><text:span text:style-name="T87">valstybės biudžetinė</text:span><text:span text:style-name="T88"><text:s/>įstaiga,<text:s/></text:span><text:span text:style-name="T89">Lietuvos Respublikos<text:s/></text:span><text:span text:style-name="T90">Totalitarinių</text:span><text:span text:style-name="T91"><text:s/></text:span><text:span text:style-name="T92">režimų</text:span><text:span text:style-name="T93"><text:s/></text:span><text:span text:style-name="T94">laisvės kovų<text:s/></text:span><text:span text:style-name="T95">tyrimų centro nuostatuose</text:span><text:span text:style-name="T96"><text:s/>(toliau – Nuostatai) ir kituose teisės aktuose nustatytais pagrindais ir tvarka vykdanti<text:s/></text:span><text:span text:style-name="T97">totalitarinių</text:span><text:span text:style-name="T98"><text:s/>okupacinių<text:s/></text:span><text:span text:style-name="T99">režimų<text:s/></text:span><text:span text:style-name="T100">Lietuvoje<text:s/></text:span><text:span text:style-name="T101">okupacijų<text:s/></text:span><text:span text:style-name="T102">veikimo, nusikaltimų Lietuvos teritorijoje ir prieš Lietuvos gyventojus įvertinimą ir<text:s/></text:span><text:span text:style-name="T103">Lietuvos</text:span><text:span text:style-name="T104"><text:s/></text:span><text:span text:style-name="T105">laisvės kovų</text:span><text:span text:style-name="T106"><text:s/></text:span><text:span text:style-name="T107">(ginkluotos ir neginkluotos rezistencijos)<text:s/></text:span><text:span text:style-name="T108">tyrimus</text:span><text:span text:style-name="T109">, pasitelkiant mokslinius ir taikomuosius tyrimus, jų sklaidą, memorializaciją (įamžinimą).</text:span></text:p>
          </table:table-cell>
        </table:table-row>
        <table:table-row table:style-name="TableRow110">
          <table:table-cell table:style-name="TableCell111">
            <text:p text:style-name="P112">3.</text:p>
          </table:table-cell>
          <table:table-cell table:style-name="TableCell113">
            <text:p text:style-name="P114">2</text:p>
          </table:table-cell>
          <table:table-cell table:style-name="TableCell115">
            <text:p text:style-name="P116"/>
            <text:p text:style-name="P117">Pasiūlymas:<text:s/></text:p>
            <text:p text:style-name="P118"/>
            <text:p text:style-name="P119">Pakeisti Centro nuostatų I skyriaus 2 punktą ir jį išdėstyti taip:</text:p>
            <text:p text:style-name="P120"/>
            <text:p text:style-name="P121"><text:span text:style-name="T122">„2. Centras yra viešasis juridinis asmuo, turintis savo sąskaitą banke ir antspaudą su valstybės herbu ir savo pavadinimu. Centro juridinio asmens kodas 191428780. Centras turi savo ženklą, kuris yra registruojamas įstatymų nustatyta tvarka. Centro teisinė forma – biudžetinė įstaiga. Centro sutrumpintas pavadinimas –<text:s/></text:span><text:span text:style-name="T123">TRTC</text:span><text:span text:style-name="T124"><text:s/></text:span><text:span text:style-name="T125">LKTC</text:span><text:span text:style-name="T126">. Centro buveinės adresas: Didžioji g. 17, Vilnius, Lietuvos Respublika.“</text:span></text:p>
          </table:table-cell>
        </table:table-row>
        <table:table-row table:style-name="TableRow127">
          <table:table-cell table:style-name="TableCell128">
            <text:p text:style-name="P129">4.</text:p>
          </table:table-cell>
          <table:table-cell table:style-name="TableCell130">
            <text:p text:style-name="P131">9</text:p>
          </table:table-cell>
          <table:table-cell table:style-name="TableCell132">
            <text:p text:style-name="P133"/>
            <text:p text:style-name="P134">Argumentai:</text:p>
            <text:p text:style-name="P135"/>
            <text:p text:style-name="P136">Lietuvos okupacijų laikotarpis ir Lietuvos rezistencija XX amžiuje apima ilgesnį laikotarpį nei tik totalitarinių režimų okupacijas ir pasipriešinimą. Atsižvelgiant į tai, siūlome nesiaurinti Centro tyrimų veiklos apimties ir šios veiklos tikslo ir praplėsti dabar galiojantį tyrimų veiklos lauką.</text:p>
            <text:p text:style-name="P137"/>
            <text:p text:style-name="P138">Pasiūlymas:</text:p>
            <text:p text:style-name="P139"/>
            <text:p text:style-name="P140">Pakeisti Centro nuostatų II skyriaus 9 punktą ir jį išdėstyti taip:</text:p>
            <text:p text:style-name="P141"><text:tab/><text:tab/></text:p>
            <text:p text:style-name="P142"><text:span text:style-name="T143">„9.</text:span><text:span text:style-name="T144"><text:s/>Centro veiklos tikslas –<text:s/></text:span><text:span text:style-name="T145">okupacinių</text:span><text:span text:style-name="T146"><text:s/></text:span><text:span text:style-name="T147">totalitarinių</text:span><text:span text:style-name="T148"><text:s/>režimų<text:s/></text:span><text:span text:style-name="T149">Lietuvoje<text:s/></text:span><text:span text:style-name="T150">Lietuvos okupacijų</text:span><text:span text:style-name="T151"><text:s/></text:span><text:span text:style-name="T152">laikotarpiu</text:span><text:span text:style-name="T153"><text:s/>ir<text:s/></text:span><text:span text:style-name="T154">Lietuvos</text:span><text:span text:style-name="T155"><text:s/></text:span><text:span text:style-name="T156">laisvės kovų</text:span><text:span text:style-name="T157"><text:s/></text:span><text:span text:style-name="T158">pasipriešinimo</text:span><text:span text:style-name="T159"><text:s/>(</text:span><text:span text:style-name="T160">ginkluotos ir neginkluotos<text:s/></text:span><text:span text:style-name="T161">rezistencijos) pažinimas<text:s/></text:span><text:span text:style-name="T162">ir įvertinimas taikant<text:s/></text:span><text:span text:style-name="T163">mokslinius ir taikomuosius tyrimus;“</text:span></text:p>
          </table:table-cell>
        </table:table-row>
        <table:table-row table:style-name="TableRow164">
          <table:table-cell table:style-name="TableCell165">
            <text:p text:style-name="P166">5.</text:p>
          </table:table-cell>
          <table:table-cell table:style-name="TableCell167">
            <text:p text:style-name="P168">10</text:p>
          </table:table-cell>
          <table:table-cell table:style-name="TableCell169">
            <text:p text:style-name="P170"/>
            <text:p text:style-name="P171">Argumentai:</text:p>
            <text:p text:style-name="P172"/>
            <text:p text:style-name="P173">Tokia pati kaip siūlyme 1 punktui.</text:p>
            <text:p text:style-name="P174"/>
            <text:p text:style-name="P175">Pasiūlymas:</text:p>
            <text:p text:style-name="P176"/>
            <text:p text:style-name="P177">Pakeisti Centro nuostatų II skyriaus 10 punktą ir jį išdėstyti taip:</text:p>
            <text:p text:style-name="P178"/>
            <text:p text:style-name="P179"><text:span text:style-name="T180">„10. Centras, įgyvendindamas Lietuvos Respublikos<text:s/></text:span><text:span text:style-name="T181">Totalitarinių</text:span><text:span text:style-name="T182"><text:s/></text:span><text:span text:style-name="T183">režimų</text:span><text:span text:style-name="T184"><text:s/></text:span><text:span text:style-name="T185">laisvės kovų<text:s/></text:span><text:span text:style-name="T186">tyrimų centro įstatyme (toliau – Centro įstatymas) nustatytus uždavinius, atlieka šias funkcijas:</text:span></text:p>
            <text:p text:style-name="P187"><text:bookmark-start text:name="gjdgxs"/><text:bookmark-end text:name="gjdgxs"/>10.1. atlieka Centro įstatyme nustatytos srities ir laikotarpių mokslinius ir taikomuosius tyrimus ir nustato prioritetines tyrimų kryptis, sudaro jų programas ir jas įgyvendina; koordinuoja ir (ar) bendradarbiauja su kitomis įstaigomis, institucijomis, vykdančiomis šios srities ir (ar) laikotarpių tyrimus, inicijuoja ir (ar) dalyvauja įgyvendinant šių institucijų organizuojamas programas, projektus, edukacinius ir kitus renginius;</text:p>
            <text:p text:style-name="P188"><text:bookmark-start text:name="30j0zll"/><text:bookmark-end text:name="30j0zll"/><text:span text:style-name="T189">10.1.1. analizuoja<text:s/></text:span><text:span text:style-name="T190">okupacinių</text:span><text:span text:style-name="T191"><text:s/></text:span><text:span text:style-name="T192">totalitarinių</text:span><text:span text:style-name="T193"><text:s/>režimų<text:s/></text:span><text:span text:style-name="T194">Lietuvoje</text:span><text:span text:style-name="T195"><text:s/>veiklos prielaidas ir prigimtį, holokausto, genocido, kitų nusikaltimų žmoniškumui ir karo nusikaltimų, politinių ir kitų represijų vykdymo sistemą ir veikimo principus; renka, kaupia, tiria, sistemina ir apibendrina dokumentus ir kitus duomenis apie<text:s/></text:span><text:span text:style-name="T196">Lietuvos gyventojų ginkluotą ir neginkluotą rezistenciją okupacinių režimų veikimui Lietuvoje. Atlieka Lietuvos istorijos tyrimus ir siekia atkurti istorinį teisingumą okupacinių režimų ir Lietuvos rezistencijos laikotarpiais.</text:span></text:p>
            <text:p text:style-name="P197"><text:bookmark-start text:name="1fob9te"/><text:bookmark-end text:name="1fob9te"/><text:span text:style-name="T198">10.1.1.1.<text:s/></text:span><text:span text:style-name="T199">1795-1918 m.<text:s/></text:span><text:span text:style-name="T200">Rusijos ir Vokietijos imperijų</text:span><text:span text:style-name="T201"><text:s/>okupaciniu laikotarpiu</text:span><text:span text:style-name="T202">.</text:span></text:p>
            <text:p text:style-name="P203"><text:span text:style-name="T204">10.1.1.2<text:s/></text:span><text:span text:style-name="T205">1918-1920 m. vykusį Lietuvos nepriklausomybės kovų laikotarpiu;</text:span></text:p>
            <text:p text:style-name="P206"><text:span text:style-name="T207">10.1.1.3.<text:s/></text:span><text:span text:style-name="T208">1920-1939 m. Vilniaus krašto okupacijos ir aneksijos, okupacinio režimo vykdytos politikos bei pasipriešinimo jai laikotarpiu;</text:span></text:p>
            <text:p text:style-name="P209"><text:tab/></text:p>
            <text:p text:style-name="P210"/>
            <text:p text:style-name="P211"><text:span text:style-name="T212">10.1.1.1.</text:span><text:span text:style-name="T213"><text:s/></text:span><text:span text:style-name="T214">10.1.1.4.<text:s/></text:span><text:span text:style-name="T215">1939–1990 m.<text:s/></text:span><text:span text:style-name="T216">nacistinės Vokietijos ir Sovietų Sąjungos</text:span><text:span text:style-name="T217"><text:s/>okupacinių režimų<text:s/></text:span><text:span text:style-name="T218">laikotarpiu</text:span><text:span text:style-name="T219"><text:s/></text:span><text:span text:style-name="T220">įvykdytus nusikaltimus</text:span><text:span text:style-name="T221">;</text:span></text:p>
            <text:p text:style-name="P222"><text:bookmark-start text:name="3znysh7"/><text:bookmark-end text:name="3znysh7"/><text:span text:style-name="T223">10.1.1.2.<text:s/></text:span><text:span text:style-name="T224">10.1.1.5.<text:s/></text:span><text:span text:style-name="T225">1939–1945 m. Klaipėdos krašt</text:span><text:span text:style-name="T226">o</text:span><text:span text:style-name="T227">e</text:span><text:span text:style-name="T228"><text:s/></text:span><text:span text:style-name="T229">okupacijos laikotarpiu</text:span><text:span text:style-name="T230"><text:s/></text:span><text:span text:style-name="T231">okupacinių režimų vykdytą politiką</text:span><text:span text:style-name="T232">;</text:span></text:p>
            <text:p text:style-name="P233"><text:span text:style-name="T234">10.1.1.3.</text:span><text:span text:style-name="T235"><text:s/></text:span><text:span text:style-name="T236">10.1.1.6.<text:s/></text:span><text:span text:style-name="T237">1990–1991 m. SSRS</text:span><text:span text:style-name="T238"><text:s/>ir vėliau Rusijos Federacijos</text:span><text:span text:style-name="T239"><text:s/>vykdyt</text:span><text:span text:style-name="T240">os</text:span><text:span text:style-name="T241">ą</text:span><text:span text:style-name="T242"><text:s/>agresij</text:span><text:span text:style-name="T243">os</text:span><text:span text:style-name="T244">ą</text:span><text:span text:style-name="T245"><text:s/></text:span><text:span text:style-name="T246">laikotarpiu</text:span><text:span text:style-name="T247"><text:s/></text:span><text:span text:style-name="T248">ir jos sukeltus padarinius atkūrus Lietuvos nepriklausomybę;</text:span></text:p>
            <text:p text:style-name="P249"><text:bookmark-start text:name="2et92p0"/><text:bookmark-end text:name="2et92p0"/><text:span text:style-name="T250">10.1.1.4</text:span><text:span text:style-name="T251">.</text:span><text:span text:style-name="T252"><text:s/></text:span><text:span text:style-name="T253">rezistencijos (pasipriešinimo) 1939–1990 m. okupaciniams režimams ir 1990–1991 m. SSRS vykdytai agresijai, atkūrus Lietuvos nepriklausomybę, procesus ir dalyvius;</text:span></text:p>
            <text:p text:style-name="P254"><text:bookmark-start text:name="tyjcwt"/><text:bookmark-end text:name="tyjcwt"/>10.1.2. prisideda prie mokslinių tyrimų, susijusių su Rusijos Federacijos vykdytais nusikaltimais bei agresija, ir jų sklaidos;</text:p>
            <text:p text:style-name="P255"><text:bookmark-start text:name="3dy6vkm"/><text:bookmark-end text:name="3dy6vkm"/>10.1.3. vykdo istorinės, mokslinės, analitinės informacijos, dokumentų ir kitų duomenų sklaidą; rengia, leidžia, platina mokslinius ir kitus leidinius apie Lietuvos gyventojų genocidą, represijas ir rezistenciją (pasipriešinimą) okupaciniams režimams, organizuoja nacionalines ir (ar) tarptautines mokslines konferencijas, seminarus, edukacinius ir kitus renginius, susijusius su Centro veiklos tikslais; dalyvauja įgyvendinant kitų institucijų ir valstybių organizuojamas programas ir tyrimus;</text:p>
            <text:p text:style-name="P256"><text:bookmark-start text:name="1t3h5sf"/><text:bookmark-end text:name="1t3h5sf"/><text:span text:style-name="T257">10.1.4. sudaro laisvės kovotojų ir nukentėjusių nuo Centro įstatyme nurodytų nusikalstamų veikų Lietuvos gyventojų (toliau – nukentėję Lietuvos gyventojai), taip pat šių nusikalstamų veikų vykdytojų ir organizatorių,<text:s/></text:span><text:span text:style-name="T258">1795</text:span><text:span text:style-name="T259"><text:s/></text:span><text:span text:style-name="T260">1939</text:span><text:span text:style-name="T261">–1990 m. okupacinių režimų represinių struktūrų darbuotojų skaitmeninius duomenų rinkinius, vardynus;</text:span></text:p>
            <text:p text:style-name="P262"><text:bookmark-start text:name="4d34og8"/><text:bookmark-end text:name="4d34og8"/><text:span text:style-name="T263">10.1.5. atlieka istorinių dokumentų dėl užsienio valstybėms reikšmingo nekilnojamojo kultūros paveldo, esančio Lietuvos Respublikoje, tyrimus; rengia istorines-archyvines pažymas, patvirtinančias tam tikrus istorinius (juridinius) faktus, teikia jas ir informaciją valstybės, savivaldybių įstaigoms, institucijoms, kitiems juridiniams ir fiziniams asmenims apie šio paveldo dokumentų tyrimus,<text:s/></text:span><text:span text:style-name="T264">1795</text:span><text:span text:style-name="T265"><text:s/></text:span><text:span text:style-name="T266">1939</text:span><text:span text:style-name="T267">–1990 m. okupacijų laikotarpiu žuvusius, dingusius be žinios, represuotus, persekiotus, nukentėjusius rezistencijos (pasipriešinimo) okupacijoms dalyvius;</text:span></text:p>
            <text:p text:style-name="P268"><text:bookmark-start text:name="2s8eyo1"/><text:bookmark-end text:name="2s8eyo1"/>10.1.6. rūpinasi dokumentų, susijusių su Centro įstatyme nurodytomis nusikalstamomis veikomis, paieška Lietuvoje ir užsienio valstybėse, jų sugrąžinimu ar kopijų įsigijimu, juos tvarko, kaupia, saugo, vykdo jų tyrimus, sklaidą;</text:p>
            <text:p text:style-name="P269"><text:bookmark-start text:name="17dp8vu"/><text:bookmark-end text:name="17dp8vu"/>10.1.7. identifikuoja genocido, kitų nusikaltimų žmoniškumui ir karo nusikaltimų, politinių ir kitų represijų, Lietuvos gyventojų persekiojimo faktus ir minėtų veikų vykdytojus ir organizatorius, kolaboravimo ir kitokio įvairaus lygio bendradarbiavimo su okupaciniais režimais procesus; vykdo istorines ekspertizes, teikia išvadas, pažymas, istorines-archyvines pažymas, patvirtinančias tam tikrus istorinius faktus, ir kitus duomenis apie konkrečius nurodytų veikų vykdytojus teisėsaugos institucijoms. Kreipiasi į teisėsaugos institucijas su prašymu pradėti ikiteisminį tyrimą, jeigu gauna faktinių duomenų apie galimai įvykdytas nusikalstamas veikas, nurodytas Lietuvos Respublikos baudžiamojo kodekso XV, XXII, XXV skyriuose;</text:p>
            <text:p text:style-name="P270"><text:bookmark-start text:name="3rdcrjn"/><text:bookmark-end text:name="3rdcrjn"/>10.1.8. tiria ir skelbia buvusios SSRS specialiųjų tarnybų dokumentus; saugo asmenų, prisipažinusių slapta bendradarbiavus su minėtomis tarnybomis ir įrašytais į prisipažinusių asmenų įskaitą, bylas; administruoja įslaptintos informacijos turinčius dokumentus;</text:p>
            <text:p text:style-name="P271"><text:bookmark-start text:name="26in1rg"/><text:bookmark-end text:name="26in1rg"/>10.1.9. dalyvauja valstybės programose, susijusiose su okupacijų metu padarytos žalos apskaičiavimu, ir įgyvendina tokias programas;</text:p>
            <text:p text:style-name="P272"><text:bookmark-start text:name="lnxbz9"/><text:bookmark-end text:name="lnxbz9"/>10.2. vykdo laisvės kovotojų, nukentėjusių Lietuvos gyventojų memorializaciją (įamžinimą), sklaidą ir edukaciją:</text:p>
            <text:p text:style-name="P273"><text:bookmark-start text:name="35nkun2"/><text:bookmark-end text:name="35nkun2"/>10.2.1. dalyvauja įgyvendinant strateginius veiklos planus laisvės kovotojų, nukentėjusių Lietuvos gyventojų, patyrusių politines ir kitas represijas ir (ar) dalyvavusių rezistencijoje (pasipriešinime) asmenų ir istorinės atminties vietų memorializacijos (įamžinimo) srityje, tremties, kalinimo ir rezistencijos muziejų srityje; steigia struktūrinius padalinius muziejinei veiklai vykdyti; konsultuoja ir teikia metodinę pagalbą kuriant ekspozicijas, rengiant edukacines programas tremties, kalinimo, rezistencijos (pasipriešinimo) ir Centro įstatyme nurodytų nusikalstamų veikų temomis;</text:p>
            <text:p text:style-name="P274"><text:bookmark-start text:name="1ksv4uv"/><text:bookmark-end text:name="1ksv4uv"/>10.2.2. inicijuoja, koordinuoja, teikia metodinę pagalbą rengiant, įgyvendinant pilietinio, tautinio (patriotinio) ugdymo programas, projektus, edukacinius renginius ir juos įgyvendina, rengia; organizuoja, vykdo jų sklaidą; renka, kaupia, tvarko, skaitmenina laisvės kovotojų, nukentėjusių Lietuvos gyventojų, Sąjūdžio laikotarpio dalyvių atsiminimus apie šiame įstatyme nustatytos srities ir laikotarpių įvykius, organizuoja, vykdo tokio atminimo ir informacijos sklaidą bei ją talpina virtualioje memorializacijos platformoje; sudaro, pildo, naudoja sklaidoje nukentėjusių Lietuvos gyventojų, laisvės kovų atminimo ikonografijos, kartografijos, integralų istorinių duomenų registrą (skaitmeninius duomenų rinkinius) ir užtikrina duomenų prieinamumą; renka, tvarko duomenis apie išeivijoje ir buvusiose SSRS teritorijoje gyvenančius lietuvius;</text:p>
            <text:p text:style-name="P275"><text:bookmark-start text:name="44sinio"/><text:bookmark-end text:name="44sinio"/><text:span text:style-name="T276">10.2.3. inicijuoja, organizuoja, skatina, koordinuoja, vykdo, remia memorialinių kompleksų, paminklų statybą, atminimo ženklų įrengimą, meno kūrinių, </text:span><text:span text:style-name="T277">kino filmų</text:span><text:span text:style-name="T278">, monografijų sukūrimą ir (ar) jų projektus istorinės atminties vietose Lietuvoje ir (ar) užsienio valstybėse; prieš tai suderinus veiksmus su atitinkamomis institucijomis;</text:span></text:p>
            <text:p text:style-name="P279"><text:bookmark-start text:name="2jxsxqh"/><text:bookmark-end text:name="2jxsxqh"/><text:span text:style-name="T280">10.2.4. koordinuoja valstybės ir savivaldybių institucijų, įstaigų, asociacijų ar fizinių bei juridinių asmenų iniciatyva vykdomą memorialinių kompleksų, paminklų statybą ar atminimo ženklų įrengimą istorinės atminties vietose arba bendradarbiauja atliekant tokius veiksmus; sudaro šių memorialų, paminklų,</text:span><text:span text:style-name="T281"> </text:span><text:span text:style-name="T282">ženklų sąvadus, registrus; konsultuoja, teikia rekomendacijas, metodinę pagalbą įamžinant laisvės kovas (statant paminklus, įrengiant atminimo ženklus, rašant monografijas, kuriant meno kūrinius, suteikiant rezistencijos (pasipriešinimo) dalyvių vardus viešosioms vietoms ar viešiesiems objektams) ir kitais istorinės atminties įamžinimo klausimais;</text:span></text:p>
            <text:p text:style-name="P283"><text:bookmark-start text:name="z337ya"/><text:bookmark-end text:name="z337ya"/>10.2.5. dalyvauja steigiant kovų ir kančių memorialus Vilniuje ir (ar) kitose Lietuvos vietovėse; rūpinasi istorinio paminklinio komplekso – buvusios SSRS valstybės saugumo komiteto (KGB) rūmų Vilniuje bei Okupacijų ir laisvės kovų muziejaus patalpų autentiškumo išsaugojimu, patalpų muziejinei, edukacinei veiklai plėtimu;</text:p>
            <text:p text:style-name="P284"><text:bookmark-start text:name="3j2qqm3"/><text:bookmark-start text:name="_1y810tw"/><text:bookmark-end text:name="3j2qqm3"/><text:bookmark-end text:name="_1y810tw"/><text:span text:style-name="T285">10.2.6. organizuoja, rengia ekspozicijas, parodas, kitus renginius, vykdo ekskursijas Okupacijų ir laisvės kovų muziejuje, panaudodamas Centro padalinių tyrimų rezultatus, sukauptus dokumentus ir (ar) kitus istorinius duomenis; renka, tvarko, saugo, tiria istorinius duomenis, atspindinčius okupacinių<text:s/></text:span><text:span text:style-name="T286">totalitarinių</text:span><text:span text:style-name="T287"><text:s/>režimų<text:s/></text:span><text:span text:style-name="T288">okupacijų</text:span><text:span text:style-name="T289"><text:s/>vykdyto Lietuvos gyventojų holokausto, genocido formas, metodus, pasipriešinimo (rezistencijos)<text:s/></text:span><text:span text:style-name="T290">1795</text:span><text:span text:style-name="T291"><text:s/></text:span><text:span text:style-name="T292">1939</text:span><text:span text:style-name="T293">–1990 m. okupaciniams režimams būdus ir mastą, vykdo jų sklaidą; vykdo nukentėjusių Lietuvos gyventojų bei laisvės kovotojų memorializaciją (įamžinimą); vykdo Okupacijų ir laisvės kovų muziejaus veiklos sklaidą, muziejinę komunikaciją; kaupia muziejaus rinkinius, juos sistemina, tiria, skaitmenina, tvarko jų apskaitą, vykdo jų apsaugą ir eksponatų paiešką, inventorizuoja naujai gautus eksponatus; rengia (organizuoja) ir įgyvendina muziejines ir kitas kultūrines edukacines programas; kaupia, tvarko saugo duomenis apie Tuskulėnų aukas, sudaro tokių duomenų skaitmeninius rinkinius, vykdo jų sklaidą;</text:span></text:p>
            <text:p text:style-name="P294"><text:bookmark-start text:name="4i7ojhp"/><text:bookmark-end text:name="4i7ojhp"/><text:span text:style-name="T295">10.2.7. rengia siūlymus dėl karių savanorių ir laisvės kovų dalyvių apdovanojimo, jų turėtų laipsnių ir apdovanojimų atkūrimo, taip pat dėl atmintinų dienų ir atmintinų metų, susijusių su Lietuvos gyventojų genocidu, laisvės kovomis, kitomis reikšmingomis sukaktimis, susijusiomis su Lietuvos išsivadavimo iš<text:s/></text:span><text:span text:style-name="T296">okupacinių</text:span><text:span text:style-name="T297"><text:s/></text:span><text:span text:style-name="T298">totalitarinių</text:span><text:span text:style-name="T299"><text:s/>režimų ir nepriklausomybės atkūrimu bei Lietuvos valstybės laisvės kovų istoriniais faktais ir (ar) įvykiais, jų atminties išsaugojimu, paminėjimo; konsultuoja, teikia rekomendacijas ir metodinę pagalbą valstybės ir savivaldybių institucijoms, įstaigoms ar kitiems juridiniams bei fiziniams asmenims, organizuojantiems su pasipriešinimu (rezistencija) ir nukentėjusių Lietuvos gyventojų atminimo išsaugojimu (įamžinimu) susijusius renginius;</text:span></text:p>
            <text:p text:style-name="P300"><text:bookmark-start text:name="2xcytpi"/><text:bookmark-end text:name="2xcytpi"/><text:span text:style-name="T301">10.2.8. rengia, organizuoja ir dalyvauja Lietuvoje ir užsienio valstybėse vykdomose ekspedicijose į tremties, kalinimo, žudynių, pasipriešinimo (rezistencijos) kovų, Lietuvos gyventojų palaidojimo ar užkasimo vietas, kitas istorinės atminties vietas; šias vietas ir statinius, susijusius su Lietuvos gyventojų genocido, kitomis Centro įstatyme nurodytomis nusikalstamomis veikomis, įvykdymo bei laisvės kovų faktais; identifikuoja, kartografuoja nustato jų istorinę bei istorinės atminties (memorialinę) vertę; renka kraštotyros dokumentus, liudytojų parodymus ir (ar) kitus istorinius duomenis, juos tvarko, kaupia, saugo, vykdo jų sklaidą; dalyvauja tarptautiniuose projektuose ir tarpinstitucinių komisijų, siekiančių įamžinti genocido ir<text:s/></text:span><text:span text:style-name="T302">okupacinių</text:span><text:span text:style-name="T303"><text:s/></text:span><text:span text:style-name="T304">totalitarinių</text:span><text:span text:style-name="T305"><text:s/>režimų aukų atminimą, veikloje;</text:span></text:p>
            <text:p text:style-name="P306"><text:bookmark-start text:name="1ci93xb"/><text:bookmark-end text:name="1ci93xb"/><text:span text:style-name="T307">10.2.9. renka, kaupia, analizuoja, tvarko duomenis apie istorinės atminties vietas, susijusias su genocidu, nusikaltimais žmoniškumui ir karo nusikaltimais ir kitomis Centro įstatyme nurodytomis nusikalstamomis veikomis, laisvės kovomis, pogrindinių organizacijų veikla, partizanų ir disidentų judėjimu, pasipriešinimo (rezistencijos)<text:s/></text:span><text:span text:style-name="T308">1795</text:span><text:span text:style-name="T309"><text:s/></text:span><text:span text:style-name="T310">1939</text:span><text:span text:style-name="T311">–1990 m. okupaciniams režimams procesais bei jų dalyviais Lietuvoje ir užsienio valstybėse, vykdo jų sklaidą; šias vietas kartografuoja, inventorizuoja, rengia, teikia reikiamus duomenis jų teisiniam statusui nustatyti; kuria ir administruoja Istorinės atminties vietų registrą kaip sudėtinę Kultūros vertybių registro dalį, nuolat pildo naujais (aktualiais) duomenimis, kuriuos kelia į viešąsias geografines informacines sistemas, rūpinasi jų atnaujinimu, nustato Registro objektams naudojimo ir tvarkymo reikalavimus;</text:span></text:p>
            <text:p text:style-name="P312"><text:bookmark-start text:name="3whwml4"/><text:bookmark-end text:name="3whwml4"/>10.3. vykdo laisvės kovotojų ir genocido, kitų nusikaltimų žmoniškumui ir karo nusikaltimų aukų teisinio statuso pripažinimą ir jų rūpybą:</text:p>
            <text:p text:style-name="P313"><text:bookmark-start text:name="2bn6wsx"/><text:bookmark-end text:name="2bn6wsx"/><text:span text:style-name="T314">10.3.1. pripažįsta karių savanorių, laisvės kovų dalyvių ir asmenų, nukentėjusių nuo<text:s/></text:span><text:span text:style-name="T315">1795</text:span><text:span text:style-name="T316"><text:s/></text:span><text:span text:style-name="T317">1939</text:span><text:span text:style-name="T318">–1990 m. okupacijų, teisinį statusą; išduoda nustatytos formos pažymėjimus, tvarko jų apskaitą;</text:span></text:p>
            <text:p text:style-name="P319"><text:bookmark-start text:name="qsh70q"/><text:bookmark-end text:name="qsh70q"/><text:span text:style-name="T320">10.3.2. inicijuoja, rengia ar dalyvauja rengiant įstatymų projektus, teisės aktų dėl okupacijos padarinių teisinio įvertinimo projektus (dėl pasipriešinimo dalyvių (rezistentų), asmenų, nukentėjusių nuo<text:s/></text:span><text:span text:style-name="T321">1795</text:span><text:span text:style-name="T322"><text:s/></text:span><text:span text:style-name="T323">1939</text:span><text:span text:style-name="T324">–1990 m. okupacijų ir 1990–1991 m. SSRS vykdytos agresijos atkūrus Lietuvos nepriklausomybę, teisinio statuso, socialinės rūpybos, atsakomybės už genocidą, kitus nusikaltimus žmoniškumui ir karo nusikaltimus ir (ar) kitais klausimais); kontroliuoja tokių įstatymų, teisės aktų ir kitų dokumentų vykdymą;</text:span></text:p>
            <text:p text:style-name="P325"><text:bookmark-start text:name="3as4poj"/><text:bookmark-end text:name="3as4poj"/><text:span text:style-name="T326">10.3.3. techniškai aptarnauja Pasipriešinimo dalyvių (rezistentų) teisių komisiją, teikiančią Centrui išvadas dėl karių savanorių, laisvės kovų dalyvių ir asmenų, nukentėjusių nuo<text:s/></text:span><text:span text:style-name="T327">1795</text:span><text:span text:style-name="T328"><text:s/></text:span><text:span text:style-name="T329">1939</text:span><text:span text:style-name="T330">–1990 m. okupacijų ir 1990–1991 m. SSRS vykdytos agresijos atkūrus Lietuvos nepriklausomybę, teisinio statuso pripažinimo; priima pretendentų pateiktus dokumentus, juos rengia, teikia svarstyti šiai komisijai; priima šios komisijos išvadas ir nagrinėja skundus dėl šių išvadų; šios komisijos veiklos rezultatus skelbia Centro interneto svetainėje;</text:span></text:p>
            <text:p text:style-name="P331"><text:bookmark-start text:name="1pxezwc"/><text:bookmark-end text:name="1pxezwc"/><text:span text:style-name="T332">10.3.4. Lietuvos Respublikos asmenų, represuotų už pasipriešinimą<text:s/></text:span><text:span text:style-name="T333">1795</text:span><text:span text:style-name="T334"><text:s/></text:span><text:span text:style-name="T335">1939</text:span><text:span text:style-name="T336">–1990 m. okupaciniams režimams, teisių atkūrimo įstatymo nustatyta tvarka kreipiasi dėl asmenų, represuotų už pasipriešinimą okupaciniams režimams, teisių atkūrimo ar proceso byloje atnaujinimo atsiradus naujų duomenų apie jų veiklą, siūlo iš naujo išnagrinėti šių asmenų bylas;</text:span></text:p>
            <text:p text:style-name="P337"><text:bookmark-start text:name="49x2ik5"/><text:bookmark-end text:name="49x2ik5"/>10.3.5. organizuoja, koordinuoja ir finansuoja politinių kalinių ir tremtinių bei jų šeimos narių grįžimo (persikėlimo) į Lietuvą nuolat gyventi ir jų socialinės integracijos priemonių įgyvendinimą;</text:p>
            <text:p text:style-name="P338"><text:bookmark-start text:name="2p2csry"/><text:bookmark-end text:name="2p2csry"/><text:span text:style-name="T339">10.4. inicijuoja, organizuoja<text:s/></text:span><text:span text:style-name="T340">1795</text:span><text:span text:style-name="T341"><text:s/></text:span><text:span text:style-name="T342">1939</text:span><text:span text:style-name="T343">–1990 m. okupacijų laikotarpiu žuvusių, dingusių be žinios, represuotų, persekiotų, nukentėjusių Lietuvos gyventojų, pasipriešinimo (rezistencijos) dalyvių, laisvės kovotojų palaikų paiešką ir jų identifikavimą;</text:span></text:p>
            <text:p text:style-name="P344"><text:bookmark-start text:name="147n2zr"/><text:bookmark-end text:name="147n2zr"/>10.4.1. remdamasis Lietuvos gyventojų registro duomenimis ir (ar) kita informacija, ieško Lietuvoje ir užsienio valstybėse minėtų asmenų giminaičių; organizuoja, vykdo jų biologinių mėginių paėmimą DNR tyrimams; organizuoja rastų neatpažintų ieškomų minėtų asmenų palaikų tvarkymą ar juos tvarko, taip pat tvarko minėtų asmenų giminaičių genetinių (DNR), biologinių mėginių rinkinį, priklausantį Centrui, jų identifikavimui reikalingus duomenis;</text:p>
            <text:p text:style-name="P345"><text:bookmark-start text:name="3o7alnk"/><text:bookmark-end text:name="3o7alnk"/>10.4.2. renka, kaupia, tvarko, apibendrina įvairių šaltinių duomenis apie minėtų asmenų žuvimo, užkasimo ir (ar) palaidojimo aplinkybes ir vietas; organizuoja tokių vietų paieškas, koordinuoja minėtų asmenų palaikų ekshumavimo ir identifikavimo darbus;</text:p>
            <text:p text:style-name="P346"><text:bookmark-start text:name="23ckvvd"/><text:bookmark-end text:name="23ckvvd"/>10.4.3. skelbia paieškų rezultatus, su paieškomis susijusią informaciją, analitinius, mokslinius duomenis; kaupia, tvarko su šiomis paieškomis bei tyrimais susijusią informaciją;</text:p>
            <text:p text:style-name="P347"><text:bookmark-start text:name="ihv636"/><text:bookmark-end text:name="ihv636"/>10.5. atlieka Laisvės gynėjo teisinio statuso pripažinimo komisijos sekretoriato funkcijas:</text:p>
            <text:p text:style-name="P348"><text:bookmark-start text:name="32hioqz"/><text:bookmark-end text:name="32hioqz"/>10.5.1. organizuoja šios komisijos darbą, teikia šiam darbui reikalingą techninę ir (ar) kitą būtiną pagalbą;</text:p>
            <text:p text:style-name="P349"><text:bookmark-start text:name="1hmsyys"/><text:bookmark-end text:name="1hmsyys"/>10.5.2. priima pareiškėjų dokumentus, juos nagrinėja, vizuoja, teikia komisijai svarstyti, išsiunčia pareiškėjams komisijos sprendimus ir (ar) atitinkamus prašymus; priima iš pareiškėjų informaciją, kurią skelbia Centro interneto svetainėje;</text:p>
            <text:p text:style-name="P350"><text:bookmark-start text:name="41mghml"/><text:bookmark-end text:name="41mghml"/>10.6. atlieka viešųjų objektų pripažinimą objektais, kuriais propaguojami totalitariniai, autoritariniai režimai ir jų ideologijos:</text:p>
            <text:p text:style-name="P351"><text:bookmark-start text:name="2grqrue"/><text:bookmark-end text:name="2grqrue"/>10.6.1. teikia Seimui teikimus sudaryti Viešųjų objektų atitikties totalitarinių, autoritarinių režimų ir jų ideologijų propagavimo juose draudimui vertinimo tarpinstitucinę komisiją, skirti jos pirmininką ir (ar) pakeisti jos sudėtį;</text:p>
            <text:p text:style-name="P352"><text:bookmark-start text:name="vx1227"/><text:bookmark-end text:name="vx1227"/>10.6.2. organizuoja Viešųjų objektų atitikties totalitarinių, autoritarinių režimų ir jų ideologijų propagavimo juose draudimui vertinimo tarpinstitucinės komisijos darbą; teikia šiam darbui reikalingą finansinę, techninę ir (ar) kitą būtiną pagalbą; prašo pateikti komisijos išvadas ir jas kartu su kitais aktualiais dokumentais skelbia Centro interneto svetainėje;</text:p>
            <text:p text:style-name="P353"><text:bookmark-start text:name="3fwokq0"/><text:bookmark-end text:name="3fwokq0"/>10.6.3. priima pareiškėjų dokumentus, juos registruoja, išnagrinėja, įvertina, teikia Viešųjų objektų atitikties totalitarinių, autoritarinių režimų ir jų ideologijų propagavimo juose draudimui vertinimo tarpinstitucinei komisijai arba siunčia atitinkamus raštus pareiškėjams;</text:p>
            <text:p text:style-name="P354"><text:bookmark-start text:name="1v1yuxt"/><text:bookmark-end text:name="1v1yuxt"/>10.6.4. priima sprendimus, nurodytus Lietuvos Respublikos draudimo propaguoti totalitarinius, autoritarinius režimus ir jų ideologijas įstatymo 4 straipsnio 8 dalyje, juos apskaito, registruoja, pateikia juos įgyvendinantiems subjektams, atlieka jų įgyvendinimo stebėseną;</text:p>
            <text:p text:style-name="P355"><text:bookmark-start text:name="4f1mdlm"/><text:bookmark-end text:name="4f1mdlm"/>10.6.5. atlieka totalitarinių, autoritarinių režimų ideologijų sklaidos prevenciją:</text:p>
            <text:p text:style-name="P356"><text:bookmark-start text:name="2u6wntf"/><text:bookmark-end text:name="2u6wntf"/>10.6.5.1. inicijuoja ir (ar) kartu su nevyriausybinėmis organizacijomis, mokslo ir studijų institucijomis įgyvendina projektus ir programas, skleidžiant informaciją ir plečiant visuomenės žinias bei supratimą apie totalitarinių, autoritarinių režimų ir jų ideologijų žalą, šių režimų įvykdytus ar vykdomus nusikaltimus;</text:p>
            <text:p text:style-name="P357"><text:bookmark-start text:name="19c6y18"/><text:bookmark-end text:name="19c6y18"/>10.6.5.2. sudaro galimybes visuomenei stiprinti žinias ir įgūdžius, didinančius jos atsparumą dezinformacijai;</text:p>
            <text:p text:style-name="P358"><text:bookmark-start text:name="3tbugp1"/><text:bookmark-end text:name="3tbugp1"/>10.6.5.3. vykdo mokslinius ir taikomuosius tyrimus, užtikrina jų rezultatų pristatymą visuomenei, kaupia atliktų mokslinių ir taikomųjų tyrimų duomenų archyvą integralioje duomenų bazėje;</text:p>
            <text:p text:style-name="P359"><text:bookmark-start text:name="28h4qwu"/><text:bookmark-end text:name="28h4qwu"/>10.7. teisės aktų nustatyta tvarka patikėjimo, nuosavybės teise, nuomos pagrindais valdo, naudoja valstybės turtą, juo disponuoja;</text:p>
            <text:p text:style-name="P360"><text:bookmark-start text:name="nmf14n"/><text:bookmark-end text:name="nmf14n"/>10.8. pagal savo kompetenciją teisės aktų nustatyta tvarka nagrinėja asmenų skundus, prašymus, pasiūlymus, susijusius su Centro veiklos sritimis;</text:p>
            <text:p text:style-name="P361"><text:bookmark-start text:name="37m2jsg"/><text:bookmark-end text:name="37m2jsg"/>10.9. atlieka kitas įstatymų, Seimo nutarimų ir kitų teisės aktų jam pavestas funkcijas.“</text:p>
          </table:table-cell>
        </table:table-row>
        <table:table-row table:style-name="TableRow362">
          <table:table-cell table:style-name="TableCell363">
            <text:p text:style-name="P364">6.</text:p>
          </table:table-cell>
          <table:table-cell table:style-name="TableCell365">
            <text:p text:style-name="P366">15</text:p>
          </table:table-cell>
          <table:table-cell table:style-name="TableCell367">
            <text:p text:style-name="P368"/>
            <text:p text:style-name="P369">Pasiūlymas:</text:p>
            <text:p text:style-name="P370"/>
            <text:p text:style-name="P371">Pakeisti Centro nuostatų IV skyriaus 15 punktą ir jį išdėstyti taip:</text:p>
            <text:p text:style-name="P372"/>
            <text:p text:style-name="P373"><text:span text:style-name="T374">„15.<text:s/></text:span><text:span text:style-name="T375">Generalinis direktorius yra Centro vienasmenis valdymo organas, skiriamas į pareigas ir iš jų atleidžiamas<text:s/></text:span><text:span text:style-name="T376">Lietuvos Respublikos<text:s/></text:span><text:span text:style-name="T377">Totalitarinių</text:span><text:span text:style-name="T378"><text:s/></text:span><text:span text:style-name="T379">režimų</text:span><text:span text:style-name="T380"><text:s/></text:span><text:span text:style-name="T381">laisvės kovų</text:span><text:span text:style-name="T382"><text:s/>įstatyme nustatyta tvarka.“</text:span></text:p>
          </table:table-cell>
        </table:table-row>
        <table:table-row table:style-name="TableRow383">
          <table:table-cell table:style-name="TableCell384">
            <text:p text:style-name="P385">7.</text:p>
          </table:table-cell>
          <table:table-cell table:style-name="TableCell386">
            <text:p text:style-name="P387">16</text:p>
          </table:table-cell>
          <table:table-cell table:style-name="TableCell388">
            <text:p text:style-name="P389"/>
            <text:p text:style-name="P390">Pasiūlymas:</text:p>
            <text:p text:style-name="P391"/>
            <text:p text:style-name="P392">Pakeisti Centro nuostatų IV skyriaus 16 punktą ir jį išdėstyti taip:</text:p>
            <text:p text:style-name="P393"/>
            <text:p text:style-name="P394"><text:span text:style-name="T395">„16. Kai<text:s/></text:span><text:span text:style-name="T396">Centro generalinis direktorius laikinai negali atlikti savo funkcijų dėl ligos, atostogų ar komandiruotės, jo funkcijas laikinai atlieka Centro direktoriaus pavaduotojas, o kai jo nėra – Centro generalinio direktoriaus paskirtas Centro valstybės tarnautojas<text:s/></text:span><text:span text:style-name="T397">ar darbuotojas, dirbantis pagal darbo sutartį</text:span><text:span text:style-name="T398">, esant Seimo valdybos pritarimui. Kai Centro generalinio direktoriaus įgaliojimai nutrūksta ir jis negali laikinai eiti pareigų, iki paskiriamas naujas Centro generalinis direktorius, šias pareigas eina<text:s/></text:span><text:span text:style-name="T399">Centro valstybės tarnautojas ar darbuotojas, dirbantis pagal darbo sutartį,</text:span><text:span text:style-name="T400"><text:s/></text:span><text:span text:style-name="T401">Lietuvos Respublikos<text:s/></text:span><text:span text:style-name="T402">Totalitarinių</text:span><text:span text:style-name="T403"><text:s/></text:span><text:span text:style-name="T404">režimų</text:span><text:span text:style-name="T405"><text:s/></text:span><text:span text:style-name="T406">laisvės kovų</text:span><text:span text:style-name="T407"><text:s/>įstatyme nustatyta tvar</text:span><text:span text:style-name="T408">ka.“</text:span></text:p>
          </table:table-cell>
        </table:table-row>
      </table:table>
      <text:p text:style-name="P409"/>
      <text:p text:style-name="P410">Teikia</text:p>
      <text:p text:style-name="P411">Seimo narys Valdas Rakutis<text:s/><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end">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3-10T08:40:00Z</meta:creation-date>
    <dc:date>2024-03-10T08:40:00Z</dc:date>
    <meta:template xlink:href="Normal.dotm" xlink:type="simple"/>
    <meta:editing-cycles>2</meta:editing-cycles>
    <meta:editing-duration>PT0S</meta:editing-duration>
    <meta:document-statistic meta:page-count="3" meta:paragraph-count="98" meta:word-count="3004" meta:character-count="25951" meta:row-count="360" meta:non-whitespace-character-count="23045"/>
  </office:meta>
</office:document-meta>
</file>