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Fira Sans" svg:font-family="Fira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ui-provider" style:family="text">
      <style:text-properties style:font-name="Fira Sans" style:font-weight-complex="bold" style:font-style-complex="italic" style:font-size-complex="11pt"/>
    </style:style>
    <style:style style:name="T44" style:parent-style-name="ui-provider" style:family="text">
      <style:text-properties style:font-name="Fira Sans" style:font-weight-complex="bold" style:font-style-complex="italic" style:font-size-complex="11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keep-with-next="always" fo:text-align="justify" fo:line-height="15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2743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4.875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3777in" style:use-optimal-column-width="false"/>
    </style:style>
    <style:style style:name="Table48" style:family="table">
      <style:table-properties style:width="10.234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6" style:parent-style-name="Pasiūlymai2" style:family="paragraph">
      <style:paragraph-properties fo:text-align="center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keep-with-next="always"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Pranešėjas" style:family="paragraph">
      <style:paragraph-properties fo:margin-left="0.2958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FFFFFF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text:span text:style-name="T20"><text:s text:c="8"/></text:span><text:span text:style-name="T21"><text:s text:c="50"/></text:span></text:p>
      <text:p text:style-name="P22"><text:s text:c="58"/></text:p>
      <text:p text:style-name="P23">KULTŪROS<text:s/>kOMITETAS</text:p>
      <text:p text:style-name="P24"/>
      <text:h text:style-name="P25" text:outline-level="2">PAPILDOMO<text:s/>KOMITETO IŠVADA</text:h>
      <text:h text:style-name="P26" text:outline-level="2"><text:span text:style-name="T27">DĖL LIETUVOS RESPUBLIKOS SEIMO NUTARIMO „DĖL LIETUVOS RESPUBLIKOS 2023 METŲ VALSTYBĖS METINIŲ ATASKAITŲ RINKINIO PATVIRTINIMO“ </text:span><text:span text:style-name="T28">PROJEKTO</text:span><text:span text:style-name="T29"><text:s/></text:span><text:span text:style-name="T30">Nr. XIVP-</text:span><text:span text:style-name="T31">3774</text:span></text:h>
      <text:p text:style-name="P32">2024-05-29<text:s/>Nr. 121-P-16</text:p>
      <text:p text:style-name="P33">Vilnius</text:p>
      <text:p text:style-name="P34"/>
      <text:p text:style-name="P35"><text:span text:style-name="T36">Komiteto posėdyje dalyvavo:</text:span><text:s/>Komiteto pirmininkas<text:span text:style-name="T37"><text:s/></text:span>Vytautas Juozapaitis,<text:s/>Komiteto pirmininko pavaduotojas<text:s/>Robertas Šarknickas,<text:s/>Komiteto nariai<text:s/>Angelė Jakavonytė,<text:s/>Vytautas Kernagis,<text:s/>Silva Lengvinienė, Liuda<text:s/>Pociūnienė, Stasys Tumėnas, Kęstutis Vilkauskas.</text:p>
      <text:p text:style-name="P38">Komiteto biuro vedėja<text:s/>Agnė Jonaitienė,<text:s/>patarėjos Milda Gureckienė, Aušra Pocienė, Deimantė Pukytė,<text:s/>padėjėja Danguolė Zabulėnienė.</text:p>
      <text:p text:style-name="P39">Kviestieji asmenys:<text:s/>Lietuvos Respublikos kultūros ministras Simonas Kairys, Lietuvos Respublikos Ministro Pirmininko patarėja kultūros klausimais Gabrielė Žaidytė, Lietuvos Ministro Pirmininko patarėjas<text:span text:style-name="T40"><text:s/></text:span><text:span text:style-name="T41">strateginio planavimo, viešojo administravimo, reformų ir pokyčių valdymo klausimais Darius Žeruolis,</text:span><text:s/><text:span text:style-name="T42">Lietuvos Respublikos finansų ministerijos Valstybės iždo direktorė Rasa Kavolytė,<text:s/></text:span>Valstybės turto valdymo departamento direktorė Aušra Vičkačkienė,<text:s/><text:span text:style-name="T43">Valstybės kontrolės Finansinio audito 1-ojo departamento vyriausioji valstybinė auditorė-audito gr</text:span><text:span text:style-name="T44">upės vadovė Lina Marcinkėnienė.</text:span></text:p>
      <text:p text:style-name="P45"/>
      <text:soft-page-break/>
      <text:list text:style-name="LFO25" text:continue-numbering="true">
        <text:list-item>
          <text:p text:style-name="P46"><text:span text:style-name="T47">Ekspertų, konsultantų, specialistų išvados, pasiūlymai, pataisos, pastabos<text:s/></text:span>(toliau – pasiūlymai):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</text:p>
            <text:p text:style-name="P86"><text:span text:style-name="T87">202</text:span><text:span text:style-name="T88">4-05-16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Įvertinę projekto atitiktį Konstitucijai, įstatymams, teisėkūros principams ir teisės technikos taisyklėms, pastabų neturime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</table:table>
      <text:list text:style-name="LFO25" text:continue-numbering="true">
        <text:list-item>
          <text:p text:style-name="P102"><text:span text:style-name="T103">Piliečių, asociacijų, politinių partijų, lobistų ir kitų suinteresuotų asmenų pasiūlymai:</text:span><text:span text:style-name="T104"><text:s/></text:span><text:span text:style-name="T105">nėra.</text:span></text:p>
        </text:list-item>
        <text:list-item>
          <text:p text:style-name="P106"><text:span text:style-name="T107">Valstybės ir savivaldybių institucijų ir įstaigų pasiūlymai</text:span><text:span text:style-name="T108">:<text:s/></text:span><text:span text:style-name="T109">negauta.</text:span></text:p>
        </text:list-item>
        <text:list-item>
          <text:p text:style-name="P110"><text:span text:style-name="T111">Subjektų, turinčių įstatymų leidybos iniciatyvos teisę, pasiūlymai:</text:span><text:span text:style-name="T112"><text:s/></text:span><text:span text:style-name="T113">nėra.</text:span></text:p>
        </text:list-item>
        <text:list-item>
          <text:p text:style-name="P114"><text:span text:style-name="T115">Kom</text:span><text:span text:style-name="T116">iteto sprendimas ir pasiūlymai:<text:s/></text:span>pritarti<text:s/><text:span text:style-name="T117">Seimo nutarim</text:span><text:span text:style-name="T118">o „Dėl Lietuvos Respublikos 2023</text:span><text:span text:style-name="T119"><text:s/>metų<text:s/></text:span><text:span text:style-name="T120">valstybės metinių<text:s/></text:span><text:span text:style-name="T121">ataskaitų rinkinio patvirtinimo“ projektui<text:s/></text:span><text:span text:style-name="T122">NR.<text:s/></text:span><text:span text:style-name="T123">XIVP-3774</text:span><text:span text:style-name="T124">.</text:span></text:p>
        </text:list-item>
        <text:list-item>
          <text:p text:style-name="P125"><text:span text:style-name="T126">Balsavimo rezultatai:</text:span><text:span text:style-name="T127"><text:s/></text:span>8<text:span text:style-name="T128"><text:s/></text:span>- už,<text:s/>0<text:s/>- prieš,<text:s/><text:s/>0<text:s/>– susilaikė.</text:p>
        </text:list-item>
        <text:list-item>
          <text:p text:style-name="P129"><text:span text:style-name="T130">Komiteto paskirti pranešėjai:</text:span><text:s/>Vytautas Juozapaitis.</text:p>
        </text:list-item>
      </text:list>
      <text:p text:style-name="P131"/>
      <text:p text:style-name="P132">Komiteto pirmininkas<text:tab/><text:tab/><text:tab/><text:tab/><text:tab/><text:tab/><text:tab/><text:span text:style-name="T133">(Parašas)</text:span><text:tab/><text:tab/><text:tab/><text:tab/><text:tab/><text:tab/>Vytautas<text:s/>Juozapaiti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Kultūros<text:s/></text:span><text:span text:style-name="T145">komiteto biuro vedėja<text:s/></text:span><text:span text:style-name="T146"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Fira Sans" svg:font-family="Fira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4-05-30T05:52:00Z</meta:creation-date>
    <dc:date>2024-05-30T05:52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25" meta:word-count="351" meta:character-count="2396" meta:row-count="90" meta:non-whitespace-character-count="2070"/>
  </office:meta>
</office:document-meta>
</file>