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10"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4" style:parent-style-name="Normal" style:family="paragraph">
      <style:paragraph-properties fo:text-align="center" fo:margin-bottom="0in" fo:line-height="100%"/>
      <style:text-properties style:font-name="Times New Roman" style:font-name-complex="Times New Roman" style:use-window-font-color="true" fo:font-size="12pt" style:font-size-asian="12pt" style:font-size-complex="12pt" fo:language="lt" fo:country="LT"/>
    </style:style>
    <style:style style:name="TableColumn26" style:family="table-column">
      <style:table-column-properties style:column-width="0.3861in" style:use-optimal-column-width="false"/>
    </style:style>
    <style:style style:name="TableColumn27" style:family="table-column">
      <style:table-column-properties style:column-width="0.777in" style:use-optimal-column-width="false"/>
    </style:style>
    <style:style style:name="TableColumn28" style:family="table-column">
      <style:table-column-properties style:column-width="0.802in" style:use-optimal-column-width="false"/>
    </style:style>
    <style:style style:name="TableColumn29" style:family="table-column">
      <style:table-column-properties style:column-width="0.7187in" style:use-optimal-column-width="false"/>
    </style:style>
    <style:style style:name="TableColumn30" style:family="table-column">
      <style:table-column-properties style:column-width="4.159in" style:use-optimal-column-width="false"/>
    </style:style>
    <style:style style:name="Table25" style:family="table">
      <style:table-properties style:width="6.843in" fo:margin-left="0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3" style:family="table-row">
      <style:table-row-properties style:min-row-height="0.3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6" style:family="table-row">
      <style:table-row-properties style:min-row-height="1.555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fo:language="lt" fo:country="LT"/>
    </style:style>
    <style:style style:name="P73" style:parent-style-name="Normal" style:family="paragraph">
      <style:paragraph-properties fo:text-align="justify" fo:margin-top="0.0833in" fo:margin-bottom="0in" fo:line-height="100%"/>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 style:parent-style-name="Normal" style:family="paragraph">
      <style:paragraph-properties fo:text-align="justify" fo:margin-top="0.0833in" fo:margin-bottom="0in" fo:line-height="100%"/>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fo:language="en" fo:country="AU"/>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fo:language="en" fo:country="AU"/>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complex="Times New Roman" fo:font-size="12pt" style:font-size-asian="12pt" style:font-size-complex="12pt" fo:background-color="#FFFFFF"/>
    </style:style>
    <style:style style:name="T8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0" style:parent-style-name="DefaultParagraphFont" style:family="text">
      <style:text-properties style:font-name="Times New Roman" style:font-name-complex="Times New Roman" fo:font-size="12pt" style:font-size-asian="12pt" style:font-size-complex="12pt" fo:background-color="#FFFFFF"/>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92" style:parent-style-name="DefaultParagraphFont" style:family="text">
      <style:text-properties style:font-name="Times New Roman" style:font-name-complex="Times New Roman" fo:font-size="12pt" style:font-size-asian="12pt" style:font-size-complex="12pt" fo:background-color="#FFFFFF"/>
    </style:style>
    <style:style style:name="T9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94" style:parent-style-name="DefaultParagraphFont" style:family="text">
      <style:text-properties style:font-name="Times New Roman" style:font-name-complex="Times New Roman" fo:font-size="12pt" style:font-size-asian="12pt" style:font-size-complex="12pt" fo:background-color="#FFFFFF"/>
    </style:style>
    <style:style style:name="T9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6" style:parent-style-name="DefaultParagraphFont" style:family="text">
      <style:text-properties style:font-name="Times New Roman" style:font-name-complex="Times New Roman" fo:font-size="12pt" style:font-size-asian="12pt" style:font-size-complex="12pt" fo:background-color="#FFFFFF"/>
    </style:style>
    <style:style style:name="T9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8" style:parent-style-name="DefaultParagraphFont" style:family="text">
      <style:text-properties style:font-name="Times New Roman" style:font-name-complex="Times New Roman" fo:font-size="12pt" style:font-size-asian="12pt" style:font-size-complex="12pt" fo:background-color="#FFFFFF"/>
    </style:style>
    <style:style style:name="T9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1" style:parent-style-name="DefaultParagraphFont" style:family="text">
      <style:text-properties style:font-name="Times New Roman" style:font-name-complex="Times New Roman" fo:font-size="12pt" style:font-size-asian="12pt" style:font-size-complex="12pt" fo:background-color="#FFFFFF"/>
    </style:style>
    <style:style style:name="T10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3" style:parent-style-name="DefaultParagraphFont" style:family="text">
      <style:text-properties style:font-name="Times New Roman" style:font-name-complex="Times New Roman" fo:font-size="12pt" style:font-size-asian="12pt" style:font-size-complex="12pt" fo:background-color="#FFFFFF"/>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05" style:parent-style-name="DefaultParagraphFont" style:family="text">
      <style:text-properties style:font-name="Times New Roman" style:font-name-complex="Times New Roman" fo:font-size="12pt" style:font-size-asian="12pt" style:font-size-complex="12pt" fo:background-color="#FFFFFF"/>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108" style:family="table-row">
      <style:table-row-properties style:min-row-height="1.5555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3" style:parent-style-name="Normal" style:family="paragraph">
      <style:paragraph-properties fo:text-align="justify" fo:margin-top="0.0833in" fo:margin-bottom="0in" fo:line-height="100%"/>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P128" style:parent-style-name="Normal" style:family="paragraph">
      <style:paragraph-properties fo:text-align="justify" fo:margin-top="0.0833in" fo:margin-bottom="0in" fo:line-height="100%"/>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0" style:parent-style-name="Normal" style:family="paragraph">
      <style:paragraph-properties fo:text-align="justify" fo:margin-top="0.0833in"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fo:language="en" fo:country="AU"/>
    </style:style>
    <style:style style:name="T134" style:parent-style-name="DefaultParagraphFont" style:family="text">
      <style:text-properties style:font-name="Times New Roman" style:font-name-complex="Times New Roman" fo:font-size="12pt" style:font-size-asian="12pt" style:font-size-complex="12pt" fo:language="en" fo:country="AU"/>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fo:language="en" fo:country="AU"/>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fo:background-color="#FFFFFF"/>
    </style:style>
    <style:style style:name="T147"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4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5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53"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1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57" style:family="table-row">
      <style:table-row-properties style:min-row-height="1.555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71" style:parent-style-name="Normal" style:family="paragraph">
      <style:paragraph-properties fo:text-align="justify" fo:margin-top="0.0833in" fo:margin-bottom="0in" fo:line-height="100%"/>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3" style:parent-style-name="Normal" style:family="paragraph">
      <style:paragraph-properties fo:text-align="justify" fo:margin-top="0.0833in"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fo:language="en" fo:country="AU"/>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fo:language="en" fo:country="AU"/>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fo:language="lt" fo:country="L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87"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8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89"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90"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9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9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4"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95"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97"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99"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00" style:family="table-row">
      <style:table-row-properties style:min-row-height="1.5555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11" style:parent-style-name="Normal" style:family="paragraph">
      <style:paragraph-properties fo:text-align="justify" fo:margin-top="0.0833in" fo:margin-bottom="0in" fo:line-height="100%"/>
    </style:style>
    <style:style style:name="T212" style:parent-style-name="DefaultParagraphFont" style:family="text">
      <style:text-properties style:font-name="Times New Roman" style:font-name-complex="Times New Roman" fo:font-size="12pt" style:font-size-asian="12pt" style:font-size-complex="12pt" fo:language="lt" fo:country="LT"/>
    </style:style>
    <style:style style:name="T2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4" style:parent-style-name="DefaultParagraphFont" style:family="text">
      <style:text-properties style:font-name="Times New Roman" style:font-name-complex="Times New Roman" fo:font-size="12pt" style:font-size-asian="12pt" style:font-size-complex="12pt" fo:language="lt" fo:country="LT"/>
    </style:style>
    <style:style style:name="T215" style:parent-style-name="DefaultParagraphFont" style:family="text">
      <style:text-properties style:font-name="Times New Roman" style:font-name-complex="Times New Roman" fo:font-size="12pt" style:font-size-asian="12pt" style:font-size-complex="12pt" fo:language="lt" fo:country="LT"/>
    </style:style>
    <style:style style:name="P216" style:parent-style-name="Normal" style:family="paragraph">
      <style:paragraph-properties fo:text-align="justify" fo:margin-top="0.0833in"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8" style:parent-style-name="Normal" style:family="paragraph">
      <style:paragraph-properties fo:text-align="justify" fo:margin-top="0.0833in"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fo:language="en" fo:country="AU"/>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fo:language="en" fo:country="AU"/>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fo:language="lt" fo:country="L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fo:language="lt" fo:country="L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32"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3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234"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fo:background-color="#FFFFFF" fo:language="lt" fo:country="LT"/>
    </style:style>
    <style:style style:name="T23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238"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10</text:span><text:span text:style-name="T7">-</text:span><text:span text:style-name="T8">0</text:span><text:span text:style-name="T9">8</text:span></text:p>
      <text:p text:style-name="P10"/>
      <text:p text:style-name="P11"><text:span text:style-name="T12"> </text:span></text:p>
      <text:p text:style-name="P13"><text:span text:style-name="T14">PASIŪLYMAS</text:span></text:p>
      <text:p text:style-name="P15"><text:span text:style-name="T16"> </text:span></text:p>
      <text:p text:style-name="P17"><text:span text:style-name="T18">DĖL</text:span><text:span text:style-name="T19"><text:s/></text:span><text:span text:style-name="T20">SAVIVALDYBIŲ TARYBŲ RINKIMŲ ĮSTATYMO NR. I-532 6, 7, 12, 13, 14, 15, 16, 20, 32, 35, 36, 42, 43, 48, 49, 50, 51, 53, 54, 56, 64, 65, 66, 67, 68, 69, 72, 73, 74, 75, 77 IR 85 STRAIPSNIŲ PAKEITIMO ĮSTATYMO PROJEKT</text:span><text:span text:style-name="T21">O</text:span></text:p>
      <text:p text:style-name="P22"><text:span text:style-name="T23"><text:s/>NR. XIIIP-2585</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text:span text:style-name="T61"> </text:span><text:span text:style-name="T62">1</text:span></text:p>
          </table:table-cell>
          <table:table-cell table:style-name="TableCell63">
            <text:p text:style-name="P64"><text:span text:style-name="T65"> </text:span><text:span text:style-name="T66">1</text:span></text:p>
          </table:table-cell>
          <table:table-cell table:style-name="TableCell67">
            <text:p text:style-name="P68"><text:span text:style-name="T69"> </text:span></text:p>
          </table:table-cell>
          <table:table-cell table:style-name="TableCell70">
            <text:p text:style-name="P71">Argumentai:</text:p>
            <text:p text:style-name="P72">Nauja redakcija išdėstomo<text:s/>Savivaldybių tarybų<text:s/>rinkimų įstatymo 1 straipsnio 1<text:s/>dalies nuostatos įtvirtintų mažareikšmių daiktų naudojimo atsisakymą<text:s/>rinkimų agitacijoje, tačiau būtent šios nuostatos<text:s/>taip pat įtvirtintų rinkiminės atributikos<text:s/>naudojimo (išskyrus spausdintą medžiagą)<text:s/>atsisakymą.<text:s/>Ne vien tik spausdinta atributika yra rinkiminė atributika, todėl tikslinga palikti dabar galiojančios redakcijos nuostatus.</text:p>
            <text:p text:style-name="P73"><text:span text:style-name="T74">Pasiūlymas:</text:span></text:p>
            <text:p text:style-name="P75">1 straipsnis. 6 straipsnio pakeitimas</text:p>
            <text:p text:style-name="P76"><text:span text:style-name="T77">Pakeisti nauja redakcija dėstomo įstatymo<text:s/></text:span><text:span text:style-name="T78">6<text:s/></text:span><text:span text:style-name="T79">straipsnio<text:s/></text:span><text:span text:style-name="T80">2<text:s/></text:span><text:span text:style-name="T81">dal</text:span><text:span text:style-name="T82">į</text:span><text:span text:style-name="T83"><text:s/>ir j</text:span><text:span text:style-name="T84">ą</text:span><text:span text:style-name="T85"><text:s/>išdėstyti taip:</text:span></text:p>
            <text:p text:style-name="P86"/>
            <text:p text:style-name="P87"><text:span text:style-name="T88">„2. Rinkėjų papirkimu nelaikomas spausdintos medžiagos (</text:span><text:span text:style-name="T89">veiklos ar rinkimų programos, biografijos<text:s/></text:span><text:span text:style-name="T90">ar kitokių informacinio turinio lankstinukų, kalendorių, atvirukų, lipdukų)</text:span><text:span text:style-name="T91">, taip pat mažareikšmių daiktų (kurių kaina yra iki 1,45 euro),<text:s/></text:span><text:span text:style-name="T92">pažymėtų </text:span><text:span text:style-name="T93">politinės</text:span><text:span text:style-name="T94"> partijos</text:span><text:span text:style-name="T95"><text:s/>visuomeninio rinkimų komiteto</text:span><text:span text:style-name="T96"><text:s/>(toliau –<text:s/></text:span><text:span text:style-name="T97">rinkimų komitetas</text:span><text:span text:style-name="T98">)</text:span><text:span text:style-name="T99">, kandidatų sąrašo, kandidato ar asmens, numatomo kelti ar numatančio išsikelti kandidatu į savivaldybės tarybos narius –<text:s/></text:span><text:span text:style-name="T100">merus,</text:span><text:span text:style-name="T101"><text:s/>simbolika</text:span><text:span text:style-name="T102">,</text:span><text:span text:style-name="T103"> <text:s/></text:span><text:span text:style-name="T104">deklaruotų Lietuvos Respublikos vyriausiojoje rinkimų komisijoje (toliau – Vyriausioji rinkimų komisija) jos nustatyta tvarka ir skirtų politinei partijai, rinkimų komitetui, kandidatų sąrašui, kandidatui ar asmeniui, numatomam kelti ar numatančiam išsikelti kandidatu į savivaldybės tarybos narius – merus, propaguoti, gaminimas arba </text:span><text:span text:style-name="T105">neatlygintinas platinimas </text:span><text:span text:style-name="T106">rinkėjams.“</text:span></text:p>
            <text:p text:style-name="P107"/>
          </table:table-cell>
        </table:table-row>
        <text:soft-page-break/>
        <table:table-row table:style-name="TableRow108">
          <table:table-cell table:style-name="TableCell109">
            <text:p text:style-name="P110">2.</text:p>
          </table:table-cell>
          <table:table-cell table:style-name="TableCell111">
            <text:p text:style-name="P112"><text:span text:style-name="T113"> </text:span><text:span text:style-name="T114">10</text:span></text:p>
          </table:table-cell>
          <table:table-cell table:style-name="TableCell115">
            <text:p text:style-name="P116"><text:span text:style-name="T117"> </text:span><text:span text:style-name="T118">2</text:span></text:p>
          </table:table-cell>
          <table:table-cell table:style-name="TableCell119">
            <text:p text:style-name="P120"> </text:p>
          </table:table-cell>
          <table:table-cell table:style-name="TableCell121">
            <text:p text:style-name="P122">Argumentai:</text:p>
            <text:p text:style-name="P123"><text:span text:style-name="T124">Siekiant skaidrumo, kuomet visuomeniniai judėjimai tampa lygiaverčiais politiniais dariniais – rinkimų komitetais, <text:s/>svarbu žinoti kokie jų ryšiai su juridiniu ar fiziniu asmeniu,<text:s/></text:span><text:span text:style-name="T125">kurio pavadinimas ar vardas, pavardė yra tapatus rinkimų komiteto pavadinimui,</text:span><text:span text:style-name="T126"><text:s/>ir interesų grupėmis. Būtinai reikia atkreipti dėmesį į tokių judėjimų ir rinkimų komitetų priežiūrą, todėl tikslinga <text:s/>keisti nauja redakcija išdėstomo Savivaldybių tarybų rinkimų įstatymo 10 straipsnio 2 dalies nuostatas ir įtvirtinti, kad rinkimų komitetas privalo<text:s/></text:span><text:span text:style-name="T127">deklaruoti rinkimų komiteto ryšius (interesus) su tuo juridiniu ar fiziniu asmeniu, kurio pavadinimas ar vardas, pavardė yra tapatus rinkimų komiteto pavadinimui.</text:span></text:p>
            <text:p text:style-name="P128"><text:span text:style-name="T129">Pasiūlymas:</text:span></text:p>
            <text:p text:style-name="P130">10 straipsnis. 35 straipsnio pakeitimas</text:p>
            <text:p text:style-name="P131"><text:span text:style-name="T132">Pakeisti nauja redakcija dėstomo įstatymo<text:s/></text:span><text:span text:style-name="T133">35</text:span><text:span text:style-name="T134"><text:s/></text:span><text:span text:style-name="T135">straipsnio<text:s/></text:span><text:span text:style-name="T136">6</text:span><text:span text:style-name="T137"><text:s/>dal</text:span><text:span text:style-name="T138">į</text:span><text:span text:style-name="T139"><text:s/>ir j</text:span><text:span text:style-name="T140">ą</text:span><text:span text:style-name="T141"><text:s/>išdėstyti taip:</text:span></text:p>
            <text:p text:style-name="P142"/>
            <text:p text:style-name="P143"><text:span text:style-name="T144"><text:s/></text:span><text:span text:style-name="T145">„</text:span><text:span text:style-name="T146">6.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informuojantį apie rinkimų komitetą rinkimų komiteto pavadinimą ir nurodyti jį rinkimų komiteto veiklos sutartyje. </text:span><text:span text:style-name="T147">Jeigu rinkimų komitetas pasirenka pavadinimą, kuris yra tapatus arba panašus į jau įregistruoto juridinio asmens pavadinimą, prekės ženklą ar jame yra naudojamas fizinio asmens vardas, pavardė, jis privalo pateikti raštišką aukščiau nurodytų asmenų arba prekės ženklo savininko sutikimą</text:span><text:span text:style-name="T148">.</text:span><text:span text:style-name="T149">,<text:s/></text:span><text:span text:style-name="T150">taip pat<text:s/></text:span><text:span text:style-name="T151">Vyriausiajai tarnybinės etikos komisijai deklaruoti rinkimų komiteto ryšius (privačius interesus)</text:span><text:span text:style-name="T152"><text:s/>su tuo juridiniu ar fiziniu asmeniu, kurio pavadinimas ar vardas, pavardė yra tapatus rinkimų komiteto pavadinimui</text:span><text:span text:style-name="T153">.</text:span><text:span text:style-name="T154">“</text:span><text:span text:style-name="T155"> </text:span></text:p>
            <text:p text:style-name="P156"><text:s/></text:p>
          </table:table-cell>
        </table:table-row>
        <table:table-row table:style-name="TableRow157">
          <table:table-cell table:style-name="TableCell158">
            <text:p text:style-name="P159">3</text:p>
          </table:table-cell>
          <table:table-cell table:style-name="TableCell160">
            <text:p text:style-name="P161">17</text:p>
          </table:table-cell>
          <table:table-cell table:style-name="TableCell162">
            <text:p text:style-name="P163">2</text:p>
          </table:table-cell>
          <table:table-cell table:style-name="TableCell164">
            <text:p text:style-name="P165"/>
          </table:table-cell>
          <table:table-cell table:style-name="TableCell166">
            <text:p text:style-name="P167">Argumentai:</text:p>
            <text:p text:style-name="P168"/>
            <text:p text:style-name="P169">Dabar galiojančioje įstatymo redakcijoje esanti nuostata (kad kai kandidatui dėl einamų pareigų reikia pranešti svarbias žinias, jis tai gali padaryti tik per spaudos konferenciją, o visuomenės informavimo priemonės gali skelbti tik šios konferencijos įrašą, kuriame nėra rinkimų agitacijos), kurią siūloma keisti, įteisintų platesnes galimybes ir formas kandidatui pranešti svarbias žinias.<text:s/>Yra tikslinga <text:s/>keisti nauja redakcija išdėstomo Savivaldybių tarybų rinkimų įstatymo 17 straipsnio 2 dalies nuostatas:<text:s/>atsakingu asmeniu yra laikomas kandidatas už tiesiogiai<text:s/><text:soft-page-break/>transliuojamo pranešimo metu vykdomą agitaciją. <text:s/>Aiškiai apibrėžus, kad kandidatui yra draudžiama agituoti, tikslinga įteisinti ir kandidato atsakomybę už agitaciją tiesioginės transliacijos metu.</text:p>
            <text:p text:style-name="P170"/>
            <text:p text:style-name="P171"><text:span text:style-name="T172">Pasiūlymas:</text:span></text:p>
            <text:p text:style-name="P173">17 straipsnis. 51 straipsnio pakeitimas</text:p>
            <text:p text:style-name="P174"><text:span text:style-name="T175">Pakeisti nauja redakcija dėstomo įstatymo<text:s/></text:span><text:span text:style-name="T176">51<text:s/></text:span><text:span text:style-name="T177">straipsnio<text:s/></text:span><text:span text:style-name="T178">2</text:span><text:span text:style-name="T179"><text:s/>dal</text:span><text:span text:style-name="T180">į</text:span><text:span text:style-name="T181"><text:s/>ir j</text:span><text:span text:style-name="T182">ą</text:span><text:span text:style-name="T183"><text:s/>išdėstyti taip:</text:span></text:p>
            <text:p text:style-name="P184"/>
            <text:p text:style-name="P185"><text:span text:style-name="T186">„2. </text:span><text:span text:style-name="T187">Visuomenės informavimo priemonėse pranešant svarbias žinias dėl einamų pareigų kandidatui yra draudžiama agituoti.<text:s/></text:span><text:span text:style-name="T188">Jeigu nustatoma, kad tokio pranešimo, transliuojam</text:span><text:span text:style-name="T189">o</text:span><text:span text:style-name="T190"><text:s/>tiesiogiai</text:span><text:span text:style-name="T191">,</text:span><text:span text:style-name="T192"><text:s/></text:span><text:span text:style-name="T193">metu buvo agituojama,</text:span><text:span text:style-name="T194"><text:s/></text:span><text:span text:style-name="T195">atsakingu asmeniu yra laikomas<text:s/></text:span><text:span text:style-name="T196">ir</text:span><text:span text:style-name="T197"><text:s/>kandidatas</text:span><text:span text:style-name="T198">.“</text:span></text:p>
            <text:p text:style-name="P199"/>
          </table:table-cell>
        </table:table-row>
        <text:soft-page-break/>
        <table:table-row table:style-name="TableRow200">
          <table:table-cell table:style-name="TableCell201">
            <text:p text:style-name="P202">4</text:p>
          </table:table-cell>
          <table:table-cell table:style-name="TableCell203">
            <text:p text:style-name="P204">18</text:p>
          </table:table-cell>
          <table:table-cell table:style-name="TableCell205">
            <text:p text:style-name="P206"/>
          </table:table-cell>
          <table:table-cell table:style-name="TableCell207">
            <text:p text:style-name="P208"/>
          </table:table-cell>
          <table:table-cell table:style-name="TableCell209">
            <text:p text:style-name="P210">Argumentai:</text:p>
            <text:p text:style-name="P211"><text:span text:style-name="T212">Dabar galiojančioje įstatymo redakcijoje apibrėžtas terminas – 48 valandos iki rinkimų pradžios iškabintai agitacijai.<text:s/></text:span><text:span text:style-name="T213">Nauja redakcija išdėstomo Savivaldybių tarybų rinkimų įstatymo 18 straipsnio nuostatos, kuriose tokio termino atsisakoma, atveria piktnaudžiavimo galimybę <text:s/></text:span><text:span text:style-name="T214">– iškabinti agitaciją prieš pat rinkimus. Todėl tikslinga<text:s/></text:span><text:span text:style-name="T215">įtvirtinti 48 valandų terminą.</text:span></text:p>
            <text:p text:style-name="P216"><text:span text:style-name="T217">Pasiūlymas:</text:span></text:p>
            <text:p text:style-name="P218">18 straipsnis. 53 straipsnio pakeitimas</text:p>
            <text:p text:style-name="P219"><text:span text:style-name="T220">Pakeisti nauja redakcija dėstomo įstatymo<text:s/></text:span><text:span text:style-name="T221">53<text:s/></text:span><text:span text:style-name="T222">straipsnio<text:s/></text:span><text:span text:style-name="T223">1</text:span><text:span text:style-name="T224"><text:s/>dal</text:span><text:span text:style-name="T225">į</text:span><text:span text:style-name="T226"><text:s/>ir j</text:span><text:span text:style-name="T227">ą</text:span><text:span text:style-name="T228"><text:s/>išdėstyti taip:</text:span></text:p>
            <text:p text:style-name="P229"/>
            <text:p text:style-name="P230"><text:span text:style-name="T231">„1. Rinkimų agitacija, neatsižvelgiant į jos būdus, formą ir priemones, draudžiama likus 30 valandų iki rinkimų pradžios ir rinkimų dieną iki balsavimo pabaigos, išskyrus </text:span><text:span text:style-name="T232">išorinę politinę, reklamą</text:span><text:span text:style-name="T233"> </text:span><text:span text:style-name="T234">iškabintą iki prasidedant šiam rinkimų agitacijos draudimui</text:span><text:span text:style-name="T235"><text:s/></text:span><text:span text:style-name="T236">likus ne mažiau kaip  48 valandoms iki rinkimų pradžios</text:span><text:span text:style-name="T237">. “</text:span></text:p>
            <text:p text:style-name="P238"/>
          </table:table-cell>
        </table:table-row>
      </table:table>
      <text:p text:style-name="P239"><text:span text:style-name="T240"> </text:span></text:p>
      <text:p text:style-name="P241"/>
      <text:p text:style-name="P242"/>
      <text:p text:style-name="P243"/>
      <text:p text:style-name="P244"/>
      <text:p text:style-name="P245">Teikia</text:p>
      <text:p text:style-name="P246">Seimo narys<text:s/></text:p>
      <text:p text:style-name="P247">Arvydas Anušauskas</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10-08T10:21:00Z</meta:creation-date>
    <dc:date>2018-10-08T10:21:00Z</dc:date>
    <meta:print-date>2018-06-25T12:13:00Z</meta:print-date>
    <meta:template xlink:href="Normal.dotm" xlink:type="simple"/>
    <meta:editing-cycles>2</meta:editing-cycles>
    <meta:editing-duration>PT0S</meta:editing-duration>
    <meta:user-defined meta:name="KSOProductBuildVer">1033-8.1.0.3385</meta:user-defined>
    <meta:document-statistic meta:page-count="3" meta:paragraph-count="109" meta:word-count="709" meta:character-count="5603" meta:row-count="454" meta:non-whitespace-character-count="5003"/>
  </office:meta>
</office:document-meta>
</file>