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justify" fo:text-indent="0.5in"/>
      <style:text-properties style:font-name-asian="Calibri" style:font-weight-complex="bold"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style:text-position="super 66.6%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text-position="super 66.6%"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5in"/>
      <style:text-properties style:font-weight-complex="bold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3">lyginamasis variantas<text:s/></text:p>
      <text:p text:style-name="P4"/>
      <text:p text:style-name="P5"/>
      <text:p text:style-name="P6">LIETUVOS RESPUBLIKOS</text:p>
      <text:p text:style-name="P7">ĮSTATYMO „DĖL UŽSIENIEČIŲ TEISINĖS PADĖTIES“ NR. IX-2206<text:s/></text:p>
      <text:p text:style-name="P8">1 STRAIPSNIO PAKEITIMO<text:s/></text:p>
      <text:p text:style-name="P9"><text:span text:style-name="T10">ĮSTATYMAS</text:span></text:p>
      <text:p text:style-name="P11"/>
      <text:p text:style-name="P12"/>
      <text:p text:style-name="P13">2024 m. <text:s text:c="11"/>d. Nr.<text:s/></text:p>
      <text:p text:style-name="P14">Vilnius</text:p>
      <text:p text:style-name="P15"/>
      <text:p text:style-name="P16">1 straipsnis. 1 straipsnio pakeitimas</text:p>
      <text:p text:style-name="P17">Pakeisti 1 straipsnio 7 dalį ir ją išdėstyti taip:</text:p>
      <text:p text:style-name="P18"><text:span text:style-name="T19">„7. Šio Įstatymo normos, reglamentuojančios leidimus dirbti ir leidimus gyventi Lietuvos Respublikoje, teisiniams santykiams, susijusiems su investicijų sutarčių, sudarytų Lietuvos Respublikos investicijų įstatymo 13</text:span><text:span text:style-name="T20">1</text:span><text:span text:style-name="T21"><text:s/>straipsnyje nustatyta tvarka, ar stambaus projekto investicijų sutarčių, sudarytų Investicijų įstatymo<text:s/></text:span><text:span text:style-name="T22">15</text:span><text:span text:style-name="T23">5</text:span><text:span text:style-name="T24"><text:s/></text:span><text:span text:style-name="T25">15</text:span><text:span text:style-name="T26">7</text:span><text:span text:style-name="T27"><text:s/></text:span><text:span text:style-name="T28">straipsnyje nustatyta tvarka, įgyvendinimu, taikomos tiek, kiek jų nereglamentuoja Investicijų įstatymas.“</text:span></text:p>
      <text:p text:style-name="P29"/>
      <text:p text:style-name="P30"><text:span text:style-name="T31">2 straipsnis. Įstatymo įsigaliojimas ir įgyvendinimas</text:span></text:p>
      <text:p text:style-name="P32"><text:span text:style-name="T33">Šis įstatymas, išskyrus šio straipsnio 2 dalį, įsigalioja 2024 m.<text:s/></text:span><text:span text:style-name="T34">gruodžio<text:s/></text:span><text:span text:style-name="T35">1 d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Normal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0-04T07:32:00Z</meta:creation-date>
    <dc:date>2024-10-04T07:32:00Z</dc:date>
    <meta:print-date>2019-08-06T06:44:00Z</meta:print-date>
    <meta:template xlink:href="Normal.dotm" xlink:type="simple"/>
    <meta:editing-cycles>2</meta:editing-cycles>
    <meta:editing-duration>PT0S</meta:editing-duration>
    <meta:user-defined meta:name="ContentTypeId">0x010100B92560517C0AE2438E9D2EC31A9AC0EE</meta:user-defined>
    <meta:document-statistic meta:page-count="1" meta:paragraph-count="8" meta:word-count="107" meta:character-count="921" meta:row-count="21" meta:non-whitespace-character-count="822"/>
  </office:meta>
</office:document-meta>
</file>